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32.54mm"/>
    </style:style>
    <style:style style:name="co13" style:family="table-column">
      <style:table-column-properties fo:break-before="auto" style:column-width="29.1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6.61mm" fo:break-before="auto" style:use-optimal-row-height="true"/>
    </style:style>
    <style:style style:name="ro14" style:family="table-row">
      <style:table-row-properties style:row-height="12.4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工作表1_20__28_2_29_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" style:family="table-cell" style:parent-style-name="Excel_20_Built-in_20_Comma_20__5b_0_5d_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_20__5b_0_5d_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f0efb1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f0efb1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">
      <style:table-cell-properties fo:border-bottom="none" fo:background-color="#f0efb1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16">
      <style:table-cell-properties fo:border-bottom="none" fo:background-color="#c9e7a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6">
      <style:table-cell-properties fo:border-bottom="none" fo:background-color="#c9e7a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fo:background-color="#c9e7a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fo:background-color="#c9e7a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>
      <style:table-cell-properties fo:border-bottom="0.74pt solid #000000" fo:background-color="#92d05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37">
      <style:table-cell-properties fo:background-color="#f0efb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7">
      <style:table-cell-properties fo:background-color="#f0efb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7">
      <style:table-cell-properties fo:background-color="#c9e7a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fo:background-color="#c9e7a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Comma_20__5b_0_5d_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Comma_20__5b_0_5d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6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37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7">
      <style:table-cell-properties fo:background-color="#b7dee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fo:background-color="#b7dee8"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line-height="100%" fo:text-align="justify" style:writing-mode="lr-tb"/>
    </style:style>
    <style:style style:name="P5" style:family="paragraph">
      <style:paragraph-properties fo:margin-top="0mm" fo:margin-bottom="0mm" fo:line-height="100%" fo:text-align="justify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標楷體" fo:font-size="15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5pt" style:font-size-complex="15pt" style:font-weight-asian="bold" style:font-weight-complex="bold" style:font-style-asian="normal" style:font-style-complex="normal"/>
    </style:style>
    <style:style style:name="T9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STA.295</text:p>
          </table:table-cell>
          <table:table-cell table:style-name="ce17" table:number-columns-repeated="2"/>
          <table:table-cell table:style-name="ce25"/>
          <table:table-cell table:style-name="ce27"/>
          <table:table-cell table:style-name="ce29" table:number-columns-repeated="2"/>
          <table:table-cell table:style-name="ce31" office:value-type="string" calcext:value-type="string">
            <text:p>105<text:span text:style-name="T22">年</text:span><text:span text:style-name="T23">11</text:span><text:span text:style-name="T24">月</text:span><text:span text:style-name="T23">1</text:span><text:span text:style-name="T24">日　星期二</text:span></text:p>
          </table:table-cell>
          <table:table-cell table:style-name="ce17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>
            <draw:custom-shape table:end-cell-address="表.H23" table:end-x="16.92mm" table:end-y="0.52mm" draw:z-index="0" draw:name="Text Box 3" draw:style-name="gr1" draw:text-style-name="P2" svg:width="181.23mm" svg:height="111.12mm" svg:x="0.79mm" svg:y="0mm">
              <text:p text:style-name="P1"><text:span text:style-name="T1">　</text:span><text:span text:style-name="T2">　影響</text:span><text:span text:style-name="T3">臺灣降雨的主要因素為地形和季風，春季時因冷、暖氣團交會，產生鋒面，夏季時潮濕的西南氣流則帶來豪大雨，且因臺灣地處北太平洋西部，為颱風路徑常經之地，颱風也常帶來豐沛的雨量。民國</text:span><text:span text:style-name="T3">104</text:span><text:span text:style-name="T3">年臺灣受紅霞、蓮花、昌鴻、蘇迪勒及杜鵑颱風侵襲，加上</text:span><text:span text:style-name="T3">4</text:span><text:span text:style-name="T3">、</text:span><text:span text:style-name="T3">5</text:span><text:span text:style-name="T3">、</text:span><text:span text:style-name="T3">9</text:span><text:span text:style-name="T3">月豪雨暨</text:span><text:span text:style-name="T3">8</text:span><text:span text:style-name="T3">月水患影響，致使部分河川防洪設施及區域排水設施有受損情形。</text:span></text:p>
              <text:p text:style-name="P1"><text:span text:style-name="T3"><text:s text:c="7"/></text:span><text:span text:style-name="T3">104</text:span><text:span text:style-name="T3">年河川防洪設施損毀計有堤防</text:span><text:span text:style-name="T3">615</text:span><text:span text:style-name="T3">公尺、護岸</text:span><text:span text:style-name="T3">4,780</text:span><text:span text:style-name="T3">公尺、水門</text:span><text:span text:style-name="T3">2</text:span><text:span text:style-name="T3">座及其他設施</text:span><text:span text:style-name="T3">21</text:span><text:span text:style-name="T3">處，其中堤防部分，以蘇迪勒颱風造成之受損情形最為嚴重計</text:span><text:span text:style-name="T3">505</text:span><text:span text:style-name="T3">公尺</text:span><text:span text:style-name="T3">(</text:span><text:span text:style-name="T3">占</text:span><text:span text:style-name="T3">82.11%)</text:span><text:span text:style-name="T3">，其次為蓮花颱風</text:span><text:span text:style-name="T3">70</text:span><text:span text:style-name="T3">公尺</text:span><text:span text:style-name="T3">(</text:span><text:span text:style-name="T3">占</text:span><text:span text:style-name="T3">11.38%)</text:span><text:span text:style-name="T3">，第三為杜鵑颱風</text:span><text:span text:style-name="T3">40</text:span><text:span text:style-name="T3">公尺</text:span><text:span text:style-name="T3">(</text:span><text:span text:style-name="T3">占</text:span><text:span text:style-name="T3">6.50%)</text:span><text:span text:style-name="T3">；護岸部分因蘇迪勒颱風受損計</text:span><text:span text:style-name="T3">4,331</text:span><text:span text:style-name="T3">公尺為最多</text:span><text:span text:style-name="T3">(</text:span><text:span text:style-name="T3">占</text:span><text:span text:style-name="T3">90.61%)</text:span><text:span text:style-name="T4">，</text:span><text:span text:style-name="T3">其次為</text:span><text:span text:style-name="T3">5</text:span><text:span text:style-name="T3">月豪雨</text:span><text:span text:style-name="T3">236</text:span><text:span text:style-name="T3">公尺</text:span><text:span text:style-name="T3">(</text:span><text:span text:style-name="T3">占</text:span><text:span text:style-name="T3">4.94%)</text:span><text:span text:style-name="T3">；由圖</text:span><text:span text:style-name="T3">1</text:span><text:span text:style-name="T3">及圖</text:span><text:span text:style-name="T3">2</text:span><text:span text:style-name="T3">可知，因風災造成之各項河川防洪設施損毀者，以蘇迪勒颱風最為嚴重，其受損程度皆達整體受損之八成以上。</text:span></text:p>
              <text:p text:style-name="P1"><text:span text:style-name="T3"><text:s text:c="6"/></text:span><text:span text:style-name="T3">另</text:span><text:span text:style-name="T3">104</text:span><text:span text:style-name="T3">年區域排水設施受損計排水路</text:span><text:span text:style-name="T3">29,934</text:span><text:span text:style-name="T3">公尺、水門</text:span><text:span text:style-name="T3">4</text:span><text:span text:style-name="T3">座及其他設施</text:span><text:span text:style-name="T3">13</text:span><text:span text:style-name="T3">處。其中因蘇迪勒颱風受損之排水路計</text:span><text:span text:style-name="T3">19,824</text:span><text:span text:style-name="T3">公尺，占整體受損之</text:span><text:span text:style-name="T3">6</text:span><text:span text:style-name="T3">成以上</text:span><text:span text:style-name="T3">(66.23%)</text:span><text:span text:style-name="T3">最為嚴重，其次為杜鵑颱風</text:span><text:span text:style-name="T3">5,507</text:span><text:span text:style-name="T3">公尺</text:span><text:span text:style-name="T3">(</text:span><text:span text:style-name="T3">占</text:span><text:span text:style-name="T3">18.40%)</text:span><text:span text:style-name="T3">，</text:span><text:span text:style-name="T3">5</text:span><text:span text:style-name="T3">月豪雨</text:span><text:span text:style-name="T3">3,315</text:span><text:span text:style-name="T3">公尺</text:span><text:span text:style-name="T3">(</text:span><text:span text:style-name="T3">占</text:span><text:span text:style-name="T3">11.07)</text:span><text:span text:style-name="T3">則位居第三。</text:span></text:p>
              <text:p text:style-name="P1"><text:span text:style-name="T3"><text:s text:c="6"/></text:span><text:span text:style-name="T5"><text:s text:c="4"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9">
          <table:table-cell table:style-name="ce4"/>
          <table:table-cell table:number-columns-repeated="1023"/>
        </table:table-row>
        <table:table-row table:style-name="ro8">
          <table:table-cell table:style-name="ce5" office:value-type="string" calcext:value-type="string" table:number-columns-spanned="8" table:number-rows-spanned="1">
            <text:p><text:span text:style-name="T8">近</text:span><text:span text:style-name="T9">5</text:span><text:span text:style-name="T10">年河川防洪暨區域排水設施損毀情形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8">
          <table:table-cell table:style-name="ce6" office:value-type="string" office:string-value="年別" calcext:value-type="string" table:number-columns-spanned="1" table:number-rows-spanned="2">
            <text:p><text:s/>年別 </text:p>
          </table:table-cell>
          <table:table-cell table:style-name="ce18" office:value-type="string" calcext:value-type="string" table:number-columns-spanned="4" table:number-rows-spanned="1">
            <text:p>河川防洪設施</text:p>
          </table:table-cell>
          <table:covered-table-cell table:number-columns-repeated="2" table:style-name="ce24"/>
          <table:covered-table-cell table:style-name="ce28"/>
          <table:table-cell table:style-name="ce30" office:value-type="string" calcext:value-type="string" table:number-columns-spanned="3" table:number-rows-spanned="1">
            <text:p>區域排水設施</text:p>
          </table:table-cell>
          <table:covered-table-cell table:number-columns-repeated="2" table:style-name="ce24"/>
          <table:table-cell table:number-columns-repeated="1016"/>
        </table:table-row>
        <table:table-row table:style-name="ro9">
          <table:covered-table-cell table:style-name="ce7"/>
          <table:table-cell table:style-name="ce19" office:value-type="string" calcext:value-type="string">
            <text:p>堤防</text:p>
            <text:p>(公尺)</text:p>
          </table:table-cell>
          <table:table-cell table:style-name="ce19" office:value-type="string" calcext:value-type="string">
            <text:p>護岸</text:p>
            <text:p>(公尺)</text:p>
          </table:table-cell>
          <table:table-cell table:style-name="ce26" office:value-type="string" calcext:value-type="string">
            <text:p>水門</text:p>
            <text:p><text:span text:style-name="T16">(</text:span><text:span text:style-name="T17">座</text:span><text:span text:style-name="T18">)</text:span></text:p>
          </table:table-cell>
          <table:table-cell table:style-name="ce26" office:value-type="string" calcext:value-type="string">
            <text:p>其他</text:p>
            <text:p><text:span text:style-name="T19">(</text:span><text:span text:style-name="T20">處</text:span><text:span text:style-name="T21">)</text:span></text:p>
          </table:table-cell>
          <table:table-cell table:style-name="ce19" office:value-type="string" calcext:value-type="string">
            <text:p>排水路</text:p>
            <text:p>(公尺)</text:p>
          </table:table-cell>
          <table:table-cell table:style-name="ce26" office:value-type="string" calcext:value-type="string">
            <text:p>水門</text:p>
            <text:p><text:span text:style-name="T16">(</text:span><text:span text:style-name="T17">座</text:span><text:span text:style-name="T18">)</text:span></text:p>
          </table:table-cell>
          <table:table-cell table:style-name="ce19" office:value-type="string" calcext:value-type="string">
            <text:p>其他</text:p>
            <text:p><text:span text:style-name="T19">(</text:span><text:span text:style-name="T20">處</text:span><text:span text:style-name="T21">)</text:span>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0  <text:span text:style-name="T11">年</text:span><text:span text:style-name="T12"> </text:span></text:p>
          </table:table-cell>
          <table:table-cell table:style-name="ce20" office:value-type="float" office:value="3210" calcext:value-type="float">
            <text:p><text:s/>3,210 </text:p>
          </table:table-cell>
          <table:table-cell table:style-name="ce20" office:value-type="float" office:value="12388" calcext:value-type="float">
            <text:p><text:s/>12,38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20990" calcext:value-type="float">
            <text:p><text:s/>20,99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1  <text:span text:style-name="T11">年</text:span><text:span text:style-name="T12"> </text:span></text:p>
          </table:table-cell>
          <table:table-cell table:style-name="ce20" office:value-type="float" office:value="14709" calcext:value-type="float">
            <text:p><text:s/>14,709 </text:p>
          </table:table-cell>
          <table:table-cell table:style-name="ce20" office:value-type="float" office:value="33611" calcext:value-type="float">
            <text:p><text:s/>33,61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office:value-type="float" office:value="120125" calcext:value-type="float">
            <text:p><text:s/>120,12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82" calcext:value-type="float">
            <text:p><text:s/>182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2  <text:span text:style-name="T11">年</text:span><text:span text:style-name="T12">  </text:span></text:p>
          </table:table-cell>
          <table:table-cell table:style-name="ce20" office:value-type="float" office:value="11582" calcext:value-type="float">
            <text:p><text:s/>11,582 </text:p>
          </table:table-cell>
          <table:table-cell table:style-name="ce20" office:value-type="float" office:value="22116" calcext:value-type="float">
            <text:p><text:s/>22,116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office:value-type="float" office:value="68697" calcext:value-type="float">
            <text:p><text:s/>68,69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3  <text:span text:style-name="T11">年</text:span></text:p>
          </table:table-cell>
          <table:table-cell table:style-name="ce20" office:value-type="float" office:value="1602" calcext:value-type="float">
            <text:p><text:s/>1,602 </text:p>
          </table:table-cell>
          <table:table-cell table:style-name="ce20" office:value-type="float" office:value="2104" calcext:value-type="float">
            <text:p><text:s/>2,10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1021" calcext:value-type="float">
            <text:p><text:s/>21,02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104  <text:span text:style-name="T11">年</text:span><text:span text:style-name="T12">  </text:span></text:p>
          </table:table-cell>
          <table:table-cell table:style-name="ce20" office:value-type="float" office:value="615" calcext:value-type="float">
            <text:p><text:s/>615 </text:p>
          </table:table-cell>
          <table:table-cell table:style-name="ce20" office:value-type="float" office:value="4780" calcext:value-type="float">
            <text:p><text:s/>4,78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29934" calcext:value-type="float">
            <text:p><text:s/>29,934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1">
          <table:table-cell table:style-name="ce9"/>
          <table:table-cell table:style-name="ce20" table:number-columns-repeated="7"/>
          <table:table-cell table:number-columns-repeated="1016"/>
        </table:table-row>
        <table:table-row table:style-name="ro10">
          <table:table-cell table:style-name="ce10" office:value-type="string" calcext:value-type="string">
            <text:p>  <text:span text:style-name="T11">颱</text:span><text:span text:style-name="T12">   </text:span><text:span text:style-name="T13">風</text:span><text:span text:style-name="T12">   </text:span><text:span text:style-name="T13">災</text:span><text:span text:style-name="T12">   </text:span><text:span text:style-name="T13">害</text:span><text:span text:style-name="T12"> </text:span></text:p>
          </table:table-cell>
          <table:table-cell table:style-name="ce21" table:formula="of:=SUM([.B33:.B37])" office:value-type="float" office:value="615" calcext:value-type="float">
            <text:p><text:s/>615 </text:p>
          </table:table-cell>
          <table:table-cell table:style-name="ce21" table:formula="of:=SUM([.C33:.C37])" office:value-type="float" office:value="4521" calcext:value-type="float">
            <text:p><text:s/>4,521 </text:p>
          </table:table-cell>
          <table:table-cell table:style-name="ce21" table:formula="of:=SUM([.D33:.D37])" office:value-type="float" office:value="2" calcext:value-type="float">
            <text:p><text:s/>2 </text:p>
          </table:table-cell>
          <table:table-cell table:style-name="ce21" table:formula="of:=SUM([.E33:.E37])" office:value-type="float" office:value="21" calcext:value-type="float">
            <text:p><text:s/>21 </text:p>
          </table:table-cell>
          <table:table-cell table:style-name="ce21" table:formula="of:=SUM([.F33:.F37])" office:value-type="float" office:value="26059" calcext:value-type="float">
            <text:p><text:s/>26,059 </text:p>
          </table:table-cell>
          <table:table-cell table:style-name="ce21" table:formula="of:=SUM([.G33:.G37])" office:value-type="float" office:value="4" calcext:value-type="float">
            <text:p><text:s/>4 </text:p>
          </table:table-cell>
          <table:table-cell table:style-name="ce21" table:formula="of:=SUM([.H33:.H37])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      <text:span text:style-name="T14">紅霞颱風</text:span><text:span text:style-name="T15"> 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      <text:span text:style-name="T14">蓮花颱風</text:span><text:span text:style-name="T15"> </text:span></text:p>
          </table:table-cell>
          <table:table-cell table:style-name="ce22" office:value-type="float" office:value="70" calcext:value-type="float">
            <text:p><text:s/>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80" calcext:value-type="float">
            <text:p><text:s/>28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2" office:value-type="string" calcext:value-type="string">
            <text:p><text:s text:c="3"/>昌鴻颱風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48" calcext:value-type="float">
            <text:p><text:s/>4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      <text:span text:style-name="T14">蘇迪勒颱風</text:span><text:span text:style-name="T15"> </text:span></text:p>
          </table:table-cell>
          <table:table-cell table:style-name="ce22" office:value-type="float" office:value="505" calcext:value-type="float">
            <text:p><text:s/>505 </text:p>
          </table:table-cell>
          <table:table-cell table:style-name="ce22" office:value-type="float" office:value="4331" calcext:value-type="float">
            <text:p><text:s/>4,33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9824" calcext:value-type="float">
            <text:p><text:s/>19,8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0">
          <table:table-cell table:style-name="ce11" office:value-type="string" calcext:value-type="string">
            <text:p>      <text:span text:style-name="T14">杜鵑颱風</text:span><text:span text:style-name="T15"> </text:span>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90" calcext:value-type="float">
            <text:p><text:s/>19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5507" calcext:value-type="float">
            <text:p><text:s/>5,50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  <text:span text:style-name="T11">豪</text:span><text:span text:style-name="T12">   </text:span><text:span text:style-name="T13">雨</text:span><text:span text:style-name="T12">   </text:span><text:span text:style-name="T13">災</text:span><text:span text:style-name="T12">   </text:span><text:span text:style-name="T13">害</text:span><text:span text:style-name="T12"> </text:span></text:p>
          </table:table-cell>
          <table:table-cell table:style-name="ce21" table:formula="of:=SUM([.B39:.B41])" office:value-type="float" office:value="0" calcext:value-type="float">
            <text:p><text:s/>- </text:p>
          </table:table-cell>
          <table:table-cell table:style-name="ce21" table:formula="of:=SUM([.C39:.C41])" office:value-type="float" office:value="236" calcext:value-type="float">
            <text:p><text:s/>236 </text:p>
          </table:table-cell>
          <table:table-cell table:style-name="ce21" table:formula="of:=SUM([.D39:.D41])" office:value-type="float" office:value="0" calcext:value-type="float">
            <text:p><text:s/>- </text:p>
          </table:table-cell>
          <table:table-cell table:style-name="ce21" table:formula="of:=SUM([.E39:.E41])" office:value-type="float" office:value="0" calcext:value-type="float">
            <text:p><text:s/>- </text:p>
          </table:table-cell>
          <table:table-cell table:style-name="ce21" table:formula="of:=SUM([.F39:.F41])" office:value-type="float" office:value="3875" calcext:value-type="float">
            <text:p><text:s/>3,875 </text:p>
          </table:table-cell>
          <table:table-cell table:style-name="ce21" table:formula="of:=SUM([.G39:.G41])" office:value-type="float" office:value="0" calcext:value-type="float">
            <text:p><text:s/>- </text:p>
          </table:table-cell>
          <table:table-cell table:style-name="ce21" table:formula="of:=SUM([.H39:.H4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>
            <text:p>      4<text:span text:style-name="T14">月豪雨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>
            <text:p>      5<text:span text:style-name="T14">月豪雨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6" calcext:value-type="float">
            <text:p><text:s/>23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315" calcext:value-type="float">
            <text:p><text:s/>3,31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3" office:value-type="string" calcext:value-type="string">
            <text:p>      9<text:span text:style-name="T14">月豪雨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340" calcext:value-type="float">
            <text:p><text:s/>3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  <text:span text:style-name="T11">水</text:span><text:span text:style-name="T12">   </text:span><text:span text:style-name="T13">患</text:span><text:span text:style-name="T12">   </text:span><text:span text:style-name="T13">災</text:span><text:span text:style-name="T12">   </text:span><text:span text:style-name="T13">害</text:span><text:span text:style-name="T12"> </text:span></text:p>
          </table:table-cell>
          <table:table-cell table:style-name="ce21" table:formula="of:=SUM([.B43:.B43])" office:value-type="float" office:value="0" calcext:value-type="float">
            <text:p><text:s/>- </text:p>
          </table:table-cell>
          <table:table-cell table:style-name="ce21" table:formula="of:=SUM([.C43:.C43])" office:value-type="float" office:value="23" calcext:value-type="float">
            <text:p><text:s/>23 </text:p>
          </table:table-cell>
          <table:table-cell table:style-name="ce21" table:formula="of:=SUM([.D43:.D43])" office:value-type="float" office:value="0" calcext:value-type="float">
            <text:p><text:s/>- </text:p>
          </table:table-cell>
          <table:table-cell table:style-name="ce21" table:formula="of:=SUM([.E43:.E43])" office:value-type="float" office:value="0" calcext:value-type="float">
            <text:p><text:s/>- </text:p>
          </table:table-cell>
          <table:table-cell table:style-name="ce21" table:formula="of:=SUM([.F43:.F43])" office:value-type="float" office:value="0" calcext:value-type="float">
            <text:p><text:s/>- </text:p>
          </table:table-cell>
          <table:table-cell table:style-name="ce21" table:formula="of:=SUM([.G43:.G43])" office:value-type="float" office:value="0" calcext:value-type="float">
            <text:p><text:s/>- </text:p>
          </table:table-cell>
          <table:table-cell table:style-name="ce21" table:formula="of:=SUM([.H43:.H4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14" office:value-type="string" calcext:value-type="string">
            <text:p>      8<text:span text:style-name="T14">月水患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>
          <table:table-cell table:style-name="ce15" office:value-type="string" calcext:value-type="string">
            <text:p>資料來源：經濟部水利署公務統計報表</text:p>
          </table:table-cell>
          <table:table-cell table:number-columns-repeated="6"/>
          <table:table-cell table:style-name="ce32" office:value-type="string" calcext:value-type="string">
            <text:p>編製單位：經濟部水利署主計室</text:p>
          </table:table-cell>
          <table:table-cell table:number-columns-repeated="1016"/>
        </table:table-row>
        <table:table-row table:style-name="ro7" table:number-rows-repeated="2">
          <table:table-cell table:style-name="ce4"/>
          <table:table-cell table:number-columns-repeated="1023"/>
        </table:table-row>
        <table:table-row table:style-name="ro7">
          <table:table-cell table:style-name="ce4">
            <draw:frame table:end-cell-address="表.D64" table:end-x="6.87mm" table:end-y="1.05mm" draw:z-index="2" draw:name="圖表 4" draw:style-name="gr2" draw:text-style-name="P3" svg:width="88.88mm" svg:height="98.41mm" svg:x="1.59mm" svg:y="1.5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表.H64" table:end-x="12.17mm" table:end-y="5.02mm" draw:z-index="3" draw:name="圖表 1" draw:style-name="gr2" draw:text-style-name="P3" svg:width="91.02mm" svg:height="101.59mm" svg:x="2.65mm" svg:y="2.38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>
            <draw:custom-shape table:end-cell-address="表.G66" table:end-x="16.13mm" table:end-y="0.26mm" draw:z-index="4" draw:name="Text Box 3" draw:style-name="gr1" draw:text-style-name="P2" svg:width="158.21mm" svg:height="13.22mm" svg:x="3.7mm" svg:y="4.5mm">
              <text:p text:style-name="P4"><text:span text:style-name="T1">　</text:span><text:span text:style-name="T6">附註：合計百分比之加總數不等於</text:span><text:span text:style-name="T6">100%</text:span><text:span text:style-name="T6">，係因電腦計算四捨五入之關係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custom-shape table:end-cell-address="表.H75" table:end-x="14.54mm" table:end-y="5.28mm" draw:z-index="1" draw:name="Text Box 3" draw:style-name="gr1" draw:text-style-name="P2" svg:width="179.38mm" svg:height="56.08mm" svg:x="0.26mm" svg:y="1.59mm">
              <text:p text:style-name="P4"><text:span text:style-name="T1">　</text:span><text:span text:style-name="T7">　</text:span><text:span text:style-name="T2"> <text:s text:c="3"/></text:span></text:p>
              <text:p text:style-name="P5"><text:span text:style-name="T3"><text:s text:c="7"/></text:span><text:span text:style-name="T3">觀察</text:span><text:span text:style-name="T3">100</text:span><text:span text:style-name="T3">年至</text:span><text:span text:style-name="T3">104</text:span><text:span text:style-name="T3">年河川防洪暨區域排水設施毀損情形，</text:span><text:span text:style-name="T3">101</text:span><text:span text:style-name="T3">年因受蘇拉颱風、泰利颱風、天秤颱風及豪雨影響損毀數量為最多，總計堤防</text:span><text:span text:style-name="T3">14,709</text:span><text:span text:style-name="T3">公尺、護岸</text:span><text:span text:style-name="T3">33,611</text:span><text:span text:style-name="T3">公尺；</text:span><text:span text:style-name="T3">102</text:span><text:span text:style-name="T3">年損毀數量次之，計堤防</text:span><text:span text:style-name="T3">11,582</text:span><text:span text:style-name="T3">公尺、護岸</text:span><text:span text:style-name="T3">22,116</text:span><text:span text:style-name="T3">公尺；</text:span><text:span text:style-name="T3">103</text:span><text:span text:style-name="T3">年及</text:span><text:span text:style-name="T3">104</text:span><text:span text:style-name="T3">年因天災受損之堤防及護岸較少，其受損總長度皆在</text:span><text:span text:style-name="T3">5</text:span><text:span text:style-name="T3">公里以下。此外，區域排水設施─排水路損毀數量亦呈相同趨勢，於</text:span><text:span text:style-name="T3">101</text:span><text:span text:style-name="T3">年損毀數量最多計</text:span><text:span text:style-name="T3">120,125</text:span><text:span text:style-name="T3">公尺，</text:span><text:span text:style-name="T3">102</text:span><text:span text:style-name="T3">年</text:span><text:span text:style-name="T3">68,697</text:span><text:span text:style-name="T3">公尺次之，</text:span><text:span text:style-name="T3">103</text:span><text:span text:style-name="T3">年及</text:span><text:span text:style-name="T3">104</text:span><text:span text:style-name="T3">年受損長度則皆在</text:span><text:span text:style-name="T3">30</text:span><text:span text:style-name="T3">公里以下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>
            <draw:frame table:end-cell-address="表.H91" table:end-x="4.75mm" table:end-y="5.81mm" draw:z-index="5" draw:name="圖表 10" draw:style-name="gr2" draw:text-style-name="P3" svg:width="153.71mm" svg:height="92.59mm" svg:x="16.14mm" svg:y="0.53mm">
              <loext:p draw:notify-on-update-of-ranges="'工作表1 (2)'.A4:'工作表1 (2)'.A8 '工作表1 (2)'.B3:'工作表1 (2)'.B3 '工作表1 (2)'.B4:'工作表1 (2)'.B8 '工作表1 (2)'.C3:'工作表1 (2)'.C3 '工作表1 (2)'.C4:'工作表1 (2)'.C8 '工作表1 (2)'.F3:'工作表1 (2)'.F3 '工作表1 (2)'.F4:'工作表1 (2)'.F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 (2)" table:style-name="ta2"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6" table:default-cell-style-name="ce41"/>
        <table:table-column table:style-name="co13" table:default-cell-style-name="ce41"/>
        <table:table-column table:style-name="co11" table:default-cell-style-name="Default"/>
        <table:table-column table:style-name="co9" table:number-columns-repeated="1018" table:default-cell-style-name="Default"/>
        <table:table-row table:style-name="ro12">
          <table:table-cell table:style-name="ce33"/>
          <table:table-cell table:style-name="ce42" table:number-columns-repeated="4"/>
          <table:table-cell table:number-columns-repeated="1019"/>
        </table:table-row>
        <table:table-row table:style-name="ro13">
          <table:table-cell table:style-name="ce34"/>
          <table:table-cell table:style-name="ce43" table:number-columns-repeated="3"/>
          <table:table-cell table:style-name="ce50"/>
          <table:table-cell table:number-columns-repeated="1019"/>
        </table:table-row>
        <table:table-row table:style-name="ro14">
          <table:table-cell table:style-name="ce35"/>
          <table:table-cell table:style-name="ce44" office:value-type="string" office:string-value="河川防洪設施─堤防(左標)" calcext:value-type="string">
            <text:p><text:s/>河川防洪設施─堤防(左標) </text:p>
          </table:table-cell>
          <table:table-cell table:style-name="ce48" office:value-type="string" office:string-value="河川防洪設施─護岸(左標)" calcext:value-type="string">
            <text:p><text:s/>河川防洪設施─護岸(左標) </text:p>
          </table:table-cell>
          <table:table-cell table:style-name="ce49" office:value-type="string" calcext:value-type="string">
            <text:p>水<text:span text:style-name="T31">門</text:span><text:span text:style-name="T18">(</text:span><text:span text:style-name="T17">座</text:span><text:span text:style-name="T18">)</text:span></text:p>
          </table:table-cell>
          <table:table-cell table:style-name="ce51" office:value-type="string" calcext:value-type="string">
            <text:p>其他<text:span text:style-name="T19">(</text:span><text:span text:style-name="T20">處</text:span><text:span text:style-name="T21">)</text:span></text:p>
          </table:table-cell>
          <table:table-cell table:style-name="ce19" office:value-type="string" office:string-value="區域排水設施─排水路(右標)" calcext:value-type="string">
            <text:p><text:s/>區域排水設施─排水路(右標) </text:p>
          </table:table-cell>
          <table:table-cell>
            <draw:frame table:end-cell-address="'工作表1 (2)'.O18" table:end-x="8.45mm" table:end-y="3.96mm" draw:z-index="0" draw:name="圖表 1" draw:style-name="gr2" draw:text-style-name="P3" svg:width="146.83mm" svg:height="95.51mm" svg:x="14.02mm" svg:y="2.38mm">
              <loext:p draw:notify-on-update-of-ranges="'工作表1 (2)'.A4:'工作表1 (2)'.A8 '工作表1 (2)'.B3:'工作表1 (2)'.B3 '工作表1 (2)'.B4:'工作表1 (2)'.B8 '工作表1 (2)'.C3:'工作表1 (2)'.C3 '工作表1 (2)'.C4:'工作表1 (2)'.C8 '工作表1 (2)'.F3:'工作表1 (2)'.F3 '工作表1 (2)'.F4:'工作表1 (2)'.F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7"/>
        </table:table-row>
        <table:table-row table:style-name="ro7">
          <table:table-cell table:style-name="ce36" office:value-type="string" calcext:value-type="string">
            <text:p> 100 <text:span text:style-name="T25">年</text:span><text:span text:style-name="T26"> </text:span></text:p>
          </table:table-cell>
          <table:table-cell table:style-name="ce45" office:value-type="float" office:value="3210" calcext:value-type="float">
            <text:p><text:s/>3,210 </text:p>
          </table:table-cell>
          <table:table-cell table:style-name="ce45" office:value-type="float" office:value="12388" calcext:value-type="float">
            <text:p><text:s/>12,38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20" office:value-type="float" office:value="20990" calcext:value-type="float">
            <text:p><text:s/>20,990 </text:p>
          </table:table-cell>
          <table:table-cell table:number-columns-repeated="1018"/>
        </table:table-row>
        <table:table-row table:style-name="ro7">
          <table:table-cell table:style-name="ce36" office:value-type="string" calcext:value-type="string">
            <text:p> <text:span text:style-name="T27">101  </text:span><text:span text:style-name="T28">年</text:span><text:span text:style-name="T26"> </text:span></text:p>
          </table:table-cell>
          <table:table-cell table:style-name="ce45" office:value-type="float" office:value="14709" calcext:value-type="float">
            <text:p><text:s/>14,709 </text:p>
          </table:table-cell>
          <table:table-cell table:style-name="ce45" office:value-type="float" office:value="33611" calcext:value-type="float">
            <text:p><text:s/>33,6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7" calcext:value-type="float">
            <text:p><text:s/>67 </text:p>
          </table:table-cell>
          <table:table-cell table:style-name="ce20" office:value-type="float" office:value="120125" calcext:value-type="float">
            <text:p><text:s/>120,125 </text:p>
          </table:table-cell>
          <table:table-cell table:number-columns-repeated="1018"/>
        </table:table-row>
        <table:table-row table:style-name="ro7">
          <table:table-cell table:style-name="ce36" office:value-type="string" calcext:value-type="string">
            <text:p> 102  <text:span text:style-name="T25">年</text:span><text:span text:style-name="T26">  </text:span></text:p>
          </table:table-cell>
          <table:table-cell table:style-name="ce45" office:value-type="float" office:value="11582" calcext:value-type="float">
            <text:p><text:s/>11,582 </text:p>
          </table:table-cell>
          <table:table-cell table:style-name="ce45" office:value-type="float" office:value="22116" calcext:value-type="float">
            <text:p><text:s/>22,11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20" office:value-type="float" office:value="68697" calcext:value-type="float">
            <text:p><text:s/>68,697 </text:p>
          </table:table-cell>
          <table:table-cell table:number-columns-repeated="1018"/>
        </table:table-row>
        <table:table-row table:style-name="ro7">
          <table:table-cell table:style-name="ce36" office:value-type="string" calcext:value-type="string">
            <text:p> 103  <text:span text:style-name="T25">年</text:span></text:p>
          </table:table-cell>
          <table:table-cell table:style-name="ce45" office:value-type="float" office:value="1602" calcext:value-type="float">
            <text:p><text:s/>1,602 </text:p>
          </table:table-cell>
          <table:table-cell table:style-name="ce45" office:value-type="float" office:value="2104" calcext:value-type="float">
            <text:p><text:s/>2,10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20" office:value-type="float" office:value="21021" calcext:value-type="float">
            <text:p><text:s/>21,021 </text:p>
          </table:table-cell>
          <table:table-cell table:number-columns-repeated="1018"/>
        </table:table-row>
        <table:table-row table:style-name="ro7">
          <table:table-cell table:style-name="ce36" office:value-type="string" calcext:value-type="string">
            <text:p> 104  <text:span text:style-name="T25">年</text:span><text:span text:style-name="T26">  </text:span></text:p>
          </table:table-cell>
          <table:table-cell table:style-name="ce45" office:value-type="float" office:value="615" calcext:value-type="float">
            <text:p><text:s/>615 </text:p>
          </table:table-cell>
          <table:table-cell table:style-name="ce45" office:value-type="float" office:value="4780" calcext:value-type="float">
            <text:p><text:s/>4,78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20" office:value-type="float" office:value="29934" calcext:value-type="float">
            <text:p><text:s/>29,934 </text:p>
          </table:table-cell>
          <table:table-cell table:number-columns-repeated="1018"/>
        </table:table-row>
        <table:table-row table:style-name="ro7">
          <table:table-cell table:style-name="ce37"/>
          <table:table-cell table:style-name="ce45" table:number-columns-repeated="4"/>
          <table:table-cell table:number-columns-repeated="1019"/>
        </table:table-row>
        <table:table-row table:style-name="ro7">
          <table:table-cell table:style-name="ce38" office:value-type="string" calcext:value-type="string">
            <text:p>  <text:span text:style-name="T25">颱</text:span><text:span text:style-name="T26">   </text:span><text:span text:style-name="T28">風</text:span><text:span text:style-name="T26">   </text:span><text:span text:style-name="T28">災</text:span><text:span text:style-name="T26">   </text:span><text:span text:style-name="T28">害</text:span><text:span text:style-name="T26"> </text:span></text:p>
          </table:table-cell>
          <table:table-cell table:style-name="ce46" table:formula="of:=SUM([.B11:.B14])" office:value-type="float" office:value="615" calcext:value-type="float">
            <text:p><text:s/>615 </text:p>
          </table:table-cell>
          <table:table-cell table:style-name="ce46" table:formula="of:=SUM([.C11:.C14])" office:value-type="float" office:value="4521" calcext:value-type="float">
            <text:p><text:s/>4,521 </text:p>
          </table:table-cell>
          <table:table-cell table:style-name="ce46" table:formula="of:=SUM([.D11:.D14])" office:value-type="float" office:value="2" calcext:value-type="float">
            <text:p><text:s/>2 </text:p>
          </table:table-cell>
          <table:table-cell table:style-name="ce46" table:formula="of:=SUM([.E11:.E14])" office:value-type="float" office:value="21" calcext:value-type="float">
            <text:p><text:s/>21 </text:p>
          </table:table-cell>
          <table:table-cell table:style-name="ce52" table:formula="of:=[.F11]+[.F12]+[.F13]+[.F14]" office:value-type="float" office:value="212180" calcext:value-type="float">
            <text:p><text:s/>212,180 </text:p>
          </table:table-cell>
          <table:table-cell table:number-columns-repeated="1018"/>
        </table:table-row>
        <table:table-row table:style-name="ro7">
          <table:table-cell table:style-name="ce39" office:value-type="string" calcext:value-type="string">
            <text:p>      <text:span text:style-name="T29">紅霞颱風</text:span><text:span text:style-name="T30"> </text:span>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89" calcext:value-type="float">
            <text:p><text:s/>489 </text:p>
          </table:table-cell>
          <table:table-cell table:number-columns-repeated="1018"/>
        </table:table-row>
        <table:table-row table:style-name="ro7">
          <table:table-cell table:style-name="ce39" office:value-type="string" calcext:value-type="string">
            <text:p>      <text:span text:style-name="T29">蓮花颱風</text:span><text:span text:style-name="T30"> </text:span></text:p>
          </table:table-cell>
          <table:table-cell table:style-name="ce47" office:value-type="float" office:value="70" calcext:value-type="float">
            <text:p><text:s/>7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4825" calcext:value-type="float">
            <text:p><text:s/>14,825 </text:p>
          </table:table-cell>
          <table:table-cell table:formula="of:=[.F12]/[.F8]*100" office:value-type="float" office:value="49.5256230373488" calcext:value-type="float">
            <text:p>49.5256230373</text:p>
          </table:table-cell>
          <table:table-cell table:number-columns-repeated="1017"/>
        </table:table-row>
        <table:table-row table:style-name="ro7">
          <table:table-cell table:style-name="ce39" office:value-type="string" calcext:value-type="string">
            <text:p>      <text:span text:style-name="T29">蘇迪勒颱風</text:span><text:span text:style-name="T30"> </text:span></text:p>
          </table:table-cell>
          <table:table-cell table:style-name="ce47" office:value-type="float" office:value="505" calcext:value-type="float">
            <text:p><text:s/>505 </text:p>
          </table:table-cell>
          <table:table-cell table:style-name="ce47" office:value-type="float" office:value="4331" calcext:value-type="float">
            <text:p><text:s/>4,33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85218" calcext:value-type="float">
            <text:p><text:s/>185,218 </text:p>
          </table:table-cell>
          <table:table-cell table:formula="of:=[.F13]/[.F8]*100" office:value-type="float" office:value="618.754593438899" calcext:value-type="float">
            <text:p>618.7545934389</text:p>
          </table:table-cell>
          <table:table-cell table:number-columns-repeated="1017"/>
        </table:table-row>
        <table:table-row table:style-name="ro7">
          <table:table-cell table:style-name="ce39" office:value-type="string" calcext:value-type="string">
            <text:p>      <text:span text:style-name="T29">杜鵑颱風</text:span><text:span text:style-name="T30"> </text:span>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648" calcext:value-type="float">
            <text:p><text:s/>11,648 </text:p>
          </table:table-cell>
          <table:table-cell table:number-columns-repeated="1018"/>
        </table:table-row>
        <table:table-row table:style-name="ro7">
          <table:table-cell table:style-name="ce38" office:value-type="string" calcext:value-type="string">
            <text:p>  <text:span text:style-name="T25">豪</text:span><text:span text:style-name="T26">   </text:span><text:span text:style-name="T28">雨</text:span><text:span text:style-name="T26">   </text:span><text:span text:style-name="T28">災</text:span><text:span text:style-name="T26">   </text:span><text:span text:style-name="T28">害</text:span><text:span text:style-name="T26"> </text:span></text:p>
          </table:table-cell>
          <table:table-cell table:style-name="ce46" table:formula="of:=SUM([.B16:.B16])" office:value-type="float" office:value="0" calcext:value-type="float">
            <text:p><text:s/>- </text:p>
          </table:table-cell>
          <table:table-cell table:style-name="ce46" table:formula="of:=SUM([.C16:.C16])" office:value-type="float" office:value="236" calcext:value-type="float">
            <text:p><text:s/>236 </text:p>
          </table:table-cell>
          <table:table-cell table:style-name="ce46" table:formula="of:=SUM([.D16:.D16])" office:value-type="float" office:value="0" calcext:value-type="float">
            <text:p><text:s/>- </text:p>
          </table:table-cell>
          <table:table-cell table:style-name="ce46" table:formula="of:=SUM([.E16:.E16])" office:value-type="float" office:value="0" calcext:value-type="float">
            <text:p><text:s/>- </text:p>
          </table:table-cell>
          <table:table-cell table:style-name="ce52" table:formula="of:=[.F16]" office:value-type="float" office:value="4923" calcext:value-type="float">
            <text:p><text:s/>4,923 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      5<text:span text:style-name="T29">月豪雨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36" calcext:value-type="float">
            <text:p><text:s/>23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923" calcext:value-type="float">
            <text:p><text:s/>4,923 </text:p>
          </table:table-cell>
          <table:table-cell table:number-columns-repeated="1018"/>
        </table:table-row>
        <table:table-row table:style-name="ro7">
          <table:table-cell table:style-name="ce38" office:value-type="string" calcext:value-type="string">
            <text:p>  <text:span text:style-name="T25">水</text:span><text:span text:style-name="T26">   </text:span><text:span text:style-name="T28">患</text:span><text:span text:style-name="T26">   </text:span><text:span text:style-name="T28">災</text:span><text:span text:style-name="T26">   </text:span><text:span text:style-name="T28">害</text:span><text:span text:style-name="T26"> </text:span></text:p>
          </table:table-cell>
          <table:table-cell table:style-name="ce46" table:formula="of:=SUM([.B18:.B18])" office:value-type="float" office:value="0" calcext:value-type="float">
            <text:p><text:s/>- </text:p>
          </table:table-cell>
          <table:table-cell table:style-name="ce46" table:formula="of:=SUM([.C18:.C18])" office:value-type="float" office:value="23" calcext:value-type="float">
            <text:p><text:s/>23 </text:p>
          </table:table-cell>
          <table:table-cell table:style-name="ce46" table:formula="of:=SUM([.D18:.D18])" office:value-type="float" office:value="0" calcext:value-type="float">
            <text:p><text:s/>- </text:p>
          </table:table-cell>
          <table:table-cell table:style-name="ce46" table:formula="of:=SUM([.E18:.E18])" office:value-type="float" office:value="0" calcext:value-type="float">
            <text:p><text:s/>- </text:p>
          </table:table-cell>
          <table:table-cell table:style-name="ce52" table:formula="of:=[.F18]" office:value-type="float" office:value="1913" calcext:value-type="float">
            <text:p><text:s/>1,913 </text:p>
          </table:table-cell>
          <table:table-cell table:number-columns-repeated="1018"/>
        </table:table-row>
        <table:table-row table:style-name="ro7">
          <table:table-cell table:style-name="ce40" office:value-type="string" calcext:value-type="string">
            <text:p>      8<text:span text:style-name="T29">月水患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3" calcext:value-type="float">
            <text:p><text:s/>2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913" calcext:value-type="float">
            <text:p><text:s/>1,913 </text:p>
          </table:table-cell>
          <table:table-cell table:number-columns-repeated="1018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8.01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_20__28_2_29_" style:display-name="PageStyle_工作表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295-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6-10-31T03:18:16</meta:print-date>
    <meta:creation-date>2015-07-21T02:21:50</meta:creation-date>
    <dc:date>2017-02-06T08:58:46</dc:date>
    <meta:generator>LibreOffice/5.1.2.2$Windows_x86 LibreOffice_project/d3bf12ecb743fc0d20e0be0c58ca359301eb705f</meta:generator>
    <meta:document-statistic meta:table-count="2" meta:cell-count="243" meta:object-count="7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loext:label-stroke-color="#ffffff"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18cm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">
      <style:chart-properties chart:solid-type="cuboid" chart:data-label-number="none" chart:data-label-text="false" chart:data-label-symbol="false"/>
      <style:graphic-properties draw:fill-color="#61d6ff"/>
    </style:style>
    <style:style style:name="ch9" style:family="chart" style:data-style-name="N11">
      <style:chart-properties chart:solid-type="cuboid" chart:data-label-number="none" chart:data-label-text="false" chart:data-label-symbol="false"/>
      <style:graphic-properties draw:fill-color="#f4a6cf"/>
    </style:style>
    <style:style style:name="ch10" style:family="chart" style:data-style-name="N11">
      <style:chart-properties chart:solid-type="cuboid" chart:data-label-number="none" chart:data-label-text="false" chart:data-label-symbol="false"/>
      <style:graphic-properties draw:fill-color="#ffff00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8.889cm" svg:height="9.842cm" xlink:href="." xlink:type="simple" chart:class="chart:circle" chart:style-name="ch1">
        <chart:title svg:x="1.059cm" svg:y="0.332cm" chart:style-name="ch2">
          <text:p>圖1 河川防洪設施受損情形
-堤防
民國104年</text:p>
        </chart:title>
        <chart:plot-area chart:style-name="ch3" chart:data-source-has-labels="row" svg:x="1.825cm" svg:y="3.779cm" svg:width="5.163cm" svg:height="5.16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825cm" svg:y="2.881cm" svg:width="5.163cm" svg:height="6.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05">
                <text:p>505</text:p>
              </table:table-cell>
            </table:table-row>
            <table:table-row>
              <table:table-cell office:value-type="string"/>
              <table:table-cell office:value-type="float" office:value="70">
                <text:p>70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18cm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1">
      <style:chart-properties chart:solid-type="cuboid" loext:label-stroke-color="#ffffff" chart:data-label-number="none" chart:data-label-text="false" chart:data-label-symbol="false"/>
      <style:graphic-properties draw:fill-color="#61d6ff"/>
    </style:style>
    <style:style style:name="ch9" style:family="chart" style:data-style-name="N11">
      <style:chart-properties chart:solid-type="cuboid" loext:label-stroke-color="#ffffff" chart:data-label-number="none" chart:data-label-text="false" chart:data-label-symbol="false"/>
      <style:graphic-properties draw:fill-color="#f4a6cf"/>
    </style:style>
    <style:style style:name="ch10" style:family="chart" style:data-style-name="N11">
      <style:chart-properties chart:solid-type="cuboid" loext:label-stroke-color="#ffffff" chart:data-label-number="none" chart:data-label-text="false" chart:data-label-symbol="false"/>
      <style:graphic-properties draw:fill-color="#ffff00"/>
    </style:style>
    <style:style style:name="ch11" style:family="chart" style:data-style-name="N11">
      <style:chart-properties chart:solid-type="cuboid" loext:label-stroke-color="#ffffff" chart:data-label-number="none" chart:data-label-text="false" chart:data-label-symbol="false"/>
      <style:graphic-properties draw:fill-color="#8064a2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9.103cm" svg:height="10.16cm" xlink:href="." xlink:type="simple" chart:class="chart:circle" chart:style-name="ch1">
        <chart:title svg:x="1.166cm" svg:y="0.339cm" chart:style-name="ch2">
          <text:p>圖2 河川防洪設施受損情形
-護岸
民國104年</text:p>
        </chart:title>
        <chart:plot-area chart:style-name="ch3" chart:data-source-has-labels="row" svg:x="2.067cm" svg:y="3.843cm" svg:width="5.123cm" svg:height="5.123cm" dr3d:transform="matrix (0.906306771049824 0 -0.42262044052464 -0.073387636277162 0.984807599917971 -0.157379306090274 0.416199821709347 0.173649045905254 0.892537795986984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cm" svg:y="3.843cm" svg:width="5.257cm" svg:height="5.1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331">
                <text:p>4331</text:p>
              </table:table-cell>
            </table:table-row>
            <table:table-row>
              <table:table-cell office:value-type="string"/>
              <table:table-cell office:value-type="float" office:value="236">
                <text:p>236</text:p>
              </table:table-cell>
            </table:table-row>
            <table:table-row>
              <table:table-cell office:value-type="string"/>
              <table:table-cell office:value-type="float" office:value="190">
                <text:p>190</text:p>
              </table:table-cell>
            </table:table-row>
            <table:table-row>
              <table:table-cell office:value-type="string"/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housands" chart:display-label="true" chart:tick-marks-major-inner="true" chart:tick-marks-major-outer="false" chart:logarithmic="false" chart:interval-major="1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3">
      <style:chart-properties loext:display-units="true" loext:display-units-built-in-unit="thousands" chart:display-label="true" chart:tick-marks-major-inner="true" chart:tick-marks-major-outer="false" chart:logarithmic="false" chart:interval-major="500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ffff" draw:fill-color="#00a1da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ffff" draw:fill-color="#f57e1b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4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5.372cm" svg:height="9.26cm" xlink:href=".." xlink:type="simple" chart:class="chart:bar" chart:style-name="ch1">
        <chart:title svg:x="3.369cm" svg:y="0.025cm" chart:style-name="ch2">
          <text:p>圖3   100-104年 河川防洪暨區域
排水設施毀損情形</text:p>
        </chart:title>
        <chart:legend chart:legend-position="top" svg:x="1.493cm" svg:y="1.949cm" style:legend-expansion="custom" chartooo:width="12.573cm" chartooo:height="1.123cm" style:legend-expansion-aspect-ratio="11.1959038290294" chart:style-name="ch3"/>
        <chart:plot-area chart:style-name="ch4" table:cell-range-address="'工作表1 (2)'.A4:'工作表1 (2)'.C8 '工作表1 (2)'.A3:'工作表1 (2)'.C3 '工作表1 (2)'.F3:'工作表1 (2)'.F8" chart:data-source-has-labels="both" svg:x="-0.028cm" svg:y="2.972cm" svg:width="15.402cm" svg:height="5.915cm">
          <chartooo:coordinate-region svg:x="1.026cm" svg:y="3.171cm" svg:width="13.135cm" svg:height="5.166cm"/>
          <chart:axis chart:dimension="x" chart:name="primary-x" chart:style-name="ch5" chartooo:axis-type="auto">
            <chartooo:date-scale/>
            <chart:categories table:cell-range-address="'工作表1 (2)'.A4:'工作表1 (2)'.A8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工作表1 (2)'.B4:'工作表1 (2)'.B8" chart:label-cell-address="'工作表1 (2)'.B3:'工作表1 (2)'.B3" chart:class="chart:bar">
            <chart:data-point chart:repeated="5"/>
          </chart:series>
          <chart:series chart:attached-axis="primary-y" chart:style-name="ch10" chart:values-cell-range-address="'工作表1 (2)'.C4:'工作表1 (2)'.C8" chart:label-cell-address="'工作表1 (2)'.C3:'工作表1 (2)'.C3" chart:class="chart:bar">
            <chart:data-point chart:repeated="5"/>
          </chart:series>
          <chart:series chart:attached-axis="secondary-y" chart:style-name="ch11" chart:values-cell-range-address="'工作表1 (2)'.F4:'工作表1 (2)'.F8" chart:label-cell-address="'工作表1 (2)'.F3:'工作表1 (2)'.F3" chart:class="chart:line">
            <chart:data-point chart:repeated="5"/>
          </chart:series>
          <chart:wall chart:style-name="ch12"/>
          <chart:floor chart:style-name="ch13"/>
        </chart:plot-area>
        <draw:g>
          <draw:custom-shape draw:name="文字方塊 1" draw:style-name="gr1" draw:text-style-name="P2" svg:width="1.59cm" svg:height="0.859cm" svg:x="0cm" svg:y="2.217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642cm" svg:height="0.859cm" svg:x="13.041cm" svg:y="2.161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0.978cm" svg:y1="2.936cm" svg:x2="13.705cm" svg:y2="2.9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'工作表1 (2)'.B3:'工作表1 (2)'.B3</svg:desc>
                </draw:g>
              </table:table-cell>
              <table:table-cell office:value-type="string">
                <text:p> 河川防洪設施─護岸(左標) </text:p>
                <draw:g>
                  <svg:desc>'工作表1 (2)'.C3:'工作表1 (2)'.C3</svg:desc>
                </draw:g>
              </table:table-cell>
              <table:table-cell office:value-type="string">
                <text:p> 區域排水設施─排水路(右標) </text:p>
                <draw:g>
                  <svg:desc>'工作表1 (2)'.F3:'工作表1 (2)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0 年 </text:p>
                <draw:g>
                  <svg:desc>'工作表1 (2)'.A4:'工作表1 (2)'.A8</svg:desc>
                </draw:g>
              </table:table-cell>
              <table:table-cell office:value-type="float" office:value="3210">
                <text:p>3210</text:p>
                <draw:g>
                  <svg:desc>'工作表1 (2)'.B4:'工作表1 (2)'.B8</svg:desc>
                </draw:g>
              </table:table-cell>
              <table:table-cell office:value-type="float" office:value="12388">
                <text:p>12388</text:p>
                <draw:g>
                  <svg:desc>'工作表1 (2)'.C4:'工作表1 (2)'.C8</svg:desc>
                </draw:g>
              </table:table-cell>
              <table:table-cell office:value-type="float" office:value="20990">
                <text:p>20990</text:p>
                <draw:g>
                  <svg:desc>'工作表1 (2)'.F4:'工作表1 (2)'.F8</svg:desc>
                </draw:g>
              </table:table-cell>
            </table:table-row>
            <table:table-row>
              <table:table-cell office:value-type="string">
                <text:p> 101  年 </text:p>
              </table:table-cell>
              <table:table-cell office:value-type="float" office:value="14709">
                <text:p>14709</text:p>
              </table:table-cell>
              <table:table-cell office:value-type="float" office:value="33611">
                <text:p>33611</text:p>
              </table:table-cell>
              <table:table-cell office:value-type="float" office:value="120125">
                <text:p>120125</text:p>
              </table:table-cell>
            </table:table-row>
            <table:table-row>
              <table:table-cell office:value-type="string">
                <text:p> 102  年  </text:p>
              </table:table-cell>
              <table:table-cell office:value-type="float" office:value="11582">
                <text:p>11582</text:p>
              </table:table-cell>
              <table:table-cell office:value-type="float" office:value="22116">
                <text:p>22116</text:p>
              </table:table-cell>
              <table:table-cell office:value-type="float" office:value="68697">
                <text:p>68697</text:p>
              </table:table-cell>
            </table:table-row>
            <table:table-row>
              <table:table-cell office:value-type="string">
                <text:p> 103  年</text:p>
              </table:table-cell>
              <table:table-cell office:value-type="float" office:value="1602">
                <text:p>1602</text:p>
              </table:table-cell>
              <table:table-cell office:value-type="float" office:value="2104">
                <text:p>2104</text:p>
              </table:table-cell>
              <table:table-cell office:value-type="float" office:value="21021">
                <text:p>21021</text:p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0pt" style:font-family-asian="標楷體" style:font-family-generic-asian="decorative" style:font-pitch-asian="fixed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family-asian="標楷體" style:font-family-generic-asian="decorative" style:font-pitch-asian="fixed" style:font-size-asian="10pt" style:font-family-complex="'Times New Roman'" style:font-family-generic-complex="roman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loext:display-units="true" loext:display-units-built-in-unit="thousands" chart:display-label="true" chart:tick-marks-major-inner="true" chart:tick-marks-major-outer="false" chart:logarithmic="false" chart:interval-major="100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8" style:family="chart" style:data-style-name="N143">
      <style:chart-properties loext:display-units="true" loext:display-units-built-in-unit="thousands" chart:display-label="true" chart:tick-marks-major-inner="true" chart:tick-marks-major-outer="false" chart:logarithmic="false" chart:interval-major="50000" chart:gap-width="15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9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ffff" draw:fill-color="#00a1da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44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color="#ffffff" draw:fill-color="#f57e1b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44">
      <style:chart-properties chart:symbol-type="named-symbol" chart:symbol-name="arrow-up" chart:symbol-width="0.318cm" chart:symbol-height="0.318cm" chart:link-data-style-to-source="true" chart:label-position="right">
        <chart:label-separator>
          <text:p>; </text:p>
        </chart:label-separator>
      </style:chart-properties>
      <style:graphic-properties svg:stroke-width="0.079cm" svg:stroke-color="#92d050" draw:fill-color="#92d05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684cm" svg:height="9.552cm" xlink:href=".." xlink:type="simple" chart:class="chart:bar" chart:style-name="ch1">
        <chart:title svg:x="3.218cm" svg:y="0.026cm" chart:style-name="ch2">
          <text:p>圖3   100-104年 河川防洪暨區域
排水設施毀損數量</text:p>
        </chart:title>
        <chart:legend chart:legend-position="top" svg:x="1.637cm" svg:y="2.011cm" style:legend-expansion="custom" chartooo:width="11.199cm" chartooo:height="1.159cm" style:legend-expansion-aspect-ratio="9.66264020707506" chart:style-name="ch3"/>
        <chart:plot-area chart:style-name="ch4" table:cell-range-address="'工作表1 (2)'.A4:'工作表1 (2)'.C8 '工作表1 (2)'.A3:'工作表1 (2)'.C3 '工作表1 (2)'.F3:'工作表1 (2)'.F8" chart:data-source-has-labels="both" svg:x="-0.074cm" svg:y="3.071cm" svg:width="14.813cm" svg:height="6.079cm">
          <chartooo:coordinate-region svg:x="0.98cm" svg:y="3.271cm" svg:width="12.547cm" svg:height="5.329cm"/>
          <chart:axis chart:dimension="x" chart:name="primary-x" chart:style-name="ch5" chartooo:axis-type="auto">
            <chartooo:date-scale/>
            <chart:categories table:cell-range-address="'工作表1 (2)'.A4:'工作表1 (2)'.A8"/>
          </chart:axis>
          <chart:axis chart:dimension="x" chart:name="secondary-x" chart:style-name="ch6"/>
          <chart:axis chart:dimension="y" chart:name="primary-y" chart:style-name="ch7"/>
          <chart:axis chart:dimension="y" chart:name="secondary-y" chart:style-name="ch8"/>
          <chart:series chart:attached-axis="primary-y" chart:style-name="ch9" chart:values-cell-range-address="'工作表1 (2)'.B4:'工作表1 (2)'.B8" chart:label-cell-address="'工作表1 (2)'.B3:'工作表1 (2)'.B3" chart:class="chart:bar">
            <chart:data-point chart:repeated="5"/>
          </chart:series>
          <chart:series chart:attached-axis="primary-y" chart:style-name="ch10" chart:values-cell-range-address="'工作表1 (2)'.C4:'工作表1 (2)'.C8" chart:label-cell-address="'工作表1 (2)'.C3:'工作表1 (2)'.C3" chart:class="chart:bar">
            <chart:data-point chart:repeated="5"/>
          </chart:series>
          <chart:series chart:attached-axis="secondary-y" chart:style-name="ch11" chart:values-cell-range-address="'工作表1 (2)'.F4:'工作表1 (2)'.F8" chart:label-cell-address="'工作表1 (2)'.F3:'工作表1 (2)'.F3" chart:class="chart:line">
            <chart:data-point chart:repeated="5"/>
          </chart:series>
          <chart:wall chart:style-name="ch12"/>
          <chart:floor chart:style-name="ch13"/>
        </chart:plot-area>
        <draw:g>
          <draw:custom-shape draw:name="文字方塊 1" draw:style-name="gr1" draw:text-style-name="P2" svg:width="1.59cm" svg:height="0.886cm" svg:x="0cm" svg:y="2.286cm">
            <text:p text:style-name="P1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2" draw:style-name="gr1" draw:text-style-name="P2" svg:width="1.642cm" svg:height="0.886cm" svg:x="13.041cm" svg:y="2.229cm">
            <text:p text:style-name="P3"><text:span text:style-name="T1">公里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直線接點 5" draw:style-name="gr2" draw:text-style-name="P2" svg:x1="0.978cm" svg:y1="2.936cm" svg:x2="13.705cm" svg:y2="2.9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河川防洪設施─堤防(左標) </text:p>
                <draw:g>
                  <svg:desc>'工作表1 (2)'.B3:'工作表1 (2)'.B3</svg:desc>
                </draw:g>
              </table:table-cell>
              <table:table-cell office:value-type="string">
                <text:p> 河川防洪設施─護岸(左標) </text:p>
                <draw:g>
                  <svg:desc>'工作表1 (2)'.C3:'工作表1 (2)'.C3</svg:desc>
                </draw:g>
              </table:table-cell>
              <table:table-cell office:value-type="string">
                <text:p> 區域排水設施─排水路(右標) </text:p>
                <draw:g>
                  <svg:desc>'工作表1 (2)'.F3:'工作表1 (2)'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100 年 </text:p>
                <draw:g>
                  <svg:desc>'工作表1 (2)'.A4:'工作表1 (2)'.A8</svg:desc>
                </draw:g>
              </table:table-cell>
              <table:table-cell office:value-type="float" office:value="3210">
                <text:p>3210</text:p>
                <draw:g>
                  <svg:desc>'工作表1 (2)'.B4:'工作表1 (2)'.B8</svg:desc>
                </draw:g>
              </table:table-cell>
              <table:table-cell office:value-type="float" office:value="12388">
                <text:p>12388</text:p>
                <draw:g>
                  <svg:desc>'工作表1 (2)'.C4:'工作表1 (2)'.C8</svg:desc>
                </draw:g>
              </table:table-cell>
              <table:table-cell office:value-type="float" office:value="20990">
                <text:p>20990</text:p>
                <draw:g>
                  <svg:desc>'工作表1 (2)'.F4:'工作表1 (2)'.F8</svg:desc>
                </draw:g>
              </table:table-cell>
            </table:table-row>
            <table:table-row>
              <table:table-cell office:value-type="string">
                <text:p> 101  年 </text:p>
              </table:table-cell>
              <table:table-cell office:value-type="float" office:value="14709">
                <text:p>14709</text:p>
              </table:table-cell>
              <table:table-cell office:value-type="float" office:value="33611">
                <text:p>33611</text:p>
              </table:table-cell>
              <table:table-cell office:value-type="float" office:value="120125">
                <text:p>120125</text:p>
              </table:table-cell>
            </table:table-row>
            <table:table-row>
              <table:table-cell office:value-type="string">
                <text:p> 102  年  </text:p>
              </table:table-cell>
              <table:table-cell office:value-type="float" office:value="11582">
                <text:p>11582</text:p>
              </table:table-cell>
              <table:table-cell office:value-type="float" office:value="22116">
                <text:p>22116</text:p>
              </table:table-cell>
              <table:table-cell office:value-type="float" office:value="68697">
                <text:p>68697</text:p>
              </table:table-cell>
            </table:table-row>
            <table:table-row>
              <table:table-cell office:value-type="string">
                <text:p> 103  年</text:p>
              </table:table-cell>
              <table:table-cell office:value-type="float" office:value="1602">
                <text:p>1602</text:p>
              </table:table-cell>
              <table:table-cell office:value-type="float" office:value="2104">
                <text:p>2104</text:p>
              </table:table-cell>
              <table:table-cell office:value-type="float" office:value="21021">
                <text:p>21021</text:p>
              </table:table-cell>
            </table:table-row>
            <table:table-row>
              <table:table-cell office:value-type="string">
                <text:p> 104  年  </text:p>
              </table:table-cell>
              <table:table-cell office:value-type="float" office:value="615">
                <text:p>615</text:p>
              </table:table-cell>
              <table:table-cell office:value-type="float" office:value="4780">
                <text:p>4780</text:p>
              </table:table-cell>
              <table:table-cell office:value-type="float" office:value="29934">
                <text:p>299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