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490000004E85C8B70ACD339D9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5.93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1">
      <style:table-properties table:display="false" style:writing-mode="lr-tb"/>
    </style:style>
    <style:style style:name="ta3" style:family="table" style:master-page-name="PageStyle_5f_圖2_20__28_2_29_">
      <style:table-properties table:display="false" style:writing-mode="lr-tb"/>
    </style:style>
    <style:style style:name="ta4" style:family="table" style:master-page-name="PageStyle_5f_圖3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11附錄11-13" style:data-style-name="N144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1附錄11-13">
      <style:table-cell-properties fo:border-bottom="0.74pt solid #000000" fo:background-color="#d1a3f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1附錄11-13">
      <style:table-cell-properties fo:border-bottom="none" fo:background-color="#d1a3f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1附錄11-13">
      <style:table-cell-properties fo:border-bottom="0.74pt solid #000000" fo:background-color="#d1a3f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11附錄11-13">
      <style:table-cell-properties fo:background-color="#c2bb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1附錄11-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1附錄11-13">
      <style:table-cell-properties fo:background-color="#c2bb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1附錄11-13">
      <style:table-cell-properties fo:background-color="#ddd9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1附錄11-13">
      <style:table-cell-properties fo:border-bottom="0.74pt solid #000000" fo:background-color="#ddd9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1附錄11-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5f_11附錄11-13" style:data-style-name="N14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d1a3f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d1a3f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1a3f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ackground-color="#c2bb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ackground-color="#ddd9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fo:background-color="#ddd9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1a3f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d1a3f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1a3f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ackground-color="transparent" style:rotation-align="non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2">
      <style:table-cell-properties fo:background-color="#c2bbff" style:rotation-align="non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none" fo:background-color="#d1a3fb" style:diagonal-bl-tr="none" style:diagonal-tl-br="none" fo:border-left="none" fo:border-right="none" style:rotation-align="none" fo:border-top="0.74pt solid #000000"/>
    </style:style>
    <style:style style:name="ce31" style:family="table-cell" style:parent-style-name="Default">
      <style:table-cell-properties fo:background-color="#d1a3fb" style:diagonal-bl-tr="none" style:diagonal-tl-br="none" fo:border="none" style:rotation-align="none"/>
    </style:style>
    <style:style style:name="ce32" style:family="table-cell" style:parent-style-name="Default">
      <style:table-cell-properties fo:border-bottom="0.74pt solid #000000" fo:background-color="#d1a3f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fo:background-color="#c2bb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fo:background-color="transparent" style:rotation-align="non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ackground-color="#c2bbff" style:rotation-align="non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ackground-color="#c2bb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#ddd9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dd9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ackground-color="#d1a3f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d1a3f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d1a3f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c2bbff" style:rotation-align="none"/>
    </style:style>
    <style:style style:name="ce44" style:family="table-cell" style:parent-style-name="Default">
      <style:table-cell-properties fo:background-color="transparent" style:rotation-align="none"/>
    </style:style>
    <style:style style:name="ce45" style:family="table-cell" style:parent-style-name="Default">
      <style:table-cell-properties fo:background-color="#ddd9ff" style:rotation-align="none"/>
    </style:style>
    <style:style style:name="ce46" style:family="table-cell" style:parent-style-name="Default">
      <style:table-cell-properties fo:border-bottom="0.74pt solid #000000" fo:background-color="#ddd9ff" style:diagonal-bl-tr="none" style:diagonal-tl-br="none" fo:border-left="none" fo:border-right="none" style:rotation-align="none" fo:border-top="none"/>
    </style:style>
    <style:style style:name="ce47" style:family="table-cell" style:parent-style-name="一般_5f_11附錄11-13">
      <style:table-cell-properties fo:border-bottom="none" fo:background-color="#d1a3f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11附錄11-13">
      <style:table-cell-properties fo:border-bottom="none" fo:background-color="#d1a3f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d1a3fb" style:diagonal-bl-tr="none" style:diagonal-tl-br="none" fo:border-left="0.74pt solid #000000" fo:border-right="none" style:rotation-align="none" fo:border-top="none"/>
    </style:style>
    <style:style style:name="ce50" style:family="table-cell" style:parent-style-name="Default" style:data-style-name="N2">
      <style:table-cell-properties fo:background-color="#c2bbff" style:rotation-align="none"/>
      <style:text-properties fo:color="#0070c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2">
      <style:table-cell-properties fo:background-color="#ddd9ff" style:rotation-align="non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2">
      <style:table-cell-properties fo:border-bottom="0.74pt solid #000000" fo:background-color="#ddd9ff" style:diagonal-bl-tr="none" style:diagonal-tl-br="none" fo:border-left="none" fo:border-right="none" style:rotation-align="none" fo:border-top="none"/>
      <style:text-properties fo:color="#0070c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11附錄11-13">
      <style:table-cell-properties fo:border-bottom="none" fo:background-color="#d1a3fb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11附錄11-13">
      <style:table-cell-properties fo:background-color="#d1a3fb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ackground-color="#ddd9ff" style:rotation-align="non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11附錄11-1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2">
      <style:table-cell-properties style:rotation-align="none"/>
    </style:style>
    <style:style style:name="ce63" style:family="table-cell" style:parent-style-name="Default" style:data-style-name="N2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">
      <style:table-cell-properties style:rotation-align="none"/>
    </style:style>
    <style:style style:name="ce65" style:family="table-cell" style:parent-style-name="一般_5f_各縣市自來水供水普及率9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一般_5f_各縣市自來水供水普及率9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各縣市自來水供水普及率98">
      <style:table-cell-properties fo:border-bottom="none" style:diagonal-bl-tr="none" style:diagonal-tl-br="none" fo:background-color="transparent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各縣市自來水供水普及率9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各縣市自來水供水普及率98">
      <style:table-cell-properties fo:border-bottom="1.76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各縣市自來水供水普及率9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各縣市自來水供水普及率9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各縣市自來水供水普及率9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各縣市自來水供水普及率98">
      <style:table-cell-properties style:rotation-align="none"/>
    </style:style>
    <style:style style:name="ce74" style:family="table-cell" style:parent-style-name="一般_5f_各縣市自來水供水普及率9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5f_各縣市自來水供水普及率9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各縣市自來水供水普及率9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各縣市自來水供水普及率9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各縣市自來水供水普及率9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各縣市自來水供水普及率98" style:data-style-name="N145">
      <style:table-cell-properties fo:background-color="transparent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5f_各縣市自來水供水普及率98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各縣市自來水供水普及率98" style:data-style-name="N145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各縣市自來水供水普及率9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各縣市自來水供水普及率9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各縣市自來水供水普及率98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各縣市自來水供水普及率9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各縣市自來水供水普及率9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各縣市自來水供水普及率98" style:data-style-name="N146">
      <style:table-cell-properties fo:background-color="transparent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5f_各縣市自來水供水普及率98" style:data-style-name="N14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各縣市自來水供水普及率98" style:data-style-name="N146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各縣市自來水供水普及率9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各縣市自來水供水普及率98" style:data-style-name="N146">
      <style:table-cell-properties fo:background-color="transparent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style:rotation-align="none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76mm" fo:padding-bottom="0mm" fo:padding-left="0.76mm" fo:padding-right="0.76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svg:stroke-width="0mm" draw:stroke-linejoin="miter" draw:fill="solid" draw:fill-color="#c2d3e8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svg:stroke-width="0.26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solid" svg:stroke-width="0.26mm" svg:stroke-color="#00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6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.26mm" draw:fill="solid" draw:fill-color="#bceebc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8" style:family="graphic">
      <style:graphic-properties draw:stroke="none" svg:stroke-width="0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top="0mm" fo:margin-bottom="0mm" fo:line-height="100%" fo:text-align="justify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c2d3e8"/>
      <style:paragraph-properties fo:text-align="start"/>
      <style:text-properties fo:font-size="18pt"/>
    </style:style>
    <style:style style:name="P5" style:family="paragraph">
      <style:paragraph-properties fo:margin-top="0mm" fo:margin-bottom="0mm" fo:text-align="start"/>
    </style:style>
    <style:style style:name="P6" style:family="paragraph">
      <loext:graphic-properties draw:fill="solid" draw:fill-color="#bceebc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J97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style-name="ce2" office:value-type="string" calcext:value-type="string">
            <text:p>STA.299</text:p>
          </table:table-cell>
          <table:table-cell table:number-columns-repeated="2"/>
          <table:table-cell table:style-name="ce24"/>
          <table:table-cell table:style-name="ce2" table:number-columns-repeated="3"/>
          <table:table-cell table:style-name="ce24"/>
          <table:table-cell/>
          <table:table-cell table:style-name="ce53" office:value-type="string" office:string-value="106年3月20日　星期一" calcext:value-type="string">
            <text:p><text:s/>106年3月20日　星期一 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>
            <draw:custom-shape table:end-cell-address="表.J12" table:end-x="13.74mm" table:end-y="3.96mm" draw:z-index="0" draw:name="Text Box 3" draw:style-name="gr1" draw:text-style-name="P2" svg:width="178.05mm" svg:height="57.94mm" svg:x="0.79mm" svg:y="0mm">
              <text:p text:style-name="P1"><text:span text:style-name="T1">　</text:span><text:span text:style-name="T2">　</text:span><text:span text:style-name="T3">臺灣每年的降雨量雖十分充沛，然因臺灣為地狹人稠、山坡陡峻之島嶼地形，加上降雨量在地域、季節的分布不均，使得臺灣偶有缺水危機出現。觀察民國</text:span><text:span text:style-name="T4">105</text:span><text:span text:style-name="T5">年全國每人每日平均生活用水量為</text:span><text:span text:style-name="T4">275.24</text:span><text:span text:style-name="T5">公升，較</text:span><text:span text:style-name="T4">104</text:span><text:span text:style-name="T5">年</text:span><text:span text:style-name="T4">273.18</text:span><text:span text:style-name="T5">公升增加</text:span><text:span text:style-name="T4">2.06</text:span><text:span text:style-name="T5">公升</text:span><text:span text:style-name="T4">(0.75%)</text:span><text:span text:style-name="T5">，各縣市中以臺北市</text:span><text:span text:style-name="T4">330.55</text:span><text:span text:style-name="T5">公升為最高</text:span><text:span text:style-name="T5">(</text:span><text:span text:style-name="T5">較</text:span><text:span text:style-name="T4">104</text:span><text:span text:style-name="T5">年增加</text:span><text:span text:style-name="T4">0.13%</text:span><text:span text:style-name="T5">)</text:span><text:span text:style-name="T5">，其次為新竹市</text:span><text:span text:style-name="T4">305.90</text:span><text:span text:style-name="T4">公升</text:span><text:span text:style-name="T4">(</text:span><text:span text:style-name="T4">較</text:span><text:span text:style-name="T4">104</text:span><text:span text:style-name="T4">年增加</text:span><text:span text:style-name="T4">0.80%)</text:span><text:span text:style-name="T4">，新北市</text:span><text:span text:style-name="T4">298.88</text:span><text:span text:style-name="T4">公升則位居第三。另比較</text:span><text:span text:style-name="T4">105</text:span><text:span text:style-name="T4">年與</text:span><text:span text:style-name="T4">101</text:span><text:span text:style-name="T5">年用水量，近</text:span><text:span text:style-name="T4">5</text:span><text:span text:style-name="T5">年每人每日生活用水量成長率以臺東縣</text:span><text:span text:style-name="T4">14.77%</text:span><text:span text:style-name="T5">為最高，</text:span><text:span text:style-name="T4">嘉義縣</text:span><text:span text:style-name="T4">11.81%</text:span><text:span text:style-name="T4">居次，彰化縣</text:span><text:span text:style-name="T4">8.31%</text:span><text:span text:style-name="T4">為第三。 <text:s text:c="3"/></text:span></text:p>
              <text:p text:style-name="P1"><text:span text:style-name="T4"><text:s text:c="4"/></text:span></text:p>
              <text:p text:style-name="P1"><text:span text:style-name="T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10" table:number-rows-spanned="1">
            <text:p>各直轄市、縣市近<text:span text:style-name="T10">5</text:span><text:span text:style-name="T11">年</text:span><text:span text:style-name="T12">(101</text:span><text:span text:style-name="T11">年至</text:span><text:span text:style-name="T12">105</text:span><text:span text:style-name="T11">年</text:span><text:span text:style-name="T12">)</text:span><text:span text:style-name="T11">每人每日自來水生活用水量概況</text:span></text:p>
          </table:table-cell>
          <table:covered-table-cell table:number-columns-repeated="9" table:style-name="ce16"/>
          <table:table-cell table:number-columns-repeated="1014"/>
        </table:table-row>
        <table:table-row table:style-name="ro8">
          <table:table-cell table:number-columns-repeated="9"/>
          <table:table-cell table:style-name="ce54" office:value-type="string" calcext:value-type="string">
            <text:p>單位：公升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 table:number-columns-spanned="1" table:number-rows-spanned="3">
            <text:p>縣市別</text:p>
          </table:table-cell>
          <table:table-cell table:style-name="ce17" office:value-type="float" office:value="101" calcext:value-type="float" table:number-columns-spanned="1" table:number-rows-spanned="3">
            <text:p>101</text:p>
          </table:table-cell>
          <table:table-cell table:style-name="ce17" office:value-type="float" office:value="102" calcext:value-type="float" table:number-columns-spanned="1" table:number-rows-spanned="3">
            <text:p>102</text:p>
          </table:table-cell>
          <table:table-cell table:style-name="ce17" office:value-type="float" office:value="103" calcext:value-type="float" table:number-columns-spanned="1" table:number-rows-spanned="3">
            <text:p>103</text:p>
          </table:table-cell>
          <table:table-cell table:style-name="ce17" office:value-type="float" office:value="104" calcext:value-type="float" table:number-columns-spanned="1" table:number-rows-spanned="3">
            <text:p>104</text:p>
          </table:table-cell>
          <table:table-cell table:style-name="ce25" office:value-type="float" office:value="105" calcext:value-type="float" table:number-columns-spanned="1" table:number-rows-spanned="3">
            <text:p>105</text:p>
          </table:table-cell>
          <table:table-cell table:style-name="ce30"/>
          <table:table-cell table:style-name="ce40" office:value-type="string" calcext:value-type="string" table:number-columns-spanned="1" table:number-rows-spanned="3">
            <text:p>近<text:span text:style-name="T13">5</text:span><text:span text:style-name="T14">年</text:span></text:p>
            <text:p><text:span text:style-name="T15">趨勢圖</text:span></text:p>
          </table:table-cell>
          <table:table-cell table:style-name="ce47" office:value-type="string" calcext:value-type="string" table:number-columns-spanned="2" table:number-rows-spanned="2">
            <text:p><text:span text:style-name="T16">近</text:span><text:span text:style-name="T17">5</text:span><text:span text:style-name="T18">年</text:span><text:span text:style-name="T17"> (101</text:span><text:span text:style-name="T18">年至</text:span></text:p>
            <text:p><text:span text:style-name="T19">105</text:span><text:span text:style-name="T18">年</text:span><text:span text:style-name="T17">)</text:span><text:span text:style-name="T18">成長率</text:span><text:span text:style-name="T17">(%)</text:span></text:p>
          </table:table-cell>
          <table:covered-table-cell table:style-name="ce55"/>
          <table:table-cell table:number-columns-repeated="1014"/>
        </table:table-row>
        <table:table-row table:style-name="ro8">
          <table:covered-table-cell table:style-name="ce5"/>
          <table:covered-table-cell table:number-columns-repeated="4" table:style-name="ce18"/>
          <table:covered-table-cell table:style-name="ce26"/>
          <table:table-cell table:style-name="ce31"/>
          <table:covered-table-cell table:style-name="ce41"/>
          <table:covered-table-cell table:style-name="ce48"/>
          <table:covered-table-cell table:style-name="ce56"/>
          <table:table-cell table:number-columns-repeated="1014"/>
        </table:table-row>
        <table:table-row table:style-name="ro8">
          <table:covered-table-cell table:style-name="ce6"/>
          <table:covered-table-cell table:number-columns-repeated="4" table:style-name="ce19"/>
          <table:covered-table-cell table:style-name="ce27"/>
          <table:table-cell table:style-name="ce32" office:value-type="string" calcext:value-type="string">
            <text:p>排序</text:p>
          </table:table-cell>
          <table:covered-table-cell table:style-name="ce42"/>
          <table:table-cell table:style-name="ce49"/>
          <table:table-cell table:style-name="ce32" office:value-type="string" calcext:value-type="string">
            <text:p>排序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20" office:value-type="float" office:value="268.423700651889" calcext:value-type="float">
            <text:p>268.42</text:p>
          </table:table-cell>
          <table:table-cell table:style-name="ce20" office:value-type="float" office:value="270.534920467139" calcext:value-type="float">
            <text:p>270.53</text:p>
          </table:table-cell>
          <table:table-cell table:style-name="ce20" office:value-type="float" office:value="274.186294083252" calcext:value-type="float">
            <text:p>274.19</text:p>
          </table:table-cell>
          <table:table-cell table:style-name="ce20" office:value-type="float" office:value="273.181121892748" calcext:value-type="float">
            <text:p>273.18</text:p>
          </table:table-cell>
          <table:table-cell table:style-name="ce20" office:value-type="float" office:value="275.241872333495" calcext:value-type="float">
            <text:p>275.24</text:p>
          </table:table-cell>
          <table:table-cell table:style-name="ce33"/>
          <table:table-cell table:style-name="ce43"/>
          <table:table-cell table:style-name="ce20" table:formula="of:=([.F18]/[.B18]-1)*100" office:value-type="float" office:value="2.54007811718826" calcext:value-type="float">
            <text:p>2.54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新北市</text:p>
          </table:table-cell>
          <table:table-cell table:style-name="ce21" office:value-type="float" office:value="291.270206228032" calcext:value-type="float">
            <text:p>291.27</text:p>
          </table:table-cell>
          <table:table-cell table:style-name="ce21" office:value-type="float" office:value="292.44128828554" calcext:value-type="float">
            <text:p>292.44</text:p>
          </table:table-cell>
          <table:table-cell table:style-name="ce21" office:value-type="float" office:value="296.470841247458" calcext:value-type="float">
            <text:p>296.47</text:p>
          </table:table-cell>
          <table:table-cell table:style-name="ce21" office:value-type="float" office:value="296.572491773525" calcext:value-type="float">
            <text:p>296.57</text:p>
          </table:table-cell>
          <table:table-cell table:style-name="ce28" office:value-type="float" office:value="298.884532870915" calcext:value-type="float">
            <text:p>298.88</text:p>
          </table:table-cell>
          <table:table-cell table:style-name="ce34" table:formula="of:=COM.MICROSOFT.RANK.AVG([.F19];[.$F$19:.$F$40];0)" office:value-type="float" office:value="3" calcext:value-type="float">
            <text:p>3</text:p>
          </table:table-cell>
          <table:table-cell table:style-name="ce44"/>
          <table:table-cell table:style-name="ce21" table:formula="of:=([.F19]/[.B19]-1)*100" office:value-type="float" office:value="2.61417971356854" calcext:value-type="float">
            <text:p>2.61</text:p>
          </table:table-cell>
          <table:table-cell table:style-name="ce36" table:formula="of:=RANK([.I19];[.$I$19:.$I$40];0)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臺北市</text:p>
          </table:table-cell>
          <table:table-cell table:style-name="ce20" office:value-type="float" office:value="334.714597619033" calcext:value-type="float">
            <text:p>334.71</text:p>
          </table:table-cell>
          <table:table-cell table:style-name="ce20" office:value-type="float" office:value="333.142444289298" calcext:value-type="float">
            <text:p>333.14</text:p>
          </table:table-cell>
          <table:table-cell table:style-name="ce20" office:value-type="float" office:value="333.340880088747" calcext:value-type="float">
            <text:p>333.34</text:p>
          </table:table-cell>
          <table:table-cell table:style-name="ce20" office:value-type="float" office:value="330.105573489364" calcext:value-type="float">
            <text:p>330.11</text:p>
          </table:table-cell>
          <table:table-cell table:style-name="ce29" office:value-type="float" office:value="330.546617551406" calcext:value-type="float">
            <text:p>330.55</text:p>
          </table:table-cell>
          <table:table-cell table:style-name="ce35" table:formula="of:=COM.MICROSOFT.RANK.AVG([.F20];[.$F$19:.$F$40];0)" office:value-type="float" office:value="1" calcext:value-type="float">
            <text:p>1</text:p>
          </table:table-cell>
          <table:table-cell table:style-name="ce43"/>
          <table:table-cell table:style-name="ce50" table:formula="of:=([.F20]/[.B20]-1)*100" office:value-type="float" office:value="-1.24523402841581" calcext:value-type="float">
            <text:p>-1.25</text:p>
          </table:table-cell>
          <table:table-cell table:style-name="ce37" table:formula="of:=RANK([.I20];[.$I$19:.$I$40];0)" office:value-type="float" office:value="21" calcext:value-type="float">
            <text:p>21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桃園市</text:p>
          </table:table-cell>
          <table:table-cell table:style-name="ce21" office:value-type="float" office:value="255.656100057281" calcext:value-type="float">
            <text:p>255.66</text:p>
          </table:table-cell>
          <table:table-cell table:style-name="ce21" office:value-type="float" office:value="260.156511622175" calcext:value-type="float">
            <text:p>260.16</text:p>
          </table:table-cell>
          <table:table-cell table:style-name="ce21" office:value-type="float" office:value="265.74204617741" calcext:value-type="float">
            <text:p>265.74</text:p>
          </table:table-cell>
          <table:table-cell table:style-name="ce21" office:value-type="float" office:value="256.656232379748" calcext:value-type="float">
            <text:p>256.66</text:p>
          </table:table-cell>
          <table:table-cell table:style-name="ce21" office:value-type="float" office:value="261.468048041751" calcext:value-type="float">
            <text:p>261.47</text:p>
          </table:table-cell>
          <table:table-cell table:style-name="ce36" table:formula="of:=COM.MICROSOFT.RANK.AVG([.F21];[.$F$19:.$F$40];0)" office:value-type="float" office:value="11" calcext:value-type="float">
            <text:p>11</text:p>
          </table:table-cell>
          <table:table-cell table:style-name="ce44"/>
          <table:table-cell table:style-name="ce21" table:formula="of:=([.F21]/[.B21]-1)*100" office:value-type="float" office:value="2.27334610172332" calcext:value-type="float">
            <text:p>2.27</text:p>
          </table:table-cell>
          <table:table-cell table:style-name="ce36" table:formula="of:=RANK([.I21];[.$I$19:.$I$40];0)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臺中市</text:p>
          </table:table-cell>
          <table:table-cell table:style-name="ce20" office:value-type="float" office:value="266.97541004153" calcext:value-type="float">
            <text:p>266.98</text:p>
          </table:table-cell>
          <table:table-cell table:style-name="ce20" office:value-type="float" office:value="269.343973786981" calcext:value-type="float">
            <text:p>269.34</text:p>
          </table:table-cell>
          <table:table-cell table:style-name="ce20" office:value-type="float" office:value="273.158279025404" calcext:value-type="float">
            <text:p>273.16</text:p>
          </table:table-cell>
          <table:table-cell table:style-name="ce20" office:value-type="float" office:value="273.151222321229" calcext:value-type="float">
            <text:p>273.15</text:p>
          </table:table-cell>
          <table:table-cell table:style-name="ce20" office:value-type="float" office:value="273.271317997878" calcext:value-type="float">
            <text:p>273.27</text:p>
          </table:table-cell>
          <table:table-cell table:style-name="ce37" table:formula="of:=COM.MICROSOFT.RANK.AVG([.F22];[.$F$19:.$F$40];0)" office:value-type="float" office:value="8" calcext:value-type="float">
            <text:p>8</text:p>
          </table:table-cell>
          <table:table-cell table:style-name="ce43"/>
          <table:table-cell table:style-name="ce20" table:formula="of:=([.F22]/[.B22]-1)*100" office:value-type="float" office:value="2.35823514808682" calcext:value-type="float">
            <text:p>2.36</text:p>
          </table:table-cell>
          <table:table-cell table:style-name="ce37" table:formula="of:=RANK([.I22];[.$I$19:.$I$40];0)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臺南市</text:p>
          </table:table-cell>
          <table:table-cell table:style-name="ce21" office:value-type="float" office:value="249.342080673212" calcext:value-type="float">
            <text:p>249.34</text:p>
          </table:table-cell>
          <table:table-cell table:style-name="ce21" office:value-type="float" office:value="252.893602833373" calcext:value-type="float">
            <text:p>252.89</text:p>
          </table:table-cell>
          <table:table-cell table:style-name="ce21" office:value-type="float" office:value="256.125810700349" calcext:value-type="float">
            <text:p>256.13</text:p>
          </table:table-cell>
          <table:table-cell table:style-name="ce21" office:value-type="float" office:value="255.759036008035" calcext:value-type="float">
            <text:p>255.76</text:p>
          </table:table-cell>
          <table:table-cell table:style-name="ce21" office:value-type="float" office:value="258.274778929106" calcext:value-type="float">
            <text:p>258.27</text:p>
          </table:table-cell>
          <table:table-cell table:style-name="ce36" table:formula="of:=COM.MICROSOFT.RANK.AVG([.F23];[.$F$19:.$F$40];0)" office:value-type="float" office:value="12" calcext:value-type="float">
            <text:p>12</text:p>
          </table:table-cell>
          <table:table-cell table:style-name="ce44"/>
          <table:table-cell table:style-name="ce21" table:formula="of:=([.F23]/[.B23]-1)*100" office:value-type="float" office:value="3.58250730553644" calcext:value-type="float">
            <text:p>3.58</text:p>
          </table:table-cell>
          <table:table-cell table:style-name="ce36" table:formula="of:=RANK([.I23];[.$I$19:.$I$40];0)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高雄市</text:p>
          </table:table-cell>
          <table:table-cell table:style-name="ce20" office:value-type="float" office:value="267.665886504182" calcext:value-type="float">
            <text:p>267.67</text:p>
          </table:table-cell>
          <table:table-cell table:style-name="ce20" office:value-type="float" office:value="269.67946600582" calcext:value-type="float">
            <text:p>269.68</text:p>
          </table:table-cell>
          <table:table-cell table:style-name="ce20" office:value-type="float" office:value="273.18489763026" calcext:value-type="float">
            <text:p>273.18</text:p>
          </table:table-cell>
          <table:table-cell table:style-name="ce20" office:value-type="float" office:value="266.825123603502" calcext:value-type="float">
            <text:p>266.83</text:p>
          </table:table-cell>
          <table:table-cell table:style-name="ce20" office:value-type="float" office:value="266.611507907981" calcext:value-type="float">
            <text:p>266.61</text:p>
          </table:table-cell>
          <table:table-cell table:style-name="ce37" table:formula="of:=COM.MICROSOFT.RANK.AVG([.F24];[.$F$19:.$F$40];0)" office:value-type="float" office:value="9" calcext:value-type="float">
            <text:p>9</text:p>
          </table:table-cell>
          <table:table-cell table:style-name="ce43"/>
          <table:table-cell table:style-name="ce50" table:formula="of:=([.F24]/[.B24]-1)*100" office:value-type="float" office:value="-0.393915941239831" calcext:value-type="float">
            <text:p>-0.39</text:p>
          </table:table-cell>
          <table:table-cell table:style-name="ce37" table:formula="of:=RANK([.I24];[.$I$19:.$I$40];0)" office:value-type="float" office:value="20" calcext:value-type="float">
            <text:p>20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宜蘭縣</text:p>
          </table:table-cell>
          <table:table-cell table:style-name="ce21" office:value-type="float" office:value="246.119023397438" calcext:value-type="float">
            <text:p>246.12</text:p>
          </table:table-cell>
          <table:table-cell table:style-name="ce21" office:value-type="float" office:value="250.820374081556" calcext:value-type="float">
            <text:p>250.82</text:p>
          </table:table-cell>
          <table:table-cell table:style-name="ce21" office:value-type="float" office:value="254.027739542594" calcext:value-type="float">
            <text:p>254.03</text:p>
          </table:table-cell>
          <table:table-cell table:style-name="ce21" office:value-type="float" office:value="262.222365329902" calcext:value-type="float">
            <text:p>262.22</text:p>
          </table:table-cell>
          <table:table-cell table:style-name="ce21" office:value-type="float" office:value="265.466463216189" calcext:value-type="float">
            <text:p>265.47</text:p>
          </table:table-cell>
          <table:table-cell table:style-name="ce36" table:formula="of:=COM.MICROSOFT.RANK.AVG([.F25];[.$F$19:.$F$40];0)" office:value-type="float" office:value="10" calcext:value-type="float">
            <text:p>10</text:p>
          </table:table-cell>
          <table:table-cell table:style-name="ce44"/>
          <table:table-cell table:style-name="ce21" table:formula="of:=([.F25]/[.B25]-1)*100" office:value-type="float" office:value="7.86100950332007" calcext:value-type="float">
            <text:p>7.86</text:p>
          </table:table-cell>
          <table:table-cell table:style-name="ce36" table:formula="of:=RANK([.I25];[.$I$19:.$I$40];0)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office:value-type="float" office:value="237.063250088765" calcext:value-type="float">
            <text:p>237.06</text:p>
          </table:table-cell>
          <table:table-cell table:style-name="ce22" office:value-type="float" office:value="242.397646634284" calcext:value-type="float">
            <text:p>242.40</text:p>
          </table:table-cell>
          <table:table-cell table:style-name="ce22" office:value-type="float" office:value="247.141727322329" calcext:value-type="float">
            <text:p>247.14</text:p>
          </table:table-cell>
          <table:table-cell table:style-name="ce22" office:value-type="float" office:value="244.985526181479" calcext:value-type="float">
            <text:p>244.99</text:p>
          </table:table-cell>
          <table:table-cell table:style-name="ce22" office:value-type="float" office:value="248.913081070261" calcext:value-type="float">
            <text:p>248.91</text:p>
          </table:table-cell>
          <table:table-cell table:style-name="ce38" table:formula="of:=COM.MICROSOFT.RANK.AVG([.F26];[.$F$19:.$F$40];0)" office:value-type="float" office:value="16" calcext:value-type="float">
            <text:p>16</text:p>
          </table:table-cell>
          <table:table-cell table:style-name="ce45"/>
          <table:table-cell table:style-name="ce22" table:formula="of:=([.F26]/[.B26]-1)*100" office:value-type="float" office:value="4.99859466916937" calcext:value-type="float">
            <text:p>5.00</text:p>
          </table:table-cell>
          <table:table-cell table:style-name="ce38" table:formula="of:=RANK([.I26];[.$I$19:.$I$40];0)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苗栗縣</text:p>
          </table:table-cell>
          <table:table-cell table:style-name="ce21" office:value-type="float" office:value="233.152252494632" calcext:value-type="float">
            <text:p>233.15</text:p>
          </table:table-cell>
          <table:table-cell table:style-name="ce21" office:value-type="float" office:value="229.798824728295" calcext:value-type="float">
            <text:p>229.80</text:p>
          </table:table-cell>
          <table:table-cell table:style-name="ce21" office:value-type="float" office:value="233.244378290932" calcext:value-type="float">
            <text:p>233.24</text:p>
          </table:table-cell>
          <table:table-cell table:style-name="ce21" office:value-type="float" office:value="236.179514591484" calcext:value-type="float">
            <text:p>236.18</text:p>
          </table:table-cell>
          <table:table-cell table:style-name="ce21" office:value-type="float" office:value="241.757484097548" calcext:value-type="float">
            <text:p>241.76</text:p>
          </table:table-cell>
          <table:table-cell table:style-name="ce36" table:formula="of:=COM.MICROSOFT.RANK.AVG([.F27];[.$F$19:.$F$40];0)" office:value-type="float" office:value="18" calcext:value-type="float">
            <text:p>18</text:p>
          </table:table-cell>
          <table:table-cell table:style-name="ce44"/>
          <table:table-cell table:style-name="ce21" table:formula="of:=([.F27]/[.B27]-1)*100" office:value-type="float" office:value="3.69082070228512" calcext:value-type="float">
            <text:p>3.69</text:p>
          </table:table-cell>
          <table:table-cell table:style-name="ce36" table:formula="of:=RANK([.I27];[.$I$19:.$I$40];0)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office:value-type="float" office:value="196.8039258614" calcext:value-type="float">
            <text:p>196.80</text:p>
          </table:table-cell>
          <table:table-cell table:style-name="ce22" office:value-type="float" office:value="200.484392475703" calcext:value-type="float">
            <text:p>200.48</text:p>
          </table:table-cell>
          <table:table-cell table:style-name="ce22" office:value-type="float" office:value="205.047548798501" calcext:value-type="float">
            <text:p>205.05</text:p>
          </table:table-cell>
          <table:table-cell table:style-name="ce22" office:value-type="float" office:value="209.040122034991" calcext:value-type="float">
            <text:p>209.04</text:p>
          </table:table-cell>
          <table:table-cell table:style-name="ce22" office:value-type="float" office:value="213.158567276718" calcext:value-type="float">
            <text:p>213.16</text:p>
          </table:table-cell>
          <table:table-cell table:style-name="ce38" table:formula="of:=COM.MICROSOFT.RANK.AVG([.F28];[.$F$19:.$F$40];0)" office:value-type="float" office:value="20" calcext:value-type="float">
            <text:p>20</text:p>
          </table:table-cell>
          <table:table-cell table:style-name="ce45"/>
          <table:table-cell table:style-name="ce51" table:formula="of:=([.F28]/[.B28]-1)*100" office:value-type="float" office:value="8.31011949773566" calcext:value-type="float">
            <text:p>8.31</text:p>
          </table:table-cell>
          <table:table-cell table:style-name="ce57" table:formula="of:=RANK([.I28];[.$I$19:.$I$40];0)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南投縣</text:p>
          </table:table-cell>
          <table:table-cell table:style-name="ce21" office:value-type="float" office:value="237.00742484263" calcext:value-type="float">
            <text:p>237.01</text:p>
          </table:table-cell>
          <table:table-cell table:style-name="ce21" office:value-type="float" office:value="242.071739619411" calcext:value-type="float">
            <text:p>242.07</text:p>
          </table:table-cell>
          <table:table-cell table:style-name="ce21" office:value-type="float" office:value="248.658628154992" calcext:value-type="float">
            <text:p>248.66</text:p>
          </table:table-cell>
          <table:table-cell table:style-name="ce21" office:value-type="float" office:value="256.26199519715" calcext:value-type="float">
            <text:p>256.26</text:p>
          </table:table-cell>
          <table:table-cell table:style-name="ce21" office:value-type="float" office:value="254.351390517112" calcext:value-type="float">
            <text:p>254.35</text:p>
          </table:table-cell>
          <table:table-cell table:style-name="ce36" table:formula="of:=COM.MICROSOFT.RANK.AVG([.F29];[.$F$19:.$F$40];0)" office:value-type="float" office:value="14" calcext:value-type="float">
            <text:p>14</text:p>
          </table:table-cell>
          <table:table-cell table:style-name="ce44"/>
          <table:table-cell table:style-name="ce21" table:formula="of:=([.F29]/[.B29]-1)*100" office:value-type="float" office:value="7.31789971811994" calcext:value-type="float">
            <text:p>7.32</text:p>
          </table:table-cell>
          <table:table-cell table:style-name="ce36" table:formula="of:=RANK([.I29];[.$I$19:.$I$40];0)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office:value-type="float" office:value="236.069485494166" calcext:value-type="float">
            <text:p>236.07</text:p>
          </table:table-cell>
          <table:table-cell table:style-name="ce22" office:value-type="float" office:value="240.279309352426" calcext:value-type="float">
            <text:p>240.28</text:p>
          </table:table-cell>
          <table:table-cell table:style-name="ce22" office:value-type="float" office:value="243.289076780731" calcext:value-type="float">
            <text:p>243.29</text:p>
          </table:table-cell>
          <table:table-cell table:style-name="ce22" office:value-type="float" office:value="248.334420920791" calcext:value-type="float">
            <text:p>248.33</text:p>
          </table:table-cell>
          <table:table-cell table:style-name="ce22" office:value-type="float" office:value="253.429047822515" calcext:value-type="float">
            <text:p>253.43</text:p>
          </table:table-cell>
          <table:table-cell table:style-name="ce38" table:formula="of:=COM.MICROSOFT.RANK.AVG([.F30];[.$F$19:.$F$40];0)" office:value-type="float" office:value="15" calcext:value-type="float">
            <text:p>15</text:p>
          </table:table-cell>
          <table:table-cell table:style-name="ce45"/>
          <table:table-cell table:style-name="ce22" table:formula="of:=([.F30]/[.B30]-1)*100" office:value-type="float" office:value="7.35358163381856" calcext:value-type="float">
            <text:p>7.35</text:p>
          </table:table-cell>
          <table:table-cell table:style-name="ce38" table:formula="of:=RANK([.I30];[.$I$19:.$I$40];0)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嘉義縣</text:p>
          </table:table-cell>
          <table:table-cell table:style-name="ce21" office:value-type="float" office:value="219.705547686595" calcext:value-type="float">
            <text:p>219.71</text:p>
          </table:table-cell>
          <table:table-cell table:style-name="ce21" office:value-type="float" office:value="226.255846928875" calcext:value-type="float">
            <text:p>226.26</text:p>
          </table:table-cell>
          <table:table-cell table:style-name="ce21" office:value-type="float" office:value="233.246412254907" calcext:value-type="float">
            <text:p>233.25</text:p>
          </table:table-cell>
          <table:table-cell table:style-name="ce21" office:value-type="float" office:value="238.282754148773" calcext:value-type="float">
            <text:p>238.28</text:p>
          </table:table-cell>
          <table:table-cell table:style-name="ce21" office:value-type="float" office:value="245.655027258943" calcext:value-type="float">
            <text:p>245.66</text:p>
          </table:table-cell>
          <table:table-cell table:style-name="ce36" table:formula="of:=COM.MICROSOFT.RANK.AVG([.F31];[.$F$19:.$F$40];0)" office:value-type="float" office:value="17" calcext:value-type="float">
            <text:p>17</text:p>
          </table:table-cell>
          <table:table-cell table:style-name="ce44"/>
          <table:table-cell table:style-name="ce28" table:formula="of:=([.F31]/[.B31]-1)*100" office:value-type="float" office:value="11.8110260963298" calcext:value-type="float">
            <text:p>11.81</text:p>
          </table:table-cell>
          <table:table-cell table:style-name="ce34" table:formula="of:=RANK([.I31];[.$I$19:.$I$40];0)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office:value-type="float" office:value="245.105809811519" calcext:value-type="float">
            <text:p>245.11</text:p>
          </table:table-cell>
          <table:table-cell table:style-name="ce22" office:value-type="float" office:value="247.701797711246" calcext:value-type="float">
            <text:p>247.70</text:p>
          </table:table-cell>
          <table:table-cell table:style-name="ce22" office:value-type="float" office:value="248.800433652178" calcext:value-type="float">
            <text:p>248.80</text:p>
          </table:table-cell>
          <table:table-cell table:style-name="ce22" office:value-type="float" office:value="253.542920621858" calcext:value-type="float">
            <text:p>253.54</text:p>
          </table:table-cell>
          <table:table-cell table:style-name="ce22" office:value-type="float" office:value="257.30825154795" calcext:value-type="float">
            <text:p>257.31</text:p>
          </table:table-cell>
          <table:table-cell table:style-name="ce38" table:formula="of:=COM.MICROSOFT.RANK.AVG([.F32];[.$F$19:.$F$40];0)" office:value-type="float" office:value="13" calcext:value-type="float">
            <text:p>13</text:p>
          </table:table-cell>
          <table:table-cell table:style-name="ce45"/>
          <table:table-cell table:style-name="ce22" table:formula="of:=([.F32]/[.B32]-1)*100" office:value-type="float" office:value="4.97843839189893" calcext:value-type="float">
            <text:p>4.98</text:p>
          </table:table-cell>
          <table:table-cell table:style-name="ce38" table:formula="of:=RANK([.I32];[.$I$19:.$I$40];0)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臺東縣</text:p>
          </table:table-cell>
          <table:table-cell table:style-name="ce21" office:value-type="float" office:value="239.937199526438" calcext:value-type="float">
            <text:p>239.94</text:p>
          </table:table-cell>
          <table:table-cell table:style-name="ce21" office:value-type="float" office:value="245.70202396728" calcext:value-type="float">
            <text:p>245.70</text:p>
          </table:table-cell>
          <table:table-cell table:style-name="ce21" office:value-type="float" office:value="256.551403186921" calcext:value-type="float">
            <text:p>256.55</text:p>
          </table:table-cell>
          <table:table-cell table:style-name="ce21" office:value-type="float" office:value="265.750471500176" calcext:value-type="float">
            <text:p>265.75</text:p>
          </table:table-cell>
          <table:table-cell table:style-name="ce21" office:value-type="float" office:value="275.380754430326" calcext:value-type="float">
            <text:p>275.38</text:p>
          </table:table-cell>
          <table:table-cell table:style-name="ce36" table:formula="of:=COM.MICROSOFT.RANK.AVG([.F33];[.$F$19:.$F$40];0)" office:value-type="float" office:value="6" calcext:value-type="float">
            <text:p>6</text:p>
          </table:table-cell>
          <table:table-cell table:style-name="ce44"/>
          <table:table-cell table:style-name="ce28" table:formula="of:=([.F33]/[.B33]-1)*100" office:value-type="float" office:value="14.7720132492345" calcext:value-type="float">
            <text:p>14.77</text:p>
          </table:table-cell>
          <table:table-cell table:style-name="ce34" table:formula="of:=RANK([.I33];[.$I$19:.$I$40];0)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office:value-type="float" office:value="256.928414297384" calcext:value-type="float">
            <text:p>256.93</text:p>
          </table:table-cell>
          <table:table-cell table:style-name="ce22" office:value-type="float" office:value="262.80173379584" calcext:value-type="float">
            <text:p>262.80</text:p>
          </table:table-cell>
          <table:table-cell table:style-name="ce22" office:value-type="float" office:value="273.095839754668" calcext:value-type="float">
            <text:p>273.10</text:p>
          </table:table-cell>
          <table:table-cell table:style-name="ce22" office:value-type="float" office:value="276.865978750688" calcext:value-type="float">
            <text:p>276.87</text:p>
          </table:table-cell>
          <table:table-cell table:style-name="ce22" office:value-type="float" office:value="275.341530780309" calcext:value-type="float">
            <text:p>275.34</text:p>
          </table:table-cell>
          <table:table-cell table:style-name="ce38" table:formula="of:=COM.MICROSOFT.RANK.AVG([.F34];[.$F$19:.$F$40];0)" office:value-type="float" office:value="7" calcext:value-type="float">
            <text:p>7</text:p>
          </table:table-cell>
          <table:table-cell table:style-name="ce45"/>
          <table:table-cell table:style-name="ce22" table:formula="of:=([.F34]/[.B34]-1)*100" office:value-type="float" office:value="7.16663298346301" calcext:value-type="float">
            <text:p>7.17</text:p>
          </table:table-cell>
          <table:table-cell table:style-name="ce38" table:formula="of:=RANK([.I34];[.$I$19:.$I$40];0)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澎湖縣</text:p>
          </table:table-cell>
          <table:table-cell table:style-name="ce21" office:value-type="float" office:value="221.022320475675" calcext:value-type="float">
            <text:p>221.02</text:p>
          </table:table-cell>
          <table:table-cell table:style-name="ce21" office:value-type="float" office:value="220.244825702599" calcext:value-type="float">
            <text:p>220.24</text:p>
          </table:table-cell>
          <table:table-cell table:style-name="ce21" office:value-type="float" office:value="220.270573186597" calcext:value-type="float">
            <text:p>220.27</text:p>
          </table:table-cell>
          <table:table-cell table:style-name="ce21" office:value-type="float" office:value="217.355146606631" calcext:value-type="float">
            <text:p>217.36</text:p>
          </table:table-cell>
          <table:table-cell table:style-name="ce21" office:value-type="float" office:value="225.155741690266" calcext:value-type="float">
            <text:p>225.16</text:p>
          </table:table-cell>
          <table:table-cell table:style-name="ce36" table:formula="of:=COM.MICROSOFT.RANK.AVG([.F35];[.$F$19:.$F$40];0)" office:value-type="float" office:value="19" calcext:value-type="float">
            <text:p>19</text:p>
          </table:table-cell>
          <table:table-cell table:style-name="ce44"/>
          <table:table-cell table:style-name="ce21" table:formula="of:=([.F35]/[.B35]-1)*100" office:value-type="float" office:value="1.87013746199698" calcext:value-type="float">
            <text:p>1.87</text:p>
          </table:table-cell>
          <table:table-cell table:style-name="ce36" table:formula="of:=RANK([.I35];[.$I$19:.$I$40];0)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2" office:value-type="float" office:value="287.221270908265" calcext:value-type="float">
            <text:p>287.22</text:p>
          </table:table-cell>
          <table:table-cell table:style-name="ce22" office:value-type="float" office:value="286.354048439943" calcext:value-type="float">
            <text:p>286.35</text:p>
          </table:table-cell>
          <table:table-cell table:style-name="ce22" office:value-type="float" office:value="291.915705104633" calcext:value-type="float">
            <text:p>291.92</text:p>
          </table:table-cell>
          <table:table-cell table:style-name="ce22" office:value-type="float" office:value="294.87425767206" calcext:value-type="float">
            <text:p>294.87</text:p>
          </table:table-cell>
          <table:table-cell table:style-name="ce22" office:value-type="float" office:value="295.893731745678" calcext:value-type="float">
            <text:p>295.89</text:p>
          </table:table-cell>
          <table:table-cell table:style-name="ce38" table:formula="of:=COM.MICROSOFT.RANK.AVG([.F36];[.$F$19:.$F$40];0)" office:value-type="float" office:value="4" calcext:value-type="float">
            <text:p>4</text:p>
          </table:table-cell>
          <table:table-cell table:style-name="ce45"/>
          <table:table-cell table:style-name="ce22" table:formula="of:=([.F36]/[.B36]-1)*100" office:value-type="float" office:value="3.01943543735075" calcext:value-type="float">
            <text:p>3.02</text:p>
          </table:table-cell>
          <table:table-cell table:style-name="ce38" table:formula="of:=RANK([.I36];[.$I$19:.$I$40];0)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新竹市</text:p>
          </table:table-cell>
          <table:table-cell table:style-name="ce21" office:value-type="float" office:value="300.559492975854" calcext:value-type="float">
            <text:p>300.56</text:p>
          </table:table-cell>
          <table:table-cell table:style-name="ce21" office:value-type="float" office:value="303.382234638525" calcext:value-type="float">
            <text:p>303.38</text:p>
          </table:table-cell>
          <table:table-cell table:style-name="ce21" office:value-type="float" office:value="305.925902753076" calcext:value-type="float">
            <text:p>305.93</text:p>
          </table:table-cell>
          <table:table-cell table:style-name="ce21" office:value-type="float" office:value="303.47317947131" calcext:value-type="float">
            <text:p>303.47</text:p>
          </table:table-cell>
          <table:table-cell table:style-name="ce28" office:value-type="float" office:value="305.895065397348" calcext:value-type="float">
            <text:p>305.90</text:p>
          </table:table-cell>
          <table:table-cell table:style-name="ce34" table:formula="of:=COM.MICROSOFT.RANK.AVG([.F37];[.$F$19:.$F$40];0)" office:value-type="float" office:value="2" calcext:value-type="float">
            <text:p>2</text:p>
          </table:table-cell>
          <table:table-cell table:style-name="ce44"/>
          <table:table-cell table:style-name="ce21" table:formula="of:=([.F37]/[.B37]-1)*100" office:value-type="float" office:value="1.77521340905467" calcext:value-type="float">
            <text:p>1.78</text:p>
          </table:table-cell>
          <table:table-cell table:style-name="ce36" table:formula="of:=RANK([.I37];[.$I$19:.$I$40];0)" office:value-type="float" office:value="18" calcext:value-type="float">
            <text:p>1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office:value-type="float" office:value="277.694297167381" calcext:value-type="float">
            <text:p>277.69</text:p>
          </table:table-cell>
          <table:table-cell table:style-name="ce22" office:value-type="float" office:value="276.088756710161" calcext:value-type="float">
            <text:p>276.09</text:p>
          </table:table-cell>
          <table:table-cell table:style-name="ce22" office:value-type="float" office:value="279.130072015265" calcext:value-type="float">
            <text:p>279.13</text:p>
          </table:table-cell>
          <table:table-cell table:style-name="ce22" office:value-type="float" office:value="281.092299049673" calcext:value-type="float">
            <text:p>281.09</text:p>
          </table:table-cell>
          <table:table-cell table:style-name="ce22" office:value-type="float" office:value="285.039314888811" calcext:value-type="float">
            <text:p>285.04</text:p>
          </table:table-cell>
          <table:table-cell table:style-name="ce38" table:formula="of:=COM.MICROSOFT.RANK.AVG([.F38];[.$F$19:.$F$40];0)" office:value-type="float" office:value="5" calcext:value-type="float">
            <text:p>5</text:p>
          </table:table-cell>
          <table:table-cell table:style-name="ce45"/>
          <table:table-cell table:style-name="ce22" table:formula="of:=([.F38]/[.B38]-1)*100" office:value-type="float" office:value="2.64500128247251" calcext:value-type="float">
            <text:p>2.65</text:p>
          </table:table-cell>
          <table:table-cell table:style-name="ce38" table:formula="of:=RANK([.I38];[.$I$19:.$I$40];0)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金門縣</text:p>
          </table:table-cell>
          <table:table-cell table:style-name="ce21" office:value-type="float" office:value="112.632025239509" calcext:value-type="float">
            <text:p>112.63</text:p>
          </table:table-cell>
          <table:table-cell table:style-name="ce21" office:value-type="float" office:value="110.469197861414" calcext:value-type="float">
            <text:p>110.47</text:p>
          </table:table-cell>
          <table:table-cell table:style-name="ce21" office:value-type="float" office:value="112.655804178306" calcext:value-type="float">
            <text:p>112.66</text:p>
          </table:table-cell>
          <table:table-cell table:style-name="ce21" office:value-type="float" office:value="116.57689689025" calcext:value-type="float">
            <text:p>116.58</text:p>
          </table:table-cell>
          <table:table-cell table:style-name="ce21" office:value-type="float" office:value="114.042567074382" calcext:value-type="float">
            <text:p>114.04</text:p>
          </table:table-cell>
          <table:table-cell table:style-name="ce36" table:formula="of:=COM.MICROSOFT.RANK.AVG([.F39];[.$F$19:.$F$40];0)" office:value-type="float" office:value="22" calcext:value-type="float">
            <text:p>22</text:p>
          </table:table-cell>
          <table:table-cell table:style-name="ce44"/>
          <table:table-cell table:style-name="ce21" table:formula="of:=([.F39]/[.B39]-1)*100" office:value-type="float" office:value="1.25234526492155" calcext:value-type="float">
            <text:p>1.25</text:p>
          </table:table-cell>
          <table:table-cell table:style-name="ce36" table:formula="of:=RANK([.I39];[.$I$19:.$I$40];0)" office:value-type="float" office:value="19" calcext:value-type="float">
            <text:p>19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連江縣</text:p>
          </table:table-cell>
          <table:table-cell table:style-name="ce23" office:value-type="float" office:value="171.723311689459" calcext:value-type="float">
            <text:p>171.72</text:p>
          </table:table-cell>
          <table:table-cell table:style-name="ce23" office:value-type="float" office:value="168.228136974195" calcext:value-type="float">
            <text:p>168.23</text:p>
          </table:table-cell>
          <table:table-cell table:style-name="ce23" office:value-type="float" office:value="166.281011755992" calcext:value-type="float">
            <text:p>166.28</text:p>
          </table:table-cell>
          <table:table-cell table:style-name="ce23" office:value-type="float" office:value="157.508323211146" calcext:value-type="float">
            <text:p>157.51</text:p>
          </table:table-cell>
          <table:table-cell table:style-name="ce23" office:value-type="float" office:value="166.477933772975" calcext:value-type="float">
            <text:p>166.48</text:p>
          </table:table-cell>
          <table:table-cell table:style-name="ce39" table:formula="of:=COM.MICROSOFT.RANK.AVG([.F40];[.$F$19:.$F$40];0)" office:value-type="float" office:value="21" calcext:value-type="float">
            <text:p>21</text:p>
          </table:table-cell>
          <table:table-cell table:style-name="ce46"/>
          <table:table-cell table:style-name="ce52" table:formula="of:=([.F40]/[.B40]-1)*100" office:value-type="float" office:value="-3.05455203773914" calcext:value-type="float">
            <text:p>-3.05</text:p>
          </table:table-cell>
          <table:table-cell table:style-name="ce39" table:formula="of:=RANK([.I40];[.$I$19:.$I$40];0)" office:value-type="float" office:value="22" calcext:value-type="float">
            <text:p>22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資料來源：經濟部水利署公務統計報表</text:p>
          </table:table-cell>
          <table:table-cell table:number-columns-repeated="8"/>
          <table:table-cell table:style-name="ce58" office:value-type="string" calcext:value-type="string">
            <text:p>編製單位：經濟部水利署主計室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附 <text:s text:c="3"/>註：1.本表總計與細數項和或有不符，係小數點以下四捨五入進位所致。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<text:s text:c="10"/>2.桃園市102(含)年以前為桃園縣資料。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<text:s text:c="10"/>3.每人每日生活用水量(公升)=年生活用水量(立方公尺)÷年中供水人數÷全年日數×1,000。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<text:s text:c="10"/>4.年中供水人數=(上年底供水人數+本年底供水人數)÷2。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<text:s text:c="10"/>5.本篇簡訊中之生活用水量係依據民國100年納入公務統計方案之統計報表編製，與生活用水量</text:p>
          </table:table-cell>
          <table:table-cell table:number-columns-repeated="1023"/>
        </table:table-row>
        <table:table-row table:style-name="ro8">
          <table:table-cell table:style-name="ce14"/>
          <table:table-cell table:style-name="ce14" office:value-type="string" calcext:value-type="string">
            <text:p><text:s text:c="2"/>統計報告中之定義不同。</text:p>
          </table:table-cell>
          <table:table-cell table:number-columns-repeated="1022"/>
        </table:table-row>
        <table:table-row table:style-name="ro8">
          <table:table-cell table:style-name="ce14"/>
          <table:table-cell table:number-columns-repeated="1023"/>
        </table:table-row>
        <table:table-row table:style-name="ro8">
          <table:table-cell table:style-name="ce14">
            <draw:frame table:end-cell-address="表.J65" table:end-x="15.33mm" table:end-y="0.39mm" draw:z-index="2" draw:name="圖表 30" draw:style-name="gr2" draw:text-style-name="P3" svg:width="175.14mm" svg:height="87.33mm" svg:x="5.29mm" svg:y="4.5mm">
              <loext:p draw:notify-on-update-of-ranges="圖1.B2:圖1.B23 圖1.C2:圖1.C23 圖1.D2:圖1.D23 圖1.E2:圖1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6">
          <table:table-cell table:style-name="ce14"/>
          <table:table-cell table:number-columns-repeated="1023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>
            <draw:custom-shape table:end-cell-address="表.J74" table:end-x="16.92mm" table:end-y="3.16mm" draw:z-index="1" draw:name="Text Box 3" draw:style-name="gr1" draw:text-style-name="P2" svg:width="181.49mm" svg:height="39.47mm" svg:x="0.53mm" svg:y="3.7mm">
              <text:p text:style-name="P1"><text:span text:style-name="T1">　</text:span><text:span text:style-name="T2">　</text:span><text:span text:style-name="T3"> <text:s text:c="3"/></text:span></text:p>
              <text:p text:style-name="P1"><text:span text:style-name="T3"><text:s text:c="4"/></text:span><text:span text:style-name="T3">若觀察</text:span><text:span text:style-name="T4">97</text:span><text:span text:style-name="T5">年至</text:span><text:span text:style-name="T4">105</text:span><text:span text:style-name="T5">年全國每人每日平均生活用水量，</text:span><text:span text:style-name="T4">97</text:span><text:span text:style-name="T5">年至</text:span><text:span text:style-name="T4">101</text:span><text:span text:style-name="T5">年呈下降趨勢，然</text:span><text:span text:style-name="T4">102</text:span><text:span text:style-name="T5">年反轉上升至</text:span><text:span text:style-name="T4">105</text:span><text:span text:style-name="T5">年達到最高峰，其中</text:span><text:span text:style-name="T4">104</text:span><text:span text:style-name="T5">年因受天氣乾旱缺水影響，用</text:span><text:span text:style-name="T4">水量</text:span><text:span text:style-name="T5">略微下降，但近</text:span><text:span text:style-name="T4">4</text:span><text:span text:style-name="T5">年用水量大致呈上升趨勢，且</text:span><text:span text:style-name="T4">103</text:span><text:span text:style-name="T5">年後之生活用水量高於近</text:span><text:span text:style-name="T4">9</text:span><text:span text:style-name="T5">年平均用水量，顯示國人近年來用水量增加的現象。</text:span></text:p>
              <text:p text:style-name="P1"><text:span text:style-name="T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>
            <draw:g table:end-cell-address="表.J89" table:end-x="18.51mm" table:end-y="1.07mm" draw:z-index="3">
              <draw:frame draw:name="圖表 14" draw:style-name="gr2" draw:text-style-name="P3" svg:width="182.77mm" svg:height="81.08mm" svg:x="0.84mm" svg:y="0mm">
                <loext:p/>
                <draw:object xlink:href="./Object 2" xlink:type="simple" xlink:show="embed" xlink:actuate="onLoad"/>
                <draw:image xlink:href="./ObjectReplacements/Object 2" xlink:type="simple" xlink:show="embed" xlink:actuate="onLoad"/>
              </draw:frame>
              <draw:frame draw:name="Picture 1028" draw:style-name="gr3" draw:text-style-name="P4" svg:width="3.47mm" svg:height="3.13mm" svg:x="10.61mm" svg:y="61.46mm">
                <draw:image xlink:href="Pictures/10000000000000490000004E85C8B70ACD339D9A.png" xlink:type="simple" xlink:show="embed" xlink:actuate="onLoad">
                  <text:p/>
                </draw:image>
              </draw:frame>
              <draw:custom-shape draw:name="文字方塊 16" draw:style-name="gr4" draw:text-style-name="P2" svg:width="9.07mm" svg:height="8.67mm" svg:x="0mm" svg:y="62.79mm">
                <text:p text:style-name="P5"><text:span text:style-name="T7">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直線接點 17" draw:style-name="gr5" draw:text-style-name="P3" svg:x1="173.27mm" svg:y1="68.12mm" svg:x2="172.99mm" svg:y2="32.39mm">
                <text:p/>
              </draw:line>
              <draw:custom-shape draw:name="文字方塊 18" draw:style-name="gr6" draw:text-style-name="P3" svg:width="11.5mm" svg:height="7.78mm" svg:x="171.04mm" svg:y="68.64mm">
                <text:p text:style-name="P5"><text:span text:style-name="T8">年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直線接點 19" draw:style-name="gr5" draw:text-style-name="P3" svg:x1="11.54mm" svg:y1="31.52mm" svg:x2="172.91mm" svg:y2="32.56mm">
                <text:p/>
              </draw:line>
            </draw:g>
          </table:table-cell>
          <table:table-cell table:number-columns-repeated="1023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.$A$1" table:cell-range-address="$表.$A$1:.$J$97" table:range-usable-as="print-range"/>
        </table:named-expressions>
      </table:table>
      <table:table table:name="圖1" table:style-name="ta2">
        <table:table-column table:style-name="co1" table:number-columns-repeated="1024" table:default-cell-style-name="Default"/>
        <table:table-row table:style-name="ro8">
          <table:table-cell/>
          <table:table-cell table:style-name="ce59" office:value-type="string" calcext:value-type="string">
            <text:p>縣市別</text:p>
          </table:table-cell>
          <table:table-cell table:style-name="ce60" office:value-type="float" office:value="105" calcext:value-type="float">
            <text:p>105</text:p>
          </table:table-cell>
          <table:table-cell table:style-name="ce44"/>
          <table:table-cell table:number-columns-repeated="1020"/>
        </table:table-row>
        <table:table-row table:style-name="ro8">
          <table:table-cell/>
          <table:table-cell table:style-name="ce8" office:value-type="string" calcext:value-type="string">
            <text:p>臺北市</text:p>
          </table:table-cell>
          <table:table-cell table:style-name="ce21" office:value-type="float" office:value="330.546617551406" calcext:value-type="float">
            <text:p>330.55</text:p>
          </table:table-cell>
          <table:table-cell table:style-name="ce21" office:value-type="float" office:value="275.241872333495" calcext:value-type="float">
            <text:p>275.24</text:p>
          </table:table-cell>
          <table:table-cell table:style-name="ce62" office:value-type="float" office:value="-1.24523402841581" calcext:value-type="float">
            <text:p>-1.25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新竹市</text:p>
          </table:table-cell>
          <table:table-cell table:style-name="ce21" office:value-type="float" office:value="305.895065397348" calcext:value-type="float">
            <text:p>305.90</text:p>
          </table:table-cell>
          <table:table-cell table:style-name="ce21" office:value-type="float" office:value="275.241872333495" calcext:value-type="float">
            <text:p>275.24</text:p>
          </table:table-cell>
          <table:table-cell table:style-name="ce62" office:value-type="float" office:value="1.77521340905467" calcext:value-type="float">
            <text:p>1.78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新北市</text:p>
          </table:table-cell>
          <table:table-cell table:style-name="ce61" office:value-type="float" office:value="298.884532870915" calcext:value-type="float">
            <text:p>298.88</text:p>
          </table:table-cell>
          <table:table-cell table:style-name="ce21" office:value-type="float" office:value="275.241872333495" calcext:value-type="float">
            <text:p>275.24</text:p>
          </table:table-cell>
          <table:table-cell table:style-name="ce62" office:value-type="float" office:value="2.61417971356854" calcext:value-type="float">
            <text:p>2.61</text:p>
          </table:table-cell>
          <table:table-cell/>
          <table:table-cell>
            <draw:frame table:end-cell-address="圖1.P19" table:end-x="3.7mm" table:end-y="3.69mm" draw:z-index="0" draw:name="圖表 1" draw:style-name="gr2" draw:text-style-name="P3" svg:width="170.65mm" svg:height="87.44mm" svg:x="4.5mm" svg:y="1.98mm">
              <loext:p draw:notify-on-update-of-ranges="圖1.B2:圖1.B23 圖1.C2:圖1.C23 圖1.D2:圖1.D23 圖1.E2:圖1.E2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7"/>
        </table:table-row>
        <table:table-row table:style-name="ro8">
          <table:table-cell/>
          <table:table-cell table:style-name="ce8" office:value-type="string" calcext:value-type="string">
            <text:p>基隆市</text:p>
          </table:table-cell>
          <table:table-cell table:style-name="ce21" office:value-type="float" office:value="295.893731745678" calcext:value-type="float">
            <text:p>295.89</text:p>
          </table:table-cell>
          <table:table-cell table:style-name="ce21" office:value-type="float" office:value="275.241872333495" calcext:value-type="float">
            <text:p>275.24</text:p>
          </table:table-cell>
          <table:table-cell table:style-name="ce62" office:value-type="float" office:value="3.01943543735075" calcext:value-type="float">
            <text:p>3.02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嘉義市</text:p>
          </table:table-cell>
          <table:table-cell table:style-name="ce21" office:value-type="float" office:value="285.039314888811" calcext:value-type="float">
            <text:p>285.04</text:p>
          </table:table-cell>
          <table:table-cell table:style-name="ce21" office:value-type="float" office:value="275.241872333495" calcext:value-type="float">
            <text:p>275.24</text:p>
          </table:table-cell>
          <table:table-cell table:style-name="ce62" office:value-type="float" office:value="2.64500128247251" calcext:value-type="float">
            <text:p>2.65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臺東縣</text:p>
          </table:table-cell>
          <table:table-cell table:style-name="ce21" office:value-type="float" office:value="275.380754430326" calcext:value-type="float">
            <text:p>275.38</text:p>
          </table:table-cell>
          <table:table-cell table:style-name="ce21" office:value-type="float" office:value="275.241872333495" calcext:value-type="float">
            <text:p>275.24</text:p>
          </table:table-cell>
          <table:table-cell table:style-name="ce63" office:value-type="float" office:value="14.7720132492345" calcext:value-type="float">
            <text:p>14.77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花蓮縣</text:p>
          </table:table-cell>
          <table:table-cell table:style-name="ce21" office:value-type="float" office:value="275.341530780309" calcext:value-type="float">
            <text:p>275.34</text:p>
          </table:table-cell>
          <table:table-cell table:style-name="ce21" office:value-type="float" office:value="275.241872333495" calcext:value-type="float">
            <text:p>275.24</text:p>
          </table:table-cell>
          <table:table-cell table:style-name="ce62" office:value-type="float" office:value="7.16663298346301" calcext:value-type="float">
            <text:p>7.17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臺中市</text:p>
          </table:table-cell>
          <table:table-cell table:style-name="ce21" office:value-type="float" office:value="273.271317997878" calcext:value-type="float">
            <text:p>273.27</text:p>
          </table:table-cell>
          <table:table-cell table:style-name="ce21" office:value-type="float" office:value="275.241872333495" calcext:value-type="float">
            <text:p>275.24</text:p>
          </table:table-cell>
          <table:table-cell table:style-name="ce62" office:value-type="float" office:value="2.35823514808682" calcext:value-type="float">
            <text:p>2.36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高雄市</text:p>
          </table:table-cell>
          <table:table-cell table:style-name="ce21" office:value-type="float" office:value="266.611507907981" calcext:value-type="float">
            <text:p>266.61</text:p>
          </table:table-cell>
          <table:table-cell table:style-name="ce21" office:value-type="float" office:value="275.241872333495" calcext:value-type="float">
            <text:p>275.24</text:p>
          </table:table-cell>
          <table:table-cell table:style-name="ce62" office:value-type="float" office:value="-0.393915941239831" calcext:value-type="float">
            <text:p>-0.39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宜蘭縣</text:p>
          </table:table-cell>
          <table:table-cell table:style-name="ce21" office:value-type="float" office:value="265.466463216189" calcext:value-type="float">
            <text:p>265.47</text:p>
          </table:table-cell>
          <table:table-cell table:style-name="ce21" office:value-type="float" office:value="275.241872333495" calcext:value-type="float">
            <text:p>275.24</text:p>
          </table:table-cell>
          <table:table-cell table:style-name="ce62" office:value-type="float" office:value="7.86100950332007" calcext:value-type="float">
            <text:p>7.86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桃園市</text:p>
          </table:table-cell>
          <table:table-cell table:style-name="ce21" office:value-type="float" office:value="261.468048041751" calcext:value-type="float">
            <text:p>261.47</text:p>
          </table:table-cell>
          <table:table-cell table:style-name="ce21" office:value-type="float" office:value="275.241872333495" calcext:value-type="float">
            <text:p>275.24</text:p>
          </table:table-cell>
          <table:table-cell table:style-name="ce62" office:value-type="float" office:value="2.27334610172332" calcext:value-type="float">
            <text:p>2.27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臺南市</text:p>
          </table:table-cell>
          <table:table-cell table:style-name="ce21" office:value-type="float" office:value="258.274778929106" calcext:value-type="float">
            <text:p>258.27</text:p>
          </table:table-cell>
          <table:table-cell table:style-name="ce21" office:value-type="float" office:value="275.241872333495" calcext:value-type="float">
            <text:p>275.24</text:p>
          </table:table-cell>
          <table:table-cell table:style-name="ce62" office:value-type="float" office:value="3.58250730553644" calcext:value-type="float">
            <text:p>3.58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屏東縣</text:p>
          </table:table-cell>
          <table:table-cell table:style-name="ce21" office:value-type="float" office:value="257.30825154795" calcext:value-type="float">
            <text:p>257.31</text:p>
          </table:table-cell>
          <table:table-cell table:style-name="ce21" office:value-type="float" office:value="275.241872333495" calcext:value-type="float">
            <text:p>275.24</text:p>
          </table:table-cell>
          <table:table-cell table:style-name="ce62" office:value-type="float" office:value="4.97843839189893" calcext:value-type="float">
            <text:p>4.98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南投縣</text:p>
          </table:table-cell>
          <table:table-cell table:style-name="ce21" office:value-type="float" office:value="254.351390517112" calcext:value-type="float">
            <text:p>254.35</text:p>
          </table:table-cell>
          <table:table-cell table:style-name="ce21" office:value-type="float" office:value="275.241872333495" calcext:value-type="float">
            <text:p>275.24</text:p>
          </table:table-cell>
          <table:table-cell table:style-name="ce62" office:value-type="float" office:value="7.31789971811994" calcext:value-type="float">
            <text:p>7.32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雲林縣</text:p>
          </table:table-cell>
          <table:table-cell table:style-name="ce21" office:value-type="float" office:value="253.429047822515" calcext:value-type="float">
            <text:p>253.43</text:p>
          </table:table-cell>
          <table:table-cell table:style-name="ce21" office:value-type="float" office:value="275.241872333495" calcext:value-type="float">
            <text:p>275.24</text:p>
          </table:table-cell>
          <table:table-cell table:style-name="ce62" office:value-type="float" office:value="7.35358163381856" calcext:value-type="float">
            <text:p>7.35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新竹縣</text:p>
          </table:table-cell>
          <table:table-cell table:style-name="ce21" office:value-type="float" office:value="248.913081070261" calcext:value-type="float">
            <text:p>248.91</text:p>
          </table:table-cell>
          <table:table-cell table:style-name="ce21" office:value-type="float" office:value="275.241872333495" calcext:value-type="float">
            <text:p>275.24</text:p>
          </table:table-cell>
          <table:table-cell table:style-name="ce62" office:value-type="float" office:value="4.99859466916937" calcext:value-type="float">
            <text:p>5.00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嘉義縣</text:p>
          </table:table-cell>
          <table:table-cell table:style-name="ce21" office:value-type="float" office:value="245.655027258943" calcext:value-type="float">
            <text:p>245.66</text:p>
          </table:table-cell>
          <table:table-cell table:style-name="ce21" office:value-type="float" office:value="275.241872333495" calcext:value-type="float">
            <text:p>275.24</text:p>
          </table:table-cell>
          <table:table-cell table:style-name="ce63" office:value-type="float" office:value="11.8110260963298" calcext:value-type="float">
            <text:p>11.81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苗栗縣</text:p>
          </table:table-cell>
          <table:table-cell table:style-name="ce21" office:value-type="float" office:value="241.757484097548" calcext:value-type="float">
            <text:p>241.76</text:p>
          </table:table-cell>
          <table:table-cell table:style-name="ce21" office:value-type="float" office:value="275.241872333495" calcext:value-type="float">
            <text:p>275.24</text:p>
          </table:table-cell>
          <table:table-cell table:style-name="ce62" office:value-type="float" office:value="3.69082070228512" calcext:value-type="float">
            <text:p>3.69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澎湖縣</text:p>
          </table:table-cell>
          <table:table-cell table:style-name="ce21" office:value-type="float" office:value="225.155741690266" calcext:value-type="float">
            <text:p>225.16</text:p>
          </table:table-cell>
          <table:table-cell table:style-name="ce21" office:value-type="float" office:value="275.241872333495" calcext:value-type="float">
            <text:p>275.24</text:p>
          </table:table-cell>
          <table:table-cell table:style-name="ce62" office:value-type="float" office:value="1.87013746199698" calcext:value-type="float">
            <text:p>1.87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彰化縣</text:p>
          </table:table-cell>
          <table:table-cell table:style-name="ce21" office:value-type="float" office:value="213.158567276718" calcext:value-type="float">
            <text:p>213.16</text:p>
          </table:table-cell>
          <table:table-cell table:style-name="ce21" office:value-type="float" office:value="275.241872333495" calcext:value-type="float">
            <text:p>275.24</text:p>
          </table:table-cell>
          <table:table-cell table:style-name="ce63" office:value-type="float" office:value="8.31011949773566" calcext:value-type="float">
            <text:p>8.31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連江縣</text:p>
          </table:table-cell>
          <table:table-cell table:style-name="ce61" office:value-type="float" office:value="166.477933772975" calcext:value-type="float">
            <text:p>166.48</text:p>
          </table:table-cell>
          <table:table-cell table:style-name="ce21" office:value-type="float" office:value="275.241872333495" calcext:value-type="float">
            <text:p>275.24</text:p>
          </table:table-cell>
          <table:table-cell table:style-name="ce62" office:value-type="float" office:value="-3.05455203773914" calcext:value-type="float">
            <text:p>-3.05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金門縣</text:p>
          </table:table-cell>
          <table:table-cell table:style-name="ce61" office:value-type="float" office:value="114.042567074382" calcext:value-type="float">
            <text:p>114.04</text:p>
          </table:table-cell>
          <table:table-cell table:style-name="ce21" office:value-type="float" office:value="275.241872333495" calcext:value-type="float">
            <text:p>275.24</text:p>
          </table:table-cell>
          <table:table-cell table:style-name="ce62" office:value-type="float" office:value="1.25234526492155" calcext:value-type="float">
            <text:p>1.25</text:p>
          </table:table-cell>
          <table:table-cell table:number-columns-repeated="1019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2 (2)" table:style-name="ta3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21" table:default-cell-style-name="Default"/>
        <table:table-row table:style-name="ro8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年別</text:p>
          </table:table-cell>
          <table:table-cell office:value-type="string" calcext:value-type="string">
            <text:p>每人每日生活用水量</text:p>
          </table:table-cell>
          <table:table-cell table:number-columns-repeated="1021"/>
        </table:table-row>
        <table:table-row table:style-name="ro8">
          <table:table-cell/>
          <table:table-cell office:value-type="float" office:value="97" calcext:value-type="float">
            <text:p>97</text:p>
          </table:table-cell>
          <table:table-cell table:style-name="ce64" office:value-type="float" office:value="272.99" calcext:value-type="float">
            <text:p>273</text:p>
          </table:table-cell>
          <table:table-cell office:value-type="float" office:value="271.78" calcext:value-type="float">
            <text:p>271.78</text:p>
          </table:table-cell>
          <table:table-cell table:number-columns-repeated="1020"/>
        </table:table-row>
        <table:table-row table:style-name="ro8">
          <table:table-cell/>
          <table:table-cell office:value-type="float" office:value="98" calcext:value-type="float">
            <text:p>98</text:p>
          </table:table-cell>
          <table:table-cell table:style-name="ce64" office:value-type="float" office:value="270.54" calcext:value-type="float">
            <text:p>271</text:p>
          </table:table-cell>
          <table:table-cell office:value-type="float" office:value="271.78" calcext:value-type="float">
            <text:p>271.78</text:p>
          </table:table-cell>
          <table:table-cell table:number-columns-repeated="1020"/>
        </table:table-row>
        <table:table-row table:style-name="ro8">
          <table:table-cell/>
          <table:table-cell office:value-type="float" office:value="99" calcext:value-type="float">
            <text:p>99</text:p>
          </table:table-cell>
          <table:table-cell table:style-name="ce64" office:value-type="float" office:value="271.07" calcext:value-type="float">
            <text:p>271</text:p>
          </table:table-cell>
          <table:table-cell office:value-type="float" office:value="271.78" calcext:value-type="float">
            <text:p>271.78</text:p>
          </table:table-cell>
          <table:table-cell table:number-columns-repeated="1020"/>
        </table:table-row>
        <table:table-row table:style-name="ro8">
          <table:table-cell/>
          <table:table-cell office:value-type="float" office:value="100" calcext:value-type="float">
            <text:p>100</text:p>
          </table:table-cell>
          <table:table-cell table:style-name="ce64" office:value-type="float" office:value="269.86" calcext:value-type="float">
            <text:p>270</text:p>
          </table:table-cell>
          <table:table-cell office:value-type="float" office:value="271.78" calcext:value-type="float">
            <text:p>271.78</text:p>
          </table:table-cell>
          <table:table-cell table:number-columns-repeated="1020"/>
        </table:table-row>
        <table:table-row table:style-name="ro8">
          <table:table-cell/>
          <table:table-cell office:value-type="float" office:value="101" calcext:value-type="float">
            <text:p>101</text:p>
          </table:table-cell>
          <table:table-cell table:style-name="ce64" office:value-type="float" office:value="268.42" calcext:value-type="float">
            <text:p>268</text:p>
          </table:table-cell>
          <table:table-cell office:value-type="float" office:value="271.78" calcext:value-type="float">
            <text:p>271.78</text:p>
          </table:table-cell>
          <table:table-cell table:number-columns-repeated="1020"/>
        </table:table-row>
        <table:table-row table:style-name="ro8">
          <table:table-cell/>
          <table:table-cell office:value-type="float" office:value="102" calcext:value-type="float">
            <text:p>102</text:p>
          </table:table-cell>
          <table:table-cell table:style-name="ce64" office:value-type="float" office:value="270.53" calcext:value-type="float">
            <text:p>271</text:p>
          </table:table-cell>
          <table:table-cell office:value-type="float" office:value="271.78" calcext:value-type="float">
            <text:p>271.78</text:p>
          </table:table-cell>
          <table:table-cell table:number-columns-repeated="1020"/>
        </table:table-row>
        <table:table-row table:style-name="ro8">
          <table:table-cell/>
          <table:table-cell office:value-type="float" office:value="103" calcext:value-type="float">
            <text:p>103</text:p>
          </table:table-cell>
          <table:table-cell table:style-name="ce64" office:value-type="float" office:value="274.19" calcext:value-type="float">
            <text:p>274</text:p>
          </table:table-cell>
          <table:table-cell office:value-type="float" office:value="271.78" calcext:value-type="float">
            <text:p>271.78</text:p>
          </table:table-cell>
          <table:table-cell table:number-columns-repeated="1020"/>
        </table:table-row>
        <table:table-row table:style-name="ro8">
          <table:table-cell/>
          <table:table-cell office:value-type="float" office:value="104" calcext:value-type="float">
            <text:p>104</text:p>
          </table:table-cell>
          <table:table-cell table:style-name="ce64" office:value-type="float" office:value="273.18" calcext:value-type="float">
            <text:p>273</text:p>
          </table:table-cell>
          <table:table-cell office:value-type="float" office:value="271.78" calcext:value-type="float">
            <text:p>271.78</text:p>
          </table:table-cell>
          <table:table-cell table:number-columns-repeated="1020"/>
        </table:table-row>
        <table:table-row table:style-name="ro8">
          <table:table-cell/>
          <table:table-cell office:value-type="float" office:value="105" calcext:value-type="float">
            <text:p>105</text:p>
          </table:table-cell>
          <table:table-cell table:style-name="ce64" office:value-type="float" office:value="275.24" calcext:value-type="float">
            <text:p>275</text:p>
          </table:table-cell>
          <table:table-cell office:value-type="float" office:value="271.78" calcext:value-type="float">
            <text:p>271.78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formula="of:=SUM([.C3:.C11])/9" office:value-type="float" office:value="271.78" calcext:value-type="float">
            <text:p>271.78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8">
          <table:table-cell>
            <draw:g table:end-cell-address="'圖2 (2)'.I30" table:end-x="16.87mm" table:end-y="0.52mm" draw:z-index="0">
              <draw:frame draw:name="圖表 2" draw:style-name="gr2" draw:text-style-name="P3" svg:width="181.07mm" svg:height="81.08mm" svg:x="11.21mm" svg:y="5.16mm">
                <loext:p/>
                <draw:object xlink:href="./Object 4" xlink:type="simple" xlink:show="embed" xlink:actuate="onLoad"/>
                <draw:image xlink:href="./ObjectReplacements/Object 4" xlink:type="simple" xlink:show="embed" xlink:actuate="onLoad"/>
              </draw:frame>
              <draw:frame draw:name="Picture 1028" draw:style-name="gr3" draw:text-style-name="P4" svg:width="3.44mm" svg:height="3.13mm" svg:x="20.88mm" svg:y="66.61mm">
                <draw:image xlink:href="Pictures/10000000000000490000004E85C8B70ACD339D9A.png" xlink:type="simple" xlink:show="embed" xlink:actuate="onLoad">
                  <text:p/>
                </draw:image>
              </draw:frame>
              <draw:custom-shape draw:name="文字方塊 4" draw:style-name="gr4" draw:text-style-name="P2" svg:width="8.99mm" svg:height="8.67mm" svg:x="10.37mm" svg:y="67.94mm">
                <text:p text:style-name="P5"><text:span text:style-name="T7">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直線接點 5" draw:style-name="gr5" draw:text-style-name="P3" svg:x1="182.03mm" svg:y1="73.28mm" svg:x2="181.76mm" svg:y2="37.54mm">
                <text:p/>
              </draw:line>
              <draw:custom-shape draw:name="文字方塊 6" draw:style-name="gr6" draw:text-style-name="P3" svg:width="11.39mm" svg:height="7.77mm" svg:x="179.83mm" svg:y="73.79mm">
                <text:p text:style-name="P5"><text:span text:style-name="T8">年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直線接點 8" draw:style-name="gr5" draw:text-style-name="P3" svg:x1="21.81mm" svg:y1="36.68mm" svg:x2="181.68mm" svg:y2="37.72mm">
                <text:p/>
              </draw:line>
            </draw:g>
          </table:table-cell>
          <table:table-cell table:number-columns-repeated="1023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3" table:style-name="ta4">
        <table:table-column table:style-name="co7" table:default-cell-style-name="ce73"/>
        <table:table-column table:style-name="co8" table:number-columns-repeated="6" table:default-cell-style-name="ce73"/>
        <table:table-column table:style-name="co9" table:number-columns-repeated="251" table:default-cell-style-name="ce92"/>
        <table:table-column table:style-name="co7" table:default-cell-style-name="ce92"/>
        <table:table-column table:style-name="co8" table:number-columns-repeated="4" table:default-cell-style-name="ce92"/>
        <table:table-column table:style-name="co9" table:number-columns-repeated="251" table:default-cell-style-name="ce92"/>
        <table:table-column table:style-name="co7" table:default-cell-style-name="ce92"/>
        <table:table-column table:style-name="co8" table:number-columns-repeated="4" table:default-cell-style-name="ce92"/>
        <table:table-column table:style-name="co9" table:number-columns-repeated="251" table:default-cell-style-name="ce92"/>
        <table:table-column table:style-name="co7" table:default-cell-style-name="ce92"/>
        <table:table-column table:style-name="co8" table:number-columns-repeated="4" table:default-cell-style-name="ce92"/>
        <table:table-column table:style-name="co9" table:number-columns-repeated="249" table:default-cell-style-name="ce92"/>
        <table:table-row table:style-name="ro2">
          <table:table-cell table:style-name="ce65" office:value-type="string" calcext:value-type="string" table:number-columns-spanned="5" table:number-rows-spanned="1">
            <text:p>105年底各縣市自來水供水普及率</text:p>
          </table:table-cell>
          <table:covered-table-cell table:number-columns-repeated="4" table:style-name="ce74"/>
          <table:table-cell table:style-name="ce74" table:number-columns-repeated="2"/>
          <table:table-cell table:style-name="Default"/>
          <table:table-cell table:number-columns-repeated="1016"/>
        </table:table-row>
        <table:table-row table:style-name="ro9">
          <table:table-cell table:style-name="ce66">
            <draw:frame table:end-cell-address="圖3.A3" table:end-x="14.01mm" table:end-y="5.68mm" draw:z-index="0" draw:name="圖表 2" draw:style-name="gr2" draw:text-style-name="P3" svg:width="12.69mm" svg:height="8.04mm" svg:x="1.32mm" svg:y="3.57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75" table:number-columns-repeated="6"/>
          <table:table-cell table:style-name="Default"/>
          <table:table-cell table:number-columns-repeated="1016"/>
        </table:table-row>
        <table:table-row table:style-name="ro8">
          <table:table-cell table:style-name="ce67"/>
          <table:table-cell table:style-name="ce76" office:value-type="string" calcext:value-type="string" table:number-columns-spanned="3" table:number-rows-spanned="1">
            <text:p>人數（人）</text:p>
          </table:table-cell>
          <table:covered-table-cell table:style-name="ce83"/>
          <table:covered-table-cell table:style-name="ce76"/>
          <table:table-cell table:style-name="ce83" office:value-type="string" calcext:value-type="string">
            <text:p>供水普及率</text:p>
          </table:table-cell>
          <table:table-cell table:style-name="ce90" table:number-columns-repeated="2"/>
          <table:table-cell table:style-name="Default"/>
          <table:table-cell table:number-columns-repeated="1016"/>
        </table:table-row>
        <table:table-row table:style-name="ro8">
          <table:table-cell table:style-name="ce68" office:value-type="string" calcext:value-type="string">
            <text:p>縣市別</text:p>
          </table:table-cell>
          <table:table-cell table:style-name="ce77" office:value-type="string" calcext:value-type="string">
            <text:p>行政區域人數</text:p>
          </table:table-cell>
          <table:table-cell table:style-name="ce77" office:value-type="string" calcext:value-type="string">
            <text:p>供水區域人數</text:p>
          </table:table-cell>
          <table:table-cell table:style-name="ce85" office:value-type="string" calcext:value-type="string">
            <text:p>實際供水人數</text:p>
          </table:table-cell>
          <table:table-cell table:style-name="ce75" office:value-type="string" calcext:value-type="string">
            <text:p>B\A*100</text:p>
          </table:table-cell>
          <table:table-cell table:style-name="ce75" table:number-columns-repeated="2"/>
          <table:table-cell table:style-name="Default"/>
          <table:table-cell table:number-columns-repeated="1016"/>
        </table:table-row>
        <table:table-row table:style-name="ro9">
          <table:table-cell table:style-name="ce69"/>
          <table:table-cell table:style-name="ce78" office:value-type="string" calcext:value-type="string">
            <text:p>A</text:p>
          </table:table-cell>
          <table:table-cell table:style-name="ce84"/>
          <table:table-cell table:style-name="ce72" office:value-type="string" calcext:value-type="string">
            <text:p>B</text:p>
          </table:table-cell>
          <table:table-cell table:style-name="ce86" office:value-type="string" calcext:value-type="string">
            <text:p>（﹪）</text:p>
          </table:table-cell>
          <table:table-cell table:style-name="ce90" table:number-columns-repeated="3"/>
          <table:table-cell table:number-columns-repeated="1016"/>
        </table:table-row>
        <table:table-row table:style-name="ro8">
          <table:table-cell table:style-name="ce70" office:value-type="string" calcext:value-type="string">
            <text:p>總計</text:p>
          </table:table-cell>
          <table:table-cell table:style-name="ce79" office:value-type="float" office:value="23539816" calcext:value-type="float">
            <text:p>23,539,816 </text:p>
          </table:table-cell>
          <table:table-cell table:style-name="ce79" office:value-type="float" office:value="22997132" calcext:value-type="float">
            <text:p>22,997,132 </text:p>
          </table:table-cell>
          <table:table-cell table:style-name="ce79" office:value-type="float" office:value="22059541" calcext:value-type="float">
            <text:p>22,059,541 </text:p>
          </table:table-cell>
          <table:table-cell table:style-name="ce87" office:value-type="float" office:value="93.7116118494724" calcext:value-type="float">
            <text:p>93.71 </text:p>
          </table:table-cell>
          <table:table-cell table:style-name="ce87" table:number-columns-repeated="2"/>
          <table:table-cell table:number-columns-repeated="1017"/>
        </table:table-row>
        <table:table-row table:style-name="ro8">
          <table:table-cell table:style-name="ce71" office:value-type="string" calcext:value-type="string">
            <text:p>新北市</text:p>
          </table:table-cell>
          <table:table-cell table:style-name="ce80" office:value-type="float" office:value="3979208" calcext:value-type="float">
            <text:p>3,979,208 </text:p>
          </table:table-cell>
          <table:table-cell table:style-name="ce80" office:value-type="float" office:value="3962387" calcext:value-type="float">
            <text:p>3,962,387 </text:p>
          </table:table-cell>
          <table:table-cell table:style-name="ce80" office:value-type="float" office:value="3888244" calcext:value-type="float">
            <text:p>3,888,244 </text:p>
          </table:table-cell>
          <table:table-cell table:style-name="ce88" office:value-type="float" office:value="97.7140174627715" calcext:value-type="float">
            <text:p>97.71 </text:p>
          </table:table-cell>
          <table:table-cell table:style-name="ce88" office:value-type="float" office:value="93.71" calcext:value-type="float">
            <text:p>93.71 </text:p>
          </table:table-cell>
          <table:table-cell table:style-name="ce88" table:formula="of:=COM.MICROSOFT.RANK.AVG([.E7];[.$E$7:.$E$28];0)" office:value-type="float" office:value="6" calcext:value-type="float">
            <text:p>6.00 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臺北市</text:p>
          </table:table-cell>
          <table:table-cell table:number-columns-repeated="2" table:style-name="ce80" office:value-type="float" office:value="2695704" calcext:value-type="float">
            <text:p>2,695,704 </text:p>
          </table:table-cell>
          <table:table-cell table:style-name="ce80" office:value-type="float" office:value="2689295" calcext:value-type="float">
            <text:p>2,689,295 </text:p>
          </table:table-cell>
          <table:table-cell table:style-name="ce88" office:value-type="float" office:value="99.7622513451032" calcext:value-type="float">
            <text:p>99.76 </text:p>
          </table:table-cell>
          <table:table-cell table:style-name="ce88" office:value-type="float" office:value="93.71" calcext:value-type="float">
            <text:p>93.71 </text:p>
          </table:table-cell>
          <table:table-cell table:style-name="ce91" table:formula="of:=COM.MICROSOFT.RANK.AVG([.E8];[.$E$7:.$E$28];0)" office:value-type="float" office:value="2" calcext:value-type="float">
            <text:p>2.00 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桃園市</text:p>
          </table:table-cell>
          <table:table-cell table:style-name="ce80" office:value-type="float" office:value="2147763" calcext:value-type="float">
            <text:p>2,147,763 </text:p>
          </table:table-cell>
          <table:table-cell table:style-name="ce80" office:value-type="float" office:value="2124902" calcext:value-type="float">
            <text:p>2,124,902 </text:p>
          </table:table-cell>
          <table:table-cell table:style-name="ce80" office:value-type="float" office:value="2049885" calcext:value-type="float">
            <text:p>2,049,885 </text:p>
          </table:table-cell>
          <table:table-cell table:style-name="ce88" office:value-type="float" office:value="95.4427932690897" calcext:value-type="float">
            <text:p>95.44 </text:p>
          </table:table-cell>
          <table:table-cell table:style-name="ce88" office:value-type="float" office:value="93.71" calcext:value-type="float">
            <text:p>93.71 </text:p>
          </table:table-cell>
          <table:table-cell table:style-name="ce88" table:formula="of:=COM.MICROSOFT.RANK.AVG([.E9];[.$E$7:.$E$28];0)" office:value-type="float" office:value="9" calcext:value-type="float">
            <text:p>9.00 </text:p>
          </table:table-cell>
          <table:table-cell/>
          <table:table-cell>
            <draw:g table:end-cell-address="圖3.T19" table:end-x="1.05mm" table:end-y="1.85mm" draw:z-index="3">
              <draw:frame draw:name="圖表 5" draw:style-name="gr2" draw:text-style-name="P3" svg:width="201.34mm" svg:height="55.16mm" svg:x="17.99mm" svg:y="3.84mm">
                <loext:p/>
                <draw:object xlink:href="./Object 8" xlink:type="simple" xlink:show="embed" xlink:actuate="onLoad"/>
                <draw:image xlink:href="./ObjectReplacements/Object 8" xlink:type="simple" xlink:show="embed" xlink:actuate="onLoad"/>
              </draw:frame>
              <draw:custom-shape draw:name="文字方塊 6" draw:style-name="gr7" draw:text-style-name="P6" svg:width="11.67mm" svg:height="6.48mm" svg:x="21.89mm" svg:y="42.13mm">
                <text:p text:style-name="P5"><text:span text:style-name="T7"><text:s text:c="2"/></text:span><text:span text:style-name="T7">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frame draw:name="Picture 1028" draw:style-name="gr8" draw:text-style-name="P3" svg:width="3.41mm" svg:height="2.59mm" svg:x="33.48mm" svg:y="40.57mm">
                <draw:image xlink:href="Pictures/10000000000000490000004E85C8B70ACD339D9A.png" xlink:type="simple" xlink:show="embed" xlink:actuate="onLoad">
                  <text:p/>
                </draw:image>
              </draw:frame>
              <draw:line draw:name="直線接點 8" draw:style-name="gr5" draw:text-style-name="P3" svg:x1="201.07mm" svg:y1="44.2mm" svg:x2="201.07mm" svg:y2="20.58mm">
                <text:p/>
              </draw:line>
              <draw:custom-shape draw:name="文字方塊 9" draw:style-name="gr7" draw:text-style-name="P6" svg:width="15.01mm" svg:height="7.26mm" svg:x="202.5mm" svg:y="22.66mm">
                <text:p text:style-name="P5"><text:span text:style-name="T9">93.7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5"/>
        </table:table-row>
        <table:table-row table:style-name="ro8">
          <table:table-cell table:style-name="ce71" office:value-type="string" calcext:value-type="string">
            <text:p>臺中市</text:p>
          </table:table-cell>
          <table:table-cell table:style-name="ce80" office:value-type="float" office:value="2767239" calcext:value-type="float">
            <text:p>2,767,239 </text:p>
          </table:table-cell>
          <table:table-cell table:style-name="ce80" office:value-type="float" office:value="2736810" calcext:value-type="float">
            <text:p>2,736,810 </text:p>
          </table:table-cell>
          <table:table-cell table:style-name="ce80" office:value-type="float" office:value="2646352" calcext:value-type="float">
            <text:p>2,646,352 </text:p>
          </table:table-cell>
          <table:table-cell table:style-name="ce88" office:value-type="float" office:value="95.6314940632161" calcext:value-type="float">
            <text:p>95.63 </text:p>
          </table:table-cell>
          <table:table-cell table:style-name="ce88" office:value-type="float" office:value="93.71" calcext:value-type="float">
            <text:p>93.71 </text:p>
          </table:table-cell>
          <table:table-cell table:style-name="ce88" table:formula="of:=COM.MICROSOFT.RANK.AVG([.E10];[.$E$7:.$E$28];0)" office:value-type="float" office:value="8" calcext:value-type="float">
            <text:p>8.00 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臺南市</text:p>
          </table:table-cell>
          <table:table-cell table:number-columns-repeated="2" table:style-name="ce80" office:value-type="float" office:value="1886033" calcext:value-type="float">
            <text:p>1,886,033 </text:p>
          </table:table-cell>
          <table:table-cell table:style-name="ce80" office:value-type="float" office:value="1868264" calcext:value-type="float">
            <text:p>1,868,264 </text:p>
          </table:table-cell>
          <table:table-cell table:style-name="ce88" office:value-type="float" office:value="99.0578637807504" calcext:value-type="float">
            <text:p>99.06 </text:p>
          </table:table-cell>
          <table:table-cell table:style-name="ce88" office:value-type="float" office:value="93.71" calcext:value-type="float">
            <text:p>93.71 </text:p>
          </table:table-cell>
          <table:table-cell table:style-name="ce88" table:formula="of:=COM.MICROSOFT.RANK.AVG([.E11];[.$E$7:.$E$28];0)" office:value-type="float" office:value="4" calcext:value-type="float">
            <text:p>4.00 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高雄市</text:p>
          </table:table-cell>
          <table:table-cell table:style-name="ce80" office:value-type="float" office:value="2779371" calcext:value-type="float">
            <text:p>2,779,371 </text:p>
          </table:table-cell>
          <table:table-cell table:style-name="ce80" office:value-type="float" office:value="2740853" calcext:value-type="float">
            <text:p>2,740,853 </text:p>
          </table:table-cell>
          <table:table-cell table:style-name="ce80" office:value-type="float" office:value="2663024" calcext:value-type="float">
            <text:p>2,663,024 </text:p>
          </table:table-cell>
          <table:table-cell table:style-name="ce88" office:value-type="float" office:value="95.8139089743687" calcext:value-type="float">
            <text:p>95.81 </text:p>
          </table:table-cell>
          <table:table-cell table:style-name="ce88" office:value-type="float" office:value="93.71" calcext:value-type="float">
            <text:p>93.71 </text:p>
          </table:table-cell>
          <table:table-cell table:style-name="ce88" table:formula="of:=COM.MICROSOFT.RANK.AVG([.E12];[.$E$7:.$E$28];0)" office:value-type="float" office:value="7" calcext:value-type="float">
            <text:p>7.00 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宜蘭縣</text:p>
          </table:table-cell>
          <table:table-cell table:style-name="ce80" office:value-type="float" office:value="7136789" calcext:value-type="float">
            <text:p>7,136,789 </text:p>
          </table:table-cell>
          <table:table-cell table:style-name="ce80" office:value-type="float" office:value="6703936" calcext:value-type="float">
            <text:p>6,703,936 </text:p>
          </table:table-cell>
          <table:table-cell table:style-name="ce80" office:value-type="float" office:value="6114693" calcext:value-type="float">
            <text:p>6,114,693 </text:p>
          </table:table-cell>
          <table:table-cell table:style-name="ce88" office:value-type="float" office:value="85.6784893038032" calcext:value-type="float">
            <text:p>85.68 </text:p>
          </table:table-cell>
          <table:table-cell table:style-name="ce88" office:value-type="float" office:value="93.71" calcext:value-type="float">
            <text:p>93.71 </text:p>
          </table:table-cell>
          <table:table-cell table:style-name="ce88" table:formula="of:=COM.MICROSOFT.RANK.AVG([.E13];[.$E$7:.$E$28];0)" office:value-type="float" office:value="16" calcext:value-type="float">
            <text:p>16.00 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新竹縣</text:p>
          </table:table-cell>
          <table:table-cell table:style-name="ce80" office:value-type="float" office:value="457538" calcext:value-type="float">
            <text:p>457,538 </text:p>
          </table:table-cell>
          <table:table-cell table:style-name="ce80" office:value-type="float" office:value="453133" calcext:value-type="float">
            <text:p>453,133 </text:p>
          </table:table-cell>
          <table:table-cell table:style-name="ce80" office:value-type="float" office:value="434723" calcext:value-type="float">
            <text:p>434,723 </text:p>
          </table:table-cell>
          <table:table-cell table:style-name="ce88" office:value-type="float" office:value="95.0135289309303" calcext:value-type="float">
            <text:p>95.01 </text:p>
          </table:table-cell>
          <table:table-cell table:style-name="ce88" office:value-type="float" office:value="93.71" calcext:value-type="float">
            <text:p>93.71 </text:p>
          </table:table-cell>
          <table:table-cell table:style-name="ce88" table:formula="of:=COM.MICROSOFT.RANK.AVG([.E14];[.$E$7:.$E$28];0)" office:value-type="float" office:value="10" calcext:value-type="float">
            <text:p>10.00 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苗栗縣</text:p>
          </table:table-cell>
          <table:table-cell table:style-name="ce80" office:value-type="float" office:value="547481" calcext:value-type="float">
            <text:p>547,481 </text:p>
          </table:table-cell>
          <table:table-cell table:style-name="ce80" office:value-type="float" office:value="513360" calcext:value-type="float">
            <text:p>513,360 </text:p>
          </table:table-cell>
          <table:table-cell table:style-name="ce80" office:value-type="float" office:value="461956" calcext:value-type="float">
            <text:p>461,956 </text:p>
          </table:table-cell>
          <table:table-cell table:style-name="ce88" office:value-type="float" office:value="84.3784533161881" calcext:value-type="float">
            <text:p>84.38 </text:p>
          </table:table-cell>
          <table:table-cell table:style-name="ce88" office:value-type="float" office:value="93.71" calcext:value-type="float">
            <text:p>93.71 </text:p>
          </table:table-cell>
          <table:table-cell table:style-name="ce88" table:formula="of:=COM.MICROSOFT.RANK.AVG([.E15];[.$E$7:.$E$28];0)" office:value-type="float" office:value="18" calcext:value-type="float">
            <text:p>18.00 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彰化縣</text:p>
          </table:table-cell>
          <table:table-cell table:style-name="ce80" office:value-type="float" office:value="559189" calcext:value-type="float">
            <text:p>559,189 </text:p>
          </table:table-cell>
          <table:table-cell table:style-name="ce80" office:value-type="float" office:value="529319" calcext:value-type="float">
            <text:p>529,319 </text:p>
          </table:table-cell>
          <table:table-cell table:style-name="ce80" office:value-type="float" office:value="451148" calcext:value-type="float">
            <text:p>451,148 </text:p>
          </table:table-cell>
          <table:table-cell table:style-name="ce88" office:value-type="float" office:value="80.6789833133341" calcext:value-type="float">
            <text:p>80.68 </text:p>
          </table:table-cell>
          <table:table-cell table:style-name="ce88" office:value-type="float" office:value="93.71" calcext:value-type="float">
            <text:p>93.71 </text:p>
          </table:table-cell>
          <table:table-cell table:style-name="ce88" table:formula="of:=COM.MICROSOFT.RANK.AVG([.E16];[.$E$7:.$E$28];0)" office:value-type="float" office:value="19" calcext:value-type="float">
            <text:p>19.00 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南投縣</text:p>
          </table:table-cell>
          <table:table-cell table:style-name="ce80" office:value-type="float" office:value="1287146" calcext:value-type="float">
            <text:p>1,287,146 </text:p>
          </table:table-cell>
          <table:table-cell table:style-name="ce80" office:value-type="float" office:value="1271644" calcext:value-type="float">
            <text:p>1,271,644 </text:p>
          </table:table-cell>
          <table:table-cell table:style-name="ce80" office:value-type="float" office:value="1204842" calcext:value-type="float">
            <text:p>1,204,842 </text:p>
          </table:table-cell>
          <table:table-cell table:style-name="ce88" office:value-type="float" office:value="93.6056981880843" calcext:value-type="float">
            <text:p>93.61 </text:p>
          </table:table-cell>
          <table:table-cell table:style-name="ce88" office:value-type="float" office:value="93.71" calcext:value-type="float">
            <text:p>93.71 </text:p>
          </table:table-cell>
          <table:table-cell table:style-name="ce88" table:formula="of:=COM.MICROSOFT.RANK.AVG([.E17];[.$E$7:.$E$28];0)" office:value-type="float" office:value="13" calcext:value-type="float">
            <text:p>13.00 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雲林縣</text:p>
          </table:table-cell>
          <table:table-cell table:style-name="ce80" office:value-type="float" office:value="505163" calcext:value-type="float">
            <text:p>505,163 </text:p>
          </table:table-cell>
          <table:table-cell table:style-name="ce80" office:value-type="float" office:value="455934" calcext:value-type="float">
            <text:p>455,934 </text:p>
          </table:table-cell>
          <table:table-cell table:style-name="ce80" office:value-type="float" office:value="401015" calcext:value-type="float">
            <text:p>401,015 </text:p>
          </table:table-cell>
          <table:table-cell table:style-name="ce88" office:value-type="float" office:value="79.3832881663938" calcext:value-type="float">
            <text:p>79.38 </text:p>
          </table:table-cell>
          <table:table-cell table:style-name="ce88" office:value-type="float" office:value="93.71" calcext:value-type="float">
            <text:p>93.71 </text:p>
          </table:table-cell>
          <table:table-cell table:style-name="ce88" table:formula="of:=COM.MICROSOFT.RANK.AVG([.E18];[.$E$7:.$E$28];0)" office:value-type="float" office:value="21" calcext:value-type="float">
            <text:p>21.00 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嘉義縣</text:p>
          </table:table-cell>
          <table:table-cell table:style-name="ce80" office:value-type="float" office:value="694873" calcext:value-type="float">
            <text:p>694,873 </text:p>
          </table:table-cell>
          <table:table-cell table:style-name="ce80" office:value-type="float" office:value="694158" calcext:value-type="float">
            <text:p>694,158 </text:p>
          </table:table-cell>
          <table:table-cell table:style-name="ce80" office:value-type="float" office:value="654672" calcext:value-type="float">
            <text:p>654,672 </text:p>
          </table:table-cell>
          <table:table-cell table:style-name="ce88" office:value-type="float" office:value="94.2146262698364" calcext:value-type="float">
            <text:p>94.21 </text:p>
          </table:table-cell>
          <table:table-cell table:style-name="ce88" office:value-type="float" office:value="93.71" calcext:value-type="float">
            <text:p>93.71 </text:p>
          </table:table-cell>
          <table:table-cell table:style-name="ce88" table:formula="of:=COM.MICROSOFT.RANK.AVG([.E19];[.$E$7:.$E$28];0)" office:value-type="float" office:value="12" calcext:value-type="float">
            <text:p>12.00 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屏東縣</text:p>
          </table:table-cell>
          <table:table-cell table:style-name="ce80" office:value-type="float" office:value="515320" calcext:value-type="float">
            <text:p>515,320 </text:p>
          </table:table-cell>
          <table:table-cell table:style-name="ce80" office:value-type="float" office:value="501230" calcext:value-type="float">
            <text:p>501,230 </text:p>
          </table:table-cell>
          <table:table-cell table:style-name="ce80" office:value-type="float" office:value="464311" calcext:value-type="float">
            <text:p>464,311 </text:p>
          </table:table-cell>
          <table:table-cell table:style-name="ce88" office:value-type="float" office:value="90.1014903361019" calcext:value-type="float">
            <text:p>90.10 </text:p>
          </table:table-cell>
          <table:table-cell table:style-name="ce88" office:value-type="float" office:value="93.71" calcext:value-type="float">
            <text:p>93.71 </text:p>
          </table:table-cell>
          <table:table-cell table:style-name="ce88" table:formula="of:=COM.MICROSOFT.RANK.AVG([.E20];[.$E$7:.$E$28];0)" office:value-type="float" office:value="15" calcext:value-type="float">
            <text:p>15.00 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臺東縣</text:p>
          </table:table-cell>
          <table:table-cell table:style-name="ce80" office:value-type="float" office:value="835792" calcext:value-type="float">
            <text:p>835,792 </text:p>
          </table:table-cell>
          <table:table-cell table:style-name="ce80" office:value-type="float" office:value="578582" calcext:value-type="float">
            <text:p>578,582 </text:p>
          </table:table-cell>
          <table:table-cell table:style-name="ce80" office:value-type="float" office:value="412778" calcext:value-type="float">
            <text:p>412,778 </text:p>
          </table:table-cell>
          <table:table-cell table:style-name="ce88" office:value-type="float" office:value="49.387646687214" calcext:value-type="float">
            <text:p>49.39 </text:p>
          </table:table-cell>
          <table:table-cell table:style-name="ce88" office:value-type="float" office:value="93.71" calcext:value-type="float">
            <text:p>93.71 </text:p>
          </table:table-cell>
          <table:table-cell table:style-name="ce88" table:formula="of:=COM.MICROSOFT.RANK.AVG([.E21];[.$E$7:.$E$28];0)" office:value-type="float" office:value="22" calcext:value-type="float">
            <text:p>22.00 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花蓮縣</text:p>
          </table:table-cell>
          <table:table-cell table:style-name="ce80" office:value-type="float" office:value="220802" calcext:value-type="float">
            <text:p>220,802 </text:p>
          </table:table-cell>
          <table:table-cell table:style-name="ce80" office:value-type="float" office:value="210334" calcext:value-type="float">
            <text:p>210,334 </text:p>
          </table:table-cell>
          <table:table-cell table:style-name="ce80" office:value-type="float" office:value="177346" calcext:value-type="float">
            <text:p>177,346 </text:p>
          </table:table-cell>
          <table:table-cell table:style-name="ce88" office:value-type="float" office:value="80.319018849467" calcext:value-type="float">
            <text:p>80.32 </text:p>
          </table:table-cell>
          <table:table-cell table:style-name="ce88" office:value-type="float" office:value="93.71" calcext:value-type="float">
            <text:p>93.71 </text:p>
          </table:table-cell>
          <table:table-cell table:style-name="ce88" table:formula="of:=COM.MICROSOFT.RANK.AVG([.E22];[.$E$7:.$E$28];0)" office:value-type="float" office:value="20" calcext:value-type="float">
            <text:p>20.00 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澎湖縣</text:p>
          </table:table-cell>
          <table:table-cell table:style-name="ce80" office:value-type="float" office:value="330911" calcext:value-type="float">
            <text:p>330,911 </text:p>
          </table:table-cell>
          <table:table-cell table:style-name="ce80" office:value-type="float" office:value="320087" calcext:value-type="float">
            <text:p>320,087 </text:p>
          </table:table-cell>
          <table:table-cell table:style-name="ce80" office:value-type="float" office:value="283363" calcext:value-type="float">
            <text:p>283,363 </text:p>
          </table:table-cell>
          <table:table-cell table:style-name="ce88" office:value-type="float" office:value="85.631181798127" calcext:value-type="float">
            <text:p>85.63 </text:p>
          </table:table-cell>
          <table:table-cell table:style-name="ce88" office:value-type="float" office:value="93.71" calcext:value-type="float">
            <text:p>93.71 </text:p>
          </table:table-cell>
          <table:table-cell table:style-name="ce88" table:formula="of:=COM.MICROSOFT.RANK.AVG([.E23];[.$E$7:.$E$28];0)" office:value-type="float" office:value="17" calcext:value-type="float">
            <text:p>17.00 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基隆市</text:p>
          </table:table-cell>
          <table:table-cell table:style-name="ce80" office:value-type="float" office:value="103263" calcext:value-type="float">
            <text:p>103,263 </text:p>
          </table:table-cell>
          <table:table-cell table:style-name="ce80" office:value-type="float" office:value="96844" calcext:value-type="float">
            <text:p>96,844 </text:p>
          </table:table-cell>
          <table:table-cell table:style-name="ce80" office:value-type="float" office:value="96463" calcext:value-type="float">
            <text:p>96,463 </text:p>
          </table:table-cell>
          <table:table-cell table:style-name="ce88" office:value-type="float" office:value="93.414872703679" calcext:value-type="float">
            <text:p>93.41 </text:p>
          </table:table-cell>
          <table:table-cell table:style-name="ce88" office:value-type="float" office:value="93.71" calcext:value-type="float">
            <text:p>93.71 </text:p>
          </table:table-cell>
          <table:table-cell table:style-name="ce88" table:formula="of:=COM.MICROSOFT.RANK.AVG([.E24];[.$E$7:.$E$28];0)" office:value-type="float" office:value="14" calcext:value-type="float">
            <text:p>14.00 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新竹市</text:p>
          </table:table-cell>
          <table:table-cell table:number-columns-repeated="2" table:style-name="ce80" office:value-type="float" office:value="372100" calcext:value-type="float">
            <text:p>372,100 </text:p>
          </table:table-cell>
          <table:table-cell table:style-name="ce80" office:value-type="float" office:value="369833" calcext:value-type="float">
            <text:p>369,833 </text:p>
          </table:table-cell>
          <table:table-cell table:style-name="ce88" office:value-type="float" office:value="99.3907551733405" calcext:value-type="float">
            <text:p>99.39 </text:p>
          </table:table-cell>
          <table:table-cell table:style-name="ce88" office:value-type="float" office:value="93.71" calcext:value-type="float">
            <text:p>93.71 </text:p>
          </table:table-cell>
          <table:table-cell table:style-name="ce91" table:formula="of:=COM.MICROSOFT.RANK.AVG([.E25];[.$E$7:.$E$28];0)" office:value-type="float" office:value="3" calcext:value-type="float">
            <text:p>3.00 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嘉義市</text:p>
          </table:table-cell>
          <table:table-cell table:number-columns-repeated="2" table:style-name="ce80" office:value-type="float" office:value="437337" calcext:value-type="float">
            <text:p>437,337 </text:p>
          </table:table-cell>
          <table:table-cell table:style-name="ce80" office:value-type="float" office:value="432721" calcext:value-type="float">
            <text:p>432,721 </text:p>
          </table:table-cell>
          <table:table-cell table:style-name="ce88" office:value-type="float" office:value="98.944521044412" calcext:value-type="float">
            <text:p>98.94 </text:p>
          </table:table-cell>
          <table:table-cell table:style-name="ce88" office:value-type="float" office:value="93.71" calcext:value-type="float">
            <text:p>93.71 </text:p>
          </table:table-cell>
          <table:table-cell table:style-name="ce88" table:formula="of:=COM.MICROSOFT.RANK.AVG([.E26];[.$E$7:.$E$28];0)" office:value-type="float" office:value="5" calcext:value-type="float">
            <text:p>5.00 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金門縣</text:p>
          </table:table-cell>
          <table:table-cell table:number-columns-repeated="2" table:style-name="ce80" office:value-type="float" office:value="269874" calcext:value-type="float">
            <text:p>269,874 </text:p>
          </table:table-cell>
          <table:table-cell table:style-name="ce80" office:value-type="float" office:value="269522" calcext:value-type="float">
            <text:p>269,522 </text:p>
          </table:table-cell>
          <table:table-cell table:style-name="ce88" office:value-type="float" office:value="99.8695687617184" calcext:value-type="float">
            <text:p>99.87 </text:p>
          </table:table-cell>
          <table:table-cell table:style-name="ce88" office:value-type="float" office:value="93.71" calcext:value-type="float">
            <text:p>93.71 </text:p>
          </table:table-cell>
          <table:table-cell table:style-name="ce91" table:formula="of:=COM.MICROSOFT.RANK.AVG([.E27];[.$E$7:.$E$28];0)" office:value-type="float" office:value="1" calcext:value-type="float">
            <text:p>1.00 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連江縣</text:p>
          </table:table-cell>
          <table:table-cell table:style-name="ce81" office:value-type="float" office:value="147709" calcext:value-type="float">
            <text:p>147,709 </text:p>
          </table:table-cell>
          <table:table-cell table:style-name="ce81" office:value-type="float" office:value="146507" calcext:value-type="float">
            <text:p>146,507 </text:p>
          </table:table-cell>
          <table:table-cell table:style-name="ce81" office:value-type="float" office:value="139784" calcext:value-type="float">
            <text:p>139,784 </text:p>
          </table:table-cell>
          <table:table-cell table:style-name="ce89" office:value-type="float" office:value="94.6347209716402" calcext:value-type="float">
            <text:p>94.63 </text:p>
          </table:table-cell>
          <table:table-cell table:style-name="ce88" office:value-type="float" office:value="93.71" calcext:value-type="float">
            <text:p>93.71 </text:p>
          </table:table-cell>
          <table:table-cell table:style-name="ce88" table:formula="of:=COM.MICROSOFT.RANK.AVG([.E28];[.$E$7:.$E$28];0)" office:value-type="float" office:value="11" calcext:value-type="float">
            <text:p>11.00 </text:p>
          </table:table-cell>
          <table:table-cell table:number-columns-repeated="1017"/>
        </table:table-row>
        <table:table-row table:style-name="ro8">
          <table:table-cell>
            <draw:frame table:end-cell-address="圖3.E29" table:end-x="23.8mm" table:end-y="-489.59mm" draw:z-index="1" draw:name="圖表 4" draw:style-name="gr2" draw:text-style-name="P3" svg:width="157.14mm" svg:height="0mm" svg:x="3.44mm" svg:y="0mm">
              <lo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  <draw:frame table:end-cell-address="圖3.E29" table:end-x="23.8mm" table:end-y="-489.59mm" draw:z-index="2" draw:name="圖表 6" draw:style-name="gr2" draw:text-style-name="P3" svg:width="157.14mm" svg:height="0mm" svg:x="3.44mm" svg:y="0mm">
              <lo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82" office:value-type="float" office:value="135114" calcext:value-type="float">
            <text:p>135114</text:p>
          </table:table-cell>
          <table:table-cell table:style-name="ce82" office:value-type="float" office:value="134445" calcext:value-type="float">
            <text:p>134445</text:p>
          </table:table-cell>
          <table:table-cell table:style-name="ce82" office:value-type="float" office:value="127722" calcext:value-type="float">
            <text:p>127722</text:p>
          </table:table-cell>
          <table:table-cell table:style-name="ce82" office:value-type="float" office:value="94.5290643456637" calcext:value-type="float">
            <text:p>94.5290643457</text:p>
          </table:table-cell>
          <table:table-cell table:number-columns-repeated="1019"/>
        </table:table-row>
        <table:table-row table:style-name="ro8">
          <table:table-cell/>
          <table:table-cell table:style-name="ce82" office:value-type="float" office:value="12595" calcext:value-type="float">
            <text:p>12595</text:p>
          </table:table-cell>
          <table:table-cell table:number-columns-repeated="2" table:style-name="ce82" office:value-type="float" office:value="12062" calcext:value-type="float">
            <text:p>12062</text:p>
          </table:table-cell>
          <table:table-cell table:style-name="ce82" office:value-type="float" office:value="95.7681619690353" calcext:value-type="float">
            <text:p>95.768161969</text:p>
          </table:table-cell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3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1附錄11-13" style:display-name="一般_11附錄11-13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各縣市自來水供水普及率98" style:display-name="一般_各縣市自來水供水普及率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8.01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1" style:display-name="PageStyle_圖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>STA299-</text:span><text:span text:style-name="MT1"><text:page-number>1</text:page-number></text:span></text:p>
      </style:footer>
      <style:footer-left style:display="false"/>
    </style:master-page>
    <style:master-page style:name="PageStyle_5f_圖2_20__28_2_29_" style:display-name="PageStyle_圖2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3" style:display-name="PageStyle_圖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dc:creator>林依儒</dc:creator>
    <meta:print-date>2017-03-30T02:28:10</meta:print-date>
    <meta:creation-date>2015-07-21T02:21:50</meta:creation-date>
    <dc:date>2017-05-31T01:44:58</dc:date>
    <meta:generator>LibreOffice/5.1.2.2$Windows_x86 LibreOffice_project/d3bf12ecb743fc0d20e0be0c58ca359301eb705f</meta:generator>
    <meta:document-statistic meta:table-count="4" meta:cell-count="527" meta:object-count="1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43">
      <number:number number:min-integer-digits="1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4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143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7">
      <style:chart-properties chart:display-label="true" chart:tick-marks-major-inner="true" chart:tick-marks-major-outer="false" chart:logarithmic="false" chart:minimum="0" chart:maximum="4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display-label="true" chart:tick-marks-major-inner="true" chart:tick-marks-major-outer="false" chart:logarithmic="false" chart:minimum="-5" chart:maximum="20" chart:interval-major="5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7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hatch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label-position="bottom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62cm" svg:stroke-color="#00b0f0" draw:fill-color="#00b0f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2">
      <style:chart-properties chart:symbol-type="named-symbol" chart:symbol-name="arrow-up" chart:symbol-width="0.282cm" chart:symbol-height="0.282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draw:stroke="none" svg:stroke-width="0.079cm" svg:stroke-color="#7ec234" draw:fill-color="#7ec234"/>
      <style:text-properties fo:color="#000000" style:text-position="0% 100%" fo:font-family="Calibri" fo:font-size="10pt" style:font-size-asian="10pt" style:font-size-complex="10pt"/>
    </style:style>
    <style:style style:name="ch14" style:family="chart">
      <style:chart-properties chart:solid-type="cuboid" chart:symbol-type="named-symbol" chart:symbol-name="arrow-up" chart:symbol-width="0.282cm" chart:symbol-height="0.282cm" chart:data-label-number="none" chart:data-label-text="false" chart:data-label-symbol="false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  <style:style style:name="gr1" style:family="graphic">
      <style:graphic-properties draw:stroke="none" svg:stroke-width="0.026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7.515cm" svg:height="8.734cm" xlink:href=".." xlink:type="simple" chart:class="chart:bar" chart:style-name="ch1">
        <chart:title svg:x="3.591cm" svg:y="0.309cm" chart:style-name="ch2">
          <text:p>105年每人每日自來水生活用水量概況</text:p>
        </chart:title>
        <chart:legend chart:legend-position="top" svg:x="0.948cm" svg:y="1.204cm" style:legend-expansion="custom" chartooo:width="15.692cm" chartooo:height="0.626cm" style:legend-expansion-aspect-ratio="25.0670926517572" chart:style-name="ch3"/>
        <chart:plot-area chart:style-name="ch4" table:cell-range-address="圖1.B2:圖1.E23" chart:data-source-has-labels="both" svg:x="0.468cm" svg:y="2.569cm" svg:width="16.572cm" svg:height="5.741cm">
          <chartooo:coordinate-region svg:x="1.204cm" svg:y="2.768cm" svg:width="14.914cm" svg:height="4.468cm"/>
          <chart:axis chart:dimension="x" chart:name="primary-x" chart:style-name="ch5" chartooo:axis-type="auto">
            <chartooo:date-scale/>
            <chart:categories table:cell-range-address="圖1.B2:圖1.B23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圖1.C2:圖1.C23" loext:label-string="&quot;生活用水量(左標)&quot;" chart:class="chart:bar">
            <chart:data-point chart:style-name="ch10"/>
            <chart:data-point chart:repeated="2"/>
            <chart:data-point chart:style-name="ch11" chart:repeated="19"/>
          </chart:series>
          <chart:series chart:attached-axis="primary-y" chart:style-name="ch12" chart:values-cell-range-address="圖1.D2:圖1.D23" loext:label-string="&quot;平均用水量(左標)&quot;" chart:class="chart:line">
            <chart:data-point chart:repeated="22"/>
          </chart:series>
          <chart:series chart:attached-axis="secondary-y" chart:style-name="ch13" chart:values-cell-range-address="圖1.E2:圖1.E23" loext:label-string="&quot;近5年 (101年至105年)成長率(右標)&quot;" chart:class="chart:line">
            <chart:data-point chart:style-name="ch14" chart:repeated="5"/>
            <chart:data-point/>
            <chart:data-point chart:style-name="ch14" chart:repeated="10"/>
            <chart:data-point/>
            <chart:data-point chart:style-name="ch14" chart:repeated="2"/>
            <chart:data-point/>
            <chart:data-point chart:style-name="ch14" chart:repeated="2"/>
          </chart:series>
          <chart:wall chart:style-name="ch15"/>
          <chart:floor chart:style-name="ch16"/>
        </chart:plot-area>
        <draw:g>
          <draw:custom-shape draw:name="文字方塊 8" draw:style-name="gr1" draw:text-style-name="P2" svg:width="1.429cm" svg:height="0.938cm" svg:x="0cm" svg:y="1.682cm">
            <text:p text:style-name="P1"><text:span text:style-name="T1">公升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8" draw:style-name="gr1" draw:text-style-name="P2" svg:width="0.723cm" svg:height="0.919cm" svg:x="14.449cm" svg:y="1.794cm">
            <text:p text:style-name="P1"><text:span text:style-name="T2">%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生活用水量(左標)</text:p>
              </table:table-cell>
              <table:table-cell office:value-type="string">
                <text:p>平均用水量(左標)</text:p>
              </table:table-cell>
              <table:table-cell office:value-type="string">
                <text:p>近5年 (101年至105年)成長率(右標)</text:p>
              </table:table-cell>
            </table:table-row>
          </table:table-header-rows>
          <table:table-rows>
            <table:table-row>
              <table:table-cell office:value-type="string">
                <text:p>臺北市</text:p>
                <draw:g>
                  <svg:desc>圖1.B2:圖1.B23</svg:desc>
                </draw:g>
              </table:table-cell>
              <table:table-cell office:value-type="float" office:value="330.546617551406">
                <text:p>330.546617551406</text:p>
                <draw:g>
                  <svg:desc>圖1.C2:圖1.C23</svg:desc>
                </draw:g>
              </table:table-cell>
              <table:table-cell office:value-type="float" office:value="275.241872333495">
                <text:p>275.241872333495</text:p>
                <draw:g>
                  <svg:desc>圖1.D2:圖1.D23</svg:desc>
                </draw:g>
              </table:table-cell>
              <table:table-cell office:value-type="float" office:value="-1.24523402841581">
                <text:p>-1.24523402841581</text:p>
                <draw:g>
                  <svg:desc>圖1.E2:圖1.E23</svg:desc>
                </draw:g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305.895065397348">
                <text:p>305.895065397348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1.77521340905467">
                <text:p>1.77521340905467</text:p>
              </table:table-cell>
            </table:table-row>
            <table:table-row>
              <table:table-cell office:value-type="string">
                <text:p>新北市</text:p>
              </table:table-cell>
              <table:table-cell office:value-type="float" office:value="298.884532870915">
                <text:p>298.884532870915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2.61417971356854">
                <text:p>2.61417971356854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295.893731745678">
                <text:p>295.893731745678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3.01943543735075">
                <text:p>3.01943543735075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285.039314888811">
                <text:p>285.039314888811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2.64500128247251">
                <text:p>2.64500128247251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275.380754430326">
                <text:p>275.380754430326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14.7720132492345">
                <text:p>14.7720132492345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275.341530780309">
                <text:p>275.341530780309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7.16663298346301">
                <text:p>7.16663298346301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73.271317997878">
                <text:p>273.271317997878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2.35823514808682">
                <text:p>2.35823514808682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66.611507907981">
                <text:p>266.611507907981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-0.393915941239831">
                <text:p>-0.393915941239831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65.466463216189">
                <text:p>265.466463216189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7.86100950332007">
                <text:p>7.86100950332007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261.468048041751">
                <text:p>261.468048041751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2.27334610172332">
                <text:p>2.27334610172332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58.274778929106">
                <text:p>258.274778929106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3.58250730553644">
                <text:p>3.58250730553644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57.30825154795">
                <text:p>257.30825154795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4.97843839189893">
                <text:p>4.9784383918989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254.351390517112">
                <text:p>254.351390517112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7.31789971811994">
                <text:p>7.31789971811994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53.429047822515">
                <text:p>253.429047822515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7.35358163381856">
                <text:p>7.35358163381856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248.913081070261">
                <text:p>248.913081070261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4.99859466916937">
                <text:p>4.99859466916937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45.655027258943">
                <text:p>245.655027258943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11.8110260963298">
                <text:p>11.8110260963298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241.757484097548">
                <text:p>241.757484097548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3.69082070228512">
                <text:p>3.69082070228512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225.155741690266">
                <text:p>225.155741690266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1.87013746199698">
                <text:p>1.87013746199698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13.158567276718">
                <text:p>213.158567276718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8.31011949773566">
                <text:p>8.31011949773566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166.477933772975">
                <text:p>166.477933772975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-3.05455203773914">
                <text:p>-3.05455203773914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114.042567074382">
                <text:p>114.042567074382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1.25234526492155">
                <text:p>1.252345264921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186cm" draw:distance="0.06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6pt" fo:font-weight="bold" style:font-family-asian="標楷體" style:font-family-generic-asian="decorative" style:font-pitch-asian="fixed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">
      <style:chart-properties chart:display-label="true" chart:tick-marks-major-inner="true" chart:tick-marks-major-outer="false" chart:logarithmic="false" chart:minimum="264" chart:maximum="280" chart:interval-major="4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">
      <style:chart-properties chart:symbol-type="named-symbol" chart:symbol-name="circle" chart:symbol-width="0.282cm" chart:symbol-height="0.282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9cm" svg:stroke-color="#2dc8ff" draw:fill-color="#2dc8ff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1cm" svg:stroke-color="#f79d53" draw:fill-color="#f79d53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.026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8.278cm" svg:height="8.109cm" xlink:href=".." xlink:type="simple" chart:class="chart:line" chart:style-name="ch1">
        <chart:title svg:x="5.28cm" svg:y="0.556cm" chart:style-name="ch2">
          <text:p>各直轄市、縣市近9年(97~105)
每人每日自來水生活用水量概況</text:p>
        </chart:title>
        <chart:legend chart:legend-position="top" svg:x="5.745cm" svg:y="2.304cm" style:legend-expansion="custom" chartooo:width="6.98cm" chartooo:height="0.626cm" style:legend-expansion-aspect-ratio="11.1501597444089" chart:style-name="ch3"/>
        <chart:plot-area chart:style-name="ch4" table:cell-range-address="'圖2 (2)'.B3:'圖2 (2)'.D11" chart:data-source-has-labels="both" svg:x="0.462cm" svg:y="2.969cm" svg:width="17.058cm" svg:height="4.348cm">
          <chartooo:coordinate-region svg:x="1.119cm" svg:y="3.169cm" svg:width="16.121cm" svg:height="3.652cm"/>
          <chart:axis chart:dimension="x" chart:name="primary-x" chart:style-name="ch5" chartooo:axis-type="auto">
            <chartooo:date-scale/>
            <chart:categories table:cell-range-address="'圖2 (2)'.B3:'圖2 (2)'.B11"/>
          </chart:axis>
          <chart:axis chart:dimension="y" chart:name="primary-y" chart:style-name="ch6"/>
          <chart:series chart:style-name="ch7" chart:values-cell-range-address="'圖2 (2)'.C3:'圖2 (2)'.C11" loext:label-string="&quot;生活用水量&quot;" chart:class="chart:line">
            <chart:data-point chart:repeated="9"/>
          </chart:series>
          <chart:series chart:style-name="ch8" chart:values-cell-range-address="'圖2 (2)'.D3:'圖2 (2)'.D11" loext:label-string="&quot;平均用水量&quot;" chart:class="chart:line">
            <chart:data-point chart:repeated="9"/>
          </chart:series>
          <chart:wall chart:style-name="ch9"/>
          <chart:floor chart:style-name="ch10"/>
        </chart:plot-area>
        <draw:custom-shape draw:name="文字方塊 8" draw:style-name="gr1" draw:text-style-name="P2" svg:width="1.385cm" svg:height="0.829cm" svg:x="0cm" svg:y="1.986cm">
          <text:p text:style-name="P1"><text:span text:style-name="T1">公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生活用水量</text:p>
              </table:table-cell>
              <table:table-cell office:value-type="string">
                <text:p>平均用水量</text:p>
              </table:table-cell>
            </table:table-row>
          </table:table-header-rows>
          <table:table-rows>
            <table:table-row>
              <table:table-cell office:value-type="float" office:value="97">
                <text:p>97</text:p>
                <draw:g>
                  <svg:desc>'圖2 (2)'.B3:'圖2 (2)'.B11</svg:desc>
                </draw:g>
              </table:table-cell>
              <table:table-cell office:value-type="float" office:value="272.99">
                <text:p>272.99</text:p>
                <draw:g>
                  <svg:desc>'圖2 (2)'.C3:'圖2 (2)'.C11</svg:desc>
                </draw:g>
              </table:table-cell>
              <table:table-cell office:value-type="float" office:value="271.78">
                <text:p>271.78</text:p>
                <draw:g>
                  <svg:desc>'圖2 (2)'.D3:'圖2 (2)'.D11</svg:desc>
                </draw:g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270.54">
                <text:p>270.54</text:p>
              </table:table-cell>
              <table:table-cell office:value-type="float" office:value="271.78">
                <text:p>271.78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271.07">
                <text:p>271.07</text:p>
              </table:table-cell>
              <table:table-cell office:value-type="float" office:value="271.78">
                <text:p>271.7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69.86">
                <text:p>269.86</text:p>
              </table:table-cell>
              <table:table-cell office:value-type="float" office:value="271.78">
                <text:p>271.78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268.42">
                <text:p>268.42</text:p>
              </table:table-cell>
              <table:table-cell office:value-type="float" office:value="271.78">
                <text:p>271.78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270.53">
                <text:p>270.53</text:p>
              </table:table-cell>
              <table:table-cell office:value-type="float" office:value="271.78">
                <text:p>271.78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274.19">
                <text:p>274.19</text:p>
              </table:table-cell>
              <table:table-cell office:value-type="float" office:value="271.78">
                <text:p>271.78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73.18">
                <text:p>273.18</text:p>
              </table:table-cell>
              <table:table-cell office:value-type="float" office:value="271.78">
                <text:p>271.78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275.24">
                <text:p>275.24</text:p>
              </table:table-cell>
              <table:table-cell office:value-type="float" office:value="271.78">
                <text:p>271.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213cm" draw:distance="0.07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43">
      <number:number number:min-integer-digits="1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6pt" fo:font-weight="bold" style:font-family-asian="標楷體" style:font-family-generic-asian="decorative" style:font-pitch-asian="fixed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4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3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7">
      <style:chart-properties chart:display-label="true" chart:tick-marks-major-inner="true" chart:tick-marks-major-outer="false" chart:logarithmic="false" chart:minimum="0" chart:maximum="4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display-label="true" chart:tick-marks-major-inner="true" chart:tick-marks-major-outer="false" chart:logarithmic="false" chart:minimum="-5" chart:maximum="20" chart:interval-major="5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7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hatch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label-position="bottom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62cm" svg:stroke-color="#00b0f0" draw:fill-color="#00b0f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2">
      <style:chart-properties chart:symbol-type="named-symbol" chart:symbol-name="arrow-up" chart:symbol-width="0.282cm" chart:symbol-height="0.282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draw:stroke="none" svg:stroke-width="0.079cm" svg:stroke-color="#92d050" draw:fill-color="#92d050"/>
      <style:text-properties fo:color="#000000" style:text-position="0% 100%" fo:font-family="Calibri" fo:font-size="10pt" style:font-size-asian="10pt" style:font-size-complex="10pt"/>
    </style:style>
    <style:style style:name="ch14" style:family="chart">
      <style:chart-properties chart:solid-type="cuboid" chart:symbol-type="named-symbol" chart:symbol-name="arrow-up" chart:symbol-width="0.282cm" chart:symbol-height="0.282cm" chart:data-label-number="none" chart:data-label-text="false" chart:data-label-symbol="false"/>
    </style:style>
    <style:style style:name="ch15" style:family="chart">
      <style:graphic-properties draw:fill="gradient" draw:fill-color="#d9d9d9" draw:fill-gradient-name="msFillGradient_20_1"/>
    </style:style>
    <style:style style:name="ch16" style:family="chart">
      <style:graphic-properties draw:fill-color="#d9d9d9"/>
    </style:style>
    <style:style style:name="gr1" style:family="graphic">
      <style:graphic-properties draw:stroke="none" svg:stroke-width="0.026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7.066cm" svg:height="8.745cm" xlink:href=".." xlink:type="simple" chart:class="chart:bar" chart:style-name="ch1">
        <chart:title svg:x="3.324cm" svg:y="0.309cm" chart:style-name="ch2">
          <text:p>105年每人每日自來水生活用水量概況</text:p>
        </chart:title>
        <chart:legend chart:legend-position="top" svg:x="1.276cm" svg:y="1.517cm" style:legend-expansion="custom" chartooo:width="14.725cm" chartooo:height="0.627cm" style:legend-expansion-aspect-ratio="23.4848484848485" chart:style-name="ch3"/>
        <chart:plot-area chart:style-name="ch4" table:cell-range-address="圖1.B2:圖1.E23" chart:data-source-has-labels="both" svg:x="0.437cm" svg:y="2.572cm" svg:width="16.189cm" svg:height="5.82cm">
          <chartooo:coordinate-region svg:x="1.173cm" svg:y="2.771cm" svg:width="14.531cm" svg:height="4.473cm"/>
          <chart:axis chart:dimension="x" chart:name="primary-x" chart:style-name="ch5" chartooo:axis-type="auto">
            <chartooo:date-scale/>
            <chart:categories table:cell-range-address="圖1.B2:圖1.B23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圖1.C2:圖1.C23" loext:label-string="&quot;生活用水量(左標)&quot;" chart:class="chart:bar">
            <chart:data-point chart:style-name="ch10"/>
            <chart:data-point chart:repeated="2"/>
            <chart:data-point chart:style-name="ch11" chart:repeated="19"/>
          </chart:series>
          <chart:series chart:attached-axis="primary-y" chart:style-name="ch12" chart:values-cell-range-address="圖1.D2:圖1.D23" loext:label-string="&quot;平均用水量(左標)&quot;" chart:class="chart:line">
            <chart:data-point chart:repeated="22"/>
          </chart:series>
          <chart:series chart:attached-axis="secondary-y" chart:style-name="ch13" chart:values-cell-range-address="圖1.E2:圖1.E23" loext:label-string="&quot;近5年 (101年至105年)成長率(右標)&quot;" chart:class="chart:line">
            <chart:data-point chart:style-name="ch14" chart:repeated="5"/>
            <chart:data-point/>
            <chart:data-point chart:style-name="ch14" chart:repeated="10"/>
            <chart:data-point/>
            <chart:data-point chart:style-name="ch14" chart:repeated="2"/>
            <chart:data-point/>
            <chart:data-point chart:style-name="ch14" chart:repeated="2"/>
          </chart:series>
          <chart:wall chart:style-name="ch15"/>
          <chart:floor chart:style-name="ch16"/>
        </chart:plot-area>
        <draw:g>
          <draw:custom-shape draw:name="文字方塊 8" draw:style-name="gr1" draw:text-style-name="P2" svg:width="1.348cm" svg:height="0.92cm" svg:x="0cm" svg:y="1.684cm">
            <text:p text:style-name="P1"><text:span text:style-name="T1">公升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8" draw:style-name="gr1" draw:text-style-name="P2" svg:width="0.712cm" svg:height="0.92cm" svg:x="14.245cm" svg:y="1.796cm">
            <text:p text:style-name="P1"><text:span text:style-name="T2">%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生活用水量(左標)</text:p>
              </table:table-cell>
              <table:table-cell office:value-type="string">
                <text:p>平均用水量(左標)</text:p>
              </table:table-cell>
              <table:table-cell office:value-type="string">
                <text:p>近5年 (101年至105年)成長率(右標)</text:p>
              </table:table-cell>
            </table:table-row>
          </table:table-header-rows>
          <table:table-rows>
            <table:table-row>
              <table:table-cell office:value-type="string">
                <text:p>臺北市</text:p>
                <draw:g>
                  <svg:desc>圖1.B2:圖1.B23</svg:desc>
                </draw:g>
              </table:table-cell>
              <table:table-cell office:value-type="float" office:value="330.546617551406">
                <text:p>330.546617551406</text:p>
                <draw:g>
                  <svg:desc>圖1.C2:圖1.C23</svg:desc>
                </draw:g>
              </table:table-cell>
              <table:table-cell office:value-type="float" office:value="275.241872333495">
                <text:p>275.241872333495</text:p>
                <draw:g>
                  <svg:desc>圖1.D2:圖1.D23</svg:desc>
                </draw:g>
              </table:table-cell>
              <table:table-cell office:value-type="float" office:value="-1.24523402841581">
                <text:p>-1.24523402841581</text:p>
                <draw:g>
                  <svg:desc>圖1.E2:圖1.E23</svg:desc>
                </draw:g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305.895065397348">
                <text:p>305.895065397348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1.77521340905467">
                <text:p>1.77521340905467</text:p>
              </table:table-cell>
            </table:table-row>
            <table:table-row>
              <table:table-cell office:value-type="string">
                <text:p>新北市</text:p>
              </table:table-cell>
              <table:table-cell office:value-type="float" office:value="298.884532870915">
                <text:p>298.884532870915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2.61417971356854">
                <text:p>2.61417971356854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295.893731745678">
                <text:p>295.893731745678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3.01943543735075">
                <text:p>3.01943543735075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285.039314888811">
                <text:p>285.039314888811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2.64500128247251">
                <text:p>2.64500128247251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275.380754430326">
                <text:p>275.380754430326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14.7720132492345">
                <text:p>14.7720132492345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275.341530780309">
                <text:p>275.341530780309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7.16663298346301">
                <text:p>7.16663298346301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73.271317997878">
                <text:p>273.271317997878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2.35823514808682">
                <text:p>2.35823514808682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66.611507907981">
                <text:p>266.611507907981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-0.393915941239831">
                <text:p>-0.393915941239831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65.466463216189">
                <text:p>265.466463216189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7.86100950332007">
                <text:p>7.86100950332007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261.468048041751">
                <text:p>261.468048041751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2.27334610172332">
                <text:p>2.27334610172332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58.274778929106">
                <text:p>258.274778929106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3.58250730553644">
                <text:p>3.58250730553644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57.30825154795">
                <text:p>257.30825154795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4.97843839189893">
                <text:p>4.9784383918989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254.351390517112">
                <text:p>254.351390517112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7.31789971811994">
                <text:p>7.31789971811994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53.429047822515">
                <text:p>253.429047822515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7.35358163381856">
                <text:p>7.35358163381856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248.913081070261">
                <text:p>248.913081070261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4.99859466916937">
                <text:p>4.99859466916937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45.655027258943">
                <text:p>245.655027258943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11.8110260963298">
                <text:p>11.8110260963298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241.757484097548">
                <text:p>241.757484097548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3.69082070228512">
                <text:p>3.69082070228512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225.155741690266">
                <text:p>225.155741690266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1.87013746199698">
                <text:p>1.87013746199698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13.158567276718">
                <text:p>213.158567276718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8.31011949773566">
                <text:p>8.31011949773566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166.477933772975">
                <text:p>166.477933772975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-3.05455203773914">
                <text:p>-3.05455203773914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114.042567074382">
                <text:p>114.042567074382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1.25234526492155">
                <text:p>1.2523452649215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ffff99" draw:end-color="#f2f2f2" draw:start-intensity="100%" draw:end-intensity="100%" draw:angle="1800" draw:border="0%"/>
    <draw:stroke-dash draw:name="msLineDash_20_1" draw:display-name="msLineDash 1" draw:style="rect" draw:dots2="1" draw:dots2-length="0.186cm" draw:distance="0.06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6pt" fo:font-weight="bold" style:font-family-asian="標楷體" style:font-family-generic-asian="decorative" style:font-pitch-asian="fixed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">
      <style:chart-properties chart:display-label="true" chart:tick-marks-major-inner="true" chart:tick-marks-major-outer="false" chart:logarithmic="false" chart:minimum="264" chart:maximum="280" chart:interval-major="4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">
      <style:chart-properties chart:symbol-type="named-symbol" chart:symbol-name="circle" chart:symbol-width="0.282cm" chart:symbol-height="0.282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9cm" svg:stroke-color="#2dc8ff" draw:fill-color="#2dc8ff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1cm" svg:stroke-color="#f79d53" draw:fill-color="#f79d53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.026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8.108cm" svg:height="8.109cm" xlink:href=".." xlink:type="simple" chart:class="chart:line" chart:style-name="ch1">
        <chart:title svg:x="5.231cm" svg:y="0.556cm" chart:style-name="ch2">
          <text:p>各直轄市、縣市近9年(97~105)
每人每日自來水生活用水量概況</text:p>
        </chart:title>
        <chart:legend chart:legend-position="top" svg:x="5.692cm" svg:y="2.304cm" style:legend-expansion="custom" chartooo:width="6.915cm" chartooo:height="0.626cm" style:legend-expansion-aspect-ratio="11.0463258785943" chart:style-name="ch3"/>
        <chart:plot-area chart:style-name="ch4" table:cell-range-address="'圖2 (2)'.B3:'圖2 (2)'.D11" chart:data-source-has-labels="both" svg:x="0.451cm" svg:y="2.969cm" svg:width="16.909cm" svg:height="4.348cm">
          <chartooo:coordinate-region svg:x="1.108cm" svg:y="3.169cm" svg:width="15.972cm" svg:height="3.652cm"/>
          <chart:axis chart:dimension="x" chart:name="primary-x" chart:style-name="ch5" chartooo:axis-type="auto">
            <chartooo:date-scale/>
            <chart:categories table:cell-range-address="'圖2 (2)'.B3:'圖2 (2)'.B11"/>
          </chart:axis>
          <chart:axis chart:dimension="y" chart:name="primary-y" chart:style-name="ch6"/>
          <chart:series chart:style-name="ch7" chart:values-cell-range-address="'圖2 (2)'.C3:'圖2 (2)'.C11" loext:label-string="&quot;生活用水量&quot;" chart:class="chart:line">
            <chart:data-point chart:repeated="9"/>
          </chart:series>
          <chart:series chart:style-name="ch8" chart:values-cell-range-address="'圖2 (2)'.D3:'圖2 (2)'.D11" loext:label-string="&quot;平均用水量&quot;" chart:class="chart:line">
            <chart:data-point chart:repeated="9"/>
          </chart:series>
          <chart:wall chart:style-name="ch9"/>
          <chart:floor chart:style-name="ch10"/>
        </chart:plot-area>
        <draw:custom-shape draw:name="文字方塊 8" draw:style-name="gr1" draw:text-style-name="P2" svg:width="1.385cm" svg:height="0.829cm" svg:x="0cm" svg:y="1.986cm">
          <text:p text:style-name="P1"><text:span text:style-name="T1">公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生活用水量</text:p>
              </table:table-cell>
              <table:table-cell office:value-type="string">
                <text:p>平均用水量</text:p>
              </table:table-cell>
            </table:table-row>
          </table:table-header-rows>
          <table:table-rows>
            <table:table-row>
              <table:table-cell office:value-type="float" office:value="97">
                <text:p>97</text:p>
                <draw:g>
                  <svg:desc>'圖2 (2)'.B3:'圖2 (2)'.B11</svg:desc>
                </draw:g>
              </table:table-cell>
              <table:table-cell office:value-type="float" office:value="272.99">
                <text:p>272.99</text:p>
                <draw:g>
                  <svg:desc>'圖2 (2)'.C3:'圖2 (2)'.C11</svg:desc>
                </draw:g>
              </table:table-cell>
              <table:table-cell office:value-type="float" office:value="271.78">
                <text:p>271.78</text:p>
                <draw:g>
                  <svg:desc>'圖2 (2)'.D3:'圖2 (2)'.D11</svg:desc>
                </draw:g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270.54">
                <text:p>270.54</text:p>
              </table:table-cell>
              <table:table-cell office:value-type="float" office:value="271.78">
                <text:p>271.78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271.07">
                <text:p>271.07</text:p>
              </table:table-cell>
              <table:table-cell office:value-type="float" office:value="271.78">
                <text:p>271.7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69.86">
                <text:p>269.86</text:p>
              </table:table-cell>
              <table:table-cell office:value-type="float" office:value="271.78">
                <text:p>271.78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268.42">
                <text:p>268.42</text:p>
              </table:table-cell>
              <table:table-cell office:value-type="float" office:value="271.78">
                <text:p>271.78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270.53">
                <text:p>270.53</text:p>
              </table:table-cell>
              <table:table-cell office:value-type="float" office:value="271.78">
                <text:p>271.78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274.19">
                <text:p>274.19</text:p>
              </table:table-cell>
              <table:table-cell office:value-type="float" office:value="271.78">
                <text:p>271.78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73.18">
                <text:p>273.18</text:p>
              </table:table-cell>
              <table:table-cell office:value-type="float" office:value="271.78">
                <text:p>271.78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275.24">
                <text:p>275.24</text:p>
              </table:table-cell>
              <table:table-cell office:value-type="float" office:value="271.78">
                <text:p>271.7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213cm" draw:distance="0.07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標楷體" fo:font-size="3.25pt" style:font-family-asian="標楷體" style:font-size-asian="3.25pt" style:font-family-complex="標楷體" style:font-size-complex="3.25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000000" style:text-position="0% 100%" fo:font-family="標楷體" fo:font-size="1.5pt" style:font-family-asian="標楷體" style:font-size-asian="1.5pt" style:font-family-complex="標楷體" style:font-size-complex="1.5pt"/>
    </style:style>
    <style:style style:name="ch5" style:family="chart">
      <style:chart-properties chart:auto-position="true" style:rotation-angle="0"/>
      <style:graphic-properties svg:stroke-width="0.071cm"/>
      <style:text-properties fo:color="#000000" style:text-position="0% 100%" fo:font-family="標楷體" fo:font-size="3pt" style:font-family-asian="標楷體" style:font-size-asian="3pt" style:font-family-complex="標楷體" style:font-size-complex="3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2.5pt" style:font-family-asian="標楷體" style:font-size-asian="2.5pt" style:font-family-complex="標楷體" style:font-size-complex="2.5pt"/>
    </style:style>
    <style:style style:name="ch7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標楷體" fo:font-size="3pt" style:font-family-asian="標楷體" style:font-size-asian="3pt" style:font-family-complex="標楷體" style:font-size-complex="3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style:text-position="0% 100%" fo:font-family="新細明體" fo:font-size="4.25pt" style:font-family-asian="新細明體" style:font-size-asian="4.25pt" style:font-family-complex="新細明體" style:font-size-complex="4.25pt"/>
    </style:style>
    <style:style style:name="ch11" style:family="chart">
      <style:graphic-properties draw:stroke="solid" svg:stroke-width="0.035cm" svg:stroke-color="#808080" draw:fill="solid" draw:fill-color="#ffffcc"/>
    </style:style>
    <style:style style:name="ch12" style:family="chart">
      <style:graphic-properties draw:stroke="solid" svg:stroke-width="0.009cm" draw:fill-color="#c0c0c0"/>
    </style:style>
  </office:automatic-styles>
  <office:body>
    <office:chart>
      <chart:chart svg:width="1.27cm" svg:height="0.805cm" xlink:href="." xlink:type="simple" chart:class="chart:bar" chart:style-name="ch1">
        <chart:title svg:x="-0.127cm" svg:y="0.151cm" chart:style-name="ch2">
          <text:p>各縣市自來水供水普及率比較圖
民國94年底
</text:p>
        </chart:title>
        <chart:plot-area chart:style-name="ch3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cm" svg:y="0cm" svg:width="0cm" svg:height="0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0.457cm" svg:y="0.189cm" chart:style-name="ch5">
              <text:p>縣市別</text:p>
            </chart:title>
            <chart:categories table:cell-range-address="local-table.$A$2:.$A$2"/>
          </chart:axis>
          <chart:axis chart:dimension="y" chart:name="primary-y" chart:style-name="ch6">
            <chart:title svg:x="0cm" svg:y="0cm" chart:style-name="ch7">
              <text:p>百分比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local-table.$B$2:.$B$2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標楷體" fo:font-size="3.25pt" style:font-family-asian="標楷體" style:font-size-asian="3.25pt" style:font-family-complex="標楷體" style:font-size-complex="3.25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000000" style:text-position="0% 100%" fo:font-family="標楷體" fo:font-size="1.5pt" style:font-family-asian="標楷體" style:font-size-asian="1.5pt" style:font-family-complex="標楷體" style:font-size-complex="1.5pt"/>
    </style:style>
    <style:style style:name="ch5" style:family="chart">
      <style:chart-properties chart:auto-position="true" style:rotation-angle="0"/>
      <style:graphic-properties svg:stroke-width="0.071cm"/>
      <style:text-properties fo:color="#000000" style:text-position="0% 100%" fo:font-family="標楷體" fo:font-size="3pt" style:font-family-asian="標楷體" style:font-size-asian="3pt" style:font-family-complex="標楷體" style:font-size-complex="3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2.5pt" style:font-family-asian="標楷體" style:font-size-asian="2.5pt" style:font-family-complex="標楷體" style:font-size-complex="2.5pt"/>
    </style:style>
    <style:style style:name="ch7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標楷體" fo:font-size="3pt" style:font-family-asian="標楷體" style:font-size-asian="3pt" style:font-family-complex="標楷體" style:font-size-complex="3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style:text-position="0% 100%" fo:font-family="新細明體" fo:font-size="4.25pt" style:font-family-asian="新細明體" style:font-size-asian="4.25pt" style:font-family-complex="新細明體" style:font-size-complex="4.25pt"/>
    </style:style>
    <style:style style:name="ch11" style:family="chart">
      <style:graphic-properties draw:stroke="solid" svg:stroke-width="0.035cm" svg:stroke-color="#808080" draw:fill="solid" draw:fill-color="#ffffcc"/>
    </style:style>
    <style:style style:name="ch12" style:family="chart">
      <style:graphic-properties draw:stroke="solid" svg:stroke-width="0.009cm" draw:fill-color="#c0c0c0"/>
    </style:style>
  </office:automatic-styles>
  <office:body>
    <office:chart>
      <chart:chart svg:width="15.715cm" svg:height="0cm" xlink:href="." xlink:type="simple" chart:class="chart:bar" chart:style-name="ch1">
        <chart:title svg:x="7.095cm" svg:y="0.135cm" chart:style-name="ch2">
          <text:p>各縣市自來水供水普及率比較圖
民國94年底
</text:p>
        </chart:title>
        <chart:plot-area chart:style-name="ch3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cm" svg:y="0cm" svg:width="0cm" svg:height="0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0cm" svg:y="0cm" chart:style-name="ch5">
              <text:p>縣市別</text:p>
            </chart:title>
            <chart:categories table:cell-range-address="local-table.$A$2:.$A$2"/>
          </chart:axis>
          <chart:axis chart:dimension="y" chart:name="primary-y" chart:style-name="ch6">
            <chart:title svg:x="0cm" svg:y="0cm" chart:style-name="ch7">
              <text:p>百分比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local-table.$B$2:.$B$2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標楷體" fo:font-size="3.25pt" style:font-family-asian="標楷體" style:font-size-asian="3.25pt" style:font-family-complex="標楷體" style:font-size-complex="3.25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000000" style:text-position="0% 100%" fo:font-family="標楷體" fo:font-size="1.5pt" style:font-family-asian="標楷體" style:font-size-asian="1.5pt" style:font-family-complex="標楷體" style:font-size-complex="1.5pt"/>
    </style:style>
    <style:style style:name="ch5" style:family="chart">
      <style:chart-properties chart:auto-position="true" style:rotation-angle="0"/>
      <style:graphic-properties svg:stroke-width="0.071cm"/>
      <style:text-properties fo:color="#000000" style:text-position="0% 100%" fo:font-family="標楷體" fo:font-size="3pt" style:font-family-asian="標楷體" style:font-size-asian="3pt" style:font-family-complex="標楷體" style:font-size-complex="3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2.5pt" style:font-family-asian="標楷體" style:font-size-asian="2.5pt" style:font-family-complex="標楷體" style:font-size-complex="2.5pt"/>
    </style:style>
    <style:style style:name="ch7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標楷體" fo:font-size="3pt" style:font-family-asian="標楷體" style:font-size-asian="3pt" style:font-family-complex="標楷體" style:font-size-complex="3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style:text-position="0% 100%" fo:font-family="新細明體" fo:font-size="4.25pt" style:font-family-asian="新細明體" style:font-size-asian="4.25pt" style:font-family-complex="新細明體" style:font-size-complex="4.25pt"/>
    </style:style>
    <style:style style:name="ch11" style:family="chart">
      <style:graphic-properties draw:stroke="solid" svg:stroke-width="0.035cm" svg:stroke-color="#808080" draw:fill="solid" draw:fill-color="#ffffcc"/>
    </style:style>
    <style:style style:name="ch12" style:family="chart">
      <style:graphic-properties draw:stroke="solid" svg:stroke-width="0.009cm" draw:fill-color="#c0c0c0"/>
    </style:style>
  </office:automatic-styles>
  <office:body>
    <office:chart>
      <chart:chart svg:width="15.715cm" svg:height="0cm" xlink:href="." xlink:type="simple" chart:class="chart:bar" chart:style-name="ch1">
        <chart:title svg:x="7.095cm" svg:y="0.135cm" chart:style-name="ch2">
          <text:p>各縣市自來水供水普及率比較圖
民國94年底
</text:p>
        </chart:title>
        <chart:plot-area chart:style-name="ch3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cm" svg:y="0cm" svg:width="0cm" svg:height="0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0cm" svg:y="0cm" chart:style-name="ch5">
              <text:p>縣市別</text:p>
            </chart:title>
            <chart:categories table:cell-range-address="local-table.$A$2:.$A$2"/>
          </chart:axis>
          <chart:axis chart:dimension="y" chart:name="primary-y" chart:style-name="ch6">
            <chart:title svg:x="0cm" svg:y="0cm" chart:style-name="ch7">
              <text:p>百分比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local-table.$B$2:.$B$2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none" draw:fill-color="#bceebc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6pt" fo:font-weight="bold" style:font-family-asian="標楷體" style:font-family-generic-asian="decorative" style:font-pitch-asian="fixed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6">
      <style:chart-properties chart:display-label="true" chart:tick-marks-major-inner="true" chart:tick-marks-major-outer="false" chart:logarithmic="false" chart:minimum="20" chart:maximum="120" chart:interval-major="2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6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ae78d6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data-label-number="none" chart:data-label-text="false" chart:data-label-symbol="false"/>
    </style:style>
    <style:style style:name="ch9" style:family="chart">
      <style:chart-properties chart:solid-type="cuboid" chart:label-position="bottom"/>
    </style:style>
    <style:style style:name="ch10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1cm" svg:stroke-color="#ff0000" draw:fill-color="#ff0000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99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.026cm" draw:fill="solid" draw:fill-color="#bceebc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solid" draw:fill-color="#bceebc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20.135cm" svg:height="5.517cm" xlink:href=".." xlink:type="simple" chart:class="chart:bar" chart:style-name="ch1">
        <chart:title svg:x="5.467cm" svg:y="0.245cm" chart:style-name="ch2">
          <text:p>105年底各縣市自來水供水普及率</text:p>
        </chart:title>
        <chart:legend chart:legend-position="top" svg:x="10.073cm" svg:y="1.032cm" style:legend-expansion="custom" chartooo:width="9.478cm" chartooo:height="0.626cm" style:legend-expansion-aspect-ratio="15.1405750798722" chart:style-name="ch3"/>
        <chart:plot-area chart:style-name="ch4" table:cell-range-address="圖3.A7:圖3.A28 圖3.E7:圖3.F28" chart:data-source-has-labels="both" svg:x="0.516cm" svg:y="1.445cm" svg:width="17.782cm" svg:height="3.732cm">
          <chartooo:coordinate-region svg:x="1.702cm" svg:y="1.644cm" svg:width="16.596cm" svg:height="2.385cm"/>
          <chart:axis chart:dimension="x" chart:name="primary-x" chart:style-name="ch5" chartooo:axis-type="auto">
            <chartooo:date-scale/>
            <chart:categories table:cell-range-address="圖3.A7:圖3.A28"/>
          </chart:axis>
          <chart:axis chart:dimension="y" chart:name="primary-y" chart:style-name="ch6"/>
          <chart:series chart:style-name="ch7" chart:values-cell-range-address="圖3.E7:圖3.E28" loext:label-string="&quot;各縣市供水普及率&quot;" chart:class="chart:bar">
            <chart:data-point chart:style-name="ch8"/>
            <chart:data-point chart:style-name="ch9"/>
            <chart:data-point chart:style-name="ch8" chart:repeated="16"/>
            <chart:data-point chart:style-name="ch9"/>
            <chart:data-point chart:style-name="ch8"/>
            <chart:data-point chart:style-name="ch9"/>
            <chart:data-point chart:style-name="ch8"/>
          </chart:series>
          <chart:series chart:style-name="ch10" chart:values-cell-range-address="圖3.F7:圖3.F28" loext:label-string="&quot;全國供水普及率&quot;" chart:class="chart:line">
            <chart:data-point chart:repeated="22"/>
          </chart:series>
          <chart:wall chart:style-name="ch11"/>
          <chart:floor chart:style-name="ch12"/>
        </chart:plot-area>
        <draw:custom-shape draw:name="文字方塊 8" draw:style-name="gr1" draw:text-style-name="P2" svg:width="1.269cm" svg:height="0.819cm" svg:x="0.132cm" svg:y="1.045cm">
          <text:p text:style-name="P1"><text:span text:style-name="T1"><text:s text:c="3"/></text:span><text:span text:style-name="T1">%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各縣市供水普及率</text:p>
              </table:table-cell>
              <table:table-cell office:value-type="string">
                <text:p>全國供水普及率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圖3.A7:圖3.A28</svg:desc>
                </draw:g>
              </table:table-cell>
              <table:table-cell office:value-type="float" office:value="97.7140174627715">
                <text:p>97.7140174627715</text:p>
                <draw:g>
                  <svg:desc>圖3.E7:圖3.E28</svg:desc>
                </draw:g>
              </table:table-cell>
              <table:table-cell office:value-type="float" office:value="93.71">
                <text:p>93.71</text:p>
                <draw:g>
                  <svg:desc>圖3.F7:圖3.F28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99.7622513451032">
                <text:p>99.7622513451032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95.4427932690897">
                <text:p>95.4427932690897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95.6314940632161">
                <text:p>95.6314940632161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99.0578637807504">
                <text:p>99.0578637807504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95.8139089743687">
                <text:p>95.8139089743687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85.6784893038032">
                <text:p>85.6784893038032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95.0135289309303">
                <text:p>95.0135289309303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84.3784533161881">
                <text:p>84.3784533161881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80.6789833133341">
                <text:p>80.6789833133341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93.6056981880843">
                <text:p>93.6056981880843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79.3832881663938">
                <text:p>79.3832881663938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94.2146262698364">
                <text:p>94.2146262698364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90.1014903361019">
                <text:p>90.1014903361019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49.387646687214">
                <text:p>49.387646687214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80.319018849467">
                <text:p>80.319018849467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85.631181798127">
                <text:p>85.631181798127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93.414872703679">
                <text:p>93.414872703679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99.3907551733405">
                <text:p>99.3907551733405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98.944521044412">
                <text:p>98.944521044412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99.8695687617184">
                <text:p>99.8695687617184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94.6347209716402">
                <text:p>94.6347209716402</text:p>
              </table:table-cell>
              <table:table-cell office:value-type="float" office:value="93.71">
                <text:p>93.7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1d6e0" draw:end-color="#0087e6" draw:start-intensity="100%" draw:end-intensity="100%" draw:angle="0" draw:border="0%"/>
    <draw:stroke-dash draw:name="msLineDash_20_1" draw:display-name="msLineDash 1" draw:style="rect" draw:dots2="1" draw:dots2-length="0.213cm" draw:distance="0.071cm"/>
  </office:styles>
</office:document-styles>
</file>