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2.39mm"/>
    </style:style>
    <style:style style:name="co12" style:family="table-column">
      <style:table-column-properties fo:break-before="auto" style:column-width="35.38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3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ta30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92年度發包分析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2年度發包分析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2年度發包分析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2年度發包分析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2年度發包分析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2年度發包分析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2年度發包分析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2年度發包分析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2年度發包分析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92年度發包分析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92年度發包分析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92年度發包分析" style:data-style-name="N16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2年度發包分析" style:data-style-name="N16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2年度發包分析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92年度發包分析" style:data-style-name="N166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92年度發包分析" style:data-style-name="N16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padding="0.71mm"/>
    </style:style>
    <style:style style:name="ce56" style:family="table-cell" style:parent-style-name="Default" style:data-style-name="N162">
      <style:table-cell-properties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</style:style>
    <style:style style:name="ce61" style:family="table-cell" style:parent-style-name="Default" style:data-style-name="N159">
      <style:table-cell-properties fo:padding="0.71mm"/>
    </style:style>
    <style:style style:name="ce62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66.77mm" fo:min-width="194.89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01" table:style-name="ta1" table:print-ranges="sta301.A1:sta301.Q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7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>
            <text:p>STA.301</text:p>
          </table:table-cell>
          <table:table-cell table:style-name="ce2" table:number-columns-repeated="3"/>
          <table:table-cell table:style-name="ce35" table:number-columns-repeated="12"/>
          <table:table-cell table:style-name="ce53" office:value-type="string" calcext:value-type="string">
            <text:p>    106<text:span text:style-name="T5">年</text:span><text:span text:style-name="T6">5</text:span><text:span text:style-name="T7">月</text:span><text:span text:style-name="T6">4</text:span><text:span text:style-name="T7">日</text:span><text:span text:style-name="T6">   </text:span><text:span text:style-name="T7">星期四</text:span></text:p>
          </table:table-cell>
          <table:table-cell table:style-name="ce35" table:number-columns-repeated="1007"/>
        </table:table-row>
        <table:table-row table:style-name="ro3">
          <table:table-cell>
            <draw:custom-shape table:end-cell-address="sta301.Q11" table:end-x="10.24mm" table:end-y="5.82mm" draw:z-index="0" draw:name="Text Box 2049" draw:style-name="gr1" draw:text-style-name="P2" svg:width="196.91mm" svg:height="68.79mm" svg:x="1mm" svg:y="4.76mm">
              <text:p text:style-name="P1"><text:span text:style-name="T1"><text:s text:c="4"/></text:span><text:span text:style-name="T1">水利署自</text:span><text:span text:style-name="T2">100</text:span><text:span text:style-name="T1">年度起發包工程依工程預算金額分為四類，</text:span><text:span text:style-name="T2">2</text:span><text:span text:style-name="T1">億元以上為第一類工程，</text:span><text:span text:style-name="T2">1</text:span><text:span text:style-name="T1">億元至未滿</text:span><text:span text:style-name="T2">2</text:span><text:span text:style-name="T1">億元為第二類工程，</text:span><text:span text:style-name="T2">5</text:span><text:span text:style-name="T1">仟萬元至未滿</text:span><text:span text:style-name="T2">1</text:span><text:span text:style-name="T1">億元為第三類工程，未達</text:span><text:span text:style-name="T2">5</text:span><text:span text:style-name="T1">仟萬元為第四類工程。</text:span><text:span text:style-name="T2">105</text:span><text:span text:style-name="T1">年度水利署工程發包計</text:span><text:span text:style-name="T2">524</text:span><text:span text:style-name="T1">件，決標總金額為</text:span><text:span text:style-name="T2">906.6</text:span><text:span text:style-name="T1">仟萬元，其中以第四類工程決標金額</text:span><text:span text:style-name="T2">673.5</text:span><text:span text:style-name="T1">仟萬元，占決標總金額</text:span><text:span text:style-name="T2">74.29</text:span><text:span text:style-name="T1">％為最多，第三類工程決標金額</text:span><text:span text:style-name="T2">96.7</text:span><text:span text:style-name="T1">仟萬元，占決標總金額</text:span><text:span text:style-name="T2">10.67</text:span><text:span text:style-name="T1">％次之。而各執行單位之決標件數以五河局</text:span><text:span text:style-name="T2">94</text:span><text:span text:style-name="T1">件，占決標總件數</text:span><text:span text:style-name="T2">17.94</text:span><text:span text:style-name="T1">％居冠，而七河局</text:span><text:span text:style-name="T2">84</text:span><text:span text:style-name="T1">件，占決標總件數</text:span><text:span text:style-name="T2">16.03</text:span><text:span text:style-name="T1">％次之，皆以第四類工程為大宗；決標金額則以五河局</text:span><text:span text:style-name="T2">179.8</text:span><text:span text:style-name="T1">仟萬元，占決標總金額</text:span><text:span text:style-name="T2">19.84</text:span><text:span text:style-name="T1">％為最多，六河局</text:span><text:span text:style-name="T2">117.8</text:span><text:span text:style-name="T1">仟萬元，占決標總金額</text:span><text:span text:style-name="T2">12.99</text:span><text:span text:style-name="T1">％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6" table:number-rows-spanned="1">
            <text:p>水利署<text:span text:style-name="T3">105</text:span><text:span text:style-name="T4">年度各類工程發包概況</text:span></text:p>
          </table:table-cell>
          <table:covered-table-cell table:number-columns-repeated="3" table:style-name="ce16"/>
          <table:covered-table-cell table:number-columns-repeated="12" table:style-name="ce36"/>
          <table:table-cell table:style-name="ce54" office:value-type="string" calcext:value-type="string">
            <text:p>金額單位：仟萬元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3">
            <text:p>執行單位</text:p>
          </table:table-cell>
          <table:table-cell table:style-name="ce17" office:value-type="string" calcext:value-type="string" table:number-columns-spanned="4" table:number-rows-spanned="1">
            <text:p>總計</text:p>
          </table:table-cell>
          <table:covered-table-cell table:number-columns-repeated="2" table:style-name="ce25"/>
          <table:covered-table-cell table:style-name="ce17"/>
          <table:table-cell table:style-name="ce41" office:value-type="string" calcext:value-type="string" table:number-columns-spanned="3" table:number-rows-spanned="1">
            <text:p>第一類工程</text:p>
            <text:p>（2億元以上）</text:p>
          </table:table-cell>
          <table:covered-table-cell table:style-name="ce42"/>
          <table:covered-table-cell table:style-name="ce45"/>
          <table:table-cell table:style-name="ce41" office:value-type="string" calcext:value-type="string" table:number-columns-spanned="3" table:number-rows-spanned="1">
            <text:p>第二類工程</text:p>
            <text:p>（1億元－未滿2億元）</text:p>
          </table:table-cell>
          <table:covered-table-cell table:style-name="ce42"/>
          <table:covered-table-cell table:style-name="ce45"/>
          <table:table-cell table:style-name="ce41" office:value-type="string" calcext:value-type="string" table:number-columns-spanned="3" table:number-rows-spanned="1">
            <text:p>第三類工程</text:p>
            <text:p>（5仟萬－未滿1億元）</text:p>
          </table:table-cell>
          <table:covered-table-cell table:style-name="ce42"/>
          <table:covered-table-cell table:style-name="ce45"/>
          <table:table-cell table:style-name="ce41" office:value-type="string" calcext:value-type="string" table:number-columns-spanned="3" table:number-rows-spanned="1">
            <text:p>第四類工程</text:p>
            <text:p>（5仟萬元以下）</text:p>
          </table:table-cell>
          <table:covered-table-cell table:style-name="ce42"/>
          <table:covered-table-cell table:style-name="ce45"/>
          <table:table-cell table:number-columns-repeated="1007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1" table:number-rows-spanned="2">
            <text:p>％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number-columns-repeated="1007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table:formula="of:=SUM([.B17:.B30])" office:value-type="float" office:value="524" calcext:value-type="float">
            <text:p><text:s/>524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table:formula="of:=[.G16]+[.J16]+[.M16]+[.P16]" office:value-type="float" office:value="906.6012374" calcext:value-type="float">
            <text:p><text:s/>906.6 </text:p>
          </table:table-cell>
          <table:table-cell table:style-name="ce37" table:formula="of:=[.H16]+[.K16]+[.N16]+[.Q16]" office:value-type="float" office:value="100" calcext:value-type="float">
            <text:p><text:s/>100.00 </text:p>
          </table:table-cell>
          <table:table-cell table:style-name="ce21" table:formula="of:=SUM([.F17:.F30])" office:value-type="float" office:value="2" calcext:value-type="float">
            <text:p><text:s/>2 </text:p>
          </table:table-cell>
          <table:table-cell table:style-name="ce43" table:formula="of:=SUM([.G17:.G30])" office:value-type="float" office:value="54.372" calcext:value-type="float">
            <text:p><text:s/>54.4 </text:p>
          </table:table-cell>
          <table:table-cell table:style-name="ce46" table:formula="of:=([.G16]/[.$D$16])*100" office:value-type="float" office:value="5.99734456087121" calcext:value-type="float">
            <text:p>6.00 </text:p>
          </table:table-cell>
          <table:table-cell table:style-name="ce21" table:formula="of:=SUM([.I17:.I30])" office:value-type="float" office:value="8" calcext:value-type="float">
            <text:p><text:s/>8 </text:p>
          </table:table-cell>
          <table:table-cell table:style-name="ce44" table:formula="of:=SUM([.J17:.J30])" office:value-type="float" office:value="81.9714896" calcext:value-type="float">
            <text:p><text:s/>82.0 </text:p>
          </table:table-cell>
          <table:table-cell table:style-name="ce47" table:formula="of:=([.J16]/[.$D16])*100" office:value-type="float" office:value="9.04162560323459" calcext:value-type="float">
            <text:p>9.04 </text:p>
          </table:table-cell>
          <table:table-cell table:style-name="ce21" table:formula="of:=SUM([.L17:.L30])" office:value-type="float" office:value="21" calcext:value-type="float">
            <text:p><text:s/>21 </text:p>
          </table:table-cell>
          <table:table-cell table:style-name="ce49" table:formula="of:=SUM([.M17:.M30])" office:value-type="float" office:value="96.7081" calcext:value-type="float">
            <text:p><text:s/>96.7 </text:p>
          </table:table-cell>
          <table:table-cell table:style-name="ce50" table:formula="of:=([.M16]/[.$D$16])*100" office:value-type="float" office:value="10.667104346487" calcext:value-type="float">
            <text:p>10.67 </text:p>
          </table:table-cell>
          <table:table-cell table:style-name="ce21" table:formula="of:=SUM([.O17:.O30])" office:value-type="float" office:value="493" calcext:value-type="float">
            <text:p><text:s/>493 </text:p>
          </table:table-cell>
          <table:table-cell table:style-name="ce49" table:formula="of:=SUM([.P17:.P30])" office:value-type="float" office:value="673.5496478" calcext:value-type="float">
            <text:p><text:s/>673.5 </text:p>
          </table:table-cell>
          <table:table-cell table:style-name="ce50" table:formula="of:=([.P16]/[.$D$16])*100" office:value-type="float" office:value="74.2939254894072" calcext:value-type="float">
            <text:p>74.29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一河局</text:p>
          </table:table-cell>
          <table:table-cell table:style-name="ce21" table:formula="of:=[.F17]+[.I17]+[.L17]+[.O17]" office:value-type="float" office:value="38" calcext:value-type="float">
            <text:p><text:s/>38 </text:p>
          </table:table-cell>
          <table:table-cell table:style-name="ce27" table:formula="of:=[.B17]/[.B$16]*100" office:value-type="float" office:value="7.25190839694657" calcext:value-type="float">
            <text:p><text:s/>7.25 </text:p>
          </table:table-cell>
          <table:table-cell table:style-name="ce31" table:formula="of:=[.G17]+[.J17]+[.M17]+[.P17]" office:value-type="float" office:value="65.805899" calcext:value-type="float">
            <text:p><text:s/>65.8 </text:p>
          </table:table-cell>
          <table:table-cell table:style-name="ce38" table:formula="of:=[.D17]/[.D$16]*100" office:value-type="float" office:value="7.25852737513592" calcext:value-type="float">
            <text:p><text:s/>7.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4" office:value-type="float" office:value="15.966" calcext:value-type="float">
            <text:p><text:s/>16.0 </text:p>
          </table:table-cell>
          <table:table-cell table:style-name="ce47" table:formula="of:=([.J17]/[.$D$17])*100" office:value-type="float" office:value="24.2622625670686" calcext:value-type="float">
            <text:p>24.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4" office:value-type="float" office:value="49.839899" calcext:value-type="float">
            <text:p><text:s/>49.8 </text:p>
          </table:table-cell>
          <table:table-cell table:style-name="ce46" table:formula="of:=([.P17]/[.$D$17])*100" office:value-type="float" office:value="75.7377374329314" calcext:value-type="float">
            <text:p>75.74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5" office:value-type="string" calcext:value-type="string">
            <text:p>二河局</text:p>
          </table:table-cell>
          <table:table-cell table:style-name="ce21" table:formula="of:=[.F18]+[.I18]+[.L18]+[.O18]" office:value-type="float" office:value="24" calcext:value-type="float">
            <text:p><text:s/>24 </text:p>
          </table:table-cell>
          <table:table-cell table:style-name="ce27" table:formula="of:=[.B18]/[.B$16]*100" office:value-type="float" office:value="4.58015267175573" calcext:value-type="float">
            <text:p><text:s/>4.58 </text:p>
          </table:table-cell>
          <table:table-cell table:style-name="ce32" table:formula="of:=[.G18]+[.J18]+[.M18]+[.P18]" office:value-type="float" office:value="30.754525" calcext:value-type="float">
            <text:p><text:s/>30.8 </text:p>
          </table:table-cell>
          <table:table-cell table:style-name="ce38" table:formula="of:=[.D18]/[.D$16]*100" office:value-type="float" office:value="3.39228800174589" calcext:value-type="float">
            <text:p><text:s/>3.3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8" office:value-type="float" office:value="4.136" calcext:value-type="float">
            <text:p><text:s/>4.1 </text:p>
          </table:table-cell>
          <table:table-cell table:style-name="ce51" table:formula="of:=([.M18]/[.$D18])*100" office:value-type="float" office:value="13.448427507822" calcext:value-type="float">
            <text:p><text:s/>13.4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44" office:value-type="float" office:value="26.618525" calcext:value-type="float">
            <text:p><text:s/>26.6 </text:p>
          </table:table-cell>
          <table:table-cell table:style-name="ce47" table:formula="of:=([.P18]/[.$D$18])*100" office:value-type="float" office:value="86.551572492178" calcext:value-type="float">
            <text:p>86.55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5" office:value-type="string" calcext:value-type="string">
            <text:p>三河局</text:p>
          </table:table-cell>
          <table:table-cell table:style-name="ce21" table:formula="of:=[.F19]+[.I19]+[.L19]+[.O19]" office:value-type="float" office:value="55" calcext:value-type="float">
            <text:p><text:s/>55 </text:p>
          </table:table-cell>
          <table:table-cell table:style-name="ce27" table:formula="of:=[.B19]/[.B$16]*100" office:value-type="float" office:value="10.4961832061069" calcext:value-type="float">
            <text:p><text:s/>10.50 </text:p>
          </table:table-cell>
          <table:table-cell table:style-name="ce32" table:formula="of:=[.G19]+[.J19]+[.M19]+[.P19]" office:value-type="float" office:value="73.04915" calcext:value-type="float">
            <text:p><text:s/>73.0 </text:p>
          </table:table-cell>
          <table:table-cell table:style-name="ce38" table:formula="of:=[.D19]/[.D$16]*100" office:value-type="float" office:value="8.05747300869501" calcext:value-type="float">
            <text:p><text:s/>8.06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44" office:value-type="float" office:value="73.04915" calcext:value-type="float">
            <text:p><text:s/>73.0 </text:p>
          </table:table-cell>
          <table:table-cell table:style-name="ce47" table:formula="of:=([.P19]/[.$D$19])*100" office:value-type="float" office:value="100" calcext:value-type="float">
            <text:p>100.00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5" office:value-type="string" calcext:value-type="string">
            <text:p>四河局</text:p>
          </table:table-cell>
          <table:table-cell table:style-name="ce21" table:formula="of:=[.F20]+[.I20]+[.L20]+[.O20]" office:value-type="float" office:value="33" calcext:value-type="float">
            <text:p><text:s/>33 </text:p>
          </table:table-cell>
          <table:table-cell table:style-name="ce27" table:formula="of:=[.B20]/[.B$16]*100" office:value-type="float" office:value="6.29770992366412" calcext:value-type="float">
            <text:p><text:s/>6.30 </text:p>
          </table:table-cell>
          <table:table-cell table:style-name="ce32" table:formula="of:=[.G20]+[.J20]+[.M20]+[.P20]" office:value-type="float" office:value="45.638" calcext:value-type="float">
            <text:p><text:s/>45.6 </text:p>
          </table:table-cell>
          <table:table-cell table:style-name="ce38" table:formula="of:=[.D20]/[.D$16]*100" office:value-type="float" office:value="5.03396621549769" calcext:value-type="float">
            <text:p><text:s/>5.03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4" office:value-type="float" office:value="45.638" calcext:value-type="float">
            <text:p><text:s/>45.6 </text:p>
          </table:table-cell>
          <table:table-cell table:style-name="ce47" table:formula="of:=([.P20]/[.$D$20])*100" office:value-type="float" office:value="100" calcext:value-type="float">
            <text:p>100.00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9" office:value-type="string" calcext:value-type="string">
            <text:p>五河局</text:p>
          </table:table-cell>
          <table:table-cell table:style-name="ce22" table:formula="of:=[.F21]+[.I21]+[.L21]+[.O21]" office:value-type="float" office:value="94" calcext:value-type="float">
            <text:p><text:s/>94 </text:p>
          </table:table-cell>
          <table:table-cell table:style-name="ce28" table:formula="of:=[.B21]/[.B$16]*100" office:value-type="float" office:value="17.9389312977099" calcext:value-type="float">
            <text:p><text:s/>17.94 </text:p>
          </table:table-cell>
          <table:table-cell table:style-name="ce33" table:formula="of:=[.G21]+[.J21]+[.M21]+[.P21]" office:value-type="float" office:value="179.8483" calcext:value-type="float">
            <text:p><text:s/>179.8 </text:p>
          </table:table-cell>
          <table:table-cell table:style-name="ce39" table:formula="of:=[.D21]/[.D$16]*100" office:value-type="float" office:value="19.8376411349028" calcext:value-type="float">
            <text:p><text:s/>19.8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44" office:value-type="float" office:value="78.2141" calcext:value-type="float">
            <text:p><text:s/>78.2 </text:p>
          </table:table-cell>
          <table:table-cell table:style-name="ce47" table:formula="of:=([.M21]/[.$D$21])*100" office:value-type="float" office:value="43.4889292809551" calcext:value-type="float">
            <text:p>43.49 </text:p>
          </table:table-cell>
          <table:table-cell table:style-name="ce52" office:value-type="float" office:value="77" calcext:value-type="float">
            <text:p><text:s/>77 </text:p>
          </table:table-cell>
          <table:table-cell table:style-name="ce43" office:value-type="float" office:value="101.6342" calcext:value-type="float">
            <text:p><text:s/>101.6 </text:p>
          </table:table-cell>
          <table:table-cell table:style-name="ce46" table:formula="of:=([.P21]/[.$D$21])*100" office:value-type="float" office:value="56.5110707190449" calcext:value-type="float">
            <text:p>56.51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10" office:value-type="string" calcext:value-type="string">
            <text:p>六河局</text:p>
          </table:table-cell>
          <table:table-cell table:style-name="ce23" table:formula="of:=[.F22]+[.I22]+[.L22]+[.O22]" office:value-type="float" office:value="56" calcext:value-type="float">
            <text:p><text:s/>56 </text:p>
          </table:table-cell>
          <table:table-cell table:style-name="ce27" table:formula="of:=[.B22]/[.B$16]*100" office:value-type="float" office:value="10.6870229007634" calcext:value-type="float">
            <text:p><text:s/>10.69 </text:p>
          </table:table-cell>
          <table:table-cell table:style-name="ce34" table:formula="of:=[.G22]+[.J22]+[.M22]+[.P22]" office:value-type="float" office:value="117.78035" calcext:value-type="float">
            <text:p><text:s/>117.8 </text:p>
          </table:table-cell>
          <table:table-cell table:style-name="ce40" table:formula="of:=[.D22]/[.D$16]*100" office:value-type="float" office:value="12.991417300265" calcext:value-type="float">
            <text:p><text:s/>12.9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48" office:value-type="float" office:value="17.12002" calcext:value-type="float">
            <text:p><text:s/>17.1 </text:p>
          </table:table-cell>
          <table:table-cell table:style-name="ce47" table:formula="of:=([.J22]/[.$D22])*100" office:value-type="float" office:value="14.5355485868398" calcext:value-type="float">
            <text:p>14.5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4" office:value-type="float" office:value="4.4" calcext:value-type="float">
            <text:p><text:s/>4.4 </text:p>
          </table:table-cell>
          <table:table-cell table:style-name="ce47" table:formula="of:=([.M22]/[.$D$22])*100" office:value-type="float" office:value="3.73576746885198" calcext:value-type="float">
            <text:p>3.74 </text:p>
          </table:table-cell>
          <table:table-cell table:style-name="ce52" office:value-type="float" office:value="53" calcext:value-type="float">
            <text:p><text:s/>53 </text:p>
          </table:table-cell>
          <table:table-cell table:style-name="ce43" office:value-type="float" office:value="96.26033" calcext:value-type="float">
            <text:p><text:s/>96.3 </text:p>
          </table:table-cell>
          <table:table-cell table:style-name="ce46" table:formula="of:=([.P22]/[.$D$22])*100" office:value-type="float" office:value="81.7286839443082" calcext:value-type="float">
            <text:p>81.73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11" office:value-type="string" calcext:value-type="string">
            <text:p>七河局</text:p>
          </table:table-cell>
          <table:table-cell table:style-name="ce24" table:formula="of:=[.F23]+[.I23]+[.L23]+[.O23]" office:value-type="float" office:value="84" calcext:value-type="float">
            <text:p><text:s/>84 </text:p>
          </table:table-cell>
          <table:table-cell table:style-name="ce29" table:formula="of:=[.B23]/[.B$16]*100" office:value-type="float" office:value="16.030534351145" calcext:value-type="float">
            <text:p><text:s/>16.03 </text:p>
          </table:table-cell>
          <table:table-cell table:style-name="ce31" table:formula="of:=[.G23]+[.J23]+[.M23]+[.P23]" office:value-type="float" office:value="104.7593305" calcext:value-type="float">
            <text:p><text:s/>104.8 </text:p>
          </table:table-cell>
          <table:table-cell table:style-name="ce38" table:formula="of:=[.D23]/[.D$16]*100" office:value-type="float" office:value="11.5551717975187" calcext:value-type="float">
            <text:p><text:s/>11.5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8" office:value-type="float" office:value="10.08" calcext:value-type="float">
            <text:p><text:s/>10.1 </text:p>
          </table:table-cell>
          <table:table-cell table:style-name="ce47" table:formula="of:=([.J23]/[.$D23])*100" office:value-type="float" office:value="9.62205461975533" calcext:value-type="float">
            <text:p>9.6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4" office:value-type="float" office:value="7.098" calcext:value-type="float">
            <text:p><text:s/>7.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2" office:value-type="float" office:value="82" calcext:value-type="float">
            <text:p><text:s/>82 </text:p>
          </table:table-cell>
          <table:table-cell table:style-name="ce43" office:value-type="float" office:value="87.5813305" calcext:value-type="float">
            <text:p><text:s/>87.6 </text:p>
          </table:table-cell>
          <table:table-cell table:style-name="ce46" table:formula="of:=([.P23]/[.$D$23])*100" office:value-type="float" office:value="83.602415252167" calcext:value-type="float">
            <text:p>83.60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12" office:value-type="string" calcext:value-type="string">
            <text:p>八河局</text:p>
          </table:table-cell>
          <table:table-cell table:style-name="ce21" table:formula="of:=[.F24]+[.I24]+[.L24]+[.O24]" office:value-type="float" office:value="13" calcext:value-type="float">
            <text:p><text:s/>13 </text:p>
          </table:table-cell>
          <table:table-cell table:style-name="ce27" table:formula="of:=[.B24]/[.B$16]*100" office:value-type="float" office:value="2.48091603053435" calcext:value-type="float">
            <text:p><text:s/>2.48 </text:p>
          </table:table-cell>
          <table:table-cell table:style-name="ce32" table:formula="of:=[.G24]+[.J24]+[.M24]+[.P24]" office:value-type="float" office:value="17.4585" calcext:value-type="float">
            <text:p><text:s/>17.5 </text:p>
          </table:table-cell>
          <table:table-cell table:style-name="ce38" table:formula="of:=[.D24]/[.D$16]*100" office:value-type="float" office:value="1.92570882101026" calcext:value-type="float">
            <text:p><text:s/>1.93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44" office:value-type="float" office:value="17.4585" calcext:value-type="float">
            <text:p><text:s/>17.5 </text:p>
          </table:table-cell>
          <table:table-cell table:style-name="ce46" table:formula="of:=([.P24]/[.$D$24])*100" office:value-type="float" office:value="100" calcext:value-type="float">
            <text:p>100.00 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 table:number-columns-repeated="1002"/>
        </table:table-row>
        <table:table-row table:style-name="ro6">
          <table:table-cell table:style-name="ce5" office:value-type="string" calcext:value-type="string">
            <text:p>九河局</text:p>
          </table:table-cell>
          <table:table-cell table:style-name="ce21" table:formula="of:=[.F25]+[.I25]+[.L25]+[.O25]" office:value-type="float" office:value="30" calcext:value-type="float">
            <text:p><text:s/>30 </text:p>
          </table:table-cell>
          <table:table-cell table:style-name="ce27" table:formula="of:=[.B25]/[.B$16]*100" office:value-type="float" office:value="5.72519083969466" calcext:value-type="float">
            <text:p><text:s/>5.73 </text:p>
          </table:table-cell>
          <table:table-cell table:style-name="ce32" table:formula="of:=[.G25]+[.J25]+[.M25]+[.P25]" office:value-type="float" office:value="67.4900397" calcext:value-type="float">
            <text:p><text:s/>67.5 </text:p>
          </table:table-cell>
          <table:table-cell table:style-name="ce38" table:formula="of:=[.D25]/[.D$16]*100" office:value-type="float" office:value="7.44429159324243" calcext:value-type="float">
            <text:p><text:s/>7.44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44" office:value-type="float" office:value="67.4900397" calcext:value-type="float">
            <text:p><text:s/>67.5 </text:p>
          </table:table-cell>
          <table:table-cell table:style-name="ce47" table:formula="of:=([.P25]/[.$D$25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十河局</text:p>
          </table:table-cell>
          <table:table-cell table:style-name="ce21" table:formula="of:=[.F26]+[.I26]+[.L26]+[.O26]" office:value-type="float" office:value="27" calcext:value-type="float">
            <text:p><text:s/>27 </text:p>
          </table:table-cell>
          <table:table-cell table:style-name="ce27" table:formula="of:=[.B26]/[.B$16]*100" office:value-type="float" office:value="5.15267175572519" calcext:value-type="float">
            <text:p><text:s/>5.15 </text:p>
          </table:table-cell>
          <table:table-cell table:style-name="ce32" table:formula="of:=[.G26]+[.J26]+[.M26]+[.P26]" office:value-type="float" office:value="31.3496462" calcext:value-type="float">
            <text:p><text:s/>31.3 </text:p>
          </table:table-cell>
          <table:table-cell table:style-name="ce38" table:formula="of:=[.D26]/[.D$16]*100" office:value-type="float" office:value="3.45793110650347" calcext:value-type="float">
            <text:p><text:s/>3.46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44" office:value-type="float" office:value="31.3496462" calcext:value-type="float">
            <text:p><text:s/>31.3 </text:p>
          </table:table-cell>
          <table:table-cell table:style-name="ce47" table:formula="of:=([.P26]/[.$D$26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北水局</text:p>
          </table:table-cell>
          <table:table-cell table:style-name="ce21" table:formula="of:=[.F27]+[.I27]+[.L27]+[.O27]" office:value-type="float" office:value="24" calcext:value-type="float">
            <text:p><text:s/>24 </text:p>
          </table:table-cell>
          <table:table-cell table:style-name="ce27" table:formula="of:=[.B27]/[.B$16]*100" office:value-type="float" office:value="4.58015267175573" calcext:value-type="float">
            <text:p><text:s/>4.58 </text:p>
          </table:table-cell>
          <table:table-cell table:style-name="ce32" table:formula="of:=[.G27]+[.J27]+[.M27]+[.P27]" office:value-type="float" office:value="40.1685761" calcext:value-type="float">
            <text:p><text:s/>40.2 </text:p>
          </table:table-cell>
          <table:table-cell table:style-name="ce38" table:formula="of:=[.D27]/[.D$16]*100" office:value-type="float" office:value="4.43067739629361" calcext:value-type="float">
            <text:p><text:s/>4.4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48" office:value-type="float" office:value="14.9974696" calcext:value-type="float">
            <text:p><text:s/>15.0 </text:p>
          </table:table-cell>
          <table:table-cell table:style-name="ce47" table:formula="of:=([.J27]/[.$D27])*100" office:value-type="float" office:value="37.3363237040409" calcext:value-type="float">
            <text:p>37.3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4" office:value-type="float" office:value="2.86" calcext:value-type="float">
            <text:p><text:s/>2.9 </text:p>
          </table:table-cell>
          <table:table-cell table:style-name="ce47" table:formula="of:=([.M27]/[.$D$27])*100" office:value-type="float" office:value="7.11999348167086" calcext:value-type="float">
            <text:p>7.1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44" office:value-type="float" office:value="22.3111065" calcext:value-type="float">
            <text:p><text:s/>22.3 </text:p>
          </table:table-cell>
          <table:table-cell table:style-name="ce47" table:formula="of:=([.P27]/[.$D$27])*100" office:value-type="float" office:value="55.5436828142883" calcext:value-type="float">
            <text:p>55.54 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中水局</text:p>
          </table:table-cell>
          <table:table-cell table:style-name="ce21" table:formula="of:=[.F28]+[.I28]+[.L28]+[.O28]" office:value-type="float" office:value="16" calcext:value-type="float">
            <text:p><text:s/>16 </text:p>
          </table:table-cell>
          <table:table-cell table:style-name="ce27" table:formula="of:=[.B28]/[.B$16]*100" office:value-type="float" office:value="3.05343511450382" calcext:value-type="float">
            <text:p><text:s/>3.05 </text:p>
          </table:table-cell>
          <table:table-cell table:style-name="ce32" table:formula="of:=[.G28]+[.J28]+[.M28]+[.P28]" office:value-type="float" office:value="42.0948741" calcext:value-type="float">
            <text:p><text:s/>42.1 </text:p>
          </table:table-cell>
          <table:table-cell table:style-name="ce38" table:formula="of:=[.D28]/[.D$16]*100" office:value-type="float" office:value="4.64315206768545" calcext:value-type="float">
            <text:p><text:s/>4.6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([.G28]/[.$D$28])*100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48" office:value-type="float" office:value="23.808" calcext:value-type="float">
            <text:p><text:s/>23.8 </text:p>
          </table:table-cell>
          <table:table-cell table:style-name="ce47" table:formula="of:=([.J28]/[.$D28])*100" office:value-type="float" office:value="56.5579551169153" calcext:value-type="float">
            <text:p>56.5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44" office:value-type="float" office:value="18.2868741" calcext:value-type="float">
            <text:p><text:s/>18.3 </text:p>
          </table:table-cell>
          <table:table-cell table:style-name="ce47" table:formula="of:=([.P28]/[.$D$28])*100" office:value-type="float" office:value="43.4420448830847" calcext:value-type="float">
            <text:p>43.44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南水局</text:p>
          </table:table-cell>
          <table:table-cell table:style-name="ce21" table:formula="of:=[.F29]+[.I29]+[.L29]+[.O29]" office:value-type="float" office:value="24" calcext:value-type="float">
            <text:p><text:s/>24 </text:p>
          </table:table-cell>
          <table:table-cell table:style-name="ce27" table:formula="of:=[.B29]/[.B$16]*100" office:value-type="float" office:value="4.58015267175573" calcext:value-type="float">
            <text:p><text:s/>4.58 </text:p>
          </table:table-cell>
          <table:table-cell table:style-name="ce32" table:formula="of:=[.G29]+[.J29]+[.M29]+[.P29]" office:value-type="float" office:value="83.65771" calcext:value-type="float">
            <text:p><text:s/>83.7 </text:p>
          </table:table-cell>
          <table:table-cell table:style-name="ce38" table:formula="of:=[.D29]/[.D$16]*100" office:value-type="float" office:value="9.22761921657179" calcext:value-type="float">
            <text:p><text:s/>9.2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44" office:value-type="float" office:value="54.372" calcext:value-type="float">
            <text:p><text:s/>54.4 </text:p>
          </table:table-cell>
          <table:table-cell table:style-name="ce47" table:formula="of:=([.G29]/[.$D$29])*100" office:value-type="float" office:value="64.9934118445269" calcext:value-type="float">
            <text:p>64.9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44" office:value-type="float" office:value="29.28571" calcext:value-type="float">
            <text:p><text:s/>29.3 </text:p>
          </table:table-cell>
          <table:table-cell table:style-name="ce47" table:formula="of:=([.P29]/[.$D$29])*100" office:value-type="float" office:value="35.0065881554731" calcext:value-type="float">
            <text:p>35.01 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臺北水源特定區管理局</text:p>
          </table:table-cell>
          <table:table-cell table:style-name="ce21" table:formula="of:=[.F30]+[.I30]+[.L30]+[.O30]" office:value-type="float" office:value="6" calcext:value-type="float">
            <text:p><text:s/>6 </text:p>
          </table:table-cell>
          <table:table-cell table:style-name="ce27" table:formula="of:=[.B30]/[.B$16]*100" office:value-type="float" office:value="1.14503816793893" calcext:value-type="float">
            <text:p><text:s/>1.15 </text:p>
          </table:table-cell>
          <table:table-cell table:style-name="ce32" table:formula="of:=[.G30]+[.J30]+[.M30]+[.P30]" office:value-type="float" office:value="6.7463368" calcext:value-type="float">
            <text:p><text:s/>6.7 </text:p>
          </table:table-cell>
          <table:table-cell table:style-name="ce38" table:formula="of:=[.D30]/[.D$16]*100" office:value-type="float" office:value="0.744134964932048" calcext:value-type="float">
            <text:p><text:s/>0.74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44" office:value-type="float" office:value="6.7463368" calcext:value-type="float">
            <text:p><text:s/>6.7 </text:p>
          </table:table-cell>
          <table:table-cell table:style-name="ce46" table:formula="of:=([.P30]/[.$D$30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資料來源：經濟部水利署工程事務組</text:p>
          </table:table-cell>
          <table:table-cell table:number-columns-repeated="15"/>
          <table:table-cell table:style-name="ce54" office:value-type="string" calcext:value-type="string">
            <text:p>編製單位：經濟部水利署主計室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說 <text:s text:c="3"/>明：總計與細項和或有不符，係小數點以下採四捨五入進位所致。</text:p>
          </table:table-cell>
          <table:table-cell table:number-columns-repeated="15"/>
          <table:table-cell table:style-name="ce54"/>
          <table:table-cell table:style-name="ce56"/>
          <table:table-cell table:number-columns-repeated="1006"/>
        </table:table-row>
        <table:table-row table:style-name="ro9">
          <table:table-cell>
            <draw:frame table:end-cell-address="sta301.P50" table:end-x="7.5mm" table:end-y="5.3mm" draw:z-index="2" draw:name="圖表 7" draw:style-name="gr2" draw:text-style-name="P3" svg:width="168.51mm" svg:height="98.95mm" svg:x="15.44mm" svg:y="5.3mm">
              <loext:p draw:notify-on-update-of-ranges="Sheet2.B33:Sheet2.B36 Sheet2.C33:Sheet2.C3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sta301.Q75" table:end-x="2.01mm" table:end-y="0.8mm" draw:z-index="1" draw:name="圖表 2049" draw:style-name="gr2" draw:text-style-name="P3" svg:width="180.21mm" svg:height="134.67mm" svg:x="9.47mm" svg:y="0.01mm">
              <loext:p draw:notify-on-update-of-ranges="Sheet2.B1:Sheet2.O1 Sheet2.A2:Sheet2.A2 Sheet2.B2:Sheet2.O2 Sheet2.A3:Sheet2.A3 Sheet2.B3:Sheet2.O3 Sheet2.A4:Sheet2.A4 Sheet2.B4:Sheet2.O4 Sheet2.A5:Sheet2.A5 Sheet2.B5:Sheet2.O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301.$A$1" table:cell-range-address="$sta301.$A$1:.$Q$75" table:range-usable-as="print-range"/>
        </table:named-expressions>
      </table:table>
      <table:table table:name="Sheet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1020" table:default-cell-style-name="Default"/>
        <table:table-row table:style-name="ro10">
          <table:table-cell table:style-name="ce57"/>
          <table:table-cell table:style-name="ce5" office:value-type="string" calcext:value-type="string">
            <text:p>一河局</text:p>
          </table:table-cell>
          <table:table-cell table:style-name="ce5" office:value-type="string" calcext:value-type="string">
            <text:p>二河局</text:p>
          </table:table-cell>
          <table:table-cell table:style-name="ce5" office:value-type="string" calcext:value-type="string">
            <text:p>三河局</text:p>
          </table:table-cell>
          <table:table-cell table:style-name="ce5" office:value-type="string" calcext:value-type="string">
            <text:p>四河局</text:p>
          </table:table-cell>
          <table:table-cell table:style-name="ce5" office:value-type="string" calcext:value-type="string">
            <text:p>五河局</text:p>
          </table:table-cell>
          <table:table-cell table:style-name="ce5" office:value-type="string" calcext:value-type="string">
            <text:p>六河局</text:p>
          </table:table-cell>
          <table:table-cell table:style-name="ce5" office:value-type="string" calcext:value-type="string">
            <text:p>七河局</text:p>
          </table:table-cell>
          <table:table-cell table:style-name="ce5" office:value-type="string" calcext:value-type="string">
            <text:p>八河局</text:p>
          </table:table-cell>
          <table:table-cell table:style-name="ce5" office:value-type="string" calcext:value-type="string">
            <text:p>九河局</text:p>
          </table:table-cell>
          <table:table-cell table:style-name="ce5" office:value-type="string" calcext:value-type="string">
            <text:p>十河局</text:p>
          </table:table-cell>
          <table:table-cell table:style-name="ce5" office:value-type="string" calcext:value-type="string">
            <text:p>北水局</text:p>
          </table:table-cell>
          <table:table-cell table:style-name="ce5" office:value-type="string" calcext:value-type="string">
            <text:p>中水局</text:p>
          </table:table-cell>
          <table:table-cell table:style-name="ce5" office:value-type="string" calcext:value-type="string">
            <text:p>南水局</text:p>
          </table:table-cell>
          <table:table-cell table:style-name="ce5" office:value-type="string" calcext:value-type="string">
            <text:p>北水特</text:p>
          </table:table-cell>
          <table:table-cell table:number-columns-repeated="1009"/>
        </table:table-row>
        <table:table-row table:style-name="ro11">
          <table:table-cell table:style-name="ce58" office:value-type="string" calcext:value-type="string">
            <text:p>第四類工程</text:p>
            <text:p>（5仟萬元以下）</text:p>
          </table:table-cell>
          <table:table-cell table:style-name="ce44" office:value-type="float" office:value="49.839899" calcext:value-type="float">
            <text:p><text:s/>49.8 </text:p>
          </table:table-cell>
          <table:table-cell table:style-name="ce44" office:value-type="float" office:value="26.618525" calcext:value-type="float">
            <text:p><text:s/>26.6 </text:p>
          </table:table-cell>
          <table:table-cell table:style-name="ce44" office:value-type="float" office:value="73.04915" calcext:value-type="float">
            <text:p><text:s/>73.0 </text:p>
          </table:table-cell>
          <table:table-cell table:style-name="ce44" office:value-type="float" office:value="45.638" calcext:value-type="float">
            <text:p><text:s/>45.6 </text:p>
          </table:table-cell>
          <table:table-cell table:style-name="ce44" office:value-type="float" office:value="101.6342" calcext:value-type="float">
            <text:p><text:s/>101.6 </text:p>
          </table:table-cell>
          <table:table-cell table:style-name="ce44" office:value-type="float" office:value="96.26033" calcext:value-type="float">
            <text:p><text:s/>96.3 </text:p>
          </table:table-cell>
          <table:table-cell table:style-name="ce44" office:value-type="float" office:value="87.5813305" calcext:value-type="float">
            <text:p><text:s/>87.6 </text:p>
          </table:table-cell>
          <table:table-cell table:style-name="ce62" office:value-type="float" office:value="17.4585" calcext:value-type="float">
            <text:p><text:s/>17.5 </text:p>
          </table:table-cell>
          <table:table-cell table:style-name="ce44" office:value-type="float" office:value="67.4900397" calcext:value-type="float">
            <text:p><text:s/>67.5 </text:p>
          </table:table-cell>
          <table:table-cell table:style-name="ce44" office:value-type="float" office:value="31.3496462" calcext:value-type="float">
            <text:p><text:s/>31.3 </text:p>
          </table:table-cell>
          <table:table-cell table:style-name="ce44" office:value-type="float" office:value="22.3111065" calcext:value-type="float">
            <text:p><text:s/>22.3 </text:p>
          </table:table-cell>
          <table:table-cell table:style-name="ce44" office:value-type="float" office:value="18.2868741" calcext:value-type="float">
            <text:p><text:s/>18.3 </text:p>
          </table:table-cell>
          <table:table-cell table:style-name="ce44" office:value-type="float" office:value="29.28571" calcext:value-type="float">
            <text:p><text:s/>29.3 </text:p>
          </table:table-cell>
          <table:table-cell table:style-name="ce62" office:value-type="float" office:value="6.7463368" calcext:value-type="float">
            <text:p><text:s/>6.7 </text:p>
          </table:table-cell>
          <table:table-cell table:style-name="ce56" table:formula="of:=SUM([.B2:.O2])" office:value-type="float" office:value="673.5496478" calcext:value-type="float">
            <text:p><text:s/>673.5 </text:p>
          </table:table-cell>
          <table:table-cell table:number-columns-repeated="1008"/>
        </table:table-row>
        <table:table-row table:style-name="ro11">
          <table:table-cell table:style-name="ce58" office:value-type="string" calcext:value-type="string">
            <text:p>第三類工程</text:p>
            <text:p>（5仟萬－未滿1億元）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4" office:value-type="float" office:value="4.136" calcext:value-type="float">
            <text:p><text:s/>4.1 </text:p>
          </table:table-cell>
          <table:table-cell table:number-columns-repeated="2" table:style-name="ce44" office:value-type="float" office:value="0" calcext:value-type="float">
            <text:p><text:s/>- <text:s/></text:p>
          </table:table-cell>
          <table:table-cell table:style-name="ce44" office:value-type="float" office:value="78.2141" calcext:value-type="float">
            <text:p><text:s/>78.2 </text:p>
          </table:table-cell>
          <table:table-cell table:style-name="ce44" office:value-type="float" office:value="4.4" calcext:value-type="float">
            <text:p><text:s/>4.4 </text:p>
          </table:table-cell>
          <table:table-cell table:style-name="ce44" office:value-type="float" office:value="7.098" calcext:value-type="float">
            <text:p><text:s/>7.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float" office:value="2.86" calcext:value-type="float">
            <text:p><text:s/>2.9 </text:p>
          </table:table-cell>
          <table:table-cell table:number-columns-repeated="2" table:style-name="ce44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table:formula="of:=SUM([.B3:.O3])" office:value-type="float" office:value="96.7081" calcext:value-type="float">
            <text:p><text:s/>96.7 </text:p>
          </table:table-cell>
          <table:table-cell table:number-columns-repeated="1008"/>
        </table:table-row>
        <table:table-row table:style-name="ro11">
          <table:table-cell table:style-name="ce58" office:value-type="string" calcext:value-type="string">
            <text:p>第二類工程</text:p>
            <text:p>（1億元－未滿2億元）</text:p>
          </table:table-cell>
          <table:table-cell table:style-name="ce44" office:value-type="float" office:value="15.966" calcext:value-type="float">
            <text:p><text:s/>16.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text:s/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7.12002" calcext:value-type="float">
            <text:p><text:s/>17 </text:p>
          </table:table-cell>
          <table:table-cell table:style-name="ce44" office:value-type="float" office:value="10.08" calcext:value-type="float">
            <text:p><text:s/>10.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float" office:value="14.9974696" calcext:value-type="float">
            <text:p><text:s/>15.0 </text:p>
          </table:table-cell>
          <table:table-cell table:style-name="ce44" office:value-type="float" office:value="23.808" calcext:value-type="float">
            <text:p><text:s/>23.8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table:formula="of:=SUM([.B4:.O4])" office:value-type="float" office:value="81.9714896" calcext:value-type="float">
            <text:p><text:s/>82.0 </text:p>
          </table:table-cell>
          <table:table-cell table:number-columns-repeated="1008"/>
        </table:table-row>
        <table:table-row table:style-name="ro11">
          <table:table-cell table:style-name="ce59" office:value-type="string" calcext:value-type="string">
            <text:p>第一類工程</text:p>
            <text:p>（2億元以上）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text:s/></text:p>
          </table:table-cell>
          <table:table-cell table:style-name="ce44" office:value-type="float" office:value="54.372" calcext:value-type="float">
            <text:p><text:s/>54.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table:formula="of:=SUM([.B5:.O5])" office:value-type="float" office:value="54.372" calcext:value-type="float">
            <text:p><text:s/>54.4 </text:p>
          </table:table-cell>
          <table:table-cell table:number-columns-repeated="1008"/>
        </table:table-row>
        <table:table-row table:style-name="ro8">
          <table:table-cell/>
          <table:table-cell table:number-columns-repeated="3" table:style-name="ce60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Sheet2.F31" table:end-x="0.51mm" table:end-y="5.83mm" draw:z-index="0" draw:name="圖表 2049" draw:style-name="gr2" draw:text-style-name="P3" svg:width="157.02mm" svg:height="139.7mm" svg:x="1.74mm" svg:y="0.01mm">
              <loext:p draw:notify-on-update-of-ranges="Sheet2.B1:Sheet2.O1 Sheet2.A2:Sheet2.A2 Sheet2.B2:Sheet2.O2 Sheet2.A3:Sheet2.A3 Sheet2.B3:Sheet2.O3 Sheet2.A4:Sheet2.A4 Sheet2.B4:Sheet2.O4 Sheet2.A5:Sheet2.A5 Sheet2.B5:Sheet2.O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3"/>
          <table:table-cell>
            <draw:frame table:end-cell-address="Sheet2.K45" table:end-x="17.77mm" table:end-y="5.83mm" draw:z-index="1" draw:name="圖表 1" draw:style-name="gr2" draw:text-style-name="P3" svg:width="139.68mm" svg:height="98.95mm" svg:x="20.68mm" svg:y="0.01mm">
              <loext:p draw:notify-on-update-of-ranges="Sheet2.B33:Sheet2.B36 Sheet2.C33:Sheet2.C3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第一類工程</text:p>
          </table:table-cell>
          <table:table-cell office:value-type="float" office:value="54.4" calcext:value-type="float">
            <text:p>54.4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第二類工程</text:p>
          </table:table-cell>
          <table:table-cell table:style-name="ce61" office:value-type="float" office:value="82" calcext:value-type="float">
            <text:p>82.0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第三類工程</text:p>
          </table:table-cell>
          <table:table-cell office:value-type="float" office:value="96.7" calcext:value-type="float">
            <text:p>96.7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第四類工程</text:p>
          </table:table-cell>
          <table:table-cell office:value-type="float" office:value="673.5" calcext:value-type="float">
            <text:p>673.5</text:p>
          </table:table-cell>
          <table:table-cell table:number-columns-repeated="102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2年度發包分析" style:display-name="一般_92年度發包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9mm" fo:margin-right="10mm" style:first-page-number="continue" style:scale-to="93%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svg:height="1.01mm" fo:margin-left="10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01" style:display-name="PageStyle_sta301" style:page-layout-name="Mpm3">
      <style:header style:display="false"/>
      <style:header-left style:display="false"/>
      <style:footer>
        <text:p><text:span text:style-name="MT1">STA301-</text:span><text:span text:style-name="MT1"><text:page-number>1</text:page-number></text:span></text:p>
      </style:footer>
      <style:footer-left style:display="false">
        <text:p><text:span text:style-name="MT1">STA301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張佩宜</dc:creator>
    <dc:date>2017-05-04T14:48:16</dc:date>
    <meta:print-date>2017-05-04T10:49:04</meta:print-date>
    <meta:document-statistic meta:table-count="2" meta:cell-count="379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none" draw:fill-color="#000000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6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2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draw:stroke="none" draw:fill="bitmap" draw:fill-image-name="Excel_20_bitmap_20_2"/>
      <style:text-properties fo:font-size="10pt" style:font-size-asian="10pt" style:font-size-complex="10pt"/>
    </style:style>
    <style:style style:name="ch11" style:family="chart" style:data-style-name="N162">
      <style:chart-properties chart:link-data-style-to-source="true"/>
      <style:graphic-properties draw:stroke="none" draw:fill="bitmap" draw:fill-image-name="Excel_20_bitmap_20_3"/>
      <style:text-properties fo:font-size="10pt" style:font-size-asian="10pt" style:font-size-complex="10pt"/>
    </style:style>
    <style:style style:name="ch12" style:family="chart" style:data-style-name="N162">
      <style:chart-properties chart:link-data-style-to-source="true"/>
      <style:graphic-properties draw:stroke="none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color="#808080" draw:fill="gradient" draw:fill-color="#d9d9d9" draw:fill-gradient-name="Excel_20_gradient_20_1"/>
    </style:style>
    <style:style style:name="ch14" style:family="chart">
      <style:graphic-properties draw:stroke="solid" svg:stroke-color="#808080" draw:fill-color="#b3a2c7"/>
    </style:style>
  </office:automatic-styles>
  <office:body>
    <office:chart>
      <chart:chart svg:width="18.022cm" svg:height="13.468cm" xlink:href=".." xlink:type="simple" chart:class="chart:bar" chart:style-name="ch1">
        <chart:title svg:x="3.22cm" svg:y="0.691cm" chart:style-name="ch2">
          <text:p>圖二、水利署105年度各類工程發包概況_依執行單位</text:p>
        </chart:title>
        <chart:legend svg:x="11.705cm" svg:y="2.743cm" style:legend-expansion="custom" chartooo:width="4.303cm" chartooo:height="3.28cm" style:legend-expansion-aspect-ratio="1.31189024390244" chart:style-name="ch3"/>
        <chart:plot-area chart:style-name="ch4" table:cell-range-address="Sheet2.A1:Sheet2.O5" chart:data-source-has-labels="both" svg:x="1.143cm" svg:y="1.855cm" svg:width="16.878cm" svg:height="11.156cm" dr3d:transform="matrix (0.906306771049824 0 -0.42262044052464 -0.073387636277162 0.984807599917971 -0.157379306090274 0.416199821709347 0.173649045905254 0.8925377959869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41cm" svg:y="2.066cm" svg:width="15.455cm" svg:height="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2.B1:Sheet2.O1"/>
          </chart:axis>
          <chart:axis chart:dimension="y" chart:name="primary-y" chart:style-name="ch6">
            <chart:title svg:x="0.25cm" svg:y="4.063cm" chart:style-name="ch7">
              <text:p>決標金額：仟萬元</text:p>
            </chart:title>
          </chart:axis>
          <chart:axis chart:dimension="z" chart:name="primary-z" chart:style-name="ch8"/>
          <chart:series chart:style-name="ch9" chart:values-cell-range-address="Sheet2.B2:Sheet2.O2" chart:label-cell-address="Sheet2.A2:Sheet2.A2" chart:class="chart:bar">
            <chart:data-point chart:repeated="14"/>
          </chart:series>
          <chart:series chart:style-name="ch10" chart:values-cell-range-address="Sheet2.B3:Sheet2.O3" chart:label-cell-address="Sheet2.A3:Sheet2.A3" chart:class="chart:bar">
            <chart:data-point chart:repeated="14"/>
          </chart:series>
          <chart:series chart:style-name="ch11" chart:values-cell-range-address="Sheet2.B4:Sheet2.O4" chart:label-cell-address="Sheet2.A4:Sheet2.A4" chart:class="chart:bar">
            <chart:data-point chart:repeated="14"/>
          </chart:series>
          <chart:series chart:style-name="ch12" chart:values-cell-range-address="Sheet2.B5:Sheet2.O5" chart:label-cell-address="Sheet2.A5:Sheet2.A5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河局</text:p>
                <draw:g>
                  <svg:desc>Sheet2.B1:Sheet2.O1</svg:desc>
                </draw:g>
              </table:table-cell>
              <table:table-cell office:value-type="string">
                <text:p>二河局</text:p>
              </table:table-cell>
              <table:table-cell office:value-type="string">
                <text:p>三河局</text:p>
              </table:table-cell>
              <table:table-cell office:value-type="string">
                <text:p>四河局</text:p>
              </table:table-cell>
              <table:table-cell office:value-type="string">
                <text:p>五河局</text:p>
              </table:table-cell>
              <table:table-cell office:value-type="string">
                <text:p>六河局</text:p>
              </table:table-cell>
              <table:table-cell office:value-type="string">
                <text:p>七河局</text:p>
              </table:table-cell>
              <table:table-cell office:value-type="string">
                <text:p>八河局</text:p>
              </table:table-cell>
              <table:table-cell office:value-type="string">
                <text:p>九河局</text:p>
              </table:table-cell>
              <table:table-cell office:value-type="string">
                <text:p>十河局</text:p>
              </table:table-cell>
              <table:table-cell office:value-type="string">
                <text:p>北水局</text:p>
              </table:table-cell>
              <table:table-cell office:value-type="string">
                <text:p>中水局</text:p>
              </table:table-cell>
              <table:table-cell office:value-type="string">
                <text:p>南水局</text:p>
              </table:table-cell>
              <table:table-cell office:value-type="string">
                <text:p>北水特</text:p>
              </table:table-cell>
            </table:table-row>
          </table:table-header-rows>
          <table:table-rows>
            <table:table-row>
              <table:table-cell office:value-type="string">
                <text:p>第四類工程
（5仟萬元以下）</text:p>
                <draw:g>
                  <svg:desc>Sheet2.A2:Sheet2.A2</svg:desc>
                </draw:g>
              </table:table-cell>
              <table:table-cell office:value-type="float" office:value="49.839899">
                <text:p>49.839899</text:p>
                <draw:g>
                  <svg:desc>Sheet2.B2:Sheet2.O2</svg:desc>
                </draw:g>
              </table:table-cell>
              <table:table-cell office:value-type="float" office:value="26.618525">
                <text:p>26.618525</text:p>
              </table:table-cell>
              <table:table-cell office:value-type="float" office:value="73.04915">
                <text:p>73.04915</text:p>
              </table:table-cell>
              <table:table-cell office:value-type="float" office:value="45.638">
                <text:p>45.638</text:p>
              </table:table-cell>
              <table:table-cell office:value-type="float" office:value="101.6342">
                <text:p>101.6342</text:p>
              </table:table-cell>
              <table:table-cell office:value-type="float" office:value="96.26033">
                <text:p>96.26033</text:p>
              </table:table-cell>
              <table:table-cell office:value-type="float" office:value="87.5813305">
                <text:p>87.5813305</text:p>
              </table:table-cell>
              <table:table-cell office:value-type="float" office:value="17.4585">
                <text:p>17.4585</text:p>
              </table:table-cell>
              <table:table-cell office:value-type="float" office:value="67.4900397">
                <text:p>67.4900397</text:p>
              </table:table-cell>
              <table:table-cell office:value-type="float" office:value="31.3496462">
                <text:p>31.3496462</text:p>
              </table:table-cell>
              <table:table-cell office:value-type="float" office:value="22.3111065">
                <text:p>22.3111065</text:p>
              </table:table-cell>
              <table:table-cell office:value-type="float" office:value="18.2868741">
                <text:p>18.2868741</text:p>
              </table:table-cell>
              <table:table-cell office:value-type="float" office:value="29.28571">
                <text:p>29.28571</text:p>
              </table:table-cell>
              <table:table-cell office:value-type="float" office:value="6.7463368">
                <text:p>6.7463368</text:p>
              </table:table-cell>
            </table:table-row>
            <table:table-row>
              <table:table-cell office:value-type="string">
                <text:p>第三類工程
（5仟萬－未滿1億元）</text:p>
                <draw:g>
                  <svg:desc>Sheet2.A3:Sheet2.A3</svg:desc>
                </draw:g>
              </table:table-cell>
              <table:table-cell office:value-type="float" office:value="0">
                <text:p>0</text:p>
                <draw:g>
                  <svg:desc>Sheet2.B3:Sheet2.O3</svg:desc>
                </draw:g>
              </table:table-cell>
              <table:table-cell office:value-type="float" office:value="4.136">
                <text:p>4.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8.2141">
                <text:p>78.2141</text:p>
              </table:table-cell>
              <table:table-cell office:value-type="float" office:value="4.4">
                <text:p>4.4</text:p>
              </table:table-cell>
              <table:table-cell office:value-type="float" office:value="7.098">
                <text:p>7.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6">
                <text:p>2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二類工程
（1億元－未滿2億元）</text:p>
                <draw:g>
                  <svg:desc>Sheet2.A4:Sheet2.A4</svg:desc>
                </draw:g>
              </table:table-cell>
              <table:table-cell office:value-type="float" office:value="15.966">
                <text:p>15.966</text:p>
                <draw:g>
                  <svg:desc>Sheet2.B4:Sheet2.O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12002">
                <text:p>17.12002</text:p>
              </table:table-cell>
              <table:table-cell office:value-type="float" office:value="10.08">
                <text:p>1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9974696">
                <text:p>14.9974696</text:p>
              </table:table-cell>
              <table:table-cell office:value-type="float" office:value="23.808">
                <text:p>23.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一類工程
（2億元以上）</text:p>
                <draw:g>
                  <svg:desc>Sheet2.A5:Sheet2.A5</svg:desc>
                </draw:g>
              </table:table-cell>
              <table:table-cell office:value-type="float" office:value="0">
                <text:p>0</text:p>
                <draw:g>
                  <svg:desc>Sheet2.B5:Sheet2.O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4.372">
                <text:p>54.37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ccccff" draw:end-color="#ccccff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link-data-style-to-source="true" chart:data-label-number="value-and-percentage" chart:data-label-text="true" chart:data-label-symbol="false" chart:label-position="outside" chart:pie-offset="25">
        <chart:label-separator>
          <text:p>; </text:p>
        </chart:label-separator>
      </style:chart-properties>
      <style:graphic-properties svg:stroke-width="0.035cm" svg:stroke-color="#808080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f81bd"/>
    </style:style>
    <style:style style:name="ch8" style:family="chart">
      <style:chart-properties chart:solid-type="cuboid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c0504d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9bbb59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52cm" svg:height="9.896cm" xlink:href=".." xlink:type="simple" chart:class="chart:circle" chart:style-name="ch1">
        <chart:title svg:x="2.209cm" svg:y="0.508cm" chart:style-name="ch2">
          <text:p>圖一、水利署105年度各類工程發包概況_依工程類別</text:p>
        </chart:title>
        <chart:plot-area chart:style-name="ch3" table:cell-range-address="Sheet2.B33:Sheet2.C36" chart:data-source-has-labels="column" svg:x="2.876cm" svg:y="2.052cm" svg:width="9.712cm" svg:height="7.667cm">
          <chartooo:coordinate-region svg:x="3.713cm" svg:y="2.383cm" svg:width="7.159cm" svg:height="7.513cm"/>
          <chart:axis chart:dimension="x" chart:name="primary-x" chart:style-name="ch4" chartooo:axis-type="auto">
            <chartooo:date-scale/>
            <chart:categories table:cell-range-address="Sheet2.B33:Sheet2.B36"/>
          </chart:axis>
          <chart:axis chart:dimension="y" chart:name="primary-y" chart:style-name="ch5"/>
          <chart:series chart:style-name="ch6" chart:values-cell-range-address="Sheet2.C33:Sheet2.C3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第一類工程</text:p>
                <draw:g>
                  <svg:desc>Sheet2.B33:Sheet2.B36</svg:desc>
                </draw:g>
              </table:table-cell>
              <table:table-cell office:value-type="float" office:value="54.4">
                <text:p>54.4</text:p>
                <draw:g>
                  <svg:desc>Sheet2.C33:Sheet2.C36</svg:desc>
                </draw:g>
              </table:table-cell>
            </table:table-row>
            <table:table-row>
              <table:table-cell office:value-type="string">
                <text:p>第二類工程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第三類工程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第四類工程</text:p>
              </table:table-cell>
              <table:table-cell office:value-type="float" office:value="673.5">
                <text:p>673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8.75pt" style:font-family-asian="標楷體" style:font-size-asian="18.75pt" style:font-size-complex="18.75pt"/>
    </style:style>
    <style:style style:name="ch3" style:family="chart">
      <style:graphic-properties draw:fill="none" draw:fill-color="#000000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6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2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draw:stroke="none" draw:fill="bitmap" draw:fill-image-name="Excel_20_bitmap_20_2"/>
      <style:text-properties fo:font-size="10pt" style:font-size-asian="10pt" style:font-size-complex="10pt"/>
    </style:style>
    <style:style style:name="ch11" style:family="chart" style:data-style-name="N162">
      <style:chart-properties chart:link-data-style-to-source="true"/>
      <style:graphic-properties draw:stroke="none" draw:fill="bitmap" draw:fill-image-name="Excel_20_bitmap_20_3"/>
      <style:text-properties fo:font-size="10pt" style:font-size-asian="10pt" style:font-size-complex="10pt"/>
    </style:style>
    <style:style style:name="ch12" style:family="chart" style:data-style-name="N162">
      <style:chart-properties chart:link-data-style-to-source="true"/>
      <style:graphic-properties draw:stroke="none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color="#808080" draw:fill="gradient" draw:fill-color="#d9d9d9" draw:fill-gradient-name="Excel_20_gradient_20_1"/>
    </style:style>
    <style:style style:name="ch14" style:family="chart">
      <style:graphic-properties draw:stroke="solid" svg:stroke-color="#808080" draw:fill-color="#b3a2c7"/>
    </style:style>
  </office:automatic-styles>
  <office:body>
    <office:chart>
      <chart:chart svg:width="15.703cm" svg:height="13.971cm" xlink:href=".." xlink:type="simple" chart:class="chart:bar" chart:style-name="ch1">
        <chart:title svg:x="3.891cm" svg:y="1.237cm" chart:style-name="ch2">
          <text:p>水利署105年度各類工程發包概況</text:p>
        </chart:title>
        <chart:legend svg:x="10.204cm" svg:y="2.816cm" style:legend-expansion="custom" chartooo:width="3.774cm" chartooo:height="3.421cm" style:legend-expansion-aspect-ratio="1.10318620286466" chart:style-name="ch3"/>
        <chart:plot-area chart:style-name="ch4" table:cell-range-address="Sheet2.A1:Sheet2.O5" chart:data-source-has-labels="both" svg:x="0.725cm" svg:y="2.351cm" svg:width="14.978cm" svg:height="11.02cm" dr3d:transform="matrix (0.906306771049824 0 -0.42262044052464 -0.073387636277162 0.984807599917971 -0.157379306090274 0.416199821709347 0.173649045905254 0.8925377959869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99cm" svg:y="2.562cm" svg:width="13.911cm" svg:height="9.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2.B1:Sheet2.O1"/>
          </chart:axis>
          <chart:axis chart:dimension="y" chart:name="primary-y" chart:style-name="ch6">
            <chart:title svg:x="0.25cm" svg:y="4.221cm" chart:style-name="ch7">
              <text:p>決標金額：仟萬元</text:p>
            </chart:title>
          </chart:axis>
          <chart:axis chart:dimension="z" chart:name="primary-z" chart:style-name="ch8"/>
          <chart:series chart:style-name="ch9" chart:values-cell-range-address="Sheet2.B2:Sheet2.O2" chart:label-cell-address="Sheet2.A2:Sheet2.A2" chart:class="chart:bar">
            <chart:data-point chart:repeated="14"/>
          </chart:series>
          <chart:series chart:style-name="ch10" chart:values-cell-range-address="Sheet2.B3:Sheet2.O3" chart:label-cell-address="Sheet2.A3:Sheet2.A3" chart:class="chart:bar">
            <chart:data-point chart:repeated="14"/>
          </chart:series>
          <chart:series chart:style-name="ch11" chart:values-cell-range-address="Sheet2.B4:Sheet2.O4" chart:label-cell-address="Sheet2.A4:Sheet2.A4" chart:class="chart:bar">
            <chart:data-point chart:repeated="14"/>
          </chart:series>
          <chart:series chart:style-name="ch12" chart:values-cell-range-address="Sheet2.B5:Sheet2.O5" chart:label-cell-address="Sheet2.A5:Sheet2.A5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河局</text:p>
                <draw:g>
                  <svg:desc>Sheet2.B1:Sheet2.O1</svg:desc>
                </draw:g>
              </table:table-cell>
              <table:table-cell office:value-type="string">
                <text:p>二河局</text:p>
              </table:table-cell>
              <table:table-cell office:value-type="string">
                <text:p>三河局</text:p>
              </table:table-cell>
              <table:table-cell office:value-type="string">
                <text:p>四河局</text:p>
              </table:table-cell>
              <table:table-cell office:value-type="string">
                <text:p>五河局</text:p>
              </table:table-cell>
              <table:table-cell office:value-type="string">
                <text:p>六河局</text:p>
              </table:table-cell>
              <table:table-cell office:value-type="string">
                <text:p>七河局</text:p>
              </table:table-cell>
              <table:table-cell office:value-type="string">
                <text:p>八河局</text:p>
              </table:table-cell>
              <table:table-cell office:value-type="string">
                <text:p>九河局</text:p>
              </table:table-cell>
              <table:table-cell office:value-type="string">
                <text:p>十河局</text:p>
              </table:table-cell>
              <table:table-cell office:value-type="string">
                <text:p>北水局</text:p>
              </table:table-cell>
              <table:table-cell office:value-type="string">
                <text:p>中水局</text:p>
              </table:table-cell>
              <table:table-cell office:value-type="string">
                <text:p>南水局</text:p>
              </table:table-cell>
              <table:table-cell office:value-type="string">
                <text:p>北水特</text:p>
              </table:table-cell>
            </table:table-row>
          </table:table-header-rows>
          <table:table-rows>
            <table:table-row>
              <table:table-cell office:value-type="string">
                <text:p>第四類工程
（5仟萬元以下）</text:p>
                <draw:g>
                  <svg:desc>Sheet2.A2:Sheet2.A2</svg:desc>
                </draw:g>
              </table:table-cell>
              <table:table-cell office:value-type="float" office:value="49.839899">
                <text:p>49.839899</text:p>
                <draw:g>
                  <svg:desc>Sheet2.B2:Sheet2.O2</svg:desc>
                </draw:g>
              </table:table-cell>
              <table:table-cell office:value-type="float" office:value="26.618525">
                <text:p>26.618525</text:p>
              </table:table-cell>
              <table:table-cell office:value-type="float" office:value="73.04915">
                <text:p>73.04915</text:p>
              </table:table-cell>
              <table:table-cell office:value-type="float" office:value="45.638">
                <text:p>45.638</text:p>
              </table:table-cell>
              <table:table-cell office:value-type="float" office:value="101.6342">
                <text:p>101.6342</text:p>
              </table:table-cell>
              <table:table-cell office:value-type="float" office:value="96.26033">
                <text:p>96.26033</text:p>
              </table:table-cell>
              <table:table-cell office:value-type="float" office:value="87.5813305">
                <text:p>87.5813305</text:p>
              </table:table-cell>
              <table:table-cell office:value-type="float" office:value="17.4585">
                <text:p>17.4585</text:p>
              </table:table-cell>
              <table:table-cell office:value-type="float" office:value="67.4900397">
                <text:p>67.4900397</text:p>
              </table:table-cell>
              <table:table-cell office:value-type="float" office:value="31.3496462">
                <text:p>31.3496462</text:p>
              </table:table-cell>
              <table:table-cell office:value-type="float" office:value="22.3111065">
                <text:p>22.3111065</text:p>
              </table:table-cell>
              <table:table-cell office:value-type="float" office:value="18.2868741">
                <text:p>18.2868741</text:p>
              </table:table-cell>
              <table:table-cell office:value-type="float" office:value="29.28571">
                <text:p>29.28571</text:p>
              </table:table-cell>
              <table:table-cell office:value-type="float" office:value="6.7463368">
                <text:p>6.7463368</text:p>
              </table:table-cell>
            </table:table-row>
            <table:table-row>
              <table:table-cell office:value-type="string">
                <text:p>第三類工程
（5仟萬－未滿1億元）</text:p>
                <draw:g>
                  <svg:desc>Sheet2.A3:Sheet2.A3</svg:desc>
                </draw:g>
              </table:table-cell>
              <table:table-cell office:value-type="float" office:value="0">
                <text:p>0</text:p>
                <draw:g>
                  <svg:desc>Sheet2.B3:Sheet2.O3</svg:desc>
                </draw:g>
              </table:table-cell>
              <table:table-cell office:value-type="float" office:value="4.136">
                <text:p>4.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8.2141">
                <text:p>78.2141</text:p>
              </table:table-cell>
              <table:table-cell office:value-type="float" office:value="4.4">
                <text:p>4.4</text:p>
              </table:table-cell>
              <table:table-cell office:value-type="float" office:value="7.098">
                <text:p>7.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6">
                <text:p>2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二類工程
（1億元－未滿2億元）</text:p>
                <draw:g>
                  <svg:desc>Sheet2.A4:Sheet2.A4</svg:desc>
                </draw:g>
              </table:table-cell>
              <table:table-cell office:value-type="float" office:value="15.966">
                <text:p>15.966</text:p>
                <draw:g>
                  <svg:desc>Sheet2.B4:Sheet2.O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12002">
                <text:p>17.12002</text:p>
              </table:table-cell>
              <table:table-cell office:value-type="float" office:value="10.08">
                <text:p>1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9974696">
                <text:p>14.9974696</text:p>
              </table:table-cell>
              <table:table-cell office:value-type="float" office:value="23.808">
                <text:p>23.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一類工程
（2億元以上）</text:p>
                <draw:g>
                  <svg:desc>Sheet2.A5:Sheet2.A5</svg:desc>
                </draw:g>
              </table:table-cell>
              <table:table-cell office:value-type="float" office:value="0">
                <text:p>0</text:p>
                <draw:g>
                  <svg:desc>Sheet2.B5:Sheet2.O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4.372">
                <text:p>54.37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ccccff" draw:end-color="#ccccff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link-data-style-to-source="true" chart:data-label-number="value-and-percentage" chart:data-label-text="true" chart:data-label-symbol="false" chart:label-position="outside" chart:pie-offset="25">
        <chart:label-separator>
          <text:p>; </text:p>
        </chart:label-separator>
      </style:chart-properties>
      <style:graphic-properties svg:stroke-width="0.035cm" svg:stroke-color="#808080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f81bd"/>
    </style:style>
    <style:style style:name="ch8" style:family="chart">
      <style:chart-properties chart:solid-type="cuboid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c0504d"/>
    </style:style>
    <style:style style:name="ch9" style:family="chart">
      <style:chart-properties chart:solid-type="cuboid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969cm" svg:height="9.896cm" xlink:href=".." xlink:type="simple" chart:class="chart:circle" chart:style-name="ch1">
        <chart:title svg:x="1.773cm" svg:y="0.509cm" chart:style-name="ch2">
          <text:p>水利署105年度工程發包概況_依工程類別</text:p>
        </chart:title>
        <chart:plot-area chart:style-name="ch3" table:cell-range-address="Sheet2.B33:Sheet2.C36" chart:data-source-has-labels="column" svg:x="-0.411cm" svg:y="2.093cm" svg:width="10.019cm" svg:height="7.584cm">
          <chartooo:coordinate-region svg:x="2.533cm" svg:y="2.383cm" svg:width="7.075cm" svg:height="7.513cm"/>
          <chart:axis chart:dimension="x" chart:name="primary-x" chart:style-name="ch4" chartooo:axis-type="auto">
            <chartooo:date-scale/>
            <chart:categories table:cell-range-address="Sheet2.B33:Sheet2.B36"/>
          </chart:axis>
          <chart:axis chart:dimension="y" chart:name="primary-y" chart:style-name="ch5"/>
          <chart:series chart:style-name="ch6" chart:values-cell-range-address="Sheet2.C33:Sheet2.C3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第一類工程</text:p>
                <draw:g>
                  <svg:desc>Sheet2.B33:Sheet2.B36</svg:desc>
                </draw:g>
              </table:table-cell>
              <table:table-cell office:value-type="float" office:value="54.4">
                <text:p>54.4</text:p>
                <draw:g>
                  <svg:desc>Sheet2.C33:Sheet2.C36</svg:desc>
                </draw:g>
              </table:table-cell>
            </table:table-row>
            <table:table-row>
              <table:table-cell office:value-type="string">
                <text:p>第二類工程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第三類工程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第四類工程</text:p>
              </table:table-cell>
              <table:table-cell office:value-type="float" office:value="673.5">
                <text:p>673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