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32.54mm"/>
    </style:style>
    <style:style style:name="co13" style:family="table-column">
      <style:table-column-properties fo:break-before="auto" style:column-width="29.1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43mm" fo:break-before="auto" style:use-optimal-row-height="tru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7.83mm" fo:break-before="auto" style:use-optimal-row-height="true"/>
    </style:style>
    <style:style style:name="ro13" style:family="table-row">
      <style:table-row-properties style:row-height="6.14mm" fo:break-before="auto" style:use-optimal-row-height="true"/>
    </style:style>
    <style:style style:name="ro14" style:family="table-row">
      <style:table-row-properties style:row-height="12.4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工作表1_20__28_2_29_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Excel_20_Built-in_20_Comma_20__5b_0_5d_">
      <style:table-cell-properties fo:border-bottom="0.74pt solid #000000" fo:background-color="#ffcf3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0.74pt solid #000000" fo:background-color="#ffcf3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c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c1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">
      <style:table-cell-properties fo:border-bottom="none" fo:background-color="#ffffc1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16">
      <style:table-cell-properties fo:border-bottom="none" fo:background-color="#ffffc1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16">
      <style:table-cell-properties fo:border-bottom="none" fo:background-color="#ffffc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fo:background-color="#ffffc1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fo:background-color="#ffffc1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cf3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>
      <style:table-cell-properties fo:border-bottom="0.74pt solid #000000" fo:background-color="#ffcf3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37">
      <style:table-cell-properties fo:background-color="#ffffc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7">
      <style:table-cell-properties fo:background-color="#ffffc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ackground-color="#ffff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fo:background-color="#ffff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fo:background-color="#ffff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f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Comma_20__5b_0_5d_">
      <style:table-cell-properties fo:background-color="#ffcf3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f3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cf3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1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fo:background-color="#b7de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_20__5b_0_5d_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37">
      <style:table-cell-properties fo:background-color="#f0efb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37">
      <style:table-cell-properties fo:background-color="#b7dee8"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5" style:family="paragraph">
      <style:paragraph-properties fo:margin-top="0mm" fo:margin-bottom="0mm" fo:line-height="100%" fo:text-align="justify" style:writing-mode="lr-tb"/>
    </style:style>
    <style:style style:name="P6" style:family="paragraph">
      <style:paragraph-properties fo:margin-top="0mm" fo:margin-bottom="0mm" fo:line-height="100%" fo:text-align="justify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10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H9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STA.302</text:p>
          </table:table-cell>
          <table:table-cell table:style-name="ce17" table:number-columns-repeated="2"/>
          <table:table-cell table:style-name="ce26"/>
          <table:table-cell table:style-name="ce28"/>
          <table:table-cell table:style-name="ce30" table:number-columns-repeated="2"/>
          <table:table-cell table:style-name="ce32" office:value-type="string" calcext:value-type="string">
            <text:p>106<text:span text:style-name="T23">年</text:span><text:span text:style-name="T24">6</text:span><text:span text:style-name="T25">月</text:span><text:span text:style-name="T24">16</text:span><text:span text:style-name="T25">日　星期五</text:span></text:p>
          </table:table-cell>
          <table:table-cell table:style-name="ce17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>
            <draw:custom-shape table:end-cell-address="表.H23" table:end-x="16.92mm" table:end-y="0.52mm" draw:z-index="1" draw:name="Text Box 3" draw:style-name="gr1" draw:text-style-name="P2" svg:width="181.23mm" svg:height="110.17mm" svg:x="0.79mm" svg:y="0mm">
              <text:p text:style-name="P1"><text:span text:style-name="T1">　</text:span><text:span text:style-name="T2">　影響</text:span><text:span text:style-name="T3">臺灣降雨的主要因素為地形和季風，春季時因冷、暖氣團交會，產生鋒面，夏季時潮濕的西南氣流則帶來豪大雨，且因臺灣地處北太平洋西部，為颱風路徑常經之地，颱風也常帶來豐沛的雨量。民國</text:span><text:span text:style-name="T3">105</text:span><text:span text:style-name="T3">年臺灣受</text:span><text:span text:style-name="T3">2</text:span><text:span text:style-name="T3">月地震及尼伯特、莫蘭蒂、梅姬、艾莉颱風侵襲，加上</text:span><text:span text:style-name="T3">5</text:span><text:span text:style-name="T3">、</text:span><text:span text:style-name="T3">6</text:span><text:span text:style-name="T3">、</text:span><text:span text:style-name="T3">10</text:span><text:span text:style-name="T3">月豪雨影響，致使部分河川防洪設施及區域排水設施有受損情形。</text:span></text:p>
              <text:p text:style-name="P1"><text:span text:style-name="T3"><text:s text:c="7"/></text:span><text:span text:style-name="T3">105</text:span><text:span text:style-name="T3">年河川防洪設施損毀計有堤防</text:span><text:span text:style-name="T3">3,977</text:span><text:span text:style-name="T3">公尺、護岸</text:span><text:span text:style-name="T3">5,183</text:span><text:span text:style-name="T3">公尺及其他設施</text:span><text:span text:style-name="T3">44</text:span><text:span text:style-name="T3">處，其中堤防部分，以梅姬颱風造成之受損情形最為嚴重計</text:span><text:span text:style-name="T3">2,650</text:span><text:span text:style-name="T3">公尺</text:span><text:span text:style-name="T3">(</text:span><text:span text:style-name="T3">占</text:span><text:span text:style-name="T3">66.63%)</text:span><text:span text:style-name="T3">，其次為</text:span><text:span text:style-name="T3">0206</text:span><text:span text:style-name="T3">地震</text:span><text:span text:style-name="T3">600</text:span><text:span text:style-name="T3">公尺</text:span><text:span text:style-name="T3">(</text:span><text:span text:style-name="T3">占</text:span><text:span text:style-name="T3">15.09%)</text:span><text:span text:style-name="T3">，第三為尼伯特颱風</text:span><text:span text:style-name="T3">441</text:span><text:span text:style-name="T3">公尺</text:span><text:span text:style-name="T3">(</text:span><text:span text:style-name="T3">占</text:span><text:span text:style-name="T3">11.09%)</text:span><text:span text:style-name="T3">；護岸部分因梅姬颱風受損計</text:span><text:span text:style-name="T3">3,651</text:span><text:span text:style-name="T3">公尺為最多</text:span><text:span text:style-name="T3">(</text:span><text:span text:style-name="T3">占</text:span><text:span text:style-name="T3">70.44%)</text:span><text:span text:style-name="T4">，</text:span><text:span text:style-name="T3">其次為</text:span><text:span text:style-name="T3">10</text:span><text:span text:style-name="T3">月豪雨</text:span><text:span text:style-name="T3">620</text:span><text:span text:style-name="T3">公尺</text:span><text:span text:style-name="T3">(</text:span><text:span text:style-name="T3">占</text:span><text:span text:style-name="T3">11.96%)</text:span><text:span text:style-name="T3">；由圖</text:span><text:span text:style-name="T3">1</text:span><text:span text:style-name="T3">及圖</text:span><text:span text:style-name="T3">2</text:span><text:span text:style-name="T3">可知，因風災造成之各項河川防洪設施損毀者，以梅姬颱風最為嚴重，其受損程度皆達整體受損之六成五以上。</text:span></text:p>
              <text:p text:style-name="P1"><text:span text:style-name="T3"><text:s text:c="6"/></text:span><text:span text:style-name="T3">另</text:span><text:span text:style-name="T3">105</text:span><text:span text:style-name="T3">年區域排水設施受損計排水路</text:span><text:span text:style-name="T3">49,009</text:span><text:span text:style-name="T3">公尺、其他設施</text:span><text:span text:style-name="T3">87</text:span><text:span text:style-name="T3">處。其中因梅姬颱風受損之排水路計</text:span><text:span text:style-name="T3">15,773</text:span><text:span text:style-name="T3">公尺</text:span><text:span text:style-name="T3">(</text:span><text:span text:style-name="T3">占</text:span><text:span text:style-name="T3">32.18%)</text:span><text:span text:style-name="T3">最為嚴重，其次為莫蘭蒂颱風</text:span><text:span text:style-name="T3">9,688</text:span><text:span text:style-name="T3">公尺</text:span><text:span text:style-name="T3">(</text:span><text:span text:style-name="T3">占</text:span><text:span text:style-name="T3">19.77%)</text:span><text:span text:style-name="T3">，</text:span><text:span text:style-name="T3">6</text:span><text:span text:style-name="T3">月豪雨</text:span><text:span text:style-name="T3">8,709</text:span><text:span text:style-name="T3">公尺</text:span><text:span text:style-name="T3">(</text:span><text:span text:style-name="T3">占</text:span><text:span text:style-name="T3">17.77%)</text:span><text:span text:style-name="T3">則位居第三。</text:span></text:p>
              <text:p text:style-name="P1"><text:span text:style-name="T3"><text:s text:c="6"/></text:span><text:span text:style-name="T5"><text:s text:c="4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9">
          <table:table-cell table:style-name="ce4"/>
          <table:table-cell table:number-columns-repeated="1023"/>
        </table:table-row>
        <table:table-row table:style-name="ro8">
          <table:table-cell table:style-name="ce5" office:value-type="string" calcext:value-type="string" table:number-columns-spanned="8" table:number-rows-spanned="1">
            <text:p><text:span text:style-name="T9">近</text:span><text:span text:style-name="T10">5</text:span><text:span text:style-name="T11">年河川防洪暨區域排水設施損毀情形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8">
          <table:table-cell table:style-name="ce6" office:value-type="string" office:string-value="年別" calcext:value-type="string" table:number-columns-spanned="1" table:number-rows-spanned="2">
            <text:p><text:s/>年別 </text:p>
          </table:table-cell>
          <table:table-cell table:style-name="ce18" office:value-type="string" calcext:value-type="string" table:number-columns-spanned="4" table:number-rows-spanned="1">
            <text:p>河川防洪設施</text:p>
          </table:table-cell>
          <table:covered-table-cell table:number-columns-repeated="2"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區域排水設施</text:p>
          </table:table-cell>
          <table:covered-table-cell table:number-columns-repeated="2" table:style-name="ce25"/>
          <table:table-cell table:number-columns-repeated="1016"/>
        </table:table-row>
        <table:table-row table:style-name="ro9">
          <table:covered-table-cell table:style-name="ce7"/>
          <table:table-cell table:style-name="ce19" office:value-type="string" calcext:value-type="string">
            <text:p>堤防</text:p>
            <text:p>(公尺)</text:p>
          </table:table-cell>
          <table:table-cell table:style-name="ce19" office:value-type="string" calcext:value-type="string">
            <text:p>護岸</text:p>
            <text:p>(公尺)</text:p>
          </table:table-cell>
          <table:table-cell table:style-name="ce27" office:value-type="string" calcext:value-type="string">
            <text:p>水門</text:p>
            <text:p><text:span text:style-name="T17">(</text:span><text:span text:style-name="T18">座</text:span><text:span text:style-name="T19">)</text:span></text:p>
          </table:table-cell>
          <table:table-cell table:style-name="ce27" office:value-type="string" calcext:value-type="string">
            <text:p>其他</text:p>
            <text:p><text:span text:style-name="T20">(</text:span><text:span text:style-name="T21">處</text:span><text:span text:style-name="T22">)</text:span></text:p>
          </table:table-cell>
          <table:table-cell table:style-name="ce19" office:value-type="string" calcext:value-type="string">
            <text:p>排水路</text:p>
            <text:p>(公尺)</text:p>
          </table:table-cell>
          <table:table-cell table:style-name="ce27" office:value-type="string" calcext:value-type="string">
            <text:p>水門</text:p>
            <text:p><text:span text:style-name="T17">(</text:span><text:span text:style-name="T18">座</text:span><text:span text:style-name="T19">)</text:span></text:p>
          </table:table-cell>
          <table:table-cell table:style-name="ce19" office:value-type="string" calcext:value-type="string">
            <text:p>其他</text:p>
            <text:p><text:span text:style-name="T20">(</text:span><text:span text:style-name="T21">處</text:span><text:span text:style-name="T22">)</text:span>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1  <text:span text:style-name="T12">年</text:span><text:span text:style-name="T13"> </text:span></text:p>
          </table:table-cell>
          <table:table-cell table:style-name="ce20" office:value-type="float" office:value="14709" calcext:value-type="float">
            <text:p><text:s/>14,709 </text:p>
          </table:table-cell>
          <table:table-cell table:style-name="ce20" office:value-type="float" office:value="33611" calcext:value-type="float">
            <text:p><text:s/>33,6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120125" calcext:value-type="float">
            <text:p><text:s/>120,12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82" calcext:value-type="float">
            <text:p><text:s/>182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2  <text:span text:style-name="T12">年</text:span><text:span text:style-name="T13">  </text:span></text:p>
          </table:table-cell>
          <table:table-cell table:style-name="ce20" office:value-type="float" office:value="11582" calcext:value-type="float">
            <text:p><text:s/>11,582 </text:p>
          </table:table-cell>
          <table:table-cell table:style-name="ce20" office:value-type="float" office:value="22116" calcext:value-type="float">
            <text:p><text:s/>22,11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68697" calcext:value-type="float">
            <text:p><text:s/>68,69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3  <text:span text:style-name="T12">年</text:span></text:p>
          </table:table-cell>
          <table:table-cell table:style-name="ce20" office:value-type="float" office:value="1602" calcext:value-type="float">
            <text:p><text:s/>1,602 </text:p>
          </table:table-cell>
          <table:table-cell table:style-name="ce20" office:value-type="float" office:value="2104" calcext:value-type="float">
            <text:p><text:s/>2,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1021" calcext:value-type="float">
            <text:p><text:s/>21,0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4  <text:span text:style-name="T12">年</text:span><text:span text:style-name="T13">  </text:span></text:p>
          </table:table-cell>
          <table:table-cell table:style-name="ce20" office:value-type="float" office:value="615" calcext:value-type="float">
            <text:p><text:s/>615 </text:p>
          </table:table-cell>
          <table:table-cell table:style-name="ce20" office:value-type="float" office:value="4780" calcext:value-type="float">
            <text:p><text:s/>4,78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9934" calcext:value-type="float">
            <text:p><text:s/>29,93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5  <text:span text:style-name="T12">年</text:span><text:span text:style-name="T13">  </text:span></text:p>
          </table:table-cell>
          <table:table-cell table:style-name="ce20" office:value-type="float" office:value="3977" calcext:value-type="float">
            <text:p><text:s/>3,977 </text:p>
          </table:table-cell>
          <table:table-cell table:style-name="ce20" office:value-type="float" office:value="5183" calcext:value-type="float">
            <text:p><text:s/>5,18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49009" calcext:value-type="float">
            <text:p><text:s/>49,00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7" calcext:value-type="float">
            <text:p><text:s/>87 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0" office:value-type="string" calcext:value-type="string">
            <text:p>  <text:span text:style-name="T12">地</text:span><text:span text:style-name="T13">   </text:span><text:span text:style-name="T14">震</text:span><text:span text:style-name="T13">   </text:span><text:span text:style-name="T14">災</text:span><text:span text:style-name="T13">   </text:span><text:span text:style-name="T14">害</text:span><text:span text:style-name="T13"> </text:span></text:p>
          </table:table-cell>
          <table:table-cell table:style-name="ce21" table:formula="of:=SUM([.B33:.B33])" office:value-type="float" office:value="600" calcext:value-type="float">
            <text:p><text:s/>600 </text:p>
          </table:table-cell>
          <table:table-cell table:style-name="ce21" table:formula="of:=SUM([.C33:.C33])" office:value-type="float" office:value="500" calcext:value-type="float">
            <text:p><text:s/>500 </text:p>
          </table:table-cell>
          <table:table-cell table:style-name="ce21" table:formula="of:=SUM([.D33:.D33])" office:value-type="float" office:value="0" calcext:value-type="float">
            <text:p><text:s/>- </text:p>
          </table:table-cell>
          <table:table-cell table:style-name="ce21" table:formula="of:=SUM([.E33:.E33])" office:value-type="float" office:value="0" calcext:value-type="float">
            <text:p><text:s/>- </text:p>
          </table:table-cell>
          <table:table-cell table:style-name="ce21" table:formula="of:=SUM([.F33:.F33])" office:value-type="float" office:value="1373" calcext:value-type="float">
            <text:p><text:s/>1,373 </text:p>
          </table:table-cell>
          <table:table-cell table:style-name="ce21" table:formula="of:=SUM([.G33:.G33])" office:value-type="float" office:value="0" calcext:value-type="float">
            <text:p><text:s/>- </text:p>
          </table:table-cell>
          <table:table-cell table:style-name="ce21" table:formula="of:=SUM([.H33: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       0206<text:span text:style-name="T15">地震</text:span>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22" office:value-type="float" office:value="500" calcext:value-type="float">
            <text:p><text:s/>5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73" calcext:value-type="float">
            <text:p><text:s/>1,3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  <text:span text:style-name="T12">颱</text:span><text:span text:style-name="T13">   </text:span><text:span text:style-name="T14">風</text:span><text:span text:style-name="T13">   </text:span><text:span text:style-name="T14">災</text:span><text:span text:style-name="T13">   </text:span><text:span text:style-name="T14">害</text:span><text:span text:style-name="T13"> </text:span></text:p>
          </table:table-cell>
          <table:table-cell table:style-name="ce23" table:formula="of:=SUM([.B35:.B38])" office:value-type="float" office:value="3377" calcext:value-type="float">
            <text:p><text:s/>3,377 </text:p>
          </table:table-cell>
          <table:table-cell table:style-name="ce23" table:formula="of:=SUM([.C35:.C38])" office:value-type="float" office:value="4063" calcext:value-type="float">
            <text:p><text:s/>4,063 </text:p>
          </table:table-cell>
          <table:table-cell table:style-name="ce23" table:formula="of:=SUM([.D35:.D38])" office:value-type="float" office:value="0" calcext:value-type="float">
            <text:p><text:s/>- </text:p>
          </table:table-cell>
          <table:table-cell table:style-name="ce23" table:formula="of:=SUM([.E35:.E38])" office:value-type="float" office:value="44" calcext:value-type="float">
            <text:p><text:s/>44 </text:p>
          </table:table-cell>
          <table:table-cell table:style-name="ce23" table:formula="of:=SUM([.F35:.F38])" office:value-type="float" office:value="31924" calcext:value-type="float">
            <text:p><text:s/>31,924 </text:p>
          </table:table-cell>
          <table:table-cell table:style-name="ce23" table:formula="of:=SUM([.G35:.G38])" office:value-type="float" office:value="0" calcext:value-type="float">
            <text:p><text:s/>- </text:p>
          </table:table-cell>
          <table:table-cell table:style-name="ce23" table:formula="of:=SUM([.H35:.H38])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      <text:span text:style-name="T15">尼伯特颱風</text:span><text:span text:style-name="T16"> </text:span></text:p>
          </table:table-cell>
          <table:table-cell table:style-name="ce22" office:value-type="float" office:value="441" calcext:value-type="float">
            <text:p><text:s/>441 </text:p>
          </table:table-cell>
          <table:table-cell table:style-name="ce22" office:value-type="float" office:value="412" calcext:value-type="float">
            <text:p><text:s/>4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6463" calcext:value-type="float">
            <text:p><text:s/>6,4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      <text:span text:style-name="T15">莫蘭蒂颱風</text:span><text:span text:style-name="T16"> </text:span></text:p>
          </table:table-cell>
          <table:table-cell table:style-name="ce22" office:value-type="float" office:value="130" calcext:value-type="float">
            <text:p><text:s/>1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688" calcext:value-type="float">
            <text:p><text:s/>9,6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<text:s text:c="3"/>梅姬颱風</text:p>
          </table:table-cell>
          <table:table-cell table:style-name="ce22" office:value-type="float" office:value="2650" calcext:value-type="float">
            <text:p><text:s/>2,650 </text:p>
          </table:table-cell>
          <table:table-cell table:style-name="ce22" office:value-type="float" office:value="3651" calcext:value-type="float">
            <text:p><text:s/>3,6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5773" calcext:value-type="float">
            <text:p><text:s/>15,7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      <text:span text:style-name="T15">艾莉颱風</text:span><text:span text:style-name="T16"> </text:span></text:p>
          </table:table-cell>
          <table:table-cell table:style-name="ce22" office:value-type="float" office:value="156" calcext:value-type="float">
            <text:p><text:s/>156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  <text:span text:style-name="T12">豪</text:span><text:span text:style-name="T13">   </text:span><text:span text:style-name="T14">雨</text:span><text:span text:style-name="T13">   </text:span><text:span text:style-name="T14">災</text:span><text:span text:style-name="T13">   </text:span><text:span text:style-name="T14">害</text:span><text:span text:style-name="T13"> </text:span></text:p>
          </table:table-cell>
          <table:table-cell table:style-name="ce21" table:formula="of:=SUM([.B40:.B42])" office:value-type="float" office:value="0" calcext:value-type="float">
            <text:p><text:s/>- </text:p>
          </table:table-cell>
          <table:table-cell table:style-name="ce21" table:formula="of:=SUM([.C40:.C42])" office:value-type="float" office:value="620" calcext:value-type="float">
            <text:p><text:s/>620 </text:p>
          </table:table-cell>
          <table:table-cell table:style-name="ce21" table:formula="of:=SUM([.D40:.D42])" office:value-type="float" office:value="0" calcext:value-type="float">
            <text:p><text:s/>- </text:p>
          </table:table-cell>
          <table:table-cell table:style-name="ce21" table:formula="of:=SUM([.E40:.E42])" office:value-type="float" office:value="0" calcext:value-type="float">
            <text:p><text:s/>- </text:p>
          </table:table-cell>
          <table:table-cell table:style-name="ce21" table:formula="of:=SUM([.F40:.F42])" office:value-type="float" office:value="15712" calcext:value-type="float">
            <text:p><text:s/>15,712 </text:p>
          </table:table-cell>
          <table:table-cell table:style-name="ce21" table:formula="of:=SUM([.G40:.G42])" office:value-type="float" office:value="0" calcext:value-type="float">
            <text:p><text:s/>- </text:p>
          </table:table-cell>
          <table:table-cell table:style-name="ce21" table:formula="of:=SUM([.H40:.H42])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0">
          <table:table-cell table:style-name="ce13" office:value-type="string" calcext:value-type="string">
            <text:p>      5<text:span text:style-name="T15">月豪雨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523" calcext:value-type="float">
            <text:p><text:s/>1,5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0">
          <table:table-cell table:style-name="ce13" office:value-type="string" calcext:value-type="string">
            <text:p>      6<text:span text:style-name="T15">月豪雨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8709" calcext:value-type="float">
            <text:p><text:s/>8,7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14" office:value-type="string" calcext:value-type="string">
            <text:p>      10<text:span text:style-name="T15">月豪雨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20" calcext:value-type="float">
            <text:p><text:s/>6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480" calcext:value-type="float">
            <text:p><text:s/>5,4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資料來源：經濟部水利署公務統計報表</text:p>
          </table:table-cell>
          <table:table-cell table:number-columns-repeated="6"/>
          <table:table-cell table:style-name="ce33" office:value-type="string" calcext:value-type="string">
            <text:p>編製單位：經濟部水利署主計室</text:p>
          </table:table-cell>
          <table:table-cell table:number-columns-repeated="1016"/>
        </table:table-row>
        <table:table-row table:style-name="ro7">
          <table:table-cell table:style-name="ce15"/>
          <table:table-cell table:number-columns-repeated="6"/>
          <table:table-cell table:style-name="ce33"/>
          <table:table-cell table:number-columns-repeated="1016"/>
        </table:table-row>
        <table:table-row table:style-name="ro7">
          <table:table-cell table:style-name="ce4">
            <draw:g table:end-cell-address="表.H64" table:end-x="19.83mm" table:end-y="5.28mm" draw:z-index="0">
              <draw:frame draw:name="圖表 4" draw:style-name="gr2" draw:text-style-name="P3" svg:width="93.31mm" svg:height="113.24mm" svg:x="0mm" svg:y="0.63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g>
                <draw:frame draw:name="圖表 1" draw:style-name="gr2" draw:text-style-name="P3" svg:width="90.88mm" svg:height="108.16mm" svg:x="94.05mm" svg:y="3.39mm">
                  <loext:p/>
                  <draw:object xlink:href="./Object 2" xlink:type="simple" xlink:show="embed" xlink:actuate="onLoad"/>
                  <draw:image xlink:href="./ObjectReplacements/Object 2" xlink:type="simple" xlink:show="embed" xlink:actuate="onLoad"/>
                </draw:frame>
                <draw:custom-shape draw:name="文字方塊 1" draw:style-name="gr3" draw:text-style-name="P3" svg:width="28.92mm" svg:height="9.51mm" svg:x="134.66mm" svg:y="20.74mm">
                  <text:p text:style-name="P4"><text:span text:style-name="T6">民國</text:span><text:span text:style-name="T6">105</text:span><text:span text:style-name="T6">年</text:span></text:p>
                  <text:p text:style-name="P4"><text:span text:style-name="T7"/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number-columns-repeated="1023"/>
        </table:table-row>
        <table:table-row table:style-name="ro7" table:number-rows-repeated="13">
          <table:table-cell table:style-name="ce4"/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custom-shape table:end-cell-address="表.H73" table:end-x="15.39mm" table:end-y="2.96mm" draw:z-index="2" draw:name="Text Box 3" draw:style-name="gr1" draw:text-style-name="P2" svg:width="179.38mm" svg:height="63.7mm" svg:x="1.11mm" svg:y="2.12mm">
              <text:p text:style-name="P5"><text:span text:style-name="T1">　</text:span><text:span text:style-name="T8">　</text:span><text:span text:style-name="T2"> <text:s text:c="3"/></text:span></text:p>
              <text:p text:style-name="P6"><text:span text:style-name="T3"><text:s text:c="7"/></text:span><text:span text:style-name="T3">觀察</text:span><text:span text:style-name="T3">101</text:span><text:span text:style-name="T3">年至</text:span><text:span text:style-name="T3">105</text:span><text:span text:style-name="T3">年河川防洪暨區域排水設施毀損情形，</text:span><text:span text:style-name="T3">101</text:span><text:span text:style-name="T3">年因受蘇拉颱風、泰利颱風、天秤颱風及豪雨影響損毀數量為最多，總計堤防</text:span><text:span text:style-name="T3">14,709</text:span><text:span text:style-name="T3">公尺、護岸</text:span><text:span text:style-name="T3">33,611</text:span><text:span text:style-name="T3">公尺；</text:span><text:span text:style-name="T3">102</text:span><text:span text:style-name="T3">年損毀數量次之，計堤防</text:span><text:span text:style-name="T3">11,582</text:span><text:span text:style-name="T3">公尺、護岸</text:span><text:span text:style-name="T3">22,116</text:span><text:span text:style-name="T3">公尺；</text:span><text:span text:style-name="T3">103</text:span><text:span text:style-name="T3">年毀損數量最少，惟</text:span><text:span text:style-name="T3">103</text:span><text:span text:style-name="T3">年至</text:span><text:span text:style-name="T3">105</text:span><text:span text:style-name="T3">年設施毀損數量略呈上升趨勢。此外，區域排水設施─排水路損毀數量亦呈相同趨勢，於</text:span><text:span text:style-name="T3">101</text:span><text:span text:style-name="T3">年損毀數量最多計</text:span><text:span text:style-name="T3">120,125</text:span><text:span text:style-name="T3">公尺，</text:span><text:span text:style-name="T3">102</text:span><text:span text:style-name="T3">年</text:span><text:span text:style-name="T3">68,697</text:span><text:span text:style-name="T3">公尺次之，</text:span><text:span text:style-name="T3">103</text:span><text:span text:style-name="T3">年</text:span><text:span text:style-name="T3">21,021</text:span><text:span text:style-name="T3">公尺最低，而後略呈上升趨勢，至</text:span><text:span text:style-name="T3">105</text:span><text:span text:style-name="T3">年達</text:span><text:span text:style-name="T3">49,009</text:span><text:span text:style-name="T3">公尺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>
            <draw:frame table:end-cell-address="表.H91" table:end-x="6.97mm" table:end-y="0.62mm" draw:z-index="3" draw:name="圖表 14" draw:style-name="gr2" draw:text-style-name="P3" svg:width="160.43mm" svg:height="101.8mm" svg:x="11.64mm" svg:y="1.69mm">
              <loext:p draw:notify-on-update-of-ranges="'工作表1 (2)'.A5:'工作表1 (2)'.A9 '工作表1 (2)'.B3:'工作表1 (2)'.B3 '工作表1 (2)'.B5:'工作表1 (2)'.B9 '工作表1 (2)'.C3:'工作表1 (2)'.C3 '工作表1 (2)'.C5:'工作表1 (2)'.C9 '工作表1 (2)'.F3:'工作表1 (2)'.F3 '工作表1 (2)'.F5:'工作表1 (2)'.F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.$A$1:.$H$92" table:range-usable-as="print-range"/>
        </table:named-expressions>
      </table:table>
      <table:table table:name="工作表1 (2)" table:style-name="ta2"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6" table:default-cell-style-name="ce42"/>
        <table:table-column table:style-name="co13" table:default-cell-style-name="ce42"/>
        <table:table-column table:style-name="co11" table:default-cell-style-name="Default"/>
        <table:table-column table:style-name="co9" table:number-columns-repeated="1018" table:default-cell-style-name="Default"/>
        <table:table-row table:style-name="ro12">
          <table:table-cell table:style-name="ce34"/>
          <table:table-cell table:style-name="ce43" table:number-columns-repeated="4"/>
          <table:table-cell table:number-columns-repeated="1019"/>
        </table:table-row>
        <table:table-row table:style-name="ro13">
          <table:table-cell table:style-name="ce35"/>
          <table:table-cell table:style-name="ce44" table:number-columns-repeated="3"/>
          <table:table-cell table:style-name="ce51"/>
          <table:table-cell table:number-columns-repeated="1019"/>
        </table:table-row>
        <table:table-row table:style-name="ro14">
          <table:table-cell table:style-name="ce36"/>
          <table:table-cell table:style-name="ce45" office:value-type="string" office:string-value="河川防洪設施─堤防(左標)" calcext:value-type="string">
            <text:p><text:s/>河川防洪設施─堤防(左標) </text:p>
          </table:table-cell>
          <table:table-cell table:style-name="ce49" office:value-type="string" office:string-value="河川防洪設施─護岸(左標)" calcext:value-type="string">
            <text:p><text:s/>河川防洪設施─護岸(左標) </text:p>
          </table:table-cell>
          <table:table-cell table:style-name="ce50" office:value-type="string" calcext:value-type="string">
            <text:p>水<text:span text:style-name="T32">門</text:span><text:span text:style-name="T19">(</text:span><text:span text:style-name="T18">座</text:span><text:span text:style-name="T19">)</text:span></text:p>
          </table:table-cell>
          <table:table-cell table:style-name="ce52" office:value-type="string" calcext:value-type="string">
            <text:p>其他<text:span text:style-name="T20">(</text:span><text:span text:style-name="T21">處</text:span><text:span text:style-name="T22">)</text:span></text:p>
          </table:table-cell>
          <table:table-cell table:style-name="ce53" office:value-type="string" office:string-value="區域排水設施─排水路(右標)" calcext:value-type="string">
            <text:p><text:s/>區域排水設施─排水路(右標) </text:p>
          </table:table-cell>
          <table:table-cell>
            <draw:frame table:end-cell-address="'工作表1 (2)'.O19" table:end-x="8.45mm" table:end-y="3.96mm" draw:z-index="0" draw:name="圖表 1" draw:style-name="gr2" draw:text-style-name="P3" svg:width="146.83mm" svg:height="99.74mm" svg:x="14.02mm" svg:y="2.38mm">
              <loext:p draw:notify-on-update-of-ranges="'工作表1 (2)'.A5:'工作表1 (2)'.A9 '工作表1 (2)'.B3:'工作表1 (2)'.B3 '工作表1 (2)'.B5:'工作表1 (2)'.B9 '工作表1 (2)'.C3:'工作表1 (2)'.C3 '工作表1 (2)'.C5:'工作表1 (2)'.C9 '工作表1 (2)'.F3:'工作表1 (2)'.F3 '工作表1 (2)'.F5:'工作表1 (2)'.F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7">
          <table:table-cell table:style-name="ce37" office:value-type="string" calcext:value-type="string">
            <text:p> 100 <text:span text:style-name="T26">年</text:span><text:span text:style-name="T27"> </text:span></text:p>
          </table:table-cell>
          <table:table-cell table:style-name="ce46" office:value-type="float" office:value="3210" calcext:value-type="float">
            <text:p><text:s/>3,210 </text:p>
          </table:table-cell>
          <table:table-cell table:style-name="ce46" office:value-type="float" office:value="12388" calcext:value-type="float">
            <text:p><text:s/>12,38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4" office:value-type="float" office:value="20990" calcext:value-type="float">
            <text:p><text:s/>20,990 </text:p>
          </table:table-cell>
          <table:table-cell table:number-columns-repeated="1018"/>
        </table:table-row>
        <table:table-row table:style-name="ro7">
          <table:table-cell table:style-name="ce37" office:value-type="string" calcext:value-type="string">
            <text:p> <text:span text:style-name="T28">101  </text:span><text:span text:style-name="T29">年</text:span><text:span text:style-name="T27"> </text:span></text:p>
          </table:table-cell>
          <table:table-cell table:style-name="ce46" office:value-type="float" office:value="14709" calcext:value-type="float">
            <text:p><text:s/>14,709 </text:p>
          </table:table-cell>
          <table:table-cell table:style-name="ce46" office:value-type="float" office:value="33611" calcext:value-type="float">
            <text:p><text:s/>33,6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54" office:value-type="float" office:value="120125" calcext:value-type="float">
            <text:p><text:s/>120,125 </text:p>
          </table:table-cell>
          <table:table-cell table:number-columns-repeated="1018"/>
        </table:table-row>
        <table:table-row table:style-name="ro7">
          <table:table-cell table:style-name="ce37" office:value-type="string" calcext:value-type="string">
            <text:p> 102  <text:span text:style-name="T26">年</text:span><text:span text:style-name="T27">  </text:span></text:p>
          </table:table-cell>
          <table:table-cell table:style-name="ce46" office:value-type="float" office:value="11582" calcext:value-type="float">
            <text:p><text:s/>11,582 </text:p>
          </table:table-cell>
          <table:table-cell table:style-name="ce46" office:value-type="float" office:value="22116" calcext:value-type="float">
            <text:p><text:s/>22,11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54" office:value-type="float" office:value="68697" calcext:value-type="float">
            <text:p><text:s/>68,697 </text:p>
          </table:table-cell>
          <table:table-cell table:number-columns-repeated="1018"/>
        </table:table-row>
        <table:table-row table:style-name="ro7">
          <table:table-cell table:style-name="ce37" office:value-type="string" calcext:value-type="string">
            <text:p> 103  <text:span text:style-name="T26">年</text:span></text:p>
          </table:table-cell>
          <table:table-cell table:style-name="ce46" office:value-type="float" office:value="1602" calcext:value-type="float">
            <text:p><text:s/>1,602 </text:p>
          </table:table-cell>
          <table:table-cell table:style-name="ce46" office:value-type="float" office:value="2104" calcext:value-type="float">
            <text:p><text:s/>2,1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4" office:value-type="float" office:value="21021" calcext:value-type="float">
            <text:p><text:s/>21,021 </text:p>
          </table:table-cell>
          <table:table-cell table:number-columns-repeated="1018"/>
        </table:table-row>
        <table:table-row table:style-name="ro7">
          <table:table-cell table:style-name="ce37" office:value-type="string" calcext:value-type="string">
            <text:p> 104  <text:span text:style-name="T26">年</text:span><text:span text:style-name="T27">  </text:span></text:p>
          </table:table-cell>
          <table:table-cell table:style-name="ce46" office:value-type="float" office:value="615" calcext:value-type="float">
            <text:p><text:s/>615 </text:p>
          </table:table-cell>
          <table:table-cell table:style-name="ce46" office:value-type="float" office:value="4780" calcext:value-type="float">
            <text:p><text:s/>4,78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54" office:value-type="float" office:value="29934" calcext:value-type="float">
            <text:p><text:s/>29,934 </text:p>
          </table:table-cell>
          <table:table-cell table:number-columns-repeated="1018"/>
        </table:table-row>
        <table:table-row table:style-name="ro7">
          <table:table-cell table:style-name="ce37" office:value-type="string" calcext:value-type="string">
            <text:p> 105  <text:span text:style-name="T26">年</text:span><text:span text:style-name="T27">  </text:span></text:p>
          </table:table-cell>
          <table:table-cell table:style-name="ce46" office:value-type="float" office:value="3977" calcext:value-type="float">
            <text:p><text:s/>3,977 </text:p>
          </table:table-cell>
          <table:table-cell table:style-name="ce46" office:value-type="float" office:value="5183" calcext:value-type="float">
            <text:p><text:s/>5,18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54" office:value-type="float" office:value="49009" calcext:value-type="float">
            <text:p><text:s/>49,009 </text:p>
          </table:table-cell>
          <table:table-cell table:number-columns-repeated="1018"/>
        </table:table-row>
        <table:table-row table:style-name="ro7">
          <table:table-cell table:style-name="ce38"/>
          <table:table-cell table:style-name="ce46" table:number-columns-repeated="4"/>
          <table:table-cell table:number-columns-repeated="1019"/>
        </table:table-row>
        <table:table-row table:style-name="ro7">
          <table:table-cell table:style-name="ce39" office:value-type="string" calcext:value-type="string">
            <text:p>  <text:span text:style-name="T26">颱</text:span><text:span text:style-name="T27">   </text:span><text:span text:style-name="T29">風</text:span><text:span text:style-name="T27">   </text:span><text:span text:style-name="T29">災</text:span><text:span text:style-name="T27">   </text:span><text:span text:style-name="T29">害</text:span><text:span text:style-name="T27"> </text:span></text:p>
          </table:table-cell>
          <table:table-cell table:style-name="ce47" table:formula="of:=SUM([.B12:.B15])" office:value-type="float" office:value="615" calcext:value-type="float">
            <text:p><text:s/>615 </text:p>
          </table:table-cell>
          <table:table-cell table:style-name="ce47" table:formula="of:=SUM([.C12:.C15])" office:value-type="float" office:value="4521" calcext:value-type="float">
            <text:p><text:s/>4,521 </text:p>
          </table:table-cell>
          <table:table-cell table:style-name="ce47" table:formula="of:=SUM([.D12:.D15])" office:value-type="float" office:value="2" calcext:value-type="float">
            <text:p><text:s/>2 </text:p>
          </table:table-cell>
          <table:table-cell table:style-name="ce47" table:formula="of:=SUM([.E12:.E15])" office:value-type="float" office:value="21" calcext:value-type="float">
            <text:p><text:s/>21 </text:p>
          </table:table-cell>
          <table:table-cell table:style-name="ce55" table:formula="of:=[.F12]+[.F13]+[.F14]+[.F15]" office:value-type="float" office:value="212180" calcext:value-type="float">
            <text:p><text:s/>212,180 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      <text:span text:style-name="T30">紅霞颱風</text:span><text:span text:style-name="T31"> 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489" calcext:value-type="float">
            <text:p><text:s/>489 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      <text:span text:style-name="T30">蓮花颱風</text:span><text:span text:style-name="T31"> </text:span></text:p>
          </table:table-cell>
          <table:table-cell table:style-name="ce48" office:value-type="float" office:value="70" calcext:value-type="float">
            <text:p><text:s/>7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4825" calcext:value-type="float">
            <text:p><text:s/>14,825 </text:p>
          </table:table-cell>
          <table:table-cell table:formula="of:=[.F13]/[.F8]*100" office:value-type="float" office:value="49.5256230373488" calcext:value-type="float">
            <text:p>49.5256230373</text:p>
          </table:table-cell>
          <table:table-cell table:number-columns-repeated="1017"/>
        </table:table-row>
        <table:table-row table:style-name="ro7">
          <table:table-cell table:style-name="ce40" office:value-type="string" calcext:value-type="string">
            <text:p>      <text:span text:style-name="T30">蘇迪勒颱風</text:span><text:span text:style-name="T31"> </text:span></text:p>
          </table:table-cell>
          <table:table-cell table:style-name="ce48" office:value-type="float" office:value="505" calcext:value-type="float">
            <text:p><text:s/>505 </text:p>
          </table:table-cell>
          <table:table-cell table:style-name="ce48" office:value-type="float" office:value="4331" calcext:value-type="float">
            <text:p><text:s/>4,331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office:value-type="float" office:value="185218" calcext:value-type="float">
            <text:p><text:s/>185,218 </text:p>
          </table:table-cell>
          <table:table-cell table:formula="of:=[.F14]/[.F8]*100" office:value-type="float" office:value="618.754593438899" calcext:value-type="float">
            <text:p>618.7545934389</text:p>
          </table:table-cell>
          <table:table-cell table:number-columns-repeated="1017"/>
        </table:table-row>
        <table:table-row table:style-name="ro7">
          <table:table-cell table:style-name="ce40" office:value-type="string" calcext:value-type="string">
            <text:p>      <text:span text:style-name="T30">杜鵑颱風</text:span><text:span text:style-name="T31"> </text:span>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office:value-type="float" office:value="190" calcext:value-type="float">
            <text:p><text:s/>19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11648" calcext:value-type="float">
            <text:p><text:s/>11,648 </text:p>
          </table:table-cell>
          <table:table-cell table:number-columns-repeated="1018"/>
        </table:table-row>
        <table:table-row table:style-name="ro7">
          <table:table-cell table:style-name="ce39" office:value-type="string" calcext:value-type="string">
            <text:p>  <text:span text:style-name="T26">豪</text:span><text:span text:style-name="T27">   </text:span><text:span text:style-name="T29">雨</text:span><text:span text:style-name="T27">   </text:span><text:span text:style-name="T29">災</text:span><text:span text:style-name="T27">   </text:span><text:span text:style-name="T29">害</text:span><text:span text:style-name="T27"> </text:span></text:p>
          </table:table-cell>
          <table:table-cell table:style-name="ce47" table:formula="of:=SUM([.B17:.B17])" office:value-type="float" office:value="0" calcext:value-type="float">
            <text:p><text:s/>- </text:p>
          </table:table-cell>
          <table:table-cell table:style-name="ce47" table:formula="of:=SUM([.C17:.C17])" office:value-type="float" office:value="236" calcext:value-type="float">
            <text:p><text:s/>236 </text:p>
          </table:table-cell>
          <table:table-cell table:style-name="ce47" table:formula="of:=SUM([.D17:.D17])" office:value-type="float" office:value="0" calcext:value-type="float">
            <text:p><text:s/>- </text:p>
          </table:table-cell>
          <table:table-cell table:style-name="ce47" table:formula="of:=SUM([.E17:.E17])" office:value-type="float" office:value="0" calcext:value-type="float">
            <text:p><text:s/>- </text:p>
          </table:table-cell>
          <table:table-cell table:style-name="ce55" table:formula="of:=[.F17]" office:value-type="float" office:value="4923" calcext:value-type="float">
            <text:p><text:s/>4,923 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      5<text:span text:style-name="T30">月豪雨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36" calcext:value-type="float">
            <text:p><text:s/>23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4923" calcext:value-type="float">
            <text:p><text:s/>4,923 </text:p>
          </table:table-cell>
          <table:table-cell table:number-columns-repeated="1018"/>
        </table:table-row>
        <table:table-row table:style-name="ro7">
          <table:table-cell table:style-name="ce39" office:value-type="string" calcext:value-type="string">
            <text:p>  <text:span text:style-name="T26">水</text:span><text:span text:style-name="T27">   </text:span><text:span text:style-name="T29">患</text:span><text:span text:style-name="T27">   </text:span><text:span text:style-name="T29">災</text:span><text:span text:style-name="T27">   </text:span><text:span text:style-name="T29">害</text:span><text:span text:style-name="T27"> </text:span></text:p>
          </table:table-cell>
          <table:table-cell table:style-name="ce47" table:formula="of:=SUM([.B19:.B19])" office:value-type="float" office:value="0" calcext:value-type="float">
            <text:p><text:s/>- </text:p>
          </table:table-cell>
          <table:table-cell table:style-name="ce47" table:formula="of:=SUM([.C19:.C19])" office:value-type="float" office:value="23" calcext:value-type="float">
            <text:p><text:s/>23 </text:p>
          </table:table-cell>
          <table:table-cell table:style-name="ce47" table:formula="of:=SUM([.D19:.D19])" office:value-type="float" office:value="0" calcext:value-type="float">
            <text:p><text:s/>- </text:p>
          </table:table-cell>
          <table:table-cell table:style-name="ce47" table:formula="of:=SUM([.E19:.E19])" office:value-type="float" office:value="0" calcext:value-type="float">
            <text:p><text:s/>- </text:p>
          </table:table-cell>
          <table:table-cell table:style-name="ce55" table:formula="of:=[.F19]" office:value-type="float" office:value="1913" calcext:value-type="float">
            <text:p><text:s/>1,913 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      8<text:span text:style-name="T30">月水患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3" calcext:value-type="float">
            <text:p><text:s/>2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913" calcext:value-type="float">
            <text:p><text:s/>1,913 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302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7-06-26T01:32:50</meta:print-date>
    <meta:creation-date>2015-07-21T02:21:50</meta:creation-date>
    <dc:date>2017-06-26T01:32:54</dc:date>
    <meta:generator>LibreOffice/5.1.2.2$Windows_x86 LibreOffice_project/d3bf12ecb743fc0d20e0be0c58ca359301eb705f</meta:generator>
    <meta:document-statistic meta:table-count="2" meta:cell-count="241" meta:object-count="5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f89b4e"/>
      <style:text-properties fo:font-family="Calibri"/>
    </style:style>
    <style:style style:name="ch9" style:family="chart">
      <style:chart-properties chart:solid-type="cuboid"/>
      <style:graphic-properties draw:fill-color="#ff75ff"/>
      <style:text-properties fo:font-family="Calibri"/>
    </style:style>
    <style:style style:name="ch10" style:family="chart">
      <style:chart-properties chart:solid-type="cuboid"/>
      <style:graphic-properties draw:fill-color="#92d050"/>
      <style:text-properties fo:font-family="Calibri"/>
    </style:style>
    <style:style style:name="ch11" style:family="chart">
      <style:chart-properties chart:solid-type="cuboid"/>
      <style:graphic-properties draw:fill-color="#8064a2"/>
      <style:text-properties fo:font-family="Calibri"/>
    </style:style>
    <style:style style:name="ch12" style:family="chart">
      <style:chart-properties chart:solid-type="cuboid"/>
      <style:graphic-properties draw:fill-color="#43ceff"/>
      <style:text-properties fo:font-family="Calibri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9.332cm" svg:height="11.325cm" xlink:href="." xlink:type="simple" chart:class="chart:circle" chart:style-name="ch1">
        <chart:title svg:x="1.576cm" svg:y="0.44cm" chart:style-name="ch2">
          <text:p>圖1 河川防洪設施受損情形
-堤防</text:p>
        </chart:title>
        <chart:plot-area chart:style-name="ch3" chart:data-source-has-labels="row" svg:x="2.172cm" svg:y="5.444cm" svg:width="5.705cm" svg:height="3.01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72cm" svg:y="2.615cm" svg:width="5.706cm" svg:height="8.67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方塊 1" draw:style-name="gr1" draw:text-style-name="P2" svg:width="2.765cm" svg:height="0.776cm" svg:x="3.182cm" svg:y="1.838cm">
          <text:p text:style-name="P1"><text:span text:style-name="T1">民國</text:span><text:span text:style-name="T1">105</text:span><text:span text:style-name="T1">年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2.765cm" svg:height="0.776cm" svg:x="3.182cm" svg:y="1.838cm">
          <text:p text:style-name="P1"><text:span text:style-name="T1">民國</text:span><text:span text:style-name="T1">105</text:span><text:span text:style-name="T1">年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650">
                <text:p>2650</text:p>
              </table:table-cell>
            </table:table-row>
            <table:table-row>
              <table:table-cell office:value-type="string"/>
              <table:table-cell office:value-type="float" office:value="600">
                <text:p>600</text:p>
              </table:table-cell>
            </table:table-row>
            <table:table-row>
              <table:table-cell office:value-type="string"/>
              <table:table-cell office:value-type="float" office:value="441">
                <text:p>441</text:p>
              </table:table-cell>
            </table:table-row>
            <table:table-row>
              <table:table-cell office:value-type="string"/>
              <table:table-cell office:value-type="float" office:value="156">
                <text:p>156</text:p>
              </table:table-cell>
            </table:table-row>
            <table:table-row>
              <table:table-cell office:value-type="string"/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f89b4e"/>
      <style:text-properties fo:font-family="Calibri"/>
    </style:style>
    <style:style style:name="ch9" style:family="chart">
      <style:chart-properties chart:solid-type="cuboid"/>
      <style:graphic-properties draw:fill-color="#ff66cc"/>
      <style:text-properties fo:font-family="Calibri"/>
    </style:style>
    <style:style style:name="ch10" style:family="chart">
      <style:chart-properties chart:solid-type="cuboid"/>
      <style:graphic-properties draw:fill-color="#92d050"/>
      <style:text-properties fo:font-family="Calibri"/>
    </style:style>
    <style:style style:name="ch11" style:family="chart">
      <style:chart-properties chart:solid-type="cuboid"/>
      <style:graphic-properties draw:fill-color="#8064a2"/>
      <style:text-properties fo:font-family="Calibri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9.089cm" svg:height="10.817cm" xlink:href="." xlink:type="simple" chart:class="chart:circle" chart:style-name="ch1">
        <chart:title svg:x="2.392cm" svg:y="0.212cm" chart:style-name="ch2">
          <text:p>圖2 河川防洪設施受損情形
-護岸</text:p>
        </chart:title>
        <chart:plot-area chart:style-name="ch3" chart:data-source-has-labels="row" svg:x="2.197cm" svg:y="5.06cm" svg:width="5.832cm" svg:height="3.07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605cm" svg:width="5.832cm" svg:height="5.9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651">
                <text:p>3651</text:p>
              </table:table-cell>
            </table:table-row>
            <table:table-row>
              <table:table-cell office:value-type="string"/>
              <table:table-cell office:value-type="float" office:value="620">
                <text:p>620</text:p>
              </table:table-cell>
            </table:table-row>
            <table:table-row>
              <table:table-cell office:value-type="string"/>
              <table:table-cell office:value-type="float" office:value="500">
                <text:p>500</text:p>
              </table:table-cell>
            </table:table-row>
            <table:table-row>
              <table:table-cell office:value-type="string"/>
              <table:table-cell office:value-type="float" office:value="412">
                <text:p>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housands" chart:display-label="true" chart:tick-marks-major-inner="true" chart:tick-marks-major-outer="false" chart:logarithmic="false" chart:interval-major="10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3">
      <style:chart-properties loext:display-units="true" loext:display-units-built-in-unit="thousands" chart:display-label="true" chart:tick-marks-major-inner="true" chart:tick-marks-major-outer="false" chart:logarithmic="false" chart:interval-major="500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4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ffff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bottom"/>
    </style:style>
    <style:style style:name="ch11" style:family="chart" style:data-style-name="N144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svg:stroke-width="0.079cm" svg:stroke-color="#b3a2c7" draw:fill-color="#b3a2c7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044cm" svg:height="10.181cm" xlink:href=".." xlink:type="simple" chart:class="chart:bar" chart:style-name="ch1">
        <chart:title svg:x="3.516cm" svg:y="0.027cm" chart:style-name="ch2">
          <text:p>圖3   101-105年 河川防洪暨區域
排水設施毀損數量</text:p>
        </chart:title>
        <chart:legend chart:legend-position="top" svg:x="1.789cm" svg:y="2.143cm" style:legend-expansion="custom" chartooo:width="12.236cm" chartooo:height="1.254cm" style:legend-expansion-aspect-ratio="9.75757575757576" chart:style-name="ch3"/>
        <chart:plot-area chart:style-name="ch4" table:cell-range-address="'工作表1 (2)'.A5:'工作表1 (2)'.C9 '工作表1 (2)'.B3:'工作表1 (2)'.C3 '工作表1 (2)'.F3:'工作表1 (2)'.F3 '工作表1 (2)'.F5:'工作表1 (2)'.F9" chart:data-source-has-labels="both" svg:x="0.017cm" svg:y="3.287cm" svg:width="15.976cm" svg:height="6.429cm">
          <chartooo:coordinate-region svg:x="1.071cm" svg:y="3.486cm" svg:width="13.709cm" svg:height="5.68cm"/>
          <chart:axis chart:dimension="x" chart:name="primary-x" chart:style-name="ch5" chartooo:axis-type="auto">
            <chartooo:date-scale/>
            <chart:categories table:cell-range-address="'工作表1 (2)'.A5:'工作表1 (2)'.A9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工作表1 (2)'.B5:'工作表1 (2)'.B9" chart:label-cell-address="'工作表1 (2)'.B3:'工作表1 (2)'.B3" chart:class="chart:bar">
            <chart:data-point chart:repeated="2"/>
            <chart:data-point chart:style-name="ch10"/>
            <chart:data-point chart:repeated="2"/>
          </chart:series>
          <chart:series chart:attached-axis="primary-y" chart:style-name="ch9" chart:values-cell-range-address="'工作表1 (2)'.C5:'工作表1 (2)'.C9" chart:label-cell-address="'工作表1 (2)'.C3:'工作表1 (2)'.C3" chart:class="chart:bar">
            <chart:data-point chart:repeated="2"/>
            <chart:data-point chart:style-name="ch10" chart:repeated="2"/>
            <chart:data-point/>
          </chart:series>
          <chart:series chart:attached-axis="secondary-y" chart:style-name="ch11" chart:values-cell-range-address="'工作表1 (2)'.F5:'工作表1 (2)'.F9" chart:label-cell-address="'工作表1 (2)'.F3:'工作表1 (2)'.F3" chart:class="chart:line">
            <chart:data-point chart:repeated="5"/>
          </chart:series>
          <chart:wall chart:style-name="ch12"/>
          <chart:floor chart:style-name="ch13"/>
        </chart:plot-area>
        <draw:g>
          <draw:custom-shape draw:name="文字方塊 1" draw:style-name="gr1" draw:text-style-name="P2" svg:width="1.556cm" svg:height="0.91cm" svg:x="0cm" svg:y="2.346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607cm" svg:height="0.91cm" svg:x="12.764cm" svg:y="2.287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0.978cm" svg:y1="2.936cm" svg:x2="13.705cm" svg:y2="2.9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'工作表1 (2)'.B3:'工作表1 (2)'.B3</svg:desc>
                </draw:g>
              </table:table-cell>
              <table:table-cell office:value-type="string">
                <text:p> 河川防洪設施─護岸(左標) </text:p>
                <draw:g>
                  <svg:desc>'工作表1 (2)'.C3:'工作表1 (2)'.C3</svg:desc>
                </draw:g>
              </table:table-cell>
              <table:table-cell office:value-type="string">
                <text:p> 區域排水設施─排水路(右標) </text:p>
                <draw:g>
                  <svg:desc>'工作表1 (2)'.F3:'工作表1 (2)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1  年 </text:p>
                <draw:g>
                  <svg:desc>'工作表1 (2)'.A5:'工作表1 (2)'.A9</svg:desc>
                </draw:g>
              </table:table-cell>
              <table:table-cell office:value-type="float" office:value="14709">
                <text:p>14709</text:p>
                <draw:g>
                  <svg:desc>'工作表1 (2)'.B5:'工作表1 (2)'.B9</svg:desc>
                </draw:g>
              </table:table-cell>
              <table:table-cell office:value-type="float" office:value="33611">
                <text:p>33611</text:p>
                <draw:g>
                  <svg:desc>'工作表1 (2)'.C5:'工作表1 (2)'.C9</svg:desc>
                </draw:g>
              </table:table-cell>
              <table:table-cell office:value-type="float" office:value="120125">
                <text:p>120125</text:p>
                <draw:g>
                  <svg:desc>'工作表1 (2)'.F5:'工作表1 (2)'.F9</svg:desc>
                </draw:g>
              </table:table-cell>
            </table:table-row>
            <table:table-row>
              <table:table-cell office:value-type="string">
                <text:p> 102  年  </text:p>
              </table:table-cell>
              <table:table-cell office:value-type="float" office:value="11582">
                <text:p>11582</text:p>
              </table:table-cell>
              <table:table-cell office:value-type="float" office:value="22116">
                <text:p>22116</text:p>
              </table:table-cell>
              <table:table-cell office:value-type="float" office:value="68697">
                <text:p>68697</text:p>
              </table:table-cell>
            </table:table-row>
            <table:table-row>
              <table:table-cell office:value-type="string">
                <text:p> 103  年</text:p>
              </table:table-cell>
              <table:table-cell office:value-type="float" office:value="1602">
                <text:p>1602</text:p>
              </table:table-cell>
              <table:table-cell office:value-type="float" office:value="2104">
                <text:p>2104</text:p>
              </table:table-cell>
              <table:table-cell office:value-type="float" office:value="21021">
                <text:p>21021</text:p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  <table:table-row>
              <table:table-cell office:value-type="string">
                <text:p> 105  年  </text:p>
              </table:table-cell>
              <table:table-cell office:value-type="float" office:value="3977">
                <text:p>3977</text:p>
              </table:table-cell>
              <table:table-cell office:value-type="float" office:value="5183">
                <text:p>5183</text:p>
              </table:table-cell>
              <table:table-cell office:value-type="float" office:value="49009">
                <text:p>490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housands" chart:display-label="true" chart:tick-marks-major-inner="true" chart:tick-marks-major-outer="false" chart:logarithmic="false" chart:interval-major="10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3">
      <style:chart-properties loext:display-units="true" loext:display-units-built-in-unit="thousands" chart:display-label="true" chart:tick-marks-major-inner="true" chart:tick-marks-major-outer="false" chart:logarithmic="false" chart:interval-major="500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4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ffff" draw:fill-color="#00a1da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bottom"/>
    </style:style>
    <style:style style:name="ch11" style:family="chart" style:data-style-name="N144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ffff" draw:fill-color="#f57e1b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4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svg:stroke-width="0.079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684cm" svg:height="9.975cm" xlink:href=".." xlink:type="simple" chart:class="chart:bar" chart:style-name="ch1">
        <chart:title svg:x="3.218cm" svg:y="0.026cm" chart:style-name="ch2">
          <text:p>圖3   101-105年 河川防洪暨區域
排水設施毀損數量</text:p>
        </chart:title>
        <chart:legend chart:legend-position="top" svg:x="1.637cm" svg:y="2.1cm" style:legend-expansion="custom" chartooo:width="11.199cm" chartooo:height="1.242cm" style:legend-expansion-aspect-ratio="9.01690821256039" chart:style-name="ch3"/>
        <chart:plot-area chart:style-name="ch4" table:cell-range-address="'工作表1 (2)'.A5:'工作表1 (2)'.C9 '工作表1 (2)'.B3:'工作表1 (2)'.C3 '工作表1 (2)'.F3:'工作表1 (2)'.F3 '工作表1 (2)'.F5:'工作表1 (2)'.F9" chart:data-source-has-labels="both" svg:x="-0.074cm" svg:y="3.217cm" svg:width="14.813cm" svg:height="6.314cm">
          <chartooo:coordinate-region svg:x="0.98cm" svg:y="3.416cm" svg:width="12.547cm" svg:height="5.565cm"/>
          <chart:axis chart:dimension="x" chart:name="primary-x" chart:style-name="ch5" chartooo:axis-type="auto">
            <chartooo:date-scale/>
            <chart:categories table:cell-range-address="'工作表1 (2)'.A5:'工作表1 (2)'.A9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工作表1 (2)'.B5:'工作表1 (2)'.B9" chart:label-cell-address="'工作表1 (2)'.B3:'工作表1 (2)'.B3" chart:class="chart:bar">
            <chart:data-point chart:repeated="2"/>
            <chart:data-point chart:style-name="ch10"/>
            <chart:data-point chart:repeated="2"/>
          </chart:series>
          <chart:series chart:attached-axis="primary-y" chart:style-name="ch11" chart:values-cell-range-address="'工作表1 (2)'.C5:'工作表1 (2)'.C9" chart:label-cell-address="'工作表1 (2)'.C3:'工作表1 (2)'.C3" chart:class="chart:bar">
            <chart:data-point chart:repeated="2"/>
            <chart:data-point chart:style-name="ch10" chart:repeated="2"/>
            <chart:data-point/>
          </chart:series>
          <chart:series chart:attached-axis="secondary-y" chart:style-name="ch12" chart:values-cell-range-address="'工作表1 (2)'.F5:'工作表1 (2)'.F9" chart:label-cell-address="'工作表1 (2)'.F3:'工作表1 (2)'.F3" chart:class="chart:line">
            <chart:data-point chart:repeated="5"/>
          </chart:series>
          <chart:wall chart:style-name="ch13"/>
          <chart:floor chart:style-name="ch14"/>
        </chart:plot-area>
        <draw:g>
          <draw:custom-shape draw:name="文字方塊 1" draw:style-name="gr1" draw:text-style-name="P2" svg:width="1.407cm" svg:height="0.924cm" svg:x="0cm" svg:y="2.384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453cm" svg:height="0.924cm" svg:x="11.537cm" svg:y="2.324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0.978cm" svg:y1="2.936cm" svg:x2="13.705cm" svg:y2="2.9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'工作表1 (2)'.B3:'工作表1 (2)'.B3</svg:desc>
                </draw:g>
              </table:table-cell>
              <table:table-cell office:value-type="string">
                <text:p> 河川防洪設施─護岸(左標) </text:p>
                <draw:g>
                  <svg:desc>'工作表1 (2)'.C3:'工作表1 (2)'.C3</svg:desc>
                </draw:g>
              </table:table-cell>
              <table:table-cell office:value-type="string">
                <text:p> 區域排水設施─排水路(右標) </text:p>
                <draw:g>
                  <svg:desc>'工作表1 (2)'.F3:'工作表1 (2)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1  年 </text:p>
                <draw:g>
                  <svg:desc>'工作表1 (2)'.A5:'工作表1 (2)'.A9</svg:desc>
                </draw:g>
              </table:table-cell>
              <table:table-cell office:value-type="float" office:value="14709">
                <text:p>14709</text:p>
                <draw:g>
                  <svg:desc>'工作表1 (2)'.B5:'工作表1 (2)'.B9</svg:desc>
                </draw:g>
              </table:table-cell>
              <table:table-cell office:value-type="float" office:value="33611">
                <text:p>33611</text:p>
                <draw:g>
                  <svg:desc>'工作表1 (2)'.C5:'工作表1 (2)'.C9</svg:desc>
                </draw:g>
              </table:table-cell>
              <table:table-cell office:value-type="float" office:value="120125">
                <text:p>120125</text:p>
                <draw:g>
                  <svg:desc>'工作表1 (2)'.F5:'工作表1 (2)'.F9</svg:desc>
                </draw:g>
              </table:table-cell>
            </table:table-row>
            <table:table-row>
              <table:table-cell office:value-type="string">
                <text:p> 102  年  </text:p>
              </table:table-cell>
              <table:table-cell office:value-type="float" office:value="11582">
                <text:p>11582</text:p>
              </table:table-cell>
              <table:table-cell office:value-type="float" office:value="22116">
                <text:p>22116</text:p>
              </table:table-cell>
              <table:table-cell office:value-type="float" office:value="68697">
                <text:p>68697</text:p>
              </table:table-cell>
            </table:table-row>
            <table:table-row>
              <table:table-cell office:value-type="string">
                <text:p> 103  年</text:p>
              </table:table-cell>
              <table:table-cell office:value-type="float" office:value="1602">
                <text:p>1602</text:p>
              </table:table-cell>
              <table:table-cell office:value-type="float" office:value="2104">
                <text:p>2104</text:p>
              </table:table-cell>
              <table:table-cell office:value-type="float" office:value="21021">
                <text:p>21021</text:p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  <table:table-row>
              <table:table-cell office:value-type="string">
                <text:p> 105  年  </text:p>
              </table:table-cell>
              <table:table-cell office:value-type="float" office:value="3977">
                <text:p>3977</text:p>
              </table:table-cell>
              <table:table-cell office:value-type="float" office:value="5183">
                <text:p>5183</text:p>
              </table:table-cell>
              <table:table-cell office:value-type="float" office:value="49009">
                <text:p>490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