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lways"/>
    </style:style>
    <style:style style:name="表格1.18" style:family="table-row">
      <style:table-row-properties style:min-row-height="2.653cm" fo:keep-together="always"/>
    </style:style>
    <style:style style:name="表格1.19" style:family="table-row">
      <style:table-row-properties style:min-row-height="4.729cm" fo:keep-together="always"/>
    </style:style>
    <style:style style:name="表格1.20" style:family="table-row">
      <style:table-row-properties style:min-row-height="3.096cm" fo:keep-together="auto"/>
    </style:style>
    <style:style style:name="表格1.21" style:family="table-row">
      <style:table-row-properties style:min-row-height="5.001cm" fo:keep-together="auto"/>
    </style:style>
    <style:style style:name="P1" style:family="paragraph" style:parent-style-name="Standard">
      <style:paragraph-properties fo:text-align="center" style:justify-single-word="false" fo:orphans="2" fo:widows="2"/>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6">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style>
    <style:style style:name="P12" style:family="paragraph" style:parent-style-name="Standard" style:list-style-name="WW8Num3">
      <style:paragraph-properties fo:text-align="justify" style:justify-single-word="false" style:snap-to-layout-grid="false"/>
    </style:style>
    <style:style style:name="P13" style:family="paragraph" style:parent-style-name="Standard" style:list-style-name="WW8Num8">
      <style:paragraph-properties fo:text-align="justify" style:justify-single-word="false" style:snap-to-layout-grid="false"/>
    </style:style>
    <style:style style:name="P14" style:family="paragraph" style:parent-style-name="Standard" style:list-style-name="WW8Num12">
      <style:paragraph-properties fo:text-align="justify" style:justify-single-word="false" style:snap-to-layout-grid="false"/>
    </style:style>
    <style:style style:name="P15" style:family="paragraph" style:parent-style-name="Standard" style:list-style-name="WW8Num9">
      <style:paragraph-properties fo:text-align="justify" style:justify-single-word="false" style:snap-to-layout-grid="false"/>
    </style:style>
    <style:style style:name="P16" style:family="paragraph" style:parent-style-name="Standard" style:list-style-name="WW8Num1">
      <style:paragraph-properties fo:text-align="justify" style:justify-single-word="false" style:snap-to-layout-grid="false"/>
    </style:style>
    <style:style style:name="P17" style:family="paragraph" style:parent-style-name="Standard" style:list-style-name="WW8Num2">
      <style:paragraph-properties fo:text-align="justify" style:justify-single-word="false" style:snap-to-layout-grid="false"/>
    </style:style>
    <style:style style:name="P18" style:family="paragraph" style:parent-style-name="Standard" style:list-style-name="WW8Num5">
      <style:paragraph-properties fo:text-align="justify" style:justify-single-word="false" style:snap-to-layout-grid="false"/>
    </style:style>
    <style:style style:name="P19" style:family="paragraph" style:parent-style-name="Standard" style:list-style-name="WW8Num11">
      <style:paragraph-properties fo:text-align="justify" style:justify-single-word="false" style:snap-to-layout-grid="false"/>
    </style:style>
    <style:style style:name="P20" style:family="paragraph" style:parent-style-name="Standard" style:list-style-name="WW8Num15">
      <style:paragraph-properties fo:text-align="justify" style:justify-single-word="false" style:snap-to-layout-grid="false"/>
    </style:style>
    <style:style style:name="P21" style:family="paragraph" style:parent-style-name="Standard" style:list-style-name="WW8Num9">
      <style:paragraph-properties style:snap-to-layout-grid="false"/>
    </style:style>
    <style:style style:name="P22" style:family="paragraph" style:parent-style-name="Standard" style:list-style-name="WW8Num14">
      <style:paragraph-properties style:snap-to-layout-grid="false"/>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6"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7" style:family="paragraph" style:parent-style-name="Standard">
      <style:paragraph-properties fo:margin-left="1.441cm" fo:margin-right="0cm" fo:text-indent="0cm" style:auto-text-indent="false" style:snap-to-layout-grid="false"/>
    </style:style>
    <style:style style:name="P28" style:family="paragraph" style:parent-style-name="Standard">
      <style:paragraph-properties fo:margin-left="1.369cm" fo:margin-right="0cm" fo:text-indent="-0.628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363cm" fo:margin-right="0cm" fo:text-indent="0cm" style:auto-text-indent="false" style:snap-to-layout-grid="false"/>
    </style:style>
    <style:style style:name="P30" style:family="paragraph" style:parent-style-name="Standard">
      <style:paragraph-properties fo:margin-left="0.76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252cm" fo:margin-right="0cm" fo:text-indent="0cm" style:auto-text-indent="false" style:snap-to-layout-grid="false"/>
    </style:style>
    <style:style style:name="P32" style:family="paragraph" style:parent-style-name="Standard" style:master-page-name="Standard">
      <style:paragraph-properties fo:text-align="center" style:justify-single-word="false" fo:orphans="2" fo:widows="2" style:page-number="auto"/>
    </style:style>
    <style:style style:name="P33" style:family="paragraph" style:parent-style-name="Text_20_body">
      <style:paragraph-properties fo:line-height="0.847cm" fo:text-align="center" style:justify-single-word="false" style:snap-to-layout-grid="false"/>
      <style:text-properties style:font-name="標楷體" fo:font-weight="normal" style:font-weight-asian="normal" style:font-name-complex="標楷體"/>
    </style:style>
    <style:style style:name="P34" style:family="paragraph" style:parent-style-name="Text_20_body">
      <style:paragraph-properties fo:line-height="0.847cm"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35"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T3" style:family="text">
      <style:text-properties style:font-name="標楷體" fo:font-size="16pt" fo:font-weight="bold" style:letter-kerning="true" style:font-name-asian="標楷體" style:font-size-asian="16pt" style:language-asian="zh" style:country-asian="HK" style:font-weight-asian="bold" style:font-name-complex="新細明體1"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text-scale="80%"/>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language-asian="zh" style:country-asian="HK" style:font-name-complex="標楷體" style:font-size-complex="14pt"/>
    </style:style>
    <style:style style:name="T13" style:family="text">
      <style:text-properties style:font-name="標楷體" fo:font-size="14pt" style:font-name-asian="標楷體" style:font-size-asian="14pt" style:language-asian="zh" style:country-asian="HK" style:font-name-complex="Arial" style:font-size-complex="14pt"/>
    </style:style>
    <style:style style:name="T14" style:family="text">
      <style:text-properties style:font-name="標楷體" fo:font-size="14pt" style:font-name-asian="標楷體" style:font-size-asian="14pt" style:language-asian="zh" style:country-asian="HK" style:font-name-complex="Arial"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name-complex="Arial" style:font-size-complex="14pt" style:font-weight-complex="bold"/>
    </style:style>
    <style:style style:name="T18" style:family="text">
      <style:text-properties style:font-name="標楷體" fo:font-size="14pt" fo:background-color="#ffffff" loext:char-shading-value="0" style:font-name-asian="標楷體" style:font-size-asian="14pt" style:font-name-complex="標楷體" style:font-size-complex="14pt"/>
    </style:style>
    <style:style style:name="T19" style:family="text">
      <style:text-properties style:font-name="標楷體" fo:font-size="14pt" fo:background-color="#ffffff" loext:char-shading-value="0" style:font-name-asian="標楷體" style:font-size-asian="14pt" style:font-name-complex="標楷體" style:font-size-complex="14pt"/>
    </style:style>
    <style:style style:name="T20" style:family="text">
      <style:text-properties style:font-name="標楷體" fo:font-size="14pt" fo:letter-spacing="0.011cm" style:font-name-asian="標楷體" style:font-size-asian="14pt" style:font-name-complex="標楷體" style:font-size-complex="14pt"/>
    </style:style>
    <style:style style:name="T21" style:family="text">
      <style:text-properties style:language-asian="zh" style:country-asian="HK"/>
    </style:style>
    <style:style style:name="T22" style:family="text">
      <style:text-properties style:text-scale="80%"/>
    </style:style>
    <style:style style:name="T23" style:family="text">
      <style:text-properties fo:font-size="14pt" style:font-name-asian="標楷體" style:font-size-asian="14pt" style:font-name-complex="Arial"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font-name-asian="標楷體" style:font-size-asian="14pt" style:font-name-complex="標楷體" style:font-size-complex="14pt"/>
    </style:style>
    <style:style style:name="T28" style:family="text">
      <style:text-properties style:font-name="Arial" fo:font-size="14pt" style:font-size-asian="14pt" style:font-name-complex="Arial" style:font-size-complex="14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經濟部水利署第</text:span><text:span text:style-name="T3">五</text:span><text:span text:style-name="T2">河川局興辦事業徵收土地之綜合評估分析報告</text:span></text:p>
      <text:p text:style-name="P1">石牛溪上斗南堤<text:span text:style-name="T21">防</text:span>防災減災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4">徵收所影響人口之多寡、年齡結構</text:p>
          </table:table-cell>
          <table:table-cell table:style-name="表格1.C1" office:value-type="string">
            <text:p text:style-name="P11"><text:span text:style-name="T5">本工程擬施作</text:span><text:span text:style-name="T12">右岸堤防</text:span><text:span text:style-name="T5">(含防汛道路)長度約1150公尺</text:span><text:span text:style-name="T12">，</text:span><text:span text:style-name="T5">併辦河道整理工程</text:span><text:span text:style-name="T5">）</text:span><text:span text:style-name="T5">，坐落</text:span><text:span text:style-name="T12">雲林縣斗南鎮</text:span><text:span text:style-name="T5">將</text:span><text:span text:style-name="T12">軍里</text:span><text:span text:style-name="T5">及</text:span><text:span text:style-name="T12">東明</text:span><text:span text:style-name="T5">里，依據</text:span><text:span text:style-name="T12">雲林縣斗南鎮</text:span><text:span text:style-name="T5">戶政事務所108年度10月份統計資料，</text:span><text:span text:style-name="T12">將軍里</text:span><text:span text:style-name="T5">人口數為1,957人，</text:span><text:span text:style-name="T12">東明</text:span><text:span text:style-name="T5">里人口數為1,092</text:span><text:span text:style-name="T12">，</text:span><text:span text:style-name="T5">人</text:span><text:span text:style-name="T7">年齡結構以10~69歲人口居多</text:span><text:span text:style-name="T5">。本案擬徵收土地16筆，面積5.801494公頃，實際徵收土地所有權人為16人，本工程施作後，將可提升防洪標準，保護堤後上開人口數。</text:span></text:p>
          </table:table-cell>
        </table:table-row>
        <table:table-row table:style-name="表格1.3">
          <table:covered-table-cell/>
          <table:table-cell table:style-name="表格1.A1" office:value-type="string">
            <text:p text:style-name="P4">徵收計畫對周圍社會現況之影響</text:p>
          </table:table-cell>
          <table:table-cell table:style-name="表格1.C1" office:value-type="string">
            <text:p text:style-name="P11"><text:span text:style-name="T5">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4">徵收計畫對弱勢族群生活型態之影響</text:p>
          </table:table-cell>
          <table:table-cell table:style-name="表格1.C1" office:value-type="string">
            <text:list xml:id="list1890741697127639109" text:style-name="WW8Num3">
              <text:list-item>
                <text:p text:style-name="P12"><text:span text:style-name="T5">本案用地範圍內所有權人以農民居多，尚無弱勢族群，且工程可減少因豪雨淹水造成之損失，反可改善週遭民眾生活。</text:span></text:p>
              </text:list-item>
              <text:list-item>
                <text:p text:style-name="P12"><text:span text:style-name="T5">本案無土地徵收條例第34條之1規定之安置情形，故無需訂定安置計畫。</text:span></text:p>
              </text:list-item>
            </text:list>
          </table:table-cell>
        </table:table-row>
        <table:table-row table:style-name="表格1.5">
          <table:covered-table-cell/>
          <table:table-cell table:style-name="表格1.A1" office:value-type="string">
            <text:p text:style-name="P4">徵收計畫對居民健康風險之影響程度</text:p>
          </table:table-cell>
          <table:table-cell table:style-name="表格1.C1" office:value-type="string">
            <text:list xml:id="list179803093007247688" text:style-name="WW8Num8">
              <text:list-item>
                <text:p text:style-name="P13"><text:span text:style-name="T15">本</text:span><text:span text:style-name="T15">案工程施作時，將要求承包商將其機械使用所產生之噪音或廢氣控制於規定之標準範圍內</text:span><text:span text:style-name="T5">。</text:span></text:p>
              </text:list-item>
              <text:list-item>
                <text:p text:style-name="P13"><text:span text:style-name="T15">水利公共工程及環境營造有助於</text:span><text:span text:style-name="T5">本堤段堤後地區居民</text:span><text:span text:style-name="T15">生命財產保護及環境改善，</text:span><text:span text:style-name="T13">對</text:span><text:span text:style-name="T15">居民健康風險影響較低</text:span><text:span text:style-name="T5">，應不損及附近居民健康，目前尚無相關法令規定需進行居民健康風險評估</text:span><text:span text:style-name="T13">。</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4">徵收計畫對稅收影響</text:p>
          </table:table-cell>
          <table:table-cell table:style-name="表格1.C1" office:value-type="string">
            <text:list xml:id="list2166058248271600639" text:style-name="WW8Num12">
              <text:list-item>
                <text:p text:style-name="P14"><text:span text:style-name="T15">防洪工程興建，可降低因淹水所致沿岸農作物、房</text:span><text:span text:style-name="T15">舍</text:span><text:span text:style-name="T15">之損失，</text:span><text:span text:style-name="T15">故可間接</text:span><text:span text:style-name="T15">提高農業等相關經濟產值，進而提高稅收</text:span><text:span text:style-name="T5">。</text:span></text:p>
              </text:list-item>
              <text:list-item>
                <text:p text:style-name="P14"><text:span text:style-name="T15">因本案工程之興建，防止洪氾發生，保護附近居民生命財產安全，增加民眾置產意願，預估</text:span><text:span text:style-name="T5">未來人口較易增加，並提高政府相關稅收。</text:span></text:p>
              </text:list-item>
            </text:list>
          </table:table-cell>
        </table:table-row>
        <table:table-row table:style-name="表格1.7">
          <table:covered-table-cell/>
          <table:table-cell table:style-name="表格1.A1" office:value-type="string">
            <text:p text:style-name="P5">徵收計畫對糧食安全影響</text:p>
          </table:table-cell>
          <table:table-cell table:style-name="表格1.C7" office:value-type="string">
            <text:list xml:id="list1517638993109902132" text:style-name="WW8Num9">
              <text:list-item>
                <text:p text:style-name="P15"><text:span text:style-name="T15">本案徵收計畫範</text:span><text:span text:style-name="T15">圍內</text:span><text:span text:style-name="T15">河川區</text:span><text:span text:style-name="T13">農</text:span><text:span text:style-name="T15">牧用地(部分屬特定農業區)</text:span><text:span text:style-name="T13">面積為</text:span><text:span text:style-name="T15">1.250918</text:span><text:span text:style-name="T13">公頃、特定農業區農牧用地</text:span><text:span text:style-name="T15">(</text:span><text:span text:style-name="T13">部份屬河川區)面積為</text:span><text:span text:style-name="T13">3.464140</text:span><text:span text:style-name="T13">公頃</text:span><text:span text:style-name="T5">，</text:span><text:span text:style-name="T15">故案內農地面積合計為4.715058公頃</text:span><text:span text:style-name="T5">，</text:span><text:span text:style-name="T23">佔工程用地範圍之面積74.90%</text:span><text:span text:style-name="T15">。</text:span></text:p>
              </text:list-item>
              <text:list-item>
                <text:p text:style-name="P21"><text:span text:style-name="T15">本案工程雖減少部份農糧收成，惟本工程完工後，其效益可保護堤後農業面積約</text:span><text:span text:style-name="T15">50</text:span><text:span text:style-name="T15">公頃，可減少農地土壤流失及減少農業生產損失，故無糧食安全問題，就長期評估反可增加農業收成效益。另農地使用之合理性、必要性及無可替代性分析如下</text:span><text:span text:style-name="T5">：</text:span></text:p>
              </text:list-item>
            </text:list>
            <text:list xml:id="list3806548493265003368" text:style-name="WW8Num14">
              <text:list-item>
                <text:p text:style-name="P22"><text:span text:style-name="T5">合理性：為提升防洪保護標準，需依治理計畫設置堤防(</text:span><text:span text:style-name="T12">含</text:span><text:span text:style-name="T5">防汛道路)及河道整理，以疏導水流及增加通洪斷面，俾維護河防安全。</text:span></text:p>
              </text:list-item>
              <text:list-item>
                <text:p text:style-name="P22"><text:span text:style-name="T5">必要性；本堤段現況無施設堤防及防汛道路，如遇颱洪恐造成防汛搶修險強度不足致生災害。案內農地零星夾雜於工程範圍內，為工程興辦計畫之完整需要難以避免，故有徵收之必要。</text:span></text:p>
              </text:list-item>
              <text:list-item>
                <text:p text:style-name="P22"><text:span text:style-name="T5">無可替代性：</text:span><text:span text:style-name="T7">本工程勘選</text:span><text:span text:style-name="T5">用地均位於河床及已公告之用地範圍線內，屬必要適當範圍，並兼具考量計畫整體性、河川治理、經濟性及景觀性等因素。為防範洪水溢流、農田淹水之虞，仍無法避免必須使用工程範圍內農地。</text:span></text:p>
              </text:list-item>
            </text:list>
          </table:table-cell>
        </table:table-row>
        <table:table-row table:style-name="表格1.8">
          <table:covered-table-cell/>
          <table:table-cell table:style-name="表格1.A1" office:value-type="string">
            <text:p text:style-name="P4">徵收計畫造成增減就業或轉業人口</text:p>
          </table:table-cell>
          <table:table-cell table:style-name="表格1.C1" office:value-type="string">
            <text:list xml:id="list5167026489459491321" text:style-name="WW8Num1">
              <text:list-item>
                <text:p text:style-name="P16"><text:span text:style-name="T15">本徵收計畫範圍內大多數</text:span><text:span text:style-name="T13">所有權人</text:span><text:span text:style-name="T15">為農牧業，以務農為生</text:span><text:span text:style-name="T5">。</text:span></text:p>
              </text:list-item>
              <text:list-item>
                <text:p text:style-name="P16"><text:span text:style-name="T15">本徵收計畫為水利防洪工程，可間接促進周邊農業發展，增進農業就業人口</text:span><text:span text:style-name="T15">。</text:span></text:p>
              </text:list-item>
              <text:list-item>
                <text:p text:style-name="P16"><text:span text:style-name="T15">因本徵收計畫可能導致案內農民喪失所有土地而無法耕作，造成農民轉向附近工廠工作，對於因此失業的農民，將</text:span><text:span text:style-name="T5">協助</text:span><text:span text:style-name="T15">其前往勞動部雲嘉南分署轄下相關職業訓練場洽詢相關就業機會或輔導其學習各類職業技能，</text:span><text:span text:style-name="T15">亦</text:span><text:span text:style-name="T15">能達成輔導失業農民轉業之目標</text:span><text:span text:style-name="T15">。</text:span></text:p>
              </text:list-item>
            </text:list>
          </table:table-cell>
        </table:table-row>
        <table:table-row table:style-name="表格1.9">
          <table:covered-table-cell/>
          <table:table-cell table:style-name="表格1.A1" office:value-type="string">
            <text:p text:style-name="P4">徵收費用及各級政府配合興辦公共設施與政府財務支出及負擔情形</text:p>
          </table:table-cell>
          <table:table-cell table:style-name="表格1.C1" office:value-type="string">
            <text:list xml:id="list2096419421687284247" text:style-name="WW8Num2">
              <text:list-item>
                <text:p text:style-name="P17"><text:span text:style-name="T5">本案所需經費列入</text:span><text:span text:style-name="T12">經濟部</text:span><text:span text:style-name="T5">核定之</text:span><text:span text:style-name="T5">「</text:span><text:span text:style-name="T5">重要河川環境營造計畫」，由該計畫下配合籌款支應，所編列預算足敷支應。</text:span></text:p>
              </text:list-item>
              <text:list-item>
                <text:p text:style-name="P17"><text:span text:style-name="T5">本案所編預算足敷支應補償金額總數，</text:span><text:span text:style-name="T15">不會造成財政排擠效果。</text:span></text:p>
              </text:list-item>
            </text:list>
          </table:table-cell>
        </table:table-row>
        <table:table-row table:style-name="表格1.10">
          <table:covered-table-cell/>
          <table:table-cell table:style-name="表格1.A1" office:value-type="string">
            <text:p text:style-name="P4">徵收計畫對農林漁牧產業鏈</text:p>
          </table:table-cell>
          <table:table-cell table:style-name="表格1.C1" office:value-type="string">
            <text:p text:style-name="P11"><text:span text:style-name="T5">本工程係為河道改善，就河道流經範圍進行施作，可降低淹水風險，提升防洪安全，保護當地農林業之生產，對農林產業鏈有正面影響。</text:span></text:p>
          </table:table-cell>
        </table:table-row>
        <table:table-row table:style-name="表格1.7">
          <table:covered-table-cell/>
          <table:table-cell table:style-name="表格1.A1" office:value-type="string">
            <text:p text:style-name="P4">徵收計畫對土地利用完整性</text:p>
          </table:table-cell>
          <table:table-cell table:style-name="表格1.C1" office:value-type="string">
            <text:p text:style-name="P11"><text:span text:style-name="T5">本工程已完成整體規劃，工程用地範圍係配合河川河道位置</text:span><text:span text:style-name="T24">所劃設之河川區</text:span><text:span text:style-name="T25">域內</text:span><text:span text:style-name="T24">土地</text:span><text:span text:style-name="T5">，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4">因徵收計畫而導致自然風貌城鄉自然風貌改變</text:p>
          </table:table-cell>
          <table:table-cell table:style-name="表格1.C12" office:value-type="string">
            <text:list xml:id="list5061170313278295126" text:style-name="WW8Num5">
              <text:list-item>
                <text:p text:style-name="P18"><text:span text:style-name="T15">本工程工法考量防洪安全與自然生態，以減少對當地環境之衝擊，促進河岸整體綠</text:span><text:span text:style-name="T15">美</text:span><text:span text:style-name="T15">化景觀，對城鄉自然風貌帶來正面效益，並未導致城鄉自然風貌巨大改變</text:span><text:span text:style-name="T5">。</text:span></text:p>
              </text:list-item>
              <text:list-item>
                <text:p text:style-name="P18"><text:span text:style-name="T15">本案</text:span><text:span text:style-name="T13">無須進行</text:span><text:span text:style-name="T15">環境影響評</text:span><text:span text:style-name="T5">估。</text:span></text:p>
              </text:list-item>
            </text:list>
          </table:table-cell>
        </table:table-row>
        <table:table-row table:style-name="表格1.13">
          <table:covered-table-cell/>
          <table:table-cell table:style-name="表格1.A1" office:value-type="string">
            <text:p text:style-name="P4">因徵收計畫而導致文化古蹟改變</text:p>
          </table:table-cell>
          <table:table-cell table:style-name="表格1.C1" office:value-type="string">
            <text:p text:style-name="P11"><text:span text:style-name="T5">徵收計畫範圍內無</text:span><text:span text:style-name="T12">涉及</text:span><text:span text:style-name="T5">古蹟、遺址或登錄之歷史建築。</text:span></text:p>
          </table:table-cell>
        </table:table-row>
        <table:table-row table:style-name="表格1.14">
          <table:covered-table-cell/>
          <table:table-cell table:style-name="表格1.A1" office:value-type="string">
            <text:p text:style-name="P4">因徵收計畫而導致生活條件或模式發生改變</text:p>
          </table:table-cell>
          <table:table-cell table:style-name="表格1.C1" office:value-type="string">
            <text:list xml:id="list4328548712443422914" text:style-name="WW8Num11">
              <text:list-item>
                <text:p text:style-name="P19"><text:span text:style-name="T15">本</text:span><text:span text:style-name="T13">用地</text:span><text:span text:style-name="T15">徵收範圍</text:span><text:span text:style-name="T15">內</text:span><text:span text:style-name="T15">居民</text:span><text:span text:style-name="T13">現有之生活以農業</text:span><text:span text:style-name="T15">為</text:span><text:span text:style-name="T13">主</text:span><text:span text:style-name="T15">，</text:span><text:span text:style-name="T13">其生活條件及對外交通尚為便利</text:span><text:span text:style-name="T5">。</text:span></text:p>
              </text:list-item>
              <text:list-item>
                <text:p text:style-name="P19"><text:span text:style-name="T5">本工程施作範圍甚小，並不造成居民之生活不便，反因堤防興建工程改善當地居民居住環境及生活安全</text:span><text:span text:style-name="T5">，</text:span><text:span text:style-name="T5">提高該地區生活條件。</text:span></text:p>
              </text:list-item>
            </text:list>
          </table:table-cell>
        </table:table-row>
        <table:table-row table:style-name="表格1.15">
          <table:covered-table-cell/>
          <table:table-cell table:style-name="表格1.A1" office:value-type="string">
            <text:p text:style-name="P4">徵收計畫對該地區生態環境之影響</text:p>
          </table:table-cell>
          <table:table-cell table:style-name="表格1.C1" office:value-type="string">
            <text:list xml:id="list4912862036513838742" text:style-name="WW8Num15">
              <text:list-item>
                <text:p text:style-name="P20"><text:span text:style-name="T5">本工程對徵收範圍內及周遭生態環境尚無不良影響，河岸整修改善本地區景觀，並減少因豪雨沖刷沿岸土地損及周遭生態環境，對整體生態環境之發展有益。</text:span></text:p>
              </text:list-item>
              <text:list-item>
                <text:p text:style-name="P20"><text:span text:style-name="T15">本案</text:span><text:span text:style-name="T13">無須進行</text:span><text:span text:style-name="T15">環境影響評</text:span><text:span text:style-name="T5">估。</text:span></text:p>
              </text:list-item>
            </text:list>
          </table:table-cell>
        </table:table-row>
        <table:table-row table:style-name="表格1.16">
          <table:covered-table-cell/>
          <table:table-cell table:style-name="表格1.A1" office:value-type="string">
            <text:p text:style-name="P4">徵收計畫對周邊居民或社會整體之影響</text:p>
          </table:table-cell>
          <table:table-cell table:style-name="表格1.C1" office:value-type="string">
            <text:p text:style-name="P11"><text:span text:style-name="T5">本徵收計畫為水利事業，工程完工後可減少淹水情形，以長期而言可改善該地區周邊居民生活條件，更可保障其財產及生命安全，防汛道路可兼作改善地區交通、側溝可增加附近農田積水之排水功能，對該地區生態環境無不良影響，對社會整體環境之發展有益。</text:span></text:p>
          </table:table-cell>
        </table:table-row>
        <text:soft-page-break/>
        <table:table-row table:style-name="表格1.17">
          <table:table-cell table:style-name="表格1.A1" table:number-rows-spanned="3" office:value-type="string">
            <text:p text:style-name="P3">永續發展因素</text:p>
          </table:table-cell>
          <table:table-cell table:style-name="表格1.A1" office:value-type="string">
            <text:p text:style-name="P4">國家<text:bookmark-start text:name="OLE_LINK1"/>永續發展政策<text:bookmark-end text:name="OLE_LINK1"/></text:p>
            <text:p text:style-name="P10"/>
          </table:table-cell>
          <table:table-cell table:style-name="表格1.C1" office:value-type="string">
            <text:p text:style-name="P11"><text:span text:style-name="T5">本</text:span><text:span text:style-name="T5">計畫</text:span><text:span text:style-name="T5">符合行政院</text:span><text:span text:style-name="T5">106</text:span><text:span text:style-name="T5">年</text:span><text:span text:style-name="T5">2</text:span><text:span text:style-name="T5">月</text:span><text:span text:style-name="T5">2</text:span><text:span text:style-name="T5">日第</text:span><text:span text:style-name="T5">3534</text:span><text:span text:style-name="T5">次會議通過之「國家發展計劃</text:span><text:span text:style-name="T5">-106</text:span><text:span text:style-name="T5">至</text:span><text:span text:style-name="T5">109</text:span><text:span text:style-name="T5">年四年計劃暨</text:span><text:span text:style-name="T5">106</text:span><text:span text:style-name="T5">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18">，</text:span><text:span text:style-name="T5">以</text:span><text:span text:style-name="T5">達</text:span><text:span text:style-name="T5">「生態治河、親水建設」水利重大政策</text:span><text:span text:style-name="T18">，</text:span><text:span text:style-name="T5">減低水患威脅及提升居住品質</text:span><text:span text:style-name="T18">，</text:span><text:span text:style-name="T20">以保障人民生命財產安全</text:span><text:span text:style-name="T5">。</text:span></text:p>
          </table:table-cell>
        </table:table-row>
        <table:table-row table:style-name="表格1.18">
          <table:covered-table-cell/>
          <table:table-cell table:style-name="表格1.A1" office:value-type="string">
            <text:p text:style-name="P24">永續指標</text:p>
          </table:table-cell>
          <table:table-cell table:style-name="表格1.C7" office:value-type="string">
            <text:p text:style-name="P23"><text:span text:style-name="T18">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部分</text:span><text:span text:style-name="T25">延續性之</text:span><text:span text:style-name="T18">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24">國土計畫</text:p>
          </table:table-cell>
          <table:table-cell table:style-name="表格1.C1" office:value-type="string">
            <text:p text:style-name="P25"><text:span text:style-name="T7">本案土地係「非都市土地」，</text:span><text:span text:style-name="T18">屬</text:span><text:span text:style-name="T5">特定農業區水利用地(部分屬河川區)、河川區農牧用地(部分屬特定農業區)、特定農業區農牧用地(部分屬河川區)、河川區水利用地(部分屬特定農業區)</text:span><text:span text:style-name="T18">，、河川區水利用地，徵收作水利工程使用後，非編定為水利用地之土地，依規定辦理一併變更編定為水利用地，符合非都市土地使用管制、區域計畫及國土計畫。</text:span></text:p>
          </table:table-cell>
        </table:table-row>
        <table:table-row table:style-name="表格1.20">
          <table:table-cell table:style-name="表格1.A1" office:value-type="string">
            <text:p text:style-name="P3">其他因素</text:p>
          </table:table-cell>
          <table:table-cell table:style-name="表格1.A1" office:value-type="string">
            <text:p text:style-name="P24">依徵收計畫個別情形，認為適當或應加以評估參考之事項。</text:p>
          </table:table-cell>
          <table:table-cell table:style-name="表格1.C1" office:value-type="string">
            <text:p text:style-name="P25"><text:span text:style-name="T5">本河段因</text:span><text:span text:style-name="T12">尚未興建堤防</text:span><text:span text:style-name="T5">，</text:span><text:span text:style-name="T12">堤頂高度不足及河道淤積</text:span><text:span text:style-name="T5">，影響該排洪效能，造成溢淹災害。經由</text:span><text:span text:style-name="T12">堤防及</text:span><text:span text:style-name="T5">河道整理工程以期減少淹水情形，帶動地區更新，創造一個安全性、多樣化、自然景觀的河川環境，構築一個結合當地自然景觀的水環境空間。</text:span></text:p>
          </table:table-cell>
        </table:table-row>
        <table:table-row table:style-name="表格1.21">
          <table:table-cell table:style-name="表格1.A1" office:value-type="string">
            <text:p text:style-name="P3"/>
            <text:p text:style-name="P3">綜合評估分析</text:p>
          </table:table-cell>
          <table:table-cell table:style-name="表格1.C7" table:number-columns-spanned="2" office:value-type="string">
            <text:p text:style-name="P5">本工程符合下列公益性、必要性、適當性及合法性，經評估應屬適當：</text:p>
            <text:list xml:id="list1247659629323984088" text:style-name="WW8Num16">
              <text:list-item>
                <text:p text:style-name="P9">公益性：</text:p>
              </text:list-item>
            </text:list>
            <text:p text:style-name="P27"><text:span text:style-name="T15">本工程為</text:span><text:span text:style-name="T15">水利防洪</text:span><text:span text:style-name="T15">工程，其公益性目的為保障人民生命財產、減少災害損失，並滿足當地居民對生活</text:span><text:span text:style-name="T15">環境</text:span><text:span text:style-name="T15">及安全之需求；本案徵收私有土地興建堤防工程後，除有效整治</text:span><text:span text:style-name="T13">石牛</text:span><text:span text:style-name="T15">溪水患，並減少洪氾損失外，並可增加當地居民親水環境，改善環境景觀，間接提升人民生活品質及提升土地利用價值，促進水岸土地合理利用，當有助於本事業公益性目的之達成</text:span><text:span text:style-name="T5">。</text:span></text:p>
            <text:list xml:id="list134738413080107" text:continue-numbering="true" text:style-name="WW8Num16">
              <text:list-item>
                <text:p text:style-name="P9">必要性：</text:p>
              </text:list-item>
            </text:list>
            <text:p text:style-name="P27"><text:span text:style-name="T25">為調整河道坡降及避免汛期間該河床遭洪水沖刷加劇</text:span><text:span text:style-name="T15">，影響橋樑及河防設施安全，需施設堤防</text:span><text:span text:style-name="T15">及河道整理作業</text:span><text:span text:style-name="T15">以疏導水流及增加通洪斷面，故有其必要性，倘不執行本工程，會影響</text:span><text:span text:style-name="T13">石牛</text:span><text:span text:style-name="T15">溪本河段地區防汛安全，經評估當地居民之經濟上利益損失及防汛安全兩相權衡後，仍以居民之生命財產安全需求為重，故仍須執行本工程；本工程係屬永久性建設，</text:span><text:span text:style-name="T17">評估應以取得土地所有權較符合民眾期望，</text:span><text:span text:style-name="T15">故以下列方式，經研判為不可行，分述如下(</text:span><text:span text:style-name="T15">1</text:span><text:span text:style-name="T15">)信託、委託經營、聯合開發、委託開發、合作經營等方式：上開方式雖係公私合作共同進行開發建設方式之一，本工程係屬公益性質</text:span><text:span text:style-name="T13">，</text:span><text:span text:style-name="T15">不適用報酬及收入評估</text:span><text:span text:style-name="T15">。</text:span><text:span text:style-name="T15">(</text:span><text:span text:style-name="T15">2</text:span><text:span text:style-name="T15">)設定地上權、租用等方式：本案</text:span><text:span text:style-name="T15">工程</text:span><text:span text:style-name="T5">係屬永久性建設</text:span><text:span text:style-name="T15">，以利河川長期防洪治理計畫之遂行，</text:span><text:span text:style-name="T5">應以取得土地所有權兼顧公益及私權維護，</text:span><text:span text:style-name="T5">無法考慮以設定地上權、租用等方式取得土地</text:span><text:span text:style-name="T15">。</text:span><text:span text:style-name="T15">(</text:span><text:span text:style-name="T15">3</text:span><text:span text:style-name="T15">)</text:span><text:span text:style-name="T5"> 捐贈</text:span><text:span text:style-name="T15">：私人捐贈雖係公有土地來源之一，但仍須視土地所有權人意願主動提出，本案迄今尚未接獲土地所有權人願意捐贈土地之意思表示</text:span><text:span text:style-name="T15">。</text:span><text:span text:style-name="T15">(</text:span><text:span text:style-name="T15">4</text:span><text:span text:style-name="T15">)公私有土地交換（以地易地）</text:span><text:span text:style-name="T13">：</text:span><text:span text:style-name="T5">本局所承辦業務為水利防洪工程，所取得之土地均須作為水利防洪工程所需使用，係為水利用地，並無多餘之土地可供交換，因此以地易地事宜，尚無從辦理</text:span><text:span text:style-name="T13">。</text:span><text:span text:style-name="T5">(</text:span><text:span text:style-name="T5">5</text:span><text:span text:style-name="T5">)容積移轉：水利法第82條規定河川區域內符合規定之私有土地得辦理容積移轉部分，因本案土地非位於都市計畫範圍內，無從適用</text:span><text:span text:style-name="T7">。</text:span><text:span text:style-name="T15">本工程所須土地已考量通洪需求及工程設計所需範圍，已無法再縮小寬度，又地方期盼興建本案工程以整治當地水患已久，故本案土地之徵收有其</text:span><text:span text:style-name="T15">必要</text:span><text:span text:style-name="T15">性</text:span><text:span text:style-name="T5">。</text:span></text:p>
            <text:p text:style-name="P28">3.適當性：</text:p>
            <text:p text:style-name="P29"><text:span text:style-name="T5">本案工程保護標準係依</text:span><text:span text:style-name="T12">石牛</text:span><text:span text:style-name="T5">溪規劃25年重現期距洪水保護標準設計，</text:span><text:span text:style-name="T15">係為</text:span><text:span text:style-name="T15">達到</text:span><text:span text:style-name="T12">石牛</text:span><text:span text:style-name="T5">溪整體治理保護標準</text:span><text:span text:style-name="T15">之最小寬度</text:span><text:span text:style-name="T28">，</text:span><text:span text:style-name="T15">已是對人民損害最少方案，案內所使用土地均為治理本段河道所必需，經評估無法以價購或徵收以外之方式取得用地以達成治理目的。工程施工完成後可減少淹水情形，保障周邊人民生命安全及財產權，減少每年洪水氾濫造成農作損失之程度，又可提供防</text:span><text:span text:style-name="T15">汛</text:span><text:span text:style-name="T15">道路供農產品運輸使用，長期而言可改善該地區周邊居民生活條件，對社會整體環境之發展有益，</text:span><text:span text:style-name="T15">本案所產生之防汛安全及改善當地居民生活條件</text:span><text:span text:style-name="T15">，本案應具有適當性</text:span><text:span text:style-name="T5">與合理性。</text:span></text:p>
            <text:p text:style-name="P30"><text:soft-page-break/>4.合法性： <text:s/></text:p>
            <text:p text:style-name="P31"><text:span text:style-name="T5">本工程依據土地徵收條例第3條第4款及水利法第82條之規定辦理用地取得，用地徵收範圍係依據已公告之用地範圍線辦理。</text:span></text:p>
          </table:table-cell>
          <table:covered-table-cell/>
        </table:table-row>
      </table:table>
      <text:p text:style-name="P33"/>
      <text:p text:style-name="P33"/>
      <text:p text:style-name="P33"/>
      <text:p text:style-name="P33"/>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0.8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97cm" fo:margin-right="0cm" fo:line-height="0.988cm" fo:orphans="0" fo:widows="0" fo:text-indent="-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75cm" fo:margin-right="0cm" fo:line-height="0.988cm" fo:orphans="0" fo:widows="0" fo:text-indent="-1.90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公文_28_主旨_29_" style:display-name="公文(主旨)" style:family="paragraph" style:parent-style-name="Standard">
      <style:paragraph-properties fo:margin-left="1.69cm" fo:margin-right="0cm" fo:line-height="0.882cm" fo:orphans="0" fo:widows="0" fo:text-indent="-1.69cm" style:auto-text-indent="false" style:line-break="normal"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公文_28_內容_29_" style:display-name="公文(內容)" style:family="paragraph" style:parent-style-name="Text_20_body" style:list-style-name="WW8Num13">
      <style:paragraph-properties fo:line-height="0.706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normal" style:letter-kerning="true" style:font-name-asian="新細明體1"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公文_28_機關地址_29_" style:display-name="公文(機關地址)" style:family="paragraph" style:parent-style-name="Standard">
      <style:paragraph-properties fo:margin-left="8.001cm" fo:margin-right="0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一_ff1a_" style:display-name="註一：" style:family="paragraph" style:parent-style-name="Standard">
      <style:paragraph-properties fo:margin-left="0.531cm" fo:margin-right="0cm" fo:text-align="justify" style:justify-single-word="false" fo:orphans="0" fo:widows="0" fo:text-indent="-0.53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4pt" fo:language="en" fo:country="US" fo:font-style="normal"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cm" fo:text-indent="-0.848cm" fo:margin-left="1.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501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text:list-tab-stop-position="2.866cm" fo:text-indent="-0.847cm" fo:margin-left="3.0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4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12-25T17:01:00</meta:creation-date>
    <dc:creator>余孟娥</dc:creator>
    <dc:date>2019-12-25T17:01:00</dc:date>
    <meta:print-date>2019-11-27T18:17:00</meta:print-date>
    <meta:editing-cycles>3</meta:editing-cycles>
    <meta:document-statistic meta:table-count="1" meta:image-count="0" meta:object-count="0" meta:page-count="6" meta:paragraph-count="71" meta:word-count="3901" meta:character-count="4016" meta:non-whitespace-character-count="4013"/>
    <meta:generator>LibreOffice/5.1.2.2$Windows_x86 LibreOffice_project/d3bf12ecb743fc0d20e0be0c58ca359301eb705f</meta:generator>
  </office:meta>
</office:document-meta>
</file>