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764cm" fo:margin-right="0cm" fo:line-height="0.776cm" fo:text-align="justify" style:justify-single-word="false" fo:text-indent="-0.494cm" style:auto-text-indent="false"/>
    </style:style>
    <style:style style:name="P2" style:family="paragraph" style:parent-style-name="Standard">
      <style:paragraph-properties fo:margin-left="2.681cm" fo:margin-right="0cm" fo:line-height="0.776cm" fo:text-align="justify" style:justify-single-word="false" fo:text-indent="-0.988cm" style:auto-text-indent="false"/>
    </style:style>
    <style:style style:name="P3" style:family="paragraph" style:parent-style-name="Standard">
      <style:paragraph-properties fo:margin-left="2.752cm" fo:margin-right="0cm" fo:line-height="0.776cm" fo:text-align="justify" style:justify-single-word="false" fo:text-indent="0cm" style:auto-text-indent="false"/>
    </style:style>
    <style:style style:name="P4" style:family="paragraph" style:parent-style-name="Standard">
      <style:paragraph-properties fo:margin-top="0.423cm" fo:margin-bottom="0cm" loext:contextual-spacing="false" fo:line-height="0.776cm" fo:text-align="justify" style:justify-single-word="false"/>
    </style:style>
    <style:style style:name="P5" style:family="paragraph" style:parent-style-name="Standard">
      <style:paragraph-properties fo:margin-left="1.058cm" fo:margin-right="0cm" fo:line-height="0.776cm" fo:text-align="justify" style:justify-single-word="false" fo:text-indent="0cm" style:auto-text-indent="false"/>
    </style:style>
    <style:style style:name="P6" style:family="paragraph" style:parent-style-name="Text_20_body">
      <style:paragraph-properties fo:line-height="0.776cm" fo:text-align="justify" style:justify-single-word="false" style:snap-to-layout-grid="false"/>
    </style:style>
    <style:style style:name="P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8"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9" style:family="paragraph" style:parent-style-name="Text_20_body">
      <style:paragraph-properties fo:margin-left="1.058cm" fo:margin-right="0cm" fo:line-height="0.776cm" fo:text-align="justify" style:justify-single-word="false" fo:text-indent="0cm" style:auto-text-indent="false" style:snap-to-layout-grid="false"/>
    </style:style>
    <style:style style:name="P10" style:family="paragraph" style:parent-style-name="Text_20_body">
      <style:paragraph-properties fo:margin-left="1.058cm" fo:margin-right="0cm" fo:line-height="0.776cm" fo:text-align="justify" style:justify-single-word="false" fo:text-indent="0cm" style:auto-text-indent="false" style:snap-to-layout-grid="false"/>
      <style:text-properties style:font-name="標楷體" fo:font-weight="normal" style:font-weight-asian="normal"/>
    </style:style>
    <style:style style:name="P11" style:family="paragraph" style:parent-style-name="Text_20_body" style:list-style-name="WWNum1">
      <style:paragraph-properties fo:margin-left="1.284cm" fo:margin-right="0cm" fo:line-height="0.776cm" fo:text-align="justify" style:justify-single-word="false" fo:text-indent="-0.988cm" style:auto-text-indent="false" style:snap-to-layout-grid="false">
        <style:tab-stops/>
      </style:paragraph-properties>
    </style:style>
    <style:style style:name="P12" style:family="paragraph" style:parent-style-name="Text_20_body" style:list-style-name="WWNum1">
      <style:paragraph-properties fo:margin-left="1.284cm" fo:margin-right="0cm" fo:line-height="0.776cm" fo:text-align="justify" style:justify-single-word="false" fo:text-indent="-0.988cm" style:auto-text-indent="false" style:snap-to-layout-grid="false">
        <style:tab-stops>
          <style:tab-stop style:position="1.415cm"/>
        </style:tab-stops>
      </style:paragraph-properties>
    </style:style>
    <style:style style:name="P13" style:family="paragraph" style:parent-style-name="Text_20_body">
      <style:paragraph-properties fo:margin-left="1.284cm" fo:margin-right="0cm" fo:line-height="0.776cm" fo:text-align="justify" style:justify-single-word="false" fo:text-indent="0cm" style:auto-text-indent="false" style:snap-to-layout-grid="false"/>
    </style:style>
    <style:style style:name="P14" style:family="paragraph" style:parent-style-name="Text_20_body">
      <style:paragraph-properties fo:margin-left="1.291cm" fo:margin-right="0cm" fo:line-height="0.776cm" fo:text-align="justify" style:justify-single-word="false" fo:text-indent="0cm" style:auto-text-indent="false" style:snap-to-layout-grid="false"/>
    </style:style>
    <style:style style:name="P15" style:family="paragraph" style:parent-style-name="Text_20_body">
      <style:paragraph-properties fo:margin-left="1.764cm" fo:margin-right="0cm" fo:line-height="0.776cm" fo:text-align="justify" style:justify-single-word="false" fo:text-indent="-0.494cm" style:auto-text-indent="false" style:snap-to-layout-grid="false"/>
    </style:style>
    <style:style style:name="P16" style:family="paragraph" style:parent-style-name="Text_20_body">
      <style:paragraph-properties fo:margin-left="2.681cm" fo:margin-right="0cm" fo:line-height="0.776cm" fo:text-align="justify" style:justify-single-word="false" fo:text-indent="-0.988cm" style:auto-text-indent="false" style:snap-to-layout-grid="false"/>
    </style:style>
    <style:style style:name="P17" style:family="paragraph" style:parent-style-name="Text_20_body">
      <style:paragraph-properties fo:margin-left="3.246cm" fo:margin-right="0cm" fo:line-height="0.776cm" fo:text-align="justify" style:justify-single-word="false" fo:text-indent="-0.494cm" style:auto-text-indent="false" style:snap-to-layout-grid="false"/>
    </style:style>
    <style:style style:name="P18" style:family="paragraph" style:parent-style-name="Text_20_body">
      <style:paragraph-properties fo:margin-left="2.752cm" fo:margin-right="0cm" fo:line-height="0.776cm" fo:text-align="justify" style:justify-single-word="false" fo:text-indent="0cm" style:auto-text-indent="false" style:snap-to-layout-grid="false"/>
    </style:style>
    <style:style style:name="P19" style:family="paragraph" style:parent-style-name="Text_20_body">
      <style:paragraph-properties fo:margin-left="0.988cm" fo:margin-right="0cm" fo:line-height="0.776cm" fo:text-align="justify" style:justify-single-word="false" fo:text-indent="-0.988cm" style:auto-text-indent="false" style:snap-to-layout-grid="false"/>
    </style:style>
    <style:style style:name="P20" style:family="paragraph" style:parent-style-name="壹文">
      <style:paragraph-properties fo:margin-left="2.752cm" fo:margin-right="0cm" fo:line-height="0.776cm" fo:text-indent="0cm" style:auto-text-indent="false" style:snap-to-layout-grid="false"/>
    </style:style>
    <style:style style:name="P21" style:family="paragraph" style:parent-style-name="壹文">
      <style:paragraph-properties fo:margin-left="0.351cm" fo:margin-right="0cm" fo:line-height="0.776cm" fo:text-indent="0cm" style:auto-text-indent="false" style:snap-to-layout-grid="false"/>
    </style:style>
    <style:style style:name="T1" style:family="text">
      <style:text-properties style:font-name="標楷體" fo:font-size="16pt" fo:font-weight="normal" style:font-size-asian="16pt" style:font-weight-asian="normal"/>
    </style:style>
    <style:style style:name="T2" style:family="text">
      <style:text-properties style:font-name="標楷體" fo:font-size="16pt" fo:font-weight="normal" style:font-size-asian="16pt" style:font-weight-asian="normal" style:font-size-complex="16pt"/>
    </style:style>
    <style:style style:name="T3" style:family="text">
      <style:text-properties style:font-name="標楷體" fo:font-weight="normal" style:font-weight-asian="normal"/>
    </style:style>
    <style:style style:name="T4" style:family="text">
      <style:text-properties style:font-name="標楷體" fo:font-weight="normal" style:font-weight-asian="normal" style:font-weight-complex="normal"/>
    </style:style>
    <style:style style:name="T5" style:family="text">
      <style:text-properties style:font-name="標楷體" fo:font-weight="normal" style:language-asian="zh" style:country-asian="HK" style:font-weight-asian="normal"/>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font-weight-complex="bold"/>
    </style:style>
    <style:style style:name="T8" style:family="text">
      <style:text-properties style:font-name="標楷體" fo:font-size="14pt" style:font-size-asian="14pt" style:language-asian="zh" style:country-asian="HK"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language-asian="zh" style:country-asian="HK" style:font-name-complex="Arial1" style:font-size-complex="14pt"/>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color="#000000" style:font-name="標楷體"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大湖口溪南勢阿丹堤段防災減災工程(二期)(增辦)</text:span></text:p>
      <text:p text:style-name="P7"><text:span text:style-name="T2">第2次公聽會會議紀錄</text:span></text:p>
      <text:p text:style-name="P6"><text:span text:style-name="T3">一、事由：興辦「大湖口溪南勢阿丹堤段防災減災工程(二期)(增辦)」</text:span></text:p>
      <text:p text:style-name="P6"><text:span text:style-name="T3">二、開會日期：中華民國108年12月18日〈星期三〉上午10時00分整</text:span></text:p>
      <text:p text:style-name="P6"><text:span text:style-name="T3">三、開會地點：雲林縣斗南鎮圖書館</text:span><text:span text:style-name="T5">3樓</text:span></text:p>
      <text:p text:style-name="P6"><text:span text:style-name="T3">四、主持人：</text:span><text:span text:style-name="T5">許副工程司朝雄</text:span><text:span text:style-name="T3"> <text:s text:c="24"/>紀錄人：許朝雄</text:span></text:p>
      <text:p text:style-name="P6"><text:span text:style-name="T3">五、出席單位及人員之姓名：</text:span></text:p>
      <text:p text:style-name="P9"><text:span text:style-name="T3">詳如後附簽名冊</text:span></text:p>
      <text:p text:style-name="P9"><text:span text:style-name="T3">出席之土地所有權人及利害關係人之姓名：</text:span></text:p>
      <text:p text:style-name="P9"><text:span text:style-name="T3">詳如後附簽名冊</text:span></text:p>
      <text:p text:style-name="P10"/>
      <text:p text:style-name="P6"><text:span text:style-name="T3">六、興辦事業概況及說明：</text:span></text:p>
      <text:list xml:id="list1182596261755834614" text:style-name="WWNum1">
        <text:list-item>
          <text:list>
            <text:list-item>
              <text:p text:style-name="P11"><text:span text:style-name="T3">主持人報告：</text:span></text:p>
            </text:list-item>
          </text:list>
        </text:list-item>
      </text:list>
      <text:p text:style-name="P13"><text:span text:style-name="T3">各位出席代表、各位鄉親父老大家好，感謝各位於百忙之中，抽空參加本局辦理「大湖口溪南勢阿丹堤段防災減災工程(二期)(增辦)」第2次公聽會，用地範圍及航照圖等相關資料已張貼於本會場，請大家參看，如對本案工程及用地取得有任何問題，歡迎於會中提出討論。</text:span></text:p>
      <text:list xml:id="list134639307379250" text:continue-numbering="true" text:style-name="WWNum1">
        <text:list-item>
          <text:list>
            <text:list-item>
              <text:p text:style-name="P11"><text:span text:style-name="T3">本局工務課許副工程司朝雄說明：</text:span></text:p>
            </text:list-item>
          </text:list>
        </text:list-item>
      </text:list>
      <text:p text:style-name="P14"><text:span text:style-name="T3">大湖口溪南勢阿丹堤段防災減災工程(二期)於108年用地取得，堤防工程位置位於雲林縣斗南鎮</text:span><text:span text:style-name="T5">阿丹里，</text:span><text:span text:style-name="T3">本案因106年6月之0601豪雨事件於大湖口溪造成嚴重災情，其中鄰未建堤河段週邊聚落亦受災慘重，因應此重大災情發生，為加速辦理此河段之治理工程措施，經檢討原公告堤線位置部分有與現況河道不符及蜿蜒段河寬不足之情形，遂提出修正水道治理計畫線及用地範圍線之局部修正案，並依108.8.5公告北港溪水系大湖口溪水道治理計畫線及用地範圍線辦理補辦用地取得，堤防興建兩岸合計約760公尺及</text:span><text:span text:style-name="T5">河道整理</text:span><text:span text:style-name="T3">，</text:span><text:span text:style-name="T4">本堤段因</text:span><text:span text:style-name="T3">歷年受颱洪及豪雨侵襲造成河岸沖刷塌滑</text:span><text:span text:style-name="T4">，農地流失嚴重，且本河床淤積嚴重，通洪斷面不足，汛期颱洪暴雨期間溪水暴漲，導致堤後地區嚴重淹水、農作損失與居民生命財產安全，為有效降低洪峰河川水位並減除本堤段兩岸長期遭受暴洪侵襲所帶來生命財</text:span><text:soft-page-break/><text:span text:style-name="T4">產損失之威脅，期能保護</text:span><text:span text:style-name="T3">兩岸</text:span><text:span text:style-name="T4">居民生命財產安全並</text:span><text:span text:style-name="T3">使本計畫用地取得與工程施工等作業順利進行，爰召開本工程公聽會議，如對本案工程施工及用地取得有任何問題，歡迎於會中提出討論。(詳細之需用土地範圍及施工平面圖張貼於會場，請參看。)</text:span></text:p>
      <text:list xml:id="list134638064981522" text:continue-numbering="true" text:style-name="WWNum1">
        <text:list-item>
          <text:list>
            <text:list-item>
              <text:p text:style-name="P12"><text:span text:style-name="T3">本局工務課許副工程司朝雄說明：</text:span></text:p>
            </text:list-item>
          </text:list>
        </text:list-item>
      </text:list>
      <text:p text:style-name="P15"><text:span text:style-name="T3">1.本工程用地屬非都市土地範圍，本局已依「徵收土地範圍勘選作業要點」第5點規定，於本會議揭示及說明勘選用地範圍之現況及評估理由：(用地範圍現況相關示意略圖展示於會場)</text:span></text:p>
      <text:p text:style-name="P16"><text:span text:style-name="T3">(1).用地範圍之四至界線：東、西側臨農田、北側臨大湖口溪南勢阿丹堤段加高加強防災減災工程、南西側大湖口溪河道。</text:span></text:p>
      <text:p text:style-name="P16"><text:span text:style-name="T3">(2).用地範圍內公私有土地筆數及面積，各占用地面積之百分比：</text:span></text:p>
      <text:p text:style-name="P17"><text:span text:style-name="T3">A.本案用地範圍內私有土地10筆面積0.512606公頃，公有土地3筆面積0.012387公頃，合計面積0.524993公頃。</text:span></text:p>
      <text:p text:style-name="P17"><text:span text:style-name="T3">B.本案內私有土地占全面積比例為97.64﹪，公有土地占全面積比例為2.36﹪。</text:span></text:p>
      <text:p text:style-name="P16"><text:span text:style-name="T3">(3).用地範圍內私有土地改良物概況：</text:span><text:span text:style-name="T13">種竹類…等農林作物及雜項建築改良物、部分為雜草</text:span><text:span text:style-name="T3">。</text:span></text:p>
      <text:p text:style-name="P16"><text:span text:style-name="T3">(4).用地範圍內土地使用分區、編定情形及其面積之比例：</text:span></text:p>
      <text:p text:style-name="P17"><text:span text:style-name="T3">A.本工程用地範圍內私有土地其非都市土地使用編定為河川區水利用地面積0.076107公頃，占全面積比例為14.5﹪，河川區水利用地(部分屬特定農業區)面積0.052389公頃，占全面積比例為9.98﹪，特定農業區水利用地(部分屬河川區)面積0.243872公頃，占全面積比例為46.45﹪，特定農業區農牧用地(部分屬河川區)面積0.130045公頃，占全面積比例為24.77﹪，鄉村區乙種建築用地(部分屬河川區)面積0.010193公頃，占全面積比例為1.94﹪。</text:span></text:p>
      <text:p text:style-name="P17"><text:span text:style-name="T3">B.本工程用地範圍內公有土地其非都市土地使用編定為特定農業區水利用地(部分屬河川區)面積0.012387公頃，占全面積比例為2.36﹪。</text:span></text:p>
      <text:p text:style-name="P16"><text:span text:style-name="T3">(5).用地範圍內勘選需用私有土地合理關連及已達必要適當範圍之理由：</text:span></text:p>
      <text:p text:style-name="P18"><text:span text:style-name="T3">本堤段屬河道蜿蜒段，通洪斷面略嫌不足，河道曲折，導致</text:span><text:soft-page-break/><text:span text:style-name="T3">流速減慢，隨著上游持續入流，水位因而抬升，而本堤段通洪斷面不一，將衍生通洪瓶頸致而阻礙水流，進而造成洪水漫溢成災，為防止本堤段河床遭洪水沖刷加深，影響河防安全，地方期盼本工程儘速施作，爰依河道地形放寬劃設之已公告用地範圍線辦理堤防興建與河道整理等作業，以解除地區長期淹水之夢魘，俾利保護兩岸居民及農作物免受災害。</text:span></text:p>
      <text:p text:style-name="P16"><text:span text:style-name="T3">(6).用地勘選有無其他可替代地區及理由：</text:span></text:p>
      <text:p text:style-name="P18"><text:span text:style-name="T3">本工程範圍係依已公告之用地範圍線辦理用地取得，已就損失最少之地方為之，且勘選用地為行水區域內土地，配合河川行水區位置已儘量避免建築密集地、文化保存區位土地、環境敏感區位及特定目的區位土地、亦非屬現供公共事業使用之土地或其他單位已提出申請徵收之土地，故無其他可替代地區。</text:span></text:p>
      <text:p text:style-name="P16"><text:span text:style-name="T3">(7).其他評估必要性理由：</text:span></text:p>
      <text:p text:style-name="P20"><text:span text:style-name="T6">本工程用地範圍內河段河床淤積嚴重，颱風季節每易發生溢淹情形，為</text:span><text:span text:style-name="T7">保護兩岸居民及農作物免受災害</text:span><text:span text:style-name="T6">，地方期盼儘速辦理堤防興建等作業，以維河防安全。</text:span></text:p>
      <text:p text:style-name="P1"><text:span text:style-name="T9">2.興辦事業計畫之必要性：</text:span></text:p>
      <text:p text:style-name="P16"><text:span text:style-name="T3">(1).計畫目的與預計徵收私有土地合理關連理由：</text:span></text:p>
      <text:p text:style-name="P18"><text:span text:style-name="T3">民國106年6月因0601豪雨事件</text:span><text:span text:style-name="T12">於大湖口溪造成嚴重災情</text:span><text:span text:style-name="T3">，</text:span><text:span text:style-name="T12">其中未建堤河段週邊聚落亦受災慘重，百餘公頃土地淹水</text:span><text:span text:style-name="T3">，洪水氾濫至鄰近地區造成嚴重之淹水災情，隨著洪水退去後土砂淤積阻礙河道通洪</text:span><text:span text:style-name="T12">，為因應此重大災情發生，提出規劃檢討案，經檢討後原公告堤線位置於局部河段因河道地形變遷與現況河道不符及蜿蜒段河寬不足之情形，而需變更原治理工程</text:span><text:span text:style-name="T3">，鄰近聚落之河岸及易受洪水攻擊之凹岸河岸局部佈設防洪構造物；本工程河段現況為河床嚴重淤積地勢，颱風暴雨季節每易發生溪水溢淹情形，影響兩岸土地利用價值及洪水威脅情況，為避免人民生命財產遭受損失極需辦理堤防工程，為降低洪水位，爰依已公告大湖口溪用地範圍線辦理堤防興建與河道整理等作業，以維護河防安全，減輕該地區之淹水損失及降低水患風險，確有辦理本工程之需要</text:span></text:p>
      <text:p text:style-name="P2"><text:soft-page-break/><text:span text:style-name="T9">(2).預計徵收私有土地已達必要最小限度範圍理由：</text:span></text:p>
      <text:p text:style-name="P3"><text:span text:style-name="T9">本工程保護標準係以大湖口溪25年重現期洪水保護標準設計，以達大湖口溪整體治理保護標準，其工程範圍已儘量縮小範圍辦理堤防興建，且已儘量使用公有土地，所徵收私有土地亦位於用地範圍線內，已達必要最小限度之範圍。</text:span></text:p>
      <text:p text:style-name="P2"><text:span text:style-name="T9">(3).用地勘選有無其他可替代地區：</text:span></text:p>
      <text:p text:style-name="P3"><text:span text:style-name="T10">本工程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p text:style-name="P2"><text:span text:style-name="T9">(4).是否有其他取得方式：</text:span></text:p>
      <text:p text:style-name="P3"><text:span text:style-name="T9">興建堤防工程屬永久設施，</text:span><text:span text:style-name="T10">評估應以取得土地所有權較符合民眾期望，</text:span><text:span text:style-name="T9">故以下列方式，經研判為不可行，分述如下:A.信託、委託經營、聯合開發、委託開發、合作經營等方式：上開方式雖係公私合作共同進行開發建設方式之一，惟本工程係屬公益性質，不適用報酬及收入評估。B.設定地上權、租用等：本工程係屬永久性建設，為利河川長期防洪治理計畫之順遂，應以取得土地所有權兼顧公益及私權維護，無法考慮以設定地上權、租用等方式取得土地。C.捐贈：私人捐贈</text:span><text:soft-page-break/><text:span text:style-name="T9">雖係公有土地來源之一，仍視土地所有權人意願主動提出，本案迄今尚未接獲土地所有權人願意捐贈土地之意思表示。D.公私有土地交換（以地易地）：</text:span><text:span text:style-name="T11">本局所承辦業務為水利防洪工程，所取得之土地均須作為水利防洪工程所需使用，係為水利用地，並無多餘之土地可供交換，因此以地易地事宜，尚無從辦理</text:span><text:span text:style-name="T10">，本案如經協議價購不成將以徵收方式辦理，經評估無其他取得方式</text:span><text:span text:style-name="T9">。E.容積移轉：水利法第82條規定河川區域內符合規定之私有土地得辦理容積移轉部分，因本案非位於都市計畫範圍內，無從適用</text:span><text:span text:style-name="T10">。</text:span></text:p>
      <text:p text:style-name="P2"><text:span text:style-name="T9">(5).其他評估必要性理由：</text:span></text:p>
      <text:p text:style-name="P3"><text:span text:style-name="T9">本河段河道蜿蜒，颱風期間及極端降雨、降雨量集中，造成部分河岸沖刷塌滑、農地流失，隨著洪水退去後土砂淤積阻礙河道通洪，為防止河床遭洪水沖刷加劇與通洪斷面不足，影響河防安全及人民生命財產遭受損失，地方期盼本工程儘速施作，以達成大湖口溪整體治理保護標準，以解決漫淹之苦。</text:span></text:p>
      <text:p text:style-name="P4"><text:span text:style-name="T9">七、公益性及必要性評估報告：</text:span></text:p>
      <text:p text:style-name="P9"><text:span text:style-name="T3">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text:soft-page-break/><text:span text:style-name="T10">說明內容詳如附件：「經濟部水利署第五河川局興辦事業徵收土地綜合評估分析報告」</text:span><text:span text:style-name="T9">。</text:span></text:p>
      <text:p text:style-name="P4"><text:span text:style-name="T9">八、事業計畫之公益性、必要性、適當性、合法性：</text:span></text:p>
      <text:p text:style-name="P9"><text:span text:style-name="T3">本局針對本興辦事業公益性、必要性、適當性、合法性，茲展示相關資料於會場並向各位所有權人及利害關係人妥予說明如下：</text:span></text:p>
      <text:p text:style-name="P5"><text:span text:style-name="T10">說明內容詳如附件：「經濟部水利署第五河川局興辦事業徵收土地綜合評估分析報告」之「綜合評估分析」項目</text:span><text:span text:style-name="T9">。</text:span></text:p>
      <text:p text:style-name="P19"><text:span text:style-name="T4">九、第1次公聽會</text:span><text:span text:style-name="T3">土地所有權人及利害關係人之意見，及對其意見之回應與處理情形：</text:span></text:p>
      <text:p text:style-name="P19"><text:span text:style-name="T3"><text:s text:c="4"/>(1) 邱○○：徵收完後怕無農路可通行至農田，請在設計中加版橋通行。</text:span></text:p>
      <text:p text:style-name="P19"><text:span text:style-name="T14"><text:s text:c="4"/>經濟部水利署第五河川局回應處理與說明：</text:span></text:p>
      <text:p text:style-name="P19"><text:span text:style-name="T3"><text:s text:c="4"/>本工程發包後可向本局申請，本局將請工務所配合辦理增設版橋，以利農民通行。</text:span></text:p>
      <text:p text:style-name="P6"><text:span text:style-name="T3">十、臨時動議：</text:span></text:p>
      <text:p text:style-name="P9"><text:span text:style-name="T3">無。</text:span></text:p>
      <text:p text:style-name="P6"><text:span text:style-name="T3">十一、結論：</text:span></text:p>
      <text:p text:style-name="P15"><text:span text:style-name="T3">1.有關本工程內容已向出列席之土地所有權人、利害關係人及相關單位說明清楚並充分了解</text:span><text:span text:style-name="T4">，倘有疑問，可向本局提出，本局將妥為說明</text:span><text:span text:style-name="T3">。</text:span></text:p>
      <text:p text:style-name="P15"><text:span text:style-name="T3">2.</text:span><text:span text:style-name="T4">有關本次公聽會</text:span><text:span text:style-name="T3">土地所有權人及利害關係人以書面或言詞陳述之意見，</text:span><text:span text:style-name="T4">本局將依內政部頒布「申請徵收前需用土地人舉行公聽會與給予所有權人陳述意見機會作業要點」規定</text:span><text:span text:style-name="T3">，將本局回應及處理情形將列入會議記錄，且將於會後函寄各土地所有權人及利害關係人，並函請雲林縣政府、雲林縣斗南鎮公所、雲林縣斗南鎮阿丹里辦公處公告處所，與村（里）住戶之適當公共位置與需用土地人(第五河川局)網站張貼公告周知。</text:span></text:p>
      <text:p text:style-name="P15"><text:span text:style-name="T3">3.感謝各位與會人員支持，贊成本工程計畫施作，本局將持續辦理本段堤防用地取得作業。 </text:span></text:p>
      <text:p text:style-name="P21"><text:soft-page-break/><text:span text:style-name="T6">十二、散會：108年12月18日</text:span><text:span text:style-name="T8">上</text:span><text:span text:style-name="T6">午10時3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頁首_20_字元" style:display-name="頁首 字元" style:family="text">
      <style:text-properties style:letter-kerning="tru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size-complex="14pt" style:font-weight-complex="bold"/>
    </style:style>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余孟娥</dc:creator>
    <meta:editing-cycles>3</meta:editing-cycles>
    <meta:print-date>2019-11-29T09:06:00</meta:print-date>
    <meta:creation-date>2019-12-25T08:52:00</meta:creation-date>
    <dc:date>2019-12-25T08:57:00</dc:date>
    <meta:editing-duration>PT1M</meta:editing-duration>
    <meta:generator>LibreOffice/5.1.2.2$Windows_x86 LibreOffice_project/d3bf12ecb743fc0d20e0be0c58ca359301eb705f</meta:generator>
    <meta:document-statistic meta:table-count="0" meta:image-count="0" meta:object-count="0" meta:page-count="7" meta:paragraph-count="59" meta:word-count="3724" meta:character-count="3953" meta:non-whitespace-character-count="3914"/>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