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properties fo:color="#000000" fo:font-size="18pt" fo:font-weight="bold" style:font-name-asian="標楷體" style:font-size-asian="18pt" style:font-weight-asian="bold" style:font-name-complex="標楷體" style:font-weight-complex="bold"/>
    </style:style>
    <style:style style:name="P2"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5" style:family="paragraph" style:parent-style-name="Standard">
      <style:paragraph-properties fo:margin-left="0.847cm" fo:margin-right="0cm" fo:line-height="0.882cm" fo:text-indent="0.423cm" style:auto-text-indent="false"/>
    </style:style>
    <style:style style:name="P6"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size-complex="14pt"/>
    </style:style>
    <style:style style:name="P7" style:family="paragraph" style:parent-style-name="Standard">
      <style:paragraph-properties fo:margin-left="1.058cm" fo:margin-right="0cm" fo:line-height="0.882cm" fo:text-align="justify" style:justify-single-word="false" fo:text-indent="0.526cm" style:auto-text-indent="false"/>
    </style:style>
    <style:style style:name="P8" style:family="paragraph" style:parent-style-name="Standard">
      <style:paragraph-properties fo:margin-left="1.27cm" fo:margin-right="0cm" fo:line-height="0.882cm" fo:text-align="justify" style:justify-single-word="false" fo:text-indent="-1.27cm" style:auto-text-indent="false"/>
    </style:style>
    <style:style style:name="P9" style:family="paragraph" style:parent-style-name="Standard">
      <style:paragraph-properties fo:margin-left="1.27cm" fo:margin-right="0cm" fo:line-height="0.882cm" fo:text-align="justify" style:justify-single-word="false" fo:text-indent="0cm" style:auto-text-indent="false"/>
    </style:style>
    <style:style style:name="P10" style:family="paragraph" style:parent-style-name="Standard">
      <style:paragraph-properties fo:margin-left="2.819cm" fo:margin-right="0cm" fo:line-height="0.882cm" fo:text-align="justify" style:justify-single-word="false" fo:text-indent="-1.693cm" style:auto-text-indent="false"/>
    </style:style>
    <style:style style:name="P11" style:family="paragraph" style:parent-style-name="Standard">
      <style:paragraph-properties fo:margin-left="2.819cm" fo:margin-right="0cm" fo:line-height="0.882cm" fo:text-align="justify" style:justify-single-word="false" fo:text-indent="-1.693cm" style:auto-text-indent="false">
        <style:tab-stops>
          <style:tab-stop style:position="0cm"/>
        </style:tab-stops>
      </style:paragraph-properties>
    </style:style>
    <style:style style:name="P12"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13" style:family="paragraph" style:parent-style-name="Standard">
      <style:paragraph-properties fo:margin-left="0cm" fo:margin-right="0cm" fo:line-height="0.882cm" fo:text-align="justify" style:justify-single-word="false" fo:text-indent="2.822cm" style:auto-text-indent="false"/>
    </style:style>
    <style:style style:name="P14" style:family="paragraph" style:parent-style-name="Standard">
      <style:paragraph-properties fo:margin-left="6.202cm" fo:margin-right="0cm" fo:line-height="0.882cm" fo:text-align="justify" style:justify-single-word="false" fo:text-indent="-3.387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font-name-complex="標楷體"/>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name-complex="標楷體" style:font-size-complex="18pt"/>
    </style:style>
    <style:style style:name="T5" style:family="text">
      <style:text-properties fo:color="#000000" fo:font-size="18pt" fo:font-weight="bold" style:font-name-asian="標楷體" style:font-size-asian="18pt" style:font-weight-asian="bold" style:font-name-complex="標楷體" style:font-weight-complex="bold"/>
    </style:style>
    <style:style style:name="T6" style:family="text">
      <style:text-properties fo:color="#000000" fo:font-size="18pt" fo:font-weight="bold" style:font-name-asian="標楷體" style:font-size-asian="18pt" style:font-weight-asian="bold" style:font-name-complex="標楷體" style:font-weight-complex="bold"/>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6pt" fo:font-weight="bold" style:font-name-asian="標楷體" style:font-size-asian="16pt" style:font-weight-asian="bold" style:font-size-complex="14pt"/>
    </style:style>
    <style:style style:name="T10" style:family="text">
      <style:text-properties fo:color="#000000" fo:font-size="16pt" style:font-name-asian="標楷體" style:font-size-asian="16pt"/>
    </style:style>
    <style:style style:name="T11" style:family="text">
      <style:text-properties fo:color="#000000" fo:font-size="16pt" style:font-name-asian="標楷體" style:font-size-asian="16pt" style:font-name-complex="標楷體"/>
    </style:style>
    <style:style style:name="T12" style:family="text">
      <style:text-properties fo:color="#000000" fo:font-size="16pt" style:font-name-asian="標楷體" style:font-size-asian="16pt" style:font-name-complex="標楷體"/>
    </style:style>
    <style:style style:name="T13" style:family="text">
      <style:text-properties fo:color="#000000" fo:font-size="16pt" style:font-name-asian="標楷體" style:font-size-asian="16pt" style:font-name-complex="標楷體" style:font-size-complex="14pt"/>
    </style:style>
    <style:style style:name="T14" style:family="text">
      <style:text-properties fo:color="#000000" fo:font-size="16pt" style:font-name-asian="標楷體" style:font-size-asian="16pt" style:font-name-complex="標楷體" style:font-size-complex="14pt"/>
    </style:style>
    <style:style style:name="T15" style:family="text">
      <style:text-properties fo:color="#000000" fo:font-size="16pt" style:font-name-asian="標楷體" style:font-size-asian="16pt" style:font-name-complex="標楷體" style:font-size-complex="14pt" style:font-weight-complex="bold"/>
    </style:style>
    <style:style style:name="T16" style:family="text">
      <style:text-properties fo:color="#000000" fo:font-size="16pt" style:font-name-asian="標楷體" style:font-size-asian="16pt" style:font-name-complex="標楷體" style:font-size-complex="14pt" style:font-weight-complex="bold"/>
    </style:style>
    <style:style style:name="T17" style:family="text">
      <style:text-properties fo:color="#000000" fo:font-size="16pt" style:font-name-asian="標楷體" style:font-size-asian="16pt" style:font-name-complex="標楷體" style:font-size-complex="16pt"/>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font-name-complex="標楷體" style:font-size-complex="16pt" style:font-weight-complex="bold"/>
    </style:style>
    <style:style style:name="T20" style:family="text">
      <style:text-properties fo:color="#000000" fo:font-size="16pt" style:font-name-asian="標楷體" style:font-size-asian="16pt" style:font-name-complex="標楷體" style:font-size-complex="16pt" style:font-weight-complex="bold"/>
    </style:style>
    <style:style style:name="T21" style:family="text">
      <style:text-properties fo:color="#000000" fo:font-size="16pt" style:font-name-asian="標楷體" style:font-size-asian="16pt"/>
    </style:style>
    <style:style style:name="T22" style:family="text">
      <style:text-properties fo:color="#000000" fo:font-size="16pt" style:font-name-asian="標楷體" style:font-size-asian="16pt" style:font-size-complex="14pt"/>
    </style:style>
    <style:style style:name="T23" style:family="text">
      <style:text-properties fo:color="#000000" fo:font-size="16pt" style:font-name-asian="標楷體" style:font-size-asian="16pt" style:font-size-complex="14pt"/>
    </style:style>
    <style:style style:name="T24" style:family="text">
      <style:text-properties fo:color="#000000" fo:font-size="16pt" style:font-name-asian="標楷體" style:font-size-asian="16pt" style:font-size-complex="14pt" style:font-weight-complex="bold"/>
    </style:style>
    <style:style style:name="T25" style:family="text">
      <style:text-properties fo:color="#000000" fo:font-size="16pt" style:font-name-asian="標楷體" style:font-size-asian="16pt" style:font-size-complex="16pt" style:font-weight-complex="bold"/>
    </style:style>
    <style:style style:name="T26" style:family="text">
      <style:text-properties fo:color="#000000" fo:font-size="16pt" style:font-name-asian="標楷體" style:font-size-asian="16pt" style:font-size-complex="16pt" style:font-weight-complex="bold"/>
    </style:style>
    <style:style style:name="T27" style:family="text">
      <style:text-properties fo:color="#000000" fo:font-size="16pt" style:font-name-asian="Times New Roman" style:font-size-asian="16pt" style:font-size-complex="14pt"/>
    </style:style>
    <style:style style:name="T28" style:family="text">
      <style:text-properties fo:color="#000000" fo:font-size="16pt" style:font-name-asian="Times New Roman" style:font-size-asian="16pt" style:font-size-complex="14pt"/>
    </style:style>
    <style:style style:name="T29" style:family="text">
      <style:text-properties fo:color="#000000" fo:font-size="16pt" style:font-name-asian="Times New Roman" style:font-size-asian="16pt" style:font-name-complex="Times New Roman" style:font-size-complex="14pt"/>
    </style:style>
    <style:style style:name="T30" style:family="text">
      <style:text-properties fo:color="#000000" fo:font-size="16pt" style:letter-kerning="true" style:font-name-asian="標楷體" style:font-size-asian="16pt" style:font-name-complex="標楷體" style:font-size-complex="16pt" style:font-weight-complex="bold"/>
    </style:style>
    <style:style style:name="T31" style:family="text">
      <style:text-properties fo:color="#000000" fo:font-size="16pt" style:letter-kerning="true" style:font-name-asian="標楷體" style:font-size-asian="16pt" style:font-name-complex="標楷體" style:font-size-complex="16pt" style:font-weight-complex="bold"/>
    </style:style>
    <style:style style:name="T32" style:family="text">
      <style:text-properties style:font-weight-complex="bold"/>
    </style:style>
    <style:style style:name="T33" style:family="text">
      <style:text-properties fo:font-size="16pt" style:font-name-asian="標楷體" style:font-size-asian="16pt" style:font-name-complex="標楷體" style:font-size-complex="14pt"/>
    </style:style>
    <style:style style:name="T34" style:family="text">
      <style:text-properties fo:font-size="16pt" style:font-name-asian="標楷體" style:font-size-asian="16pt" style:font-name-complex="標楷體" style:font-size-complex="14pt"/>
    </style:style>
    <style:style style:name="T35" style:family="text">
      <style:text-properties fo:font-size="16pt" style:font-name-asian="標楷體" style:font-size-asian="16pt" style:font-size-complex="14pt"/>
    </style:style>
    <style:style style:name="T36" style:family="text">
      <style:text-properties fo:font-size="16pt" style:font-name-asian="標楷體" style:font-size-asian="16pt" style:font-size-complex="14pt"/>
    </style:style>
    <style:style style:name="T37" style:family="text">
      <style:text-properties fo:font-size="16pt" style:font-name-asian="Times New Roman" style:font-size-asian="16pt" style:font-size-complex="14pt"/>
    </style:style>
    <style:style style:name="T38" style:family="text">
      <style:text-properties fo:font-size="16pt" style:font-name-asian="Times New Roman" style:font-size-asian="16pt" style:font-size-complex="14pt"/>
    </style:style>
    <style:style style:name="T39"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40"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41" style:family="text">
      <style:text-properties fo:font-size="16pt" style:text-underline-style="solid" style:text-underline-width="auto" style:text-underline-color="font-color" style:font-name-asian="標楷體" style:font-size-asian="16pt" style:font-size-complex="14pt"/>
    </style:style>
    <style:style style:name="T42" style:family="text">
      <style:text-properties fo:font-size="16pt" style:text-underline-style="solid" style:text-underline-width="auto" style:text-underline-color="font-color" style:font-name-asian="標楷體" style:font-size-asian="16pt" style:font-size-complex="14pt"/>
    </style:style>
    <style:style style:name="T43" style:family="text">
      <style:text-properties fo:font-size="16pt" style:text-underline-style="solid" style:text-underline-width="auto" style:text-underline-color="font-color" style:font-name-asian="Times New Roman" style:font-size-asian="16pt" style:font-size-complex="14pt"/>
    </style:style>
    <style:style style:name="T44" style:family="text">
      <style:text-properties style:letter-kerning="true"/>
    </style:style>
    <style:style style:name="T45" style:family="text">
      <style:text-properties style:letter-kerning="true" style:font-name-asian="Times New Roman"/>
    </style:style>
    <style:style style:name="T46" style:family="text">
      <style:text-properties style:letter-kerning="true" style:font-name-asian="標楷體"/>
    </style:style>
    <style:style style:name="T47"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經濟部水利署</text:span><text:span text:style-name="T7">10</text:span><text:span text:style-name="T7">3</text:span><text:span text:style-name="T3">年度補助</text:span><text:span text:style-name="T3">彰化縣</text:span><text:span text:style-name="T3">政府</text:span><text:span text:style-name="T5">工程執行及</text:span></text:p>
      <text:p text:style-name="P1">經費支用情形查核意見</text:p>
      <text:p text:style-name="P2">一、計畫執行進度</text:p>
      <text:p text:style-name="P5"><text:span text:style-name="T11">該府</text:span><text:span text:style-name="T11">「流域綜合治理計畫」</text:span><text:span text:style-name="T10">10</text:span><text:span text:style-name="T10">3</text:span><text:span text:style-name="T11">年度辦理應急工程：計</text:span><text:span text:style-name="T11">12</text:span><text:span text:style-name="T11">件工程，截至</text:span><text:span text:style-name="T10">10</text:span><text:span text:style-name="T10">3</text:span><text:span text:style-name="T11">年</text:span><text:span text:style-name="T10">12</text:span><text:span text:style-name="T11">月底止</text:span><text:span text:style-name="T10">5</text:span><text:span text:style-name="T11">件完工</text:span><text:span text:style-name="T11">，7件施工中，皆尚未辦理決算</text:span><text:span text:style-name="T11">。</text:span></text:p>
      <text:p text:style-name="P6"/>
      <text:p text:style-name="P2">二、整體經費與補助款支用情形</text:p>
      <text:p text:style-name="P8"><text:span text:style-name="T37"><text:s/></text:span><text:span text:style-name="T35">(一)</text:span><text:span text:style-name="T13">番社排水(社尾村)護岸應急工程：</text:span></text:p>
      <text:p text:style-name="P9"><text:span text:style-name="T29"><text:s text:c="5"/></text:span><text:span text:style-name="T13">核定補助經費492萬元，納入彰化縣政府103年度追加預算辦理，工程發包總經費5,965,043元，本署第四河川局核撥4,891,335元，截至104年2月已支付廠商工程款5,343,303元，惟尚未向本署第四河川局辦理相關核銷作業；另有賸餘土石殘值71,784元及委外測設監造費懲罰性違約金1,773元部分，請該府依規定將賸餘土石收入及懲罰性違約金繳回本署第四河川局並儘速檢附決算書及支用表送本署第四河川局辦理經費核銷。</text:span></text:p>
      <text:p text:style-name="P3"><text:span text:style-name="T29"><text:s/></text:span><text:span text:style-name="T13">(二)大湖排水分線(五庄段)護岸應急工程</text:span><text:span text:style-name="T13">：</text:span></text:p>
      <text:p text:style-name="P8"><text:span text:style-name="T29"><text:s text:c="9"/></text:span><text:span text:style-name="T13">核定補助經費820萬元，納入彰化縣政府103年度追加預算辦理，工程發包總經費8,435,053元，本署第四河川局核撥6,916,743元，截至104年2月已支付廠商工程款7,541,432元，</text:span><text:soft-page-break/><text:span text:style-name="T13">惟尚未向本署第四河川局辦理相關核銷作業；請該府依規定儘速檢附決算書及支用表送本署第四河川局辦理經費核銷。</text:span></text:p>
      <text:p text:style-name="P8"><text:span text:style-name="T29"><text:s/></text:span><text:span text:style-name="T13">(三)崙腳寮排水(文津村段)護岸應急工程：</text:span></text:p>
      <text:p text:style-name="P8"><text:span text:style-name="T29"><text:s text:c="9"/></text:span><text:span text:style-name="T35">核定補助經費533萬元，納入彰化縣政府103年度追加預算辦理，工程發包總經費5,190,994元，本署第四河川局核撥4,256,615元，截至104年2月已支付廠商工程款4,655,607元，惟尚未向本署第四河川局辦理相關核銷作業；請該府依規定儘速檢附決算書及支用表送本署第四河川局辦理經費核銷。</text:span></text:p>
      <text:p text:style-name="P3"><text:span text:style-name="T27"><text:s/></text:span><text:span text:style-name="T22">(四)</text:span><text:span text:style-name="T17">南八洲排水(漢寶村段)護岸應急工程</text:span><text:span text:style-name="T17">：</text:span></text:p>
      <text:p text:style-name="P8"><text:span text:style-name="T29"><text:s text:c="9"/></text:span><text:span text:style-name="T13">核定補助經費533萬元，納入彰化縣政府103年度追加預算辦理，工程發包總經費5,368,967元，本署第四河川局核撥4,402,553元，截至104年2月已支付廠商工程款4,814,597元，惟尚未向本署第四河川局辦理相關核銷作業；另有賸餘土石殘值58,367元部分，請該府依規定將賸餘土石收入繳回本署第四河川局並儘速檢附決算書及支用表送本署第四河川局辦理經費核銷。</text:span></text:p>
      <text:p text:style-name="P8"><text:span text:style-name="T29"><text:s/></text:span><text:span text:style-name="T13">(五)同安排水(同安村段)護岸應急工程：</text:span></text:p>
      <text:p text:style-name="P8"><text:span text:style-name="T29"><text:s text:c="9"/></text:span><text:span text:style-name="T13">核定補助經費492萬元，納入彰化縣政府103年度追加預算辦理，工程發包總經費5,359,345元，本署第四河川局核撥</text:span><text:soft-page-break/><text:span text:style-name="T13">4,394,663元，截至104年2月已支付廠商工程款4,795,008元，惟尚未向本署第四河川局辦理相關核銷作業；另有賸餘土石殘值152,760元及委外測設監造費懲罰性違約金1,592元部分，請該府依規定將賸餘土石收入及懲罰性違約金繳回本署第四河川局並儘速檢附決算書及支用表送本署第四河川局辦理經費核銷。</text:span></text:p>
      <text:p text:style-name="P2">三、內部控管機制</text:p>
      <text:p text:style-name="P7"><text:span text:style-name="T27"><text:s text:c="2"/></text:span><text:span text:style-name="T33">主要係依據公共工程委員會訂頒之「公共工程標案管理系統」相關規定按月辦理填報各工程進度並加以控管。</text:span><text:span text:style-name="T33">另彰化縣政府亦有進行內部控管追蹤機制，於每星期追蹤各案件進度及落後原因，以落實案件執行之順利。</text:span></text:p>
      <text:p text:style-name="P2">四、計畫執行效益</text:p>
      <text:p text:style-name="P11"><text:span text:style-name="T13">（一）</text:span><text:span text:style-name="T33">番社排水(社尾村)護岸應急工程</text:span><text:span text:style-name="T13">：</text:span><text:span text:style-name="T15">左岸、新建懸臂式護岸L=213.85m，本工程改善淹水面積約6公頃</text:span><text:span text:style-name="T30">。</text:span></text:p>
      <text:p text:style-name="P12"><text:span text:style-name="T15">（</text:span><text:span text:style-name="T15">二</text:span><text:span text:style-name="T15">）</text:span><text:span text:style-name="T13">大湖排水分線(五庄段)護岸應急工程</text:span><text:span text:style-name="T13">：</text:span><text:span text:style-name="T15">擋土護岸工程：左岸L=191.9m、右岸L=182.5m，本工程改善淹水面積約50公頃</text:span><text:span text:style-name="T19">。</text:span></text:p>
      <text:p text:style-name="P12"><text:span text:style-name="T15">（</text:span><text:span text:style-name="T15">三</text:span><text:span text:style-name="T15">）</text:span><text:span text:style-name="T13">崙腳寮排水(文津村段)護岸應急工程</text:span><text:span text:style-name="T13">：</text:span><text:span text:style-name="T15">擋土護岸工程：兩岸合計L=426m，本工程改善淹水面積約50公頃。</text:span></text:p>
      <text:p text:style-name="P12"><text:span text:style-name="T25">（四）</text:span><text:span text:style-name="T13">南八洲排水(漢寶村段)護岸應急工程</text:span><text:span text:style-name="T13">：</text:span><text:span text:style-name="T19">擋土護岸工程L=303.6m，</text:span><text:span text:style-name="T15">本工程改善淹水面積約100公頃</text:span><text:span text:style-name="T19">。</text:span></text:p>
      <text:p text:style-name="P11"><text:soft-page-break/><text:span text:style-name="T15">（</text:span><text:span text:style-name="T15">五</text:span><text:span text:style-name="T15">）</text:span><text:span text:style-name="T13">同安排水(同安村段)護岸應急工程</text:span><text:span text:style-name="T13">：</text:span><text:span text:style-name="T15">右岸、新建重力式護岸L=256.91m</text:span><text:span text:style-name="T30">，既有板橋復舊一座</text:span><text:span text:style-name="T15">，本工程改善淹水面積約40公頃</text:span><text:span text:style-name="T30">。</text:span></text:p>
      <text:p text:style-name="P2">五、其他事項</text:p>
      <text:p text:style-name="P10"><text:span text:style-name="T22">（一）103年度已完成之工程，請儘速辦理繳回節餘款事宜。</text:span></text:p>
      <text:p text:style-name="P10"><text:span text:style-name="T13">（二）</text:span><text:span text:style-name="T22">10</text:span><text:span text:style-name="T22">3</text:span><text:span text:style-name="T13">年度已執行完成之工程，請善盡維護及管理工作，以發揮其效益。</text:span></text:p>
      <text:p text:style-name="P10"><text:span text:style-name="T13">（三）</text:span><text:span text:style-name="T13">各項工程請</text:span><text:span text:style-name="T13">彰化縣</text:span><text:span text:style-name="T13">政府確實依「經濟部水利署辦理</text:span><text:span text:style-name="T13">流域綜合治理計畫</text:span><text:span text:style-name="T13">執行作業注意事項」規定辦理請款；另依「經濟部水利署辦理</text:span><text:span text:style-name="T13">流域綜合治理計畫</text:span><text:span text:style-name="T13">執行作業注意事項」於每月</text:span><text:span text:style-name="T22">15</text:span><text:span text:style-name="T13">日前查填經費累計表及補助費支用情形表送第</text:span><text:span text:style-name="T13">四</text:span><text:span text:style-name="T13">河川局辦理經費核銷。</text:span></text:p>
      <text:p text:style-name="P10"><text:span text:style-name="T13">（四）流域綜合治理計畫工程</text:span><text:span text:style-name="T13">併辦土石標售如係屬有價料者，請該府依據「經濟部水利署辦理</text:span><text:span text:style-name="T13">流域綜合治理計畫</text:span><text:span text:style-name="T13">執行作業注意事項」規定辦理。並依預算法第五十九條規定辦理「收支不得坐抵，土石標售收入由得標廠商依規定繳至縣</text:span><text:span text:style-name="T22">(</text:span><text:span text:style-name="T13">市</text:span><text:span text:style-name="T22">)</text:span><text:span text:style-name="T13">政府後解繳國庫」。</text:span></text:p>
      <text:p text:style-name="P10"><text:span text:style-name="T13">（五）</text:span><text:span text:style-name="T13">本署補助或委託辦理之工程，請該府按時到公共工程委員會標案管理系統填報最新執行情形，其中經費來源機</text:span><text:soft-page-break/><text:span text:style-name="T13">關欄位請務必填為</text:span><text:span text:style-name="T13">「</text:span><text:span text:style-name="T13">經濟部水利署</text:span><text:span text:style-name="T13">」</text:span><text:span text:style-name="T13">，以利本署督導管控執行情形。</text:span></text:p>
      <text:p text:style-name="P10"><text:span text:style-name="T13">（六）103年度應急工程已全部完工，惟尚未完成決算部分，請儘速辦理決算。</text:span></text:p>
      <text:p text:style-name="P4"/>
      <text:p text:style-name="P3"><text:span text:style-name="T33">查核人員：第</text:span><text:span text:style-name="T33">四</text:span><text:span text:style-name="T33">河川局：</text:span><text:span text:style-name="T39">洪郁民</text:span></text:p>
      <text:p text:style-name="P3"><text:span text:style-name="T37"><text:s text:c="10"/></text:span><text:span text:style-name="T35">第四河川局</text:span><text:span text:style-name="T33">主計室：</text:span><text:span text:style-name="T39">許淑娟</text:span></text:p>
      <text:p text:style-name="P13"><text:span text:style-name="T33">工程事務組：</text:span><text:span text:style-name="T39">胡盟宗</text:span></text:p>
      <text:p text:style-name="P14"><text:span text:style-name="T33">河川海岸組：</text:span><text:span text:style-name="T39">黃詩評</text:span></text:p>
      <text:p text:style-name="P3"><text:span text:style-name="T33">查核日期：</text:span><text:span text:style-name="T41">10</text:span><text:span text:style-name="T41">4</text:span><text:span text:style-name="T41"> </text:span><text:span text:style-name="T39">年</text:span><text:span text:style-name="T43"> </text:span><text:span text:style-name="T41">3 </text:span><text:span text:style-name="T39">月</text:span><text:span text:style-name="T43"> </text:span><text:span text:style-name="T41">20</text:span><text:span text:style-name="T41"> </text:span><text:span text:style-name="T3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5</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5</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5-04-29T14:47:00</meta:creation-date>
    <dc:creator>賴宜靚</dc:creator>
    <dc:date>2015-04-29T14:47:00</dc:date>
    <meta:print-date>2015-04-22T16:16:00</meta:print-date>
    <meta:editing-cycles>2</meta:editing-cycles>
    <meta:document-statistic meta:table-count="0" meta:image-count="0" meta:object-count="0" meta:page-count="5" meta:paragraph-count="36" meta:word-count="1756" meta:character-count="2062" meta:non-whitespace-character-count="1995"/>
    <meta:generator>LibreOffice/5.1.2.2$Windows_x86 LibreOffice_project/d3bf12ecb743fc0d20e0be0c58ca359301eb705f</meta:generator>
  </office:meta>
</office:document-meta>
</file>