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7">
      <style:paragraph-properties fo:line-height="0.811cm" fo:text-align="justify" style:justify-single-word="false"/>
    </style:style>
    <style:style style:name="P2" style:family="paragraph" style:parent-style-name="Standard">
      <style:paragraph-properties fo:line-height="0.811cm" fo:text-align="justify" style:justify-single-word="false"/>
      <style:text-properties fo:font-size="16pt" style:font-name-asian="標楷體" style:font-size-asian="16pt" style:font-size-complex="14pt"/>
    </style:style>
    <style:style style:name="P3" style:family="paragraph" style:parent-style-name="Standard" style:list-style-name="WW8Num7">
      <style:paragraph-properties fo:line-height="0.811cm" fo:text-align="justify" style:justify-single-word="false"/>
      <style:text-properties fo:font-size="16pt" style:font-name-asian="標楷體" style:font-size-asian="16pt" style:font-size-complex="14pt"/>
    </style:style>
    <style:style style:name="P4" style:family="paragraph" style:parent-style-name="Standard">
      <style:paragraph-properties fo:line-height="1.058cm" fo:text-align="justify" style:justify-single-word="false"/>
      <style:text-properties fo:font-size="16pt" style:font-name-asian="標楷體" style:font-size-asian="16pt" style:font-size-complex="14pt"/>
    </style:style>
    <style:style style:name="P5" style:family="paragraph" style:parent-style-name="Standard">
      <style:paragraph-properties fo:margin-top="0.318cm" fo:margin-bottom="0cm" loext:contextual-spacing="false" fo:line-height="0.811cm" fo:text-align="justify" style:justify-single-word="false"/>
    </style:style>
    <style:style style:name="P6" style:family="paragraph" style:parent-style-name="Standard">
      <style:paragraph-properties fo:margin-top="0.318cm" fo:margin-bottom="0cm" loext:contextual-spacing="false" fo:line-height="0.811cm" fo:text-align="justify" style:justify-single-word="false"/>
      <style:text-properties fo:font-size="16pt" fo:font-weight="bold" style:font-name-asian="標楷體" style:font-size-asian="16pt" style:font-weight-asian="bold" style:font-size-complex="14pt"/>
    </style:style>
    <style:style style:name="P7" style:family="paragraph" style:parent-style-name="Standard">
      <style:paragraph-properties fo:margin-top="0.318cm" fo:margin-bottom="0cm" loext:contextual-spacing="false" fo:line-height="1.058cm" fo:text-align="justify" style:justify-single-word="false"/>
      <style:text-properties fo:font-size="16pt" style:font-name-asian="標楷體" style:font-size-asian="16pt"/>
    </style:style>
    <style:style style:name="P8" style:family="paragraph" style:parent-style-name="Standard">
      <style:paragraph-properties fo:margin-top="0.318cm" fo:margin-bottom="0cm" loext:contextual-spacing="false" fo:line-height="1.058cm" fo:text-align="justify" style:justify-single-word="false"/>
    </style:style>
    <style:style style:name="P9" style:family="paragraph" style:parent-style-name="Standard">
      <style:paragraph-properties fo:margin-left="1.27cm" fo:margin-right="0cm" fo:line-height="0.811cm" fo:text-align="justify" style:justify-single-word="false" fo:text-indent="1.129cm" style:auto-text-indent="false"/>
    </style:style>
    <style:style style:name="P10" style:family="paragraph" style:parent-style-name="Standard">
      <style:paragraph-properties fo:margin-left="1.27cm" fo:margin-right="0cm" fo:line-height="0.811cm" fo:text-align="justify" style:justify-single-word="false" fo:text-indent="1.129cm" style:auto-text-indent="false"/>
      <style:text-properties fo:font-size="16pt" style:font-name-asian="標楷體" style:font-size-asian="16pt" style:font-size-complex="14pt"/>
    </style:style>
    <style:style style:name="P11" style:family="paragraph" style:parent-style-name="Standard">
      <style:paragraph-properties fo:margin-left="0cm" fo:margin-right="0cm" fo:margin-top="0.318cm" fo:margin-bottom="0cm" loext:contextual-spacing="false" fo:line-height="0.811cm" fo:text-align="justify" style:justify-single-word="false" fo:text-indent="1.131cm" style:auto-text-indent="false"/>
    </style:style>
    <style:style style:name="P12" style:family="paragraph" style:parent-style-name="Standard">
      <style:paragraph-properties fo:margin-left="2.117cm" fo:margin-right="0cm" fo:line-height="0.811cm" fo:text-align="justify" style:justify-single-word="false" fo:text-indent="1.129cm" style:auto-text-indent="false"/>
    </style:style>
    <style:style style:name="P13" style:family="paragraph" style:parent-style-name="Standard">
      <style:paragraph-properties fo:margin-left="1.058cm" fo:margin-right="0cm" fo:line-height="0.811cm" fo:text-align="justify" style:justify-single-word="false" fo:text-indent="0.526cm" style:auto-text-indent="false"/>
    </style:style>
    <style:style style:name="P14" style:family="paragraph" style:parent-style-name="Standard">
      <style:paragraph-properties fo:margin-left="0cm" fo:margin-right="0cm" fo:line-height="1.058cm" fo:text-align="justify" style:justify-single-word="false" fo:text-indent="2.822cm" style:auto-text-indent="false"/>
    </style:style>
    <style:style style:name="P15" style:family="paragraph" style:parent-style-name="Standard" style:master-page-name="Standard">
      <style:paragraph-properties fo:line-height="1.023cm" fo:text-align="center" style:justify-single-word="false" style:page-number="auto"/>
    </style:style>
    <style:style style:name="T1" style:family="text">
      <style:text-properties fo:font-size="17pt" fo:font-weight="bold" style:font-name-asian="標楷體" style:font-size-asian="17pt" style:font-weight-asian="bold" style:font-size-complex="17pt"/>
    </style:style>
    <style:style style:name="T2" style:family="text">
      <style:text-properties fo:font-size="17pt" fo:font-weight="bold" style:font-name-asian="標楷體" style:font-size-asian="17pt" style:font-weight-asian="bold" style:font-size-complex="17pt"/>
    </style:style>
    <style:style style:name="T3" style:family="text">
      <style:text-properties fo:font-size="17pt" fo:font-weight="bold" style:font-name-asian="標楷體" style:font-size-asian="17pt" style:font-weight-asian="bold" style:font-size-complex="17pt" style:font-weight-complex="bold"/>
    </style:style>
    <style:style style:name="T4" style:family="text">
      <style:text-properties style:font-weight-complex="bold"/>
    </style:style>
    <style:style style:name="T5" style:family="text">
      <style:text-properties fo:font-size="16pt" fo:font-weight="bold" style:font-name-asian="標楷體" style:font-size-asian="16pt" style:font-weight-asian="bold" style:font-size-complex="14pt"/>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4pt"/>
    </style:style>
    <style:style style:name="T10" style:family="text">
      <style:text-properties fo:font-size="16pt" style:font-name-asian="標楷體" style:font-size-asian="16pt" style:font-size-complex="14pt"/>
    </style:style>
    <style:style style:name="T11" style:family="text">
      <style:text-properties fo:font-size="16pt" style:font-name-asian="標楷體" style:font-size-asian="16pt" style:font-name-complex="標楷體" style:font-size-complex="14pt"/>
    </style:style>
    <style:style style:name="T12" style:family="text">
      <style:text-properties fo:font-size="16pt" style:font-name-asian="標楷體" style:font-size-asian="16pt" style:font-name-complex="標楷體" style:font-size-complex="14pt"/>
    </style:style>
    <style:style style:name="T13" style:family="text">
      <style:text-properties fo:font-size="16pt" style:font-name-asian="Times New Roman" style:font-size-asian="16pt" style:font-size-complex="14pt"/>
    </style:style>
    <style:style style:name="T14"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15" style:family="text">
      <style:text-properties fo:font-size="16pt" style:text-underline-style="solid" style:text-underline-width="auto" style:text-underline-color="font-color" style:font-name-asian="標楷體" style:font-size-asian="16pt" style:font-size-complex="14pt"/>
    </style:style>
    <style:style style:name="T16" style:family="text">
      <style:text-properties fo:font-size="16pt" style:text-underline-style="solid" style:text-underline-width="auto" style:text-underline-color="font-color" style:font-name-asian="標楷體" style:font-size-asian="16pt" style:font-size-complex="14pt"/>
    </style:style>
    <style:style style:name="T17" style:family="text">
      <style:text-properties fo:font-size="16pt" style:text-underline-style="solid" style:text-underline-width="auto" style:text-underline-color="font-color" style:font-name-asian="Times New Roman" style:font-size-asian="16pt" style:font-size-complex="14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經濟部水利署</text:span><text:span text:style-name="T1">101</text:span><text:span text:style-name="T1">年度「</text:span><text:span text:style-name="T1">加速辦理地層下陷區排水環境改善示範計畫</text:span><text:span text:style-name="T1">」委託</text:span><text:span text:style-name="T1">雲林縣</text:span><text:span text:style-name="T1">政府</text:span><text:span text:style-name="T3">工程執行及經費支用情形查核意見</text:span></text:p>
      <text:p text:style-name="P6">一、計畫執行進度</text:p>
      <text:p text:style-name="P9"><text:span text:style-name="T7">加速辦理地層下陷區排水環境改善示範計畫：委託代辦工程1件，截至101年底已完工。</text:span></text:p>
      <text:p text:style-name="P6">二、整體經費與補助款支用情形</text:p>
      <text:p text:style-name="P11"><text:span text:style-name="T5">委託辦理工程：（抽查1件）</text:span></text:p>
      <text:p text:style-name="P12"><text:span text:style-name="T18">抽查宜梧滯洪池工程，本工程發包總經費1億9,572萬7,856元，縣政府至五河局請款核銷數為1億7,660萬4,123元。該工程已於101年12月17日完工，目前辦理驗收決算中，本工程應請儘速至五河局辦理請款並辦理經費核銷；本工程截至101年12月底止已撥付廠商工程款1億4,659萬9,868元，另本工程承商未設品管人員罰款、估驗品管人員未到場罰款、承商超估工項罰款、監造超估罰款，設計監造重大疏失罰款、保險逾期繳納懲罰性罰款等，請縣政府決算請款時一併繳回本署五河局。</text:span><text:span text:style-name="T19"> </text:span></text:p>
      <text:p text:style-name="P6">三、內部控管機制</text:p>
      <text:p text:style-name="P13"><text:span text:style-name="T13"><text:s text:c="2"/></text:span><text:span text:style-name="T9">縣政府每兩週召開工程進度檢討會議，以利管控進度及將工</text:span><text:soft-page-break/><text:span text:style-name="T9">程標案基本資料登錄於「公共工程標案管理系統」，並按月填報工程進度，持續追蹤進度加以控管；另該府工程施工查核小組依工程施工查核小組組織準則及工程施工查核小組作業辦法規定，查核所屬機關及補助或委託辦理之工程品質及進度等事宜。</text:span></text:p>
      <text:p text:style-name="P6">四、計畫執行效益</text:p>
      <text:p text:style-name="P10">滯洪池2座、植栽移植工程、防汛搶修道路1處、橋樑抬高1座。「宜梧滯洪池工程」完工後，預計可改善口湖鄉宜梧村、水井村及湖口村地區之淹水面積，可減輕當地淹水災害情況外，同時可維護生態環境及確保自然資源之永續利用，並期能提高土地利用價值，使計畫區域土地得以永續經營。</text:p>
      <text:p text:style-name="P6">五、其他事項</text:p>
      <text:list xml:id="list774430551153932469" text:style-name="WW8Num7">
        <text:list-item>
          <text:p text:style-name="P3">請儘速辦理決算及繳回節餘款事宜。</text:p>
        </text:list-item>
        <text:list-item>
          <text:p text:style-name="P1"><text:span text:style-name="T9">請善盡維護及管理工作，以發揮其效益，若需移交其他管理，則請儘速辦理交接事宜。</text:span></text:p>
        </text:list-item>
        <text:list-item>
          <text:p text:style-name="P3">契約內明訂保險期間自開工日起至完工日再延長60日曆天，與本署營造工程保險注意事項規定須再延長3個月不符，爾後應請注意。</text:p>
        </text:list-item>
        <text:list-item>
          <text:p text:style-name="P3">契約內規定工程查核扣點1點罰款2000元，與工程會規定1<text:soft-page-break/>點罰款4000元不符。</text:p>
        </text:list-item>
      </text:list>
      <text:p text:style-name="P2"/>
      <text:p text:style-name="P4"/>
      <text:p text:style-name="P5"><text:span text:style-name="T9">查核人員：</text:span><text:span text:style-name="T11">第</text:span><text:span text:style-name="T11">五</text:span><text:span text:style-name="T11">河川局：</text:span><text:span text:style-name="T14">林成屏、林曉蕙</text:span></text:p>
      <text:p text:style-name="P5"><text:span text:style-name="T13"><text:s text:c="10"/></text:span><text:span text:style-name="T11">會</text:span><text:span text:style-name="T13"> <text:s/></text:span><text:span text:style-name="T11">計</text:span><text:span text:style-name="T13"> <text:s/></text:span><text:span text:style-name="T11">室：</text:span><text:span text:style-name="T14">陳文信</text:span></text:p>
      <text:p text:style-name="P14"><text:span text:style-name="T11">工程事務組：</text:span><text:span text:style-name="T14">顏肇翰</text:span></text:p>
      <text:p text:style-name="P14"><text:span text:style-name="T11">土地管理組：</text:span><text:span text:style-name="T14">吳玉惠</text:span></text:p>
      <text:p text:style-name="P14"><text:span text:style-name="T11">河川海岸組：</text:span><text:span text:style-name="T14">張稚煇</text:span></text:p>
      <text:p text:style-name="P8"><text:span text:style-name="T9">查核日期：</text:span><text:span text:style-name="T15">102</text:span><text:span text:style-name="T15"> 年</text:span><text:span text:style-name="T17"> </text:span><text:span text:style-name="T15">3</text:span><text:span text:style-name="T15"> 月</text:span><text:span text:style-name="T17"> </text:span><text:span text:style-name="T15">22</text:span><text:span text:style-name="T15"> 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3-04-23T21:08:00</meta:creation-date>
    <dc:creator>林家弘</dc:creator>
    <dc:date>2013-04-25T11:29:00</dc:date>
    <meta:print-date>2011-03-29T17:42:00</meta:print-date>
    <meta:editing-cycles>4</meta:editing-cycles>
    <meta:editing-duration>PT7M</meta:editing-duration>
    <meta:document-statistic meta:table-count="0" meta:image-count="0" meta:object-count="0" meta:page-count="3" meta:paragraph-count="21" meta:word-count="837" meta:character-count="904" meta:non-whitespace-character-count="882"/>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