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D0000000D8F3A11B4CB53FC8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23cm" fo:text-align="center" style:justify-single-word="false"/>
      <style:text-properties fo:font-size="18pt" fo:font-weight="bold" style:font-name-asian="標楷體" style:font-size-asian="18pt" style:font-weight-asian="bold" style:font-weight-complex="bold"/>
    </style:style>
    <style:style style:name="P2" style:family="paragraph" style:parent-style-name="Standard" style:list-style-name="WW8Num8">
      <style:paragraph-properties fo:line-height="0.811cm" fo:text-align="justify" style:justify-single-word="false"/>
    </style:style>
    <style:style style:name="P3" style:family="paragraph" style:parent-style-name="Standard" style:list-style-name="WW8Num8">
      <style:paragraph-properties fo:line-height="0.811cm" fo:text-align="justify" style:justify-single-word="false"/>
      <style:text-properties fo:font-size="16pt" style:font-name-asian="標楷體" style:font-size-asian="16pt" style:font-size-complex="14pt"/>
    </style:style>
    <style:style style:name="P4" style:family="paragraph" style:parent-style-name="Standard">
      <style:paragraph-properties fo:margin-top="0.318cm" fo:margin-bottom="0cm" loext:contextual-spacing="false" fo:line-height="0.811cm" fo:text-align="justify" style:justify-single-word="false"/>
    </style:style>
    <style:style style:name="P5" style:family="paragraph" style:parent-style-name="Standard">
      <style:paragraph-properties fo:margin-top="0.318cm" fo:margin-bottom="0cm" loext:contextual-spacing="false" fo:line-height="0.811cm" fo:text-align="justify" style:justify-single-word="false"/>
      <style:text-properties fo:font-size="16pt" fo:font-weight="bold" style:font-name-asian="標楷體" style:font-size-asian="16pt" style:font-weight-asian="bold" style:font-size-complex="14pt"/>
    </style:style>
    <style:style style:name="P6" style:family="paragraph" style:parent-style-name="Standard">
      <style:paragraph-properties fo:margin-top="0.318cm" fo:margin-bottom="0cm" loext:contextual-spacing="false" fo:line-height="0.811cm" fo:text-align="justify" style:justify-single-word="false"/>
      <style:text-properties fo:font-size="16pt" style:font-name-asian="標楷體" style:font-size-asian="16pt" style:font-size-complex="14pt"/>
    </style:style>
    <style:style style:name="P7" style:family="paragraph" style:parent-style-name="Standard">
      <style:paragraph-properties fo:margin-top="0.318cm" fo:margin-bottom="0cm" loext:contextual-spacing="false" fo:line-height="1.058cm" fo:text-align="justify" style:justify-single-word="false"/>
      <style:text-properties fo:font-size="16pt" style:font-name-asian="標楷體" style:font-size-asian="16pt" style:font-size-complex="14pt" text:display="none"/>
    </style:style>
    <style:style style:name="P8" style:family="paragraph" style:parent-style-name="Standard">
      <style:paragraph-properties fo:margin-left="1.669cm" fo:margin-right="0cm" fo:line-height="0.811cm" fo:text-align="justify" style:justify-single-word="false" fo:text-indent="0cm" style:auto-text-indent="false"/>
    </style:style>
    <style:style style:name="P9" style:family="paragraph" style:parent-style-name="Standard">
      <style:paragraph-properties fo:margin-left="5.503cm" fo:margin-right="0cm" fo:margin-top="0.318cm" fo:margin-bottom="0cm" loext:contextual-spacing="false" fo:line-height="0.811cm" fo:text-align="justify" style:justify-single-word="false" fo:text-indent="-5.503cm" style:auto-text-indent="false"/>
    </style:style>
    <style:style style:name="P10" style:family="paragraph" style:parent-style-name="Standard">
      <style:paragraph-properties fo:margin-left="1.272cm" fo:margin-right="0cm" fo:margin-top="0.318cm" fo:margin-bottom="0cm" loext:contextual-spacing="false" fo:line-height="0.811cm" fo:text-align="justify" style:justify-single-word="false" fo:text-indent="-3.464cm" style:auto-text-indent="false"/>
    </style:style>
    <style:style style:name="P11" style:family="paragraph" style:parent-style-name="Standard">
      <style:paragraph-properties fo:margin-left="1.268cm" fo:margin-right="0cm" fo:margin-top="0.318cm" fo:margin-bottom="0cm" loext:contextual-spacing="false" fo:line-height="0.811cm" fo:text-align="justify" style:justify-single-word="false" fo:text-indent="-3.461cm" style:auto-text-indent="false"/>
    </style:style>
    <style:style style:name="P12" style:family="paragraph" style:parent-style-name="Standard">
      <style:paragraph-properties fo:margin-left="3.528cm" fo:margin-right="0cm" fo:line-height="0.811cm" fo:text-align="justify" style:justify-single-word="false" fo:text-indent="-0.564cm" style:auto-text-indent="false"/>
      <style:text-properties style:font-name="標楷體" fo:font-size="16pt" style:font-name-asian="標楷體" style:font-size-asian="16pt" style:font-name-complex="標楷體" style:font-size-complex="14pt"/>
    </style:style>
    <style:style style:name="P13" style:family="paragraph" style:parent-style-name="Standard">
      <style:paragraph-properties fo:margin-left="1.058cm" fo:margin-right="0cm" fo:line-height="0.811cm" fo:text-align="justify" style:justify-single-word="false" fo:text-indent="0.526cm" style:auto-text-indent="false"/>
    </style:style>
    <style:style style:name="P14" style:family="paragraph" style:parent-style-name="Standard">
      <style:paragraph-properties fo:margin-left="2.007cm" fo:margin-right="0cm" fo:line-height="0.811cm" fo:text-align="justify" style:justify-single-word="false" fo:text-indent="-1.693cm" style:auto-text-indent="false"/>
    </style:style>
    <style:style style:name="P15" style:family="paragraph" style:parent-style-name="Standard">
      <style:paragraph-properties fo:margin-left="0cm" fo:margin-right="0cm" fo:line-height="1.058cm" fo:text-align="justify" style:justify-single-word="false" fo:text-indent="2.822cm" style:auto-text-indent="false"/>
    </style:style>
    <style:style style:name="P16" style:family="paragraph" style:parent-style-name="Standard" style:master-page-name="Standard">
      <style:paragraph-properties fo:line-height="1.023cm" fo:text-align="center" style:justify-single-word="false" style:page-number="auto"/>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weight-complex="bold"/>
    </style:style>
    <style:style style:name="T4" style:family="text">
      <style:text-properties fo:font-size="18pt" fo:font-weight="bold" style:font-name-asian="標楷體" style:font-size-asian="18pt" style:font-weight-asian="bold" style:font-weight-complex="bold"/>
    </style:style>
    <style:style style:name="T5" style:family="text">
      <style:text-properties style:font-weight-complex="bold"/>
    </style:style>
    <style:style style:name="T6" style:family="text">
      <style:text-properties fo:font-size="16pt" fo:font-weight="bold" style:font-name-asian="標楷體" style:font-size-asian="16pt" style:font-weight-asian="bold" style:font-size-complex="14pt"/>
    </style:style>
    <style:style style:name="T7" style:family="text">
      <style:text-properties fo:font-size="16pt" fo:font-weight="bold" style:font-name-asian="標楷體" style:font-size-asian="16pt" style:font-weight-asian="bold" style:font-size-complex="14pt"/>
    </style:style>
    <style:style style:name="T8" style:family="text">
      <style:text-properties fo:font-size="16pt" fo:font-weight="bold" style:font-name-asian="Times New Roman" style:font-size-asian="16pt" style:font-weight-asian="bold" style:font-size-complex="14pt"/>
    </style:style>
    <style:style style:name="T9" style:family="text">
      <style:text-properties fo:font-size="16pt" style:font-name-asian="標楷體" style:font-size-asian="16pt"/>
    </style:style>
    <style:style style:name="T10" style:family="text">
      <style:text-properties fo:font-size="16pt" style:font-name-asian="標楷體" style:font-size-asian="16pt" style:font-name-complex="標楷體" style:font-size-complex="14pt"/>
    </style:style>
    <style:style style:name="T11" style:family="text">
      <style:text-properties fo:font-size="16pt" style:font-name-asian="標楷體" style:font-size-asian="16pt" style:font-name-complex="標楷體" style:font-size-complex="14pt"/>
    </style:style>
    <style:style style:name="T12" style:family="text">
      <style:text-properties fo:font-size="16pt" style:font-name-asian="標楷體" style:font-size-asian="16pt" style:font-size-complex="14pt"/>
    </style:style>
    <style:style style:name="T13" style:family="text">
      <style:text-properties fo:font-size="16pt" style:font-name-asian="標楷體" style:font-size-asian="16pt" style:font-size-complex="14pt"/>
    </style:style>
    <style:style style:name="T14" style:family="text">
      <style:text-properties fo:font-size="16pt" style:font-name-asian="Times New Roman" style:font-size-asian="16pt" style:font-size-complex="14pt"/>
    </style:style>
    <style:style style:name="T15"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16" style:family="text">
      <style:text-properties fo:font-size="16pt" style:text-underline-style="solid" style:text-underline-width="auto" style:text-underline-color="font-color" style:font-name-asian="標楷體" style:font-size-asian="16pt" style:font-size-complex="14pt"/>
    </style:style>
    <style:style style:name="T17" style:family="text">
      <style:text-properties fo:font-size="16pt" style:text-underline-style="solid" style:text-underline-width="auto" style:text-underline-color="font-color" style:font-name-asian="標楷體" style:font-size-asian="16pt" style:font-size-complex="14pt"/>
    </style:style>
    <style:style style:name="T18" style:family="text">
      <style:text-properties fo:font-size="16pt" style:text-underline-style="solid" style:text-underline-width="auto" style:text-underline-color="font-color" style:font-name-asian="Times New Roman" style:font-size-asian="16pt" style:font-size-complex="14pt"/>
    </style:style>
    <style:style style:name="T19" style:family="text">
      <style:text-properties fo:color="#000000" fo:font-size="16pt" style:font-name-asian="Times New Roman" style:font-size-asian="16pt" style:font-name-complex="Times New Roman"/>
    </style:style>
    <style:style style:name="T20" style:family="text">
      <style:text-properties fo:color="#000000" fo:font-size="16pt" style:font-name-asian="標楷體" style:font-size-asian="16pt"/>
    </style:style>
    <style:style style:name="T21" style:family="text">
      <style:text-properties fo:color="#000000" fo:font-size="16pt" style:font-name-asian="標楷體" style:font-size-asian="16pt" style:font-name-complex="標楷體"/>
    </style:style>
    <style:style style:name="T22" style:family="text">
      <style:text-properties fo:color="#000000" fo:font-size="16pt" style:font-name-asian="標楷體" style:font-size-asian="16pt" style:font-name-complex="標楷體"/>
    </style:style>
    <style:style style:name="T23" style:family="text">
      <style:text-properties fo:color="#000000" fo:font-size="16pt" style:font-name-asian="標楷體" style:font-size-asian="16pt" style:font-name-complex="標楷體" style:font-size-complex="14pt"/>
    </style:style>
    <style:style style:name="T24" style:family="text">
      <style:text-properties fo:color="#000000" fo:font-size="16pt" style:font-name-asian="標楷體" style:font-size-asian="16pt"/>
    </style:style>
    <style:style style:name="T25" style:family="text">
      <style:text-properties fo:color="#0000ff" fo:font-size="16pt" style:font-name-asian="標楷體" style:font-size-asian="16pt"/>
    </style:style>
    <style:style style:name="T26" style:family="text">
      <style:text-properties fo:color="#0000ff"/>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style:font-name-asian="標楷體" style:font-size-asian="16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經濟部水利署</text:span><text:span text:style-name="T1">103</text:span><text:span text:style-name="T1">年度補助</text:span><text:span text:style-name="T1">雲林縣</text:span><text:span text:style-name="T1">政府</text:span><text:span text:style-name="T3">工程執行及</text:span></text:p>
      <text:p text:style-name="P1">經費支用情形查核意見</text:p>
      <text:p text:style-name="P5">一、計畫執行進度</text:p>
      <text:p text:style-name="P8"><text:span text:style-name="T19"><text:s text:c="4"/></text:span><text:span text:style-name="T21">該府</text:span><text:span text:style-name="T21">「流域綜合治理計畫」</text:span><text:span text:style-name="T20">10</text:span><text:span text:style-name="T20">3</text:span><text:span text:style-name="T21">年度辦理應急工程：計</text:span><text:span text:style-name="T21">16</text:span><text:span text:style-name="T21">件工程，截至</text:span><text:span text:style-name="T20">10</text:span><text:span text:style-name="T20">3</text:span><text:span text:style-name="T21">年</text:span><text:span text:style-name="T20">12</text:span><text:span text:style-name="T21">月底止</text:span><text:span text:style-name="T20">3</text:span><text:span text:style-name="T21">件完工</text:span><text:span text:style-name="T21">，13件施工中，皆尚未辦理決算</text:span><text:span text:style-name="T21">。</text:span></text:p>
      <text:p text:style-name="P5">二、整體經費與補助款支用情形</text:p>
      <text:p text:style-name="P9"><text:span text:style-name="T8"><text:s/></text:span><text:span text:style-name="T6">(一)</text:span><text:span text:style-name="T27">元長鄉山仔內大排(安務路段)應急工程：</text:span></text:p>
      <text:p text:style-name="P10"><text:span text:style-name="T8"><text:s text:c="16"/></text:span><text:span text:style-name="T27">本案發包後總工程費592萬8,104元，工程已完工，結算金額528萬1,379元，刻正辦理決算中。縣府已至</text:span><text:span text:style-name="T23">本署第五河川局</text:span><text:span text:style-name="T27">請款數為437萬4,941元，已核撥廠商工程款454萬50元。本案完成決算後，請儘速檢附竣工決算相關資料至</text:span><text:span text:style-name="T23">本署第五河川局</text:span><text:span text:style-name="T27">核撥尾款。另委託設計監造公司罰款1,000元，請按補助比例繳回</text:span><text:span text:style-name="T23">本署第五河川局</text:span><text:span text:style-name="T27">。</text:span></text:p>
      <text:p text:style-name="P11"><text:span text:style-name="T27"><text:s text:c="8"/>(二)四湖鄉飛沙中排護岸應急工程：</text:span></text:p>
      <text:p text:style-name="P11"><text:span text:style-name="T27"><text:s text:c="16"/>本案原發包後總工程費436萬1,991元，變更後總工程費490萬516元，工程已完工決算，決算金額490萬516元，依</text:span><text:soft-page-break/><text:span text:style-name="T27">「經濟部水利署辦理流域綜合治理計畫執行作業注意事項」第35點，修正施工預算(變更設計)超出原發包後之總工程費，其所增加經費由各直轄市、縣(市)政府自籌。縣府已至</text:span><text:span text:style-name="T23">本署第五河川局</text:span><text:span text:style-name="T27">請款數為321萬9,150元，已核撥廠商工程款352萬2,600元。本案請儘速檢附竣工決算相關資料，並依原發包後總工程費額度至</text:span><text:span text:style-name="T23">本署第五河川局</text:span><text:span text:style-name="T27">核撥尾款。</text:span></text:p>
      <text:p text:style-name="P11"><text:span text:style-name="T27"><text:s text:c="8"/>(三)斗南鎮豬母溝大排應急工程：</text:span></text:p>
      <text:p text:style-name="P11"><text:span text:style-name="T27"><text:s text:c="16"/>本案發包後總工程費982萬1,172元，並於104年1月9日辦理開工，截至104年3月工程進度達84%，惟均未依「經濟部水利署辦理流域綜合治理計畫執行作業注意事項」第50點檢附相關資料至</text:span><text:span text:style-name="T23">本署第五河川局</text:span><text:span text:style-name="T27">請撥補助款，請依規定儘速辦理請款作業。</text:span></text:p>
      <text:p text:style-name="P11"><text:span text:style-name="T27"><text:s text:c="9"/>(四)斗六市新興排水朱丹灣段應急工程：</text:span></text:p>
      <text:p text:style-name="P11"><text:span text:style-name="T27"><text:s text:c="16"/>本案發包後總工程費1,084萬3,309元，工程已完工，結算金額980萬元，刻正辦理決算中。縣府已至</text:span><text:span text:style-name="T23">本署第五河川局</text:span><text:span text:style-name="T27">請款數為800萬2,362元，已核撥廠商工程款765萬8,900元。本案完成決算後，請儘速檢附竣工決算相關資料至</text:span><text:span text:style-name="T23">本署第五河川局</text:span><text:span text:style-name="T27">核撥尾款。另委託設計監造公司罰款1,000元，請按補助</text:span><text:soft-page-break/><text:span text:style-name="T27">比例繳回</text:span><text:span text:style-name="T10">本署第五河川局</text:span><text:span text:style-name="T27">。</text:span></text:p>
      <text:p text:style-name="P12"/>
      <text:p text:style-name="P5">三、內部控管機制</text:p>
      <text:p text:style-name="P13"><text:span text:style-name="T14"><text:s text:c="2"/></text:span><text:span text:style-name="T28">主要係依據公共工程委員會訂頒之「公共工程標案管理系統」相關規定按月辦理填報各工程進度並加以控管。</text:span><text:span text:style-name="T12">另雲林</text:span><text:span text:style-name="T27">縣政府定期召開工程進度檢討會議針對各工程進度嚴加控管，又府內稽核科工程施工查核小組不定期依工程施工查核小組組織準則及工程施工查核小組作業辦法規定，不定期抽查該府及所屬機關辦理之工程品質及進度等事宜。該府水利處亦定期（每週三）召開工程進度追蹤會議，檢討所辦理之工程進度。</text:span></text:p>
      <text:p text:style-name="P5">四、計畫執行效益</text:p>
      <text:p text:style-name="P14"><text:span text:style-name="T12">（一）</text:span><text:span text:style-name="T12">元長鄉山仔內大排（安務路段）應急工程：改善排水路(左岸233+右岸229.1)公尺，可保護人口100人，房屋5棟，改善淹水面積20公頃。</text:span></text:p>
      <text:p text:style-name="P14"><text:span text:style-name="T12">（二）四湖鄉飛沙中排護岸應急工程：改善排水路410公尺，可增加保護面積25公頃。</text:span></text:p>
      <text:p text:style-name="P14"><text:span text:style-name="T12">（三）斗南鎮豬母溝大排應急工程：改善排水路右岸坡面工162重力式擋土牆91.6修補73.5公尺，可增加保護15公頃。</text:span></text:p>
      <text:p text:style-name="P14"><text:soft-page-break/><text:span text:style-name="T12">（四）斗六市新興排水朱丹灣應急工程：改善排水路282公尺，可改善淹水面積20公頃，保護人口200人。</text:span></text:p>
      <text:p text:style-name="P5">五、其他事項</text:p>
      <text:list xml:id="list1805480819979323162" text:style-name="WW8Num8">
        <text:list-item>
          <text:p text:style-name="P2"><text:span text:style-name="T12">已完成之工程，請儘速辦理決算及繳回節餘款事宜。</text:span></text:p>
        </text:list-item>
        <text:list-item>
          <text:p text:style-name="P3">已完成之工程，請善盡維護及管理工作，以發揮其效益。</text:p>
        </text:list-item>
        <text:list-item>
          <text:p text:style-name="P2"><text:span text:style-name="T10">各項工程請</text:span><text:span text:style-name="T12">雲林縣政府</text:span><text:span text:style-name="T10">確實依「經濟部水利署辦理</text:span><text:span text:style-name="T10">流域綜合治理計畫</text:span><text:span text:style-name="T10">執行作業注意事項」規定辦理請款；另依「經濟部水利署辦理</text:span><text:span text:style-name="T10">流域綜合治理計畫</text:span><text:span text:style-name="T10">執行作業注意事項」於每月</text:span><text:span text:style-name="T12">15</text:span><text:span text:style-name="T10">日前查填經費累計表及補助費支用情形表送第</text:span><text:span text:style-name="T10">四</text:span><text:span text:style-name="T10">河川局辦理經費核銷。</text:span></text:p>
        </text:list-item>
        <text:list-item>
          <text:p text:style-name="P2"><text:span text:style-name="T10">流域綜合治理計畫</text:span><text:span text:style-name="T10">工程併辦土石標售如係屬有價料者，請該府依據「經濟部水利署辦理</text:span><text:span text:style-name="T10">流域綜合治理計畫</text:span><text:span text:style-name="T10">執行作業注意事項」規定辦理。並依預算法第五十九條規定辦理「收支不得坐抵，土石標售收入由得標廠商依規定繳至縣</text:span><text:span text:style-name="T12">(</text:span><text:span text:style-name="T10">市</text:span><text:span text:style-name="T12">)</text:span><text:span text:style-name="T10">政府後解繳國庫」。</text:span></text:p>
        </text:list-item>
        <text:list-item>
          <text:p text:style-name="P3">本署補助或委託辦理之工程，請該府按時到公共工程委員會標案管理系統填報最新執行情形，其中經費來源機關欄位請務必填為『經濟部水利署』，以利本署督導管控執行情形。</text:p>
        </text:list-item>
        <text:list-item>
          <text:p text:style-name="P2"><text:soft-page-break/><text:span text:style-name="T12">工程進度落後標案，請儘速排除落後原因，加速趕辦。</text:span></text:p>
        </text:list-item>
        <text:list-item>
          <text:p text:style-name="P2"><text:span text:style-name="T12">斗六市新興排水朱丹灣應急工程：混凝土圓柱試體抗壓強度報告內，廠商未列為送驗.會驗及取樣人員，爾後應請廠商會同，避免發生爭議。</text:span></text:p>
        </text:list-item>
        <text:list-item>
          <text:p text:style-name="P2"><text:span text:style-name="T12">斗南鎮豬母溝大排應急工程：混凝土圓柱試體抗壓強度報告內，廠商未列為送驗會驗及取樣人員，應請廠商會同，避免發生爭議。</text:span></text:p>
        </text:list-item>
        <text:list-item>
          <text:p text:style-name="P2"><text:span text:style-name="T12">元長鄉山仔內大排（安務路段）應急工程：契約書之物價指數調整方式未勾選。</text:span></text:p>
        </text:list-item>
        <text:list-item>
          <text:p text:style-name="P2"><text:span text:style-name="T12">四湖鄉飛沙中排護岸應急工程：契約書之物價指數調整方式未勾選。</text:span></text:p>
        </text:list-item>
      </text:list>
      <text:p text:style-name="P6"/>
      <text:p text:style-name="P4"><text:span text:style-name="T12">查核人員：</text:span><text:span text:style-name="T10">第</text:span><text:span text:style-name="T10">五</text:span><text:span text:style-name="T10">河川局：</text:span><text:span text:style-name="T15">李麗娟</text:span></text:p>
      <text:p text:style-name="P4"><text:span text:style-name="T14"><text:s text:c="10"/></text:span><text:span text:style-name="T10">會</text:span><text:span text:style-name="T14"> <text:s/></text:span><text:span text:style-name="T10">計</text:span><text:span text:style-name="T14"> <text:s/></text:span><text:span text:style-name="T10">室：</text:span><text:span text:style-name="T15">周亭廷</text:span></text:p>
      <text:p text:style-name="P15"><text:span text:style-name="T10">工程事務組：</text:span><text:span text:style-name="T15">顏肇翰</text:span></text:p>
      <text:p text:style-name="P15"><text:span text:style-name="T10">河川海岸組：</text:span><text:span text:style-name="T15">邱炫琦</text:span></text:p>
      <text:p text:style-name="P4"><text:span text:style-name="T12">查核日期：</text:span><text:span text:style-name="T16">104</text:span><text:span text:style-name="T16"> 年</text:span><text:span text:style-name="T18"> </text:span><text:span text:style-name="T16">3</text:span><text:span text:style-name="T16"> 月</text:span><text:span text:style-name="T18"> </text:span><text:span text:style-name="T16">24</text:span><text:span text:style-name="T16"> 日</text:span></text:p>
      <text:p text:style-name="P7"><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style>
    <style:style style:name="WW8Num4z1" style:family="text">
      <style:text-properties fo:color="#000000"/>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image text:level="1" xlink:href="Pictures/100002000000000D0000000D8F3A11B4CB53FC8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D0000000D8F3A11B4CB53FC8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D0000000D8F3A11B4CB53FC8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D0000000D8F3A11B4CB53FC8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D0000000D8F3A11B4CB53FC8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D0000000D8F3A11B4CB53FC8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D0000000D8F3A11B4CB53FC8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D0000000D8F3A11B4CB53FC8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D0000000D8F3A11B4CB53FC8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6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6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6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6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6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039cm" fo:text-indent="-0.847cm" fo:margin-left="2.03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0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0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0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0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0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0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5-04-29T14:48:00</meta:creation-date>
    <dc:creator>賴宜靚</dc:creator>
    <dc:date>2015-04-29T14:48:00</dc:date>
    <meta:print-date>2015-04-16T11:21:00</meta:print-date>
    <meta:editing-cycles>2</meta:editing-cycles>
    <meta:document-statistic meta:table-count="0" meta:image-count="0" meta:object-count="0" meta:page-count="5" meta:paragraph-count="36" meta:word-count="1781" meta:character-count="2028" meta:non-whitespace-character-count="1913"/>
    <meta:generator>LibreOffice/5.1.2.2$Windows_x86 LibreOffice_project/d3bf12ecb743fc0d20e0be0c58ca359301eb705f</meta:generator>
    <meta:user-defined meta:name="is附件">TRUE</meta:user-defined>
  </office:meta>
</office:document-meta>
</file>