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23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Standard">
      <style:paragraph-properties fo:line-height="0.811cm" fo:text-align="justify" style:justify-single-word="false"/>
    </style:style>
    <style:style style:name="P3" style:family="paragraph" style:parent-style-name="Standard" style:list-style-name="WW8Num15">
      <style:paragraph-properties fo:line-height="0.811cm" fo:text-align="justify" style:justify-single-word="false"/>
    </style:style>
    <style:style style:name="P4" style:family="paragraph" style:parent-style-name="Standard" style:list-style-name="WW8Num19">
      <style:paragraph-properties fo:line-height="0.811cm" fo:text-align="justify" style:justify-single-word="false"/>
    </style:style>
    <style:style style:name="P5" style:family="paragraph" style:parent-style-name="Standard" style:list-style-name="WW8Num19">
      <style:paragraph-properties fo:line-height="0.811cm" fo:text-align="justify" style:justify-single-word="false"/>
      <style:text-properties fo:font-size="16pt" style:font-name-asian="標楷體" style:font-size-asian="16pt" style:font-size-complex="14pt"/>
    </style:style>
    <style:style style:name="P6" style:family="paragraph" style:parent-style-name="Standard">
      <style:paragraph-properties fo:margin-top="0.318cm" fo:margin-bottom="0cm" loext:contextual-spacing="false" fo:line-height="0.811cm" fo:text-align="justify" style:justify-single-word="false"/>
    </style:style>
    <style:style style:name="P7" style:family="paragraph" style:parent-style-name="Standard">
      <style:paragraph-properties fo:margin-top="0.318cm" fo:margin-bottom="0cm" loext:contextual-spacing="false" fo:line-height="0.811cm" fo:text-align="justify" style:justify-single-word="false"/>
      <style:text-properties style:font-name="標楷體" fo:font-size="16pt" fo:font-weight="bold" style:font-name-asian="標楷體" style:font-size-asian="16pt" style:font-weight-asian="bold" style:font-name-complex="標楷體" style:font-size-complex="14pt"/>
    </style:style>
    <style:style style:name="P8" style:family="paragraph" style:parent-style-name="Standard" style:list-style-name="">
      <style:paragraph-properties fo:margin-top="0.318cm" fo:margin-bottom="0cm" loext:contextual-spacing="false" fo:line-height="0.811cm" fo:text-align="justify" style:justify-single-word="false"/>
      <style:text-properties style:font-name="標楷體" fo:font-size="16pt" fo:font-weight="bold" style:font-name-asian="標楷體" style:font-size-asian="16pt" style:font-weight-asian="bold" style:font-name-complex="標楷體" style:font-size-complex="14pt"/>
    </style:style>
    <style:style style:name="P9" style:family="paragraph" style:parent-style-name="Standard">
      <style:paragraph-properties fo:margin-top="0.318cm" fo:margin-bottom="0cm" loext:contextual-spacing="false" fo:line-height="1.058cm" fo:text-align="justify" style:justify-single-word="false"/>
    </style:style>
    <style:style style:name="P10" style:family="paragraph" style:parent-style-name="Standard">
      <style:paragraph-properties fo:margin-left="1.27cm" fo:margin-right="0cm" fo:line-height="0.811cm" fo:text-align="justify" style:justify-single-word="false" fo:text-indent="0cm" style:auto-text-indent="false"/>
    </style:style>
    <style:style style:name="P11" style:family="paragraph" style:parent-style-name="Standard">
      <style:paragraph-properties fo:margin-left="1.586cm" fo:margin-right="0cm" fo:line-height="0.811cm" fo:text-align="justify" style:justify-single-word="false" fo:text-indent="-1.586cm" style:auto-text-indent="false"/>
    </style:style>
    <style:style style:name="P12" style:family="paragraph" style:parent-style-name="Standard">
      <style:paragraph-properties fo:margin-left="1.27cm" fo:margin-right="0cm" fo:line-height="0.811cm" fo:text-align="justify" style:justify-single-word="false" fo:text-indent="-1.27cm" style:auto-text-indent="false"/>
    </style:style>
    <style:style style:name="P13" style:family="paragraph" style:parent-style-name="Standard">
      <style:paragraph-properties fo:margin-left="1.058cm" fo:margin-right="0cm" fo:line-height="0.811cm" fo:text-align="justify" style:justify-single-word="false" fo:text-indent="1.129cm" style:auto-text-indent="false"/>
    </style:style>
    <style:style style:name="P14" style:family="paragraph" style:parent-style-name="Standard">
      <style:paragraph-properties fo:margin-left="0cm" fo:margin-right="0cm" fo:margin-top="0.318cm" fo:margin-bottom="0cm" loext:contextual-spacing="false" fo:line-height="0.811cm" fo:text-align="justify" style:justify-single-word="false" fo:text-indent="2.822cm" style:auto-text-indent="false"/>
    </style:style>
    <style:style style:name="P15" style:family="paragraph" style:parent-style-name="Standard" style:master-page-name="Standard">
      <style:paragraph-properties fo:line-height="1.023cm"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6pt" fo:font-weight="bold" style:font-name-asian="標楷體" style:font-size-asian="16pt" style:font-weight-asian="bold" style:font-name-complex="標楷體" style:font-size-complex="14pt"/>
    </style:style>
    <style:style style:name="T4" style:family="text">
      <style:text-properties style:font-name="標楷體" fo:font-size="16pt" fo:font-weight="bold" style:font-name-asian="標楷體" style:font-size-asian="16pt" style:font-weight-asian="bold" style:font-name-complex="標楷體" style:font-size-complex="14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font-size-complex="14pt"/>
    </style:style>
    <style:style style:name="T8" style:family="text">
      <style:text-properties style:font-name="標楷體" fo:font-size="16pt" style:font-name-asian="標楷體" style:font-size-asian="16pt" style:font-name-complex="標楷體" style:font-size-complex="14pt"/>
    </style:style>
    <style:style style:name="T9" style:family="text">
      <style:text-properties style:font-name="標楷體" fo:font-size="16pt" style:font-name-asian="標楷體" style:font-size-asian="16pt" style:font-name-complex="Arial" style:font-size-complex="16pt"/>
    </style:style>
    <style:style style:name="T10"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12" style:family="text">
      <style:text-properties fo:font-size="16pt" style:font-name-asian="標楷體" style:font-size-asian="16pt"/>
    </style:style>
    <style:style style:name="T13" style:family="text">
      <style:text-properties fo:font-size="16pt" style:font-name-asian="標楷體" style:font-size-asian="16pt" style:font-name-complex="標楷體"/>
    </style:style>
    <style:style style:name="T14" style:family="text">
      <style:text-properties fo:font-size="16pt" style:font-name-asian="標楷體" style:font-size-asian="16pt" style:font-name-complex="標楷體"/>
    </style:style>
    <style:style style:name="T15" style:family="text">
      <style:text-properties fo:font-size="16pt" style:font-name-asian="標楷體" style:font-size-asian="16pt"/>
    </style:style>
    <style:style style:name="T16" style:family="text">
      <style:text-properties fo:font-size="16pt" style:font-name-asian="標楷體" style:font-size-asian="16pt" style:font-size-complex="14pt"/>
    </style:style>
    <style:style style:name="T17" style:family="text">
      <style:text-properties fo:font-size="16pt" style:font-name-asian="標楷體" style:font-size-asian="16pt" style:font-size-complex="14pt"/>
    </style:style>
    <style:style style:name="T18" style:family="text">
      <style:text-properties fo:font-size="16pt" style:font-name-asian="Times New Roman" style:font-size-asian="16pt" style:font-size-complex="14pt"/>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經濟部水利署</text:span><text:span text:style-name="T1">103</text:span><text:span text:style-name="T1">年度</text:span><text:span text:style-name="T1">補助嘉義縣政府工程執行及</text:span></text:p>
      <text:p text:style-name="P1">經費支用情形查核意見</text:p>
      <text:h text:style-name="P8" text:outline-level="1">一、計畫執行進度</text:h>
      <text:p text:style-name="P10"><text:span text:style-name="T5"><text:s text:c="4"/></text:span><text:span text:style-name="T13">該府</text:span><text:span text:style-name="T13">「流域綜合治理計畫」</text:span><text:span text:style-name="T12">10</text:span><text:span text:style-name="T12">3</text:span><text:span text:style-name="T13">年度辦理應急工程：計</text:span><text:span text:style-name="T13">14</text:span><text:span text:style-name="T13">件工程，截至</text:span><text:span text:style-name="T12">10</text:span><text:span text:style-name="T12">3</text:span><text:span text:style-name="T13">年</text:span><text:span text:style-name="T12">12</text:span><text:span text:style-name="T13">月底止</text:span><text:span text:style-name="T12">7</text:span><text:span text:style-name="T13">件完工</text:span><text:span text:style-name="T13">，7件施工中，皆尚未辦理決算</text:span><text:span text:style-name="T13">。</text:span></text:p>
      <text:h text:style-name="P8" text:outline-level="1">二、整體經費與補助款支用情形</text:h>
      <text:p text:style-name="P11"><text:span text:style-name="T7"><text:s/>(一)新庄排水(龍蛟村段)改善應急工程：</text:span></text:p>
      <text:p text:style-name="P11"><text:span text:style-name="T7"><text:s text:c="9"/>本工程核定經費800萬元，中央補助90%為720萬元。本工程發包後總工程經費為567萬8,998元（包括工作費519萬元、工程管理費14萬7,776元、設計監造費32萬7,382元及空污費1萬3,840元）。本署第五河川局已核撥459萬9,988元，該府目前辦理廠商第一次估驗請款作業中；另工程查核品質缺失罰款2,000元及違約金500元尚未繳回，請縣府依補助比例儘速繳回本署第五河川局。</text:span></text:p>
      <text:p text:style-name="P11"><text:span text:style-name="T7"><text:s/>(二)栗子崙排水(網寮村段)加高應急工程：</text:span></text:p>
      <text:p text:style-name="P11"><text:span text:style-name="T7"><text:s text:c="9"/>本工程核定經費800萬元，中央補助90%為720萬元。本工程發包後總工程經費為695萬3,761元（包括工作費640</text:span><text:soft-page-break/><text:span text:style-name="T7">萬元、工程管理費16萬6,159元、設計監造費37萬535元及空污費1萬7,067元），變更後總經費為702萬80元，其所增加經費應由縣府自籌。本署第五河川局已核撥563萬2,547元，核銷數為342萬8,082元，縣府撥付廠商工程款368萬4,480元。</text:span></text:p>
      <text:p text:style-name="P11"><text:span text:style-name="T7"><text:s/>(三)</text:span><text:span text:style-name="T16">民雄排水(台1線下游段)護岸改善應急工程</text:span><text:span text:style-name="T7">：</text:span></text:p>
      <text:p text:style-name="P11"><text:span text:style-name="T7"><text:s text:c="10"/>本工程核定經費800萬元，中央補助90%為720萬元。本工程發包後總經費為731萬9,622元（包括工作費668萬元、工程管理費17萬294元、設計監造費45萬1,515元及空污費1萬7,813元）。本署第五河川局已核撥592萬8,894元，核銷數為13萬6,538元，縣府撥付廠商工程款349萬300元、監造費15萬1,709元及空污費1萬7,813元。</text:span></text:p>
      <text:p text:style-name="P2"><text:span text:style-name="T18"><text:s/></text:span><text:span text:style-name="T16">(四)六腳排水系統-六腳排水新港鄉宮前段應急工程</text:span><text:span text:style-name="T7">：</text:span></text:p>
      <text:p text:style-name="P12"><text:span text:style-name="T7"><text:s text:c="8"/>本工程核定經費800萬元，中央補助90%為720萬元。本工程發包後總工程經費為718萬1,866元（包括工作費656萬元、工程管理費16萬8,587元、設計監造費39萬5,529元、空污及鑑界費5萬7,750元），變更後總經費為683萬246元。本署第五河川局已核撥581萬7,311元，已核銷274萬9,927元，縣府撥付廠商工程款473萬6,415元、設計監造費21萬9,914</text:span><text:soft-page-break/><text:span text:style-name="T7">元及空污費1萬7,750元。</text:span></text:p>
      <text:p text:style-name="P12"><text:span text:style-name="T7"><text:s/>(五)</text:span><text:span text:style-name="T16">民雄排水(厝子段)護岸改善應急工程</text:span><text:span text:style-name="T7">：</text:span></text:p>
      <text:p text:style-name="P12"><text:span text:style-name="T7"><text:s text:c="9"/>本工程核定經費600萬元，中央補助90%為540萬元。本工程發包後總工程經費為497萬6,313元（包括工作費456萬元、工程管理費12萬9,956元、設計監造費27萬4,009元及空污費1萬2,348元），變更後總經費為528萬7,057元，其所增加經費應由縣府自籌。本署第五河川局已核撥403萬814元，縣府撥付廠商工程款140萬元。另本工程尚有編列剩餘土方殘餘價值，請縣府俟工程峻工決算後依規定繳回本署第五河川局。</text:span></text:p>
      <text:p text:style-name="P7">三、內部控管機制</text:p>
      <text:p text:style-name="P13"><text:span text:style-name="T7">主要係依據公共工程委員會訂頒之「公共工程標案管理系統」相關規定按月辦理填報各工程進度並加以控管。</text:span><text:span text:style-name="T7">另嘉義縣政府亦針對各工程案於府內水利處下之水利工程科進行科務會議檢討管控，如落後情形嚴重者，必要時，則納入定期召開之處務會議中嚴格控管。</text:span></text:p>
      <text:p text:style-name="P7">四、計畫執行效益</text:p>
      <text:list xml:id="list281838002589996266" text:style-name="WW8Num15">
        <text:list-item>
          <text:p text:style-name="P3"><text:span text:style-name="T7">新庄排水(龍蛟村段)改善應急工程：</text:span><text:span text:style-name="T9">護岸整建140m，本工程</text:span><text:span text:style-name="T5">改善淹水</text:span><text:span text:style-name="T5">面積</text:span><text:span text:style-name="T5">約50</text:span><text:span text:style-name="T5">公頃。</text:span></text:p>
        </text:list-item>
        <text:list-item>
          <text:p text:style-name="P3"><text:soft-page-break/><text:span text:style-name="T7">栗子崙排水(網寮村段)加高應急工程：</text:span><text:span text:style-name="T9">護岸整建500m，本工程</text:span><text:span text:style-name="T5">改善淹水</text:span><text:span text:style-name="T5">面積</text:span><text:span text:style-name="T5">約50</text:span><text:span text:style-name="T5">公頃。</text:span></text:p>
        </text:list-item>
        <text:list-item>
          <text:p text:style-name="P3"><text:span text:style-name="T16">民雄排水(台1線下游段)護岸改善應急工程</text:span><text:span text:style-name="T7">：</text:span><text:span text:style-name="T9">護岸整建100m</text:span><text:span text:style-name="T7">，</text:span><text:span text:style-name="T9">本工程</text:span><text:span text:style-name="T5">改善淹水</text:span><text:span text:style-name="T5">面積</text:span><text:span text:style-name="T5">約15</text:span><text:span text:style-name="T5">公頃。</text:span></text:p>
        </text:list-item>
        <text:list-item>
          <text:p text:style-name="P3"><text:span text:style-name="T16">六腳排水系統-六腳排水新港鄉宮前段應急工程</text:span><text:span text:style-name="T7">：</text:span><text:span text:style-name="T9">護岸整建300m</text:span><text:span text:style-name="T7">，</text:span><text:span text:style-name="T9">本工程</text:span><text:span text:style-name="T5">改善淹水</text:span><text:span text:style-name="T5">面積</text:span><text:span text:style-name="T5">約10</text:span><text:span text:style-name="T5">公頃。</text:span></text:p>
        </text:list-item>
        <text:list-item>
          <text:p text:style-name="P3"><text:span text:style-name="T16">民雄排水(厝子段)護岸改善應急工程</text:span><text:span text:style-name="T7">：護岸整建200m，</text:span><text:span text:style-name="T9">本工程</text:span><text:span text:style-name="T5">改善淹水</text:span><text:span text:style-name="T5">面積</text:span><text:span text:style-name="T5">約20</text:span><text:span text:style-name="T5">公頃。</text:span></text:p>
        </text:list-item>
      </text:list>
      <text:p text:style-name="P7">五、其他事項</text:p>
      <text:list xml:id="list8599426974248991731" text:style-name="WW8Num19">
        <text:list-item>
          <text:p text:style-name="P4"><text:span text:style-name="T16">103年度已完工尚未辦理決算之工程，請嘉義縣政府儘速辦理決算，並將決算書函送本署第五河川局備查；其有節餘款、違約金或罰款者應儘速繳回該局。</text:span></text:p>
        </text:list-item>
        <text:list-item>
          <text:p text:style-name="P4"><text:span text:style-name="T16">103</text:span><text:span text:style-name="T16">年度已執行完成之工程，請善盡維護及管理工作，以發揮其效益，若需移交</text:span><text:span text:style-name="T16">其他單位</text:span><text:span text:style-name="T16">管理，並請儘速辦理</text:span><text:span text:style-name="T16">移</text:span><text:span text:style-name="T16">交接</text:span><text:span text:style-name="T16">管</text:span><text:span text:style-name="T16">事宜。</text:span></text:p>
        </text:list-item>
        <text:list-item>
          <text:p text:style-name="P4"><text:span text:style-name="T16">各項工程請嘉義縣政府確實依「經濟部水利署辦理流域綜合治理計畫執行作業注意事項」規定辦理請款，並於每月15日前查填經費累計表及補助費支用情形表送第五河川局辦理經</text:span><text:soft-page-break/><text:span text:style-name="T16">費核銷。</text:span></text:p>
        </text:list-item>
        <text:list-item>
          <text:p text:style-name="P4"><text:span text:style-name="T16">本署補助或委託辦理之工程，請該府按時到公共工程委員會標案管理系統填報最新執行情形，其中經費來源機關欄位請務必填為「經濟部水利署第五河川局」，以利本署督導管控執行情形。</text:span></text:p>
        </text:list-item>
        <text:list-item>
          <text:p text:style-name="P5">工程進度落後標案，請儘速排除落後原因，加速趕辦。</text:p>
        </text:list-item>
        <text:list-item>
          <text:p text:style-name="P5">建議於招標階段應敘明保固保證金百分比及保固期限，提供投標廠商評估工程標價之參考。</text:p>
        </text:list-item>
        <text:list-item>
          <text:p text:style-name="P5">建議嘉義縣政府於工程保險中之被保險人依契約將機關及廠商並列被保險人，另各工程如有變更設計應辦理加保，以維權益。</text:p>
        </text:list-item>
        <text:list-item>
          <text:p text:style-name="P5">變更設計請示單，其變更理由建請敘明，勿謹寫依縣府函指示辦理。</text:p>
        </text:list-item>
        <text:list-item>
          <text:p text:style-name="P5">監造日報表內工程進行狀況等欄位，請加強註記。</text:p>
        </text:list-item>
        <text:list-item>
          <text:p text:style-name="P5">請縣府執行流域綜合治理計畫項下工程，於決標後將發包經費表傳送本署及河川局。</text:p>
        </text:list-item>
      </text:list>
      <text:p text:style-name="P6"><text:span text:style-name="T7">查核人員：</text:span><text:span text:style-name="T7">主</text:span><text:span text:style-name="T7"> <text:s/>計 <text:s/>室：</text:span><text:span text:style-name="T7">賴宜靚、林朱釧</text:span></text:p>
      <text:p text:style-name="P14"><text:span text:style-name="T7">工程事務組：蔡宗翰</text:span></text:p>
      <text:p text:style-name="P14"><text:soft-page-break/><text:span text:style-name="T7">河川海岸組：</text:span><text:span text:style-name="T7">張力仁、陳金印</text:span></text:p>
      <text:p text:style-name="P14"><text:span text:style-name="T7">第</text:span><text:span text:style-name="T7">五</text:span><text:span text:style-name="T7">河川局：</text:span><text:span text:style-name="T7">李麗娟、陳清郁</text:span></text:p>
      <text:p text:style-name="P9"><text:span text:style-name="T7">查核日期：</text:span><text:span text:style-name="T10">104</text:span><text:span text:style-name="T10"> 年 </text:span><text:span text:style-name="T10">3</text:span><text:span text:style-name="T10"> 月</text:span><text:span text:style-name="T10"> 27 </text:span><text:span text:style-name="T10">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style>
    <style:style style:name="WW8Num9z1" style:family="text">
      <style:text-properties fo:color="#000000"/>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6pt" style:font-name-asian="標楷體" style:font-family-asian="標楷體" style:font-family-generic-asian="script" style:font-size-asian="16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272cm" fo:text-indent="-1.27cm" fo:margin-left="3.2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2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7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1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6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1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5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0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text:start-value="2">
        <style:list-level-properties text:list-level-position-and-space-mode="label-alignment">
          <style:list-level-label-alignment text:label-followed-by="listtab" fo:text-indent="-1.90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6</text:page-number></text:span><text:span text:style-name="Page_20_Number">/</text:span><text:span text:style-name="Page_20_Number"><text:page-count style:num-format="1">6</text:page-cou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5-04-29T14:48:00</meta:creation-date>
    <dc:creator>賴宜靚</dc:creator>
    <dc:date>2015-04-29T14:48:00</dc:date>
    <meta:print-date>2015-04-22T16:18:00</meta:print-date>
    <meta:editing-cycles>2</meta:editing-cycles>
    <meta:document-statistic meta:table-count="0" meta:image-count="0" meta:object-count="0" meta:page-count="6" meta:paragraph-count="40" meta:word-count="1882" meta:character-count="2224" meta:non-whitespace-character-count="2161"/>
    <meta:generator>LibreOffice/5.1.2.2$Windows_x86 LibreOffice_project/d3bf12ecb743fc0d20e0be0c58ca359301eb705f</meta:generator>
    <meta:user-defined meta:name="_AdHocReviewCycleID" meta:value-type="float">-43952479</meta:user-defined>
    <meta:user-defined meta:name="_AuthorEmail">a120210@ms1.wra.gov.tw</meta:user-defined>
    <meta:user-defined meta:name="_AuthorEmailDisplayName">公務信箱</meta:user-defined>
    <meta:user-defined meta:name="_EmailSubject">彰化農田水利會補助款執行查核書面意見970408.doc</meta:user-defined>
    <meta:user-defined meta:name="_ReviewingToolsShownOnce" meta:value-type="string"/>
    <meta:user-defined meta:name="is附件" meta:value-type="string">TRUE</meta:user-defined>
  </office:meta>
</office:document-meta>
</file>