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57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4.378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2.53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2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margin-top="0.064cm" fo:margin-bottom="0.318cm" loext:contextual-spacing="false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margin-top="0.064cm" fo:margin-bottom="0.064cm" loext:contextual-spacing="false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0.025cm" fo:margin-right="0cm" fo:margin-top="0.064cm" fo:margin-bottom="0.064cm" loext:contextual-spacing="false" fo:text-align="justify" style:justify-single-word="false" fo:text-indent="-0.025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0">
      <style:paragraph-properties fo:margin-left="1.028cm" fo:margin-right="0cm" fo:margin-top="0.064cm" fo:margin-bottom="0.064cm" loext:contextual-spacing="false" fo:text-align="justify" style:justify-single-word="false" fo:text-indent="-0.753cm" style:auto-text-indent="false" style:snap-to-layout-grid="false"/>
    </style:style>
    <style:style style:name="P17" style:family="paragraph" style:parent-style-name="Standard" style:list-style-name="WW8Num6">
      <style:paragraph-properties fo:margin-left="1.028cm" fo:margin-right="0cm" fo:margin-top="0.064cm" fo:margin-bottom="0.064cm" loext:contextual-spacing="false" fo:text-align="justify" style:justify-single-word="false" fo:text-indent="-0.753cm" style:auto-text-indent="false" style:snap-to-layout-grid="false"/>
    </style:style>
    <style:style style:name="P18" style:family="paragraph" style:parent-style-name="Standard" style:list-style-name="WW8Num10">
      <style:paragraph-properties fo:margin-left="1.03cm" fo:margin-right="0cm" fo:margin-top="0.064cm" fo:margin-bottom="0.318cm" loext:contextual-spacing="false" fo:text-align="justify" style:justify-single-word="false" fo:text-indent="-0.75cm" style:auto-text-indent="false" style:snap-to-layout-grid="false"/>
    </style:style>
    <style:style style:name="P19" style:family="paragraph" style:parent-style-name="Standard" style:list-style-name="WW8Num6">
      <style:paragraph-properties fo:margin-left="1.03cm" fo:margin-right="0cm" fo:margin-top="0.064cm" fo:margin-bottom="0.318cm" loext:contextual-spacing="false" fo:text-align="justify" style:justify-single-word="false" fo:text-indent="-0.75cm" style:auto-text-indent="false" style:snap-to-layout-grid="false"/>
    </style:style>
    <style:style style:name="P20" style:family="paragraph" style:parent-style-name="Standard" style:list-style-name="WW8Num4">
      <style:paragraph-properties fo:margin-left="1.03cm" fo:margin-right="0cm" fo:margin-top="0.064cm" fo:margin-bottom="0.318cm" loext:contextual-spacing="false" fo:line-height="0.635cm" fo:text-align="justify" style:justify-single-word="false" fo:text-indent="-0.75cm" style:auto-text-indent="false" style:snap-to-layout-grid="false"/>
    </style:style>
    <style:style style:name="P21" style:family="paragraph" style:parent-style-name="Standard" style:list-style-name="WW8Num4">
      <style:paragraph-properties fo:margin-left="1.028cm" fo:margin-right="0cm" fo:margin-top="0.064cm" fo:margin-bottom="0.064cm" loext:contextual-spacing="false" fo:text-align="justify" style:justify-single-word="false" fo:text-indent="-0.75cm" style:auto-text-indent="false" style:snap-to-layout-grid="false"/>
    </style:style>
    <style:style style:name="P22" style:family="paragraph" style:parent-style-name="Standard" style:list-style-name="WW8Num4">
      <style:paragraph-properties fo:margin-left="1.028cm" fo:margin-right="0cm" fo:margin-top="0.064cm" fo:margin-bottom="0.064cm" loext:contextual-spacing="false" fo:line-height="0.635cm" fo:text-align="justify" style:justify-single-word="false" fo:text-indent="-0.75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text-position="super 58%" style:font-name="標楷體" fo:font-size="16pt" style:font-name-asian="標楷體" style:font-size-asian="16pt" style:font-name-complex="標楷體"/>
    </style:style>
    <style:style style:name="T15" style:family="text"/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經濟部水利署</text:p>
      <text:p text:style-name="P2"><text:span text:style-name="T1">水資源作業基金公益支出105年度第1次查核表</text:span>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4">宜蘭縣三星鄉公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4">第一河局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2">2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2">104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11"><text:span text:style-name="T2">工程：</text:span><text:span text:style-name="T5"> 4 <text:s/></text:span><text:span text:style-name="T2"><text:s text:c="2"/>非工程：</text:span><text:span text:style-name="T5"> 無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7">105年6月14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10">依據</text:p>
          </table:table-cell>
          <table:covered-table-cell/>
          <table:table-cell table:style-name="表格1.A3" table:number-columns-spanned="4" office:value-type="string">
            <text:p text:style-name="P10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0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1"><text:span text:style-name="T7">(A)第</text:span><text:span text:style-name="T12">7</text:span><text:span text:style-name="T7">點</text:span></text:p>
          </table:table-cell>
          <table:covered-table-cell/>
          <table:table-cell table:style-name="表格1.A4" table:number-columns-spanned="4" office:value-type="string">
            <text:p text:style-name="P5">均納入104年度預算 ，與核定經費相符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1點</text:p>
          </table:table-cell>
          <table:covered-table-cell/>
          <table:table-cell table:style-name="表格1.A4" table:number-columns-spanned="4" office:value-type="string">
            <text:p text:style-name="P13">1.均依核定內容及經費執行。</text:p>
            <text:p text:style-name="P14"><text:span text:style-name="T2">2.於原核定經費額度內4件工程均有變更計畫內容，均未依規定函河川局備查，</text:span><text:span text:style-name="T6">爾後計畫倘涉變更計畫內容，請依規定辦理</text:span><text:span text:style-name="T8">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1"><text:span text:style-name="T2">共通性資材之採購，有無為</text:span><text:span text:style-name="T4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  <text:p text:style-name="P8">(B)第14點</text:p>
          </table:table-cell>
          <table:covered-table-cell/>
          <table:table-cell table:style-name="表格1.A4" table:number-columns-spanned="4" office:value-type="string">
            <text:p text:style-name="P5">抽查補助計畫均屬工程案，無分批採購情事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1"><text:span text:style-name="T2">屬工程者，完工後有無依規定辦理決算？並於</text:span><text:span text:style-name="T13">決算後</text:span><text:span text:style-name="T2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3點</text:p>
          </table:table-cell>
          <table:covered-table-cell/>
          <table:table-cell table:style-name="表格1.A4" table:number-columns-spanned="4" office:value-type="string">
            <text:p text:style-name="P11"><text:span text:style-name="T2">查4件補助計畫，完工後均依規定辦理決算，其中「安農溪水源橋及週遭境改善工程」未於1個月內將決算資料送河川局、「三星公園及週邊環營造工程」於105年5月19日已完成決算書，至查核日仍未將相關資料函送河川局，</text:span><text:span text:style-name="T6">決算書相關資料，爾後請依規定期程內函送河川局辦理</text:span><text:span text:style-name="T2">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3點</text:p>
          </table:table-cell>
          <table:covered-table-cell/>
          <table:table-cell table:style-name="表格1.A4" table:number-columns-spanned="4" office:value-type="string">
            <text:p text:style-name="P5">抽查補助案均屬工程案件，無需辦理此項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7點</text:p>
          </table:table-cell>
          <table:covered-table-cell/>
          <table:table-cell table:style-name="表格1.A4" table:number-columns-spanned="4" office:value-type="string">
            <text:p text:style-name="P11"><text:span text:style-name="T2">均無結餘款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0點</text:p>
          </table:table-cell>
          <table:covered-table-cell/>
          <table:table-cell table:style-name="表格1.A4" table:number-columns-spanned="4" office:value-type="string">
            <text:p text:style-name="P15">補助計畫於年底前無法完成，有依規定函請河川局同意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list xml:id="list5998405658904307815" text:style-name="WW8Num12">
              <text:list-item>
                <text:p text:style-name="P6">查核4件補助工程，通案性缺失部分：</text:p>
              </text:list-item>
            </text:list>
            <text:list xml:id="list3035974460101957691" text:style-name="WW8Num10">
              <text:list-item>
                <text:p text:style-name="P16"><text:span text:style-name="T2">決算書編製未填列日期（僅填列年月），</text:span><text:span text:style-name="T6">嗣後請依實填列</text:span><text:span text:style-name="T2">，俾供審酌是否符合作業期程之規定。</text:span></text:p>
              </text:list-item>
              <text:list-item>
                <text:p text:style-name="P16"><text:span text:style-name="T2">工程決算驗收證明書及決算明細表均未詳實填載日期，</text:span><text:span text:style-name="T6">嗣後請詳實填載日期</text:span><text:span text:style-name="T2">。</text:span></text:p>
              </text:list-item>
              <text:list-item>
                <text:p text:style-name="P18"><text:span text:style-name="T2">決算書內檢附之施工前、中、後</text:span><text:span text:style-name="T8">相片</text:span><text:span text:style-name="T2">大部分未標明拍攝日期，</text:span><text:span text:style-name="T6">嗣後請加註日期。</text:span></text:p>
              </text:list-item>
            </text:list>
            <text:list xml:id="list135141433186522" text:continue-list="list5998405658904307815" text:style-name="WW8Num12">
              <text:list-item>
                <text:p text:style-name="P6">安農溪水源橋及週遭境改善工程部分：</text:p>
              </text:list-item>
            </text:list>
            <text:list xml:id="list2197482040907487313" text:style-name="WW8Num6">
              <text:list-item>
                <text:p text:style-name="P17"><text:span text:style-name="T2">查公所留存工程決算總表之決算金額為975,065元與函送一河局決算金額983,165元，兩者不符，經釐清後發現公所自行留存決算資料有誤，</text:span><text:span text:style-name="T6">嗣後留存資料請留意其完整及一致性。</text:span></text:p>
              </text:list-item>
              <text:list-item>
                <text:p text:style-name="P19"><text:span text:style-name="T2">結算驗收證明書內驗收合格欄日期誤植為108年1月8日，請予更正，</text:span><text:span text:style-name="T6">爾後請加強查核資料內容</text:span><text:span text:style-name="T5">。</text:span></text:p>
              </text:list-item>
            </text:list>
            <text:list xml:id="list135142729742585" text:continue-list="list135141433186522" text:style-name="WW8Num12">
              <text:list-item>
                <text:p text:style-name="P6">三星公園及週邊環營造工程部分：</text:p>
              </text:list-item>
            </text:list>
            <text:list xml:id="list4718377608415998668" text:style-name="WW8Num4">
              <text:list-item>
                <text:p text:style-name="P21"><text:span text:style-name="T2">結算驗收證明書內開工日期為104年12月25日，而驗收日期誤植為104年4月11日，請予更正，</text:span><text:span text:style-name="T6">爾後請加強查核資料內容</text:span><text:span text:style-name="T5">。</text:span></text:p>
              </text:list-item>
              <text:list-item>
                <text:p text:style-name="P22"><text:span text:style-name="T2">工程決算證明書之工程內容欄記載〞洛克馬前面寬度286m</text:span><text:span text:style-name="T14">3</text:span><text:span text:style-name="T2"> </text:span><text:span text:style-name="T2">”，</text:span><text:span text:style-name="T2">但驗收紀錄內為</text:span><text:span text:style-name="T2">”…</text:span><text:span text:style-name="T2">286m</text:span><text:span text:style-name="T2">”</text:span><text:span text:style-name="T2">，兩者單位不符，請予更正</text:span><text:span text:style-name="T8">，</text:span><text:span text:style-name="T6">爾後請加強查核資料內容</text:span><text:span text:style-name="T5">。</text:span></text:p>
              </text:list-item>
              <text:list-item>
                <text:p text:style-name="P20"><text:span text:style-name="T2">工程合約、決算書所載工程名稱為</text:span><text:span text:style-name="T2">”</text:span><text:span text:style-name="T2"> 三星公園及週邊環營造工程</text:span><text:span text:style-name="T2">”，而工程變更預算書</text:span><text:span text:style-name="T2">(第一次)封面記載為</text:span><text:span text:style-name="T2">”</text:span><text:span text:style-name="T2"> </text:span><text:span text:style-name="T2">…周</text:span><text:span text:style-name="T2">邊</text:span><text:span text:style-name="T2">…”</text:span><text:span text:style-name="T2">，兩者不符，請予更正</text:span><text:span text:style-name="T8">，</text:span><text:span text:style-name="T6">爾後請加強查核資料內容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6-07-07T16:15:00</meta:creation-date>
    <dc:creator>賴宜靚</dc:creator>
    <dc:date>2016-07-07T16:15:00</dc:date>
    <meta:print-date>2016-06-23T09:00:00</meta:print-date>
    <meta:editing-cycles>2</meta:editing-cycles>
    <meta:document-statistic meta:table-count="1" meta:image-count="0" meta:object-count="0" meta:page-count="2" meta:paragraph-count="56" meta:word-count="1155" meta:character-count="1263" meta:non-whitespace-character-count="1244"/>
    <meta:generator>LibreOffice/5.1.2.2$Windows_x86 LibreOffice_project/d3bf12ecb743fc0d20e0be0c58ca359301eb705f</meta:generator>
    <meta:user-defined meta:name="is附件">TRUE</meta:user-defined>
  </office:meta>
</office:document-meta>
</file>