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97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3.15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6.48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529cm" fo:margin-right="0cm" fo:margin-top="0.064cm" fo:margin-bottom="0.318cm" loext:contextual-spacing="false" fo:text-align="justify" style:justify-single-word="false" fo:text-indent="-0.529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濟部水利署</text:p>
      <text:p text:style-name="P2">水資源作業基金公益支出105年度第1次查核表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南投縣政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4">第三、四河局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1">3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1">104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10"><text:span text:style-name="T1">工程：</text:span><text:span text:style-name="T3"> 3件 </text:span><text:span text:style-name="T1"><text:s text:c="2"/>非工程：</text:span><text:span text:style-name="T3"> 1件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6">105年6月22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9">依據</text:p>
          </table:table-cell>
          <table:covered-table-cell/>
          <table:table-cell table:style-name="表格1.A3" table:number-columns-spanned="4" office:value-type="string">
            <text:p text:style-name="P9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9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5">(A)第</text:span><text:span text:style-name="T9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5">均納入年度預算，並與補助經費相符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5">均依核定內容及經費執行，未涉及變更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0"><text:span text:style-name="T1">共通性資材之採購，有無為</text:span><text:span text:style-name="T2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5">無涉共通性資料採購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0"><text:span text:style-name="T1">屬工程者，完工後有無依規定辦理決算？並於</text:span><text:span text:style-name="T10">決算後</text:span><text:span text:style-name="T1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10"><text:span text:style-name="T1">依規定辦理決算，其中南投市南營路1K處北牌樓、順溪南北路道路改善工程，決算後1個月未將決算資料送河川局，</text:span><text:span text:style-name="T4">嗣後決算資料請依規定期程函送河川局</text:span><text:span text:style-name="T1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10"><text:span text:style-name="T1">查八卦山高地旱灌水源設施保聘用及用電維護計畫非屬工程案件，並未製作執行成果報告書，</text:span><text:span text:style-name="T4">嗣後補助計畫非屬工程者，請製作「執行成果報告書」，並函送河川局備查</text:span><text:span text:style-name="T1">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5">均無結餘款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p text:style-name="P5">均依核定計畫期程辦理，未有無法完成情形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list xml:id="list1432553228806401425" text:style-name="WW8Num1">
              <text:list-item>
                <text:p text:style-name="P12"><text:span text:style-name="T1">決算書編製未填列日期（僅填列年月），</text:span><text:span text:style-name="T4">嗣後請依實填列</text:span><text:span text:style-name="T1">，俾供審酌是否符合作業期程之規定。</text:span></text:p>
              </text:list-item>
              <text:list-item>
                <text:p text:style-name="P12"><text:span text:style-name="T1">南投市南營路1K處北牌樓、順溪南北路道路改善工程，</text:span><text:span text:style-name="T6">施工前、中、後相片</text:span><text:span text:style-name="T1">部分未標註拍攝日期，</text:span><text:span text:style-name="T4">嗣後請加註日期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1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6-07-07T16:14:00</meta:creation-date>
    <dc:creator>賴宜靚</dc:creator>
    <dc:date>2016-07-07T16:14:00</dc:date>
    <meta:print-date>2016-06-23T09:00:00</meta:print-date>
    <meta:editing-cycles>2</meta:editing-cycles>
    <meta:document-statistic meta:table-count="1" meta:image-count="0" meta:object-count="0" meta:page-count="2" meta:paragraph-count="46" meta:word-count="710" meta:character-count="760" meta:non-whitespace-character-count="746"/>
    <meta:generator>LibreOffice/5.1.2.2$Windows_x86 LibreOffice_project/d3bf12ecb743fc0d20e0be0c58ca359301eb705f</meta:generator>
    <meta:user-defined meta:name="is附件">TRUE</meta:user-defined>
  </office:meta>
</office:document-meta>
</file>