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03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97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2.734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99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16.233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064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0" style:family="paragraph" style:parent-style-name="Standard" style:list-style-name="WW8Num3">
      <style:paragraph-properties fo:margin-top="0.064cm" fo:margin-bottom="0.064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margin-top="0.064cm" fo:margin-bottom="0.318cm" loext:contextual-spacing="false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margin-top="0.064cm" fo:margin-bottom="0.064cm" loext:contextual-spacing="false" fo:text-align="justify" style:justify-single-word="false" fo:text-indent="-0.423cm" style:auto-text-indent="false" style:snap-to-layout-grid="false"/>
    </style:style>
    <style:style style:name="P14" style:family="paragraph" style:parent-style-name="Standard" style:list-style-name="WW8Num11">
      <style:paragraph-properties fo:margin-left="0.529cm" fo:margin-right="0cm" fo:margin-top="0.064cm" fo:margin-bottom="0.318cm" loext:contextual-spacing="false" fo:text-align="justify" style:justify-single-word="false" fo:text-indent="-0.529cm" style:auto-text-indent="false" style:snap-to-layout-grid="false"/>
    </style:style>
    <style:style style:name="P15" style:family="paragraph" style:parent-style-name="Standard" style:list-style-name="WW8Num11">
      <style:paragraph-properties fo:margin-left="0.529cm" fo:margin-right="0cm" fo:margin-top="0.064cm" fo:margin-bottom="0.064cm" loext:contextual-spacing="false" fo:text-align="justify" style:justify-single-word="false" fo:text-indent="-0.529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3">
      <style:paragraph-properties fo:margin-left="0.631cm" fo:margin-right="0cm" fo:margin-top="0.064cm" fo:margin-bottom="0.318cm" loext:contextual-spacing="false" fo:text-align="justify" style:justify-single-word="false" fo:text-indent="-0.631cm" style:auto-text-indent="false" style:snap-to-layout-grid="false"/>
    </style:style>
    <style:style style:name="P17" style:family="paragraph" style:parent-style-name="Standard">
      <style:paragraph-properties fo:text-align="center" style:justify-single-word="false" fo:break-before="pag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style:text-position="super 58%" style:font-name="標楷體" style:font-name-asian="標楷體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經濟部水利署</text:p>
      <text:p text:style-name="P2">水資源作業基金公益支出105年度第1次查核表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受核單位</text:p>
          </table:table-cell>
          <table:table-cell table:style-name="表格1.A1" table:number-columns-spanned="5" office:value-type="string">
            <text:p text:style-name="P4">苗栗縣政府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會核單位</text:p>
          </table:table-cell>
          <table:table-cell table:style-name="表格1.A1" table:number-columns-spanned="2" office:value-type="string">
            <text:p text:style-name="P4">第二、三河局</text:p>
          </table:table-cell>
          <table:covered-table-cell/>
          <table:table-cell table:style-name="表格1.A1" office:value-type="string">
            <text:p text:style-name="P4">編號</text:p>
          </table:table-cell>
          <table:table-cell table:style-name="表格1.K1" office:value-type="string">
            <text:p text:style-name="P11">1</text:p>
          </table:table-cell>
        </table:table-row>
        <table:table-row table:style-name="表格1.2">
          <table:table-cell table:style-name="表格1.A2" office:value-type="string">
            <text:p text:style-name="P5">補助年度</text:p>
          </table:table-cell>
          <table:table-cell table:style-name="表格1.A2" office:value-type="string">
            <text:p text:style-name="P3"><text:span text:style-name="T1">104</text:span></text:p>
          </table:table-cell>
          <table:table-cell table:style-name="表格1.A2" table:number-columns-spanned="2" office:value-type="string">
            <text:p text:style-name="P5">計畫件數</text:p>
          </table:table-cell>
          <table:covered-table-cell/>
          <table:table-cell table:style-name="表格1.A2" table:number-columns-spanned="4" office:value-type="string">
            <text:p text:style-name="P9"><text:span text:style-name="T1">工程：</text:span><text:span text:style-name="T4"> 4 件 </text:span><text:span text:style-name="T1"><text:s text:c="2"/>非工程：</text:span><text:span text:style-name="T4"> 無 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查核日期</text:p>
          </table:table-cell>
          <table:table-cell table:style-name="表格1.J2" table:number-columns-spanned="2" office:value-type="string">
            <text:p text:style-name="P3"><text:span text:style-name="T1">105年6月7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查核項目</text:p>
          </table:table-cell>
          <table:covered-table-cell/>
          <table:covered-table-cell/>
          <table:table-cell table:style-name="表格1.A3" table:number-columns-spanned="2" office:value-type="string">
            <text:p text:style-name="P6">依據</text:p>
          </table:table-cell>
          <table:covered-table-cell/>
          <table:table-cell table:style-name="表格1.A3" table:number-columns-spanned="4" office:value-type="string">
            <text:p text:style-name="P6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6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9"><text:span text:style-name="T6">(A)第</text:span><text:span text:style-name="T9">7</text:span><text:span text:style-name="T6">點</text:span></text:p>
          </table:table-cell>
          <table:covered-table-cell/>
          <table:table-cell table:style-name="表格1.A4" table:number-columns-spanned="4" office:value-type="string">
            <text:p text:style-name="P5">均納入年度預算 ，與核定經費相符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5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11點</text:p>
          </table:table-cell>
          <table:covered-table-cell/>
          <table:table-cell table:style-name="表格1.A4" table:number-columns-spanned="4" office:value-type="string">
            <text:p text:style-name="P12">1.抽查4件補助計畫均依核定內容及經費執行。</text:p>
            <text:p text:style-name="P13"><text:span text:style-name="T1">2.「103-苗栗防汛險移動式抽水機保管場所新建工程」有變更，並依規定函河川局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9"><text:span text:style-name="T1">共通性資材之採購，有無為</text:span><text:span text:style-name="T3">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7點</text:p>
            <text:p text:style-name="P7">(B)第14點</text:p>
          </table:table-cell>
          <table:covered-table-cell/>
          <table:table-cell table:style-name="表格1.A4" table:number-columns-spanned="4" office:value-type="string">
            <text:p text:style-name="P5">抽查補助計畫均屬工程案，無分批採購情事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9"><text:span text:style-name="T1">屬工程者，完工後有無依規定辦理決算？並於</text:span><text:span text:style-name="T10">決算後</text:span><text:span text:style-name="T1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9"><text:span text:style-name="T1">完工後均依規定辦理決算，並於1個月內將決算資料送河川局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5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5">抽查補助計畫均屬工程案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5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7點</text:p>
          </table:table-cell>
          <table:covered-table-cell/>
          <table:table-cell table:style-name="表格1.A4" table:number-columns-spanned="4" office:value-type="string">
            <text:p text:style-name="P5">無結餘款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5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0點</text:p>
          </table:table-cell>
          <table:covered-table-cell/>
          <table:table-cell table:style-name="表格1.A4" table:number-columns-spanned="4" office:value-type="string">
            <text:list xml:id="list7690032325089700491" text:style-name="WW8Num11">
              <text:list-item>
                <text:p text:style-name="P14"><text:span text:style-name="T1">「103-苗栗防汛險移動式抽水機保管場所新建工程」補助計畫期程104年10月～105年2月，已於105年2月23日完成驗收。</text:span></text:p>
              </text:list-item>
              <text:list-item>
                <text:p text:style-name="P15">卓蘭鎮坪林里、泰安鄉清安村、泰安鄉大興村等3件環境改善工程均於104年底前完成計畫。</text:p>
              </text:list-item>
            </text:list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1">
          <table:table-cell table:style-name="表格1.A4" table:number-columns-spanned="3" office:value-type="string">
            <text:p text:style-name="P4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4" office:value-type="string">
            <text:list xml:id="list8822049990491499525" text:style-name="WW8Num3">
              <text:list-item>
                <text:p text:style-name="P16"><text:span text:style-name="T1">有關</text:span><text:span text:style-name="T1">卓蘭鎮坪林里、泰安鄉清安村、泰安鄉大興村等3件環境改善工程均屬獨立發包(分別為104/9/18、104/9/11、104/9/11)與驗收合格(分別為104/11/16、104/11/11、104/12/29)工程，惟決算書相關資料卻併同其他補助計畫於105年2月4日統一函送三河局；屬個案發包工程，</text:span><text:span text:style-name="T5">嗣後建議以個案方式函送決算書資料為宜</text:span><text:span text:style-name="T1">。</text:span></text:p>
              </text:list-item>
              <text:list-item>
                <text:p text:style-name="P16"><text:span text:style-name="T1">決算書內所檢附之施工前、中、後相片及部分查驗相片未標明拍攝日期，</text:span><text:span text:style-name="T5">嗣後請加註日期。</text:span></text:p>
              </text:list-item>
              <text:list-item>
                <text:p text:style-name="P16"><text:span text:style-name="T1">泰安鄉清安村錦安農路坡地環境改善工程：決算書施工概略欄內記載「加封5公分厚瀝青混凝土路面934.05m</text:span><text:span text:style-name="T11">3</text:span><text:span text:style-name="T1">」，而工程結算驗收證明書內容記載「加封5公分厚瀝青混凝土路面3934.05m</text:span><text:span text:style-name="T11">3</text:span><text:span text:style-name="T1">」，兩者不符，請查明更正，</text:span><text:span text:style-name="T5">嗣後請加強檢核，避免記載不符情形</text:span><text:span text:style-name="T1">。</text:span></text:p>
              </text:list-item>
              <text:list-item>
                <text:p text:style-name="P10"><text:span text:style-name="T1">103-苗栗防汛險移動式抽水機保管場所新建工程： 2015/12/6監造報告-天氣 上、下午均紀錄「雨」，而公共工程施工日誌紀錄為「晴」，兩者不符，請查明釐清，</text:span><text:span text:style-name="T5">嗣後請加強檢核，避免記載不符情形</text:span><text:span text:style-name="T1">。</text:span></text:p>
              </text:list-item>
              <text:list-item>
                <text:p text:style-name="P10"><text:span text:style-name="T1">「泰安鄉清安村錦安農路坡地環境改善工程」設計圖說及竣工圖說不符，請查明是否有變更計畫內容，</text:span><text:span text:style-name="T5">嗣後計畫倘涉變更計畫內容，請依規定辦理</text:span><text:span text:style-name="T1">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1">註1：查核依據─(A)水資源作業基金公益支出經費編列及執行管考要點、(B)採購法</text:span></text:p>
      <text:p text:style-name="P1">註2：查核方法─文件資料查閱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text-underline-style="none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3</text:page-number></text:span><text:span text:style-name="Page_20_Number">頁/共</text:span><text:span text:style-name="Page_20_Number"><text:page-count style:num-format="1">3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作業基金96年度公益支出─查核行程表</dc:title>
    <meta:initial-creator>宋恒輝</meta:initial-creator>
    <meta:creation-date>2016-07-07T16:16:00</meta:creation-date>
    <dc:creator>賴宜靚</dc:creator>
    <dc:date>2016-07-07T16:16:00</dc:date>
    <meta:print-date>2016-06-23T09:00:00</meta:print-date>
    <meta:editing-cycles>2</meta:editing-cycles>
    <meta:editing-duration>PT1M</meta:editing-duration>
    <meta:document-statistic meta:table-count="1" meta:image-count="0" meta:object-count="0" meta:page-count="3" meta:paragraph-count="51" meta:word-count="1054" meta:character-count="1202" meta:non-whitespace-character-count="1185"/>
    <meta:generator>LibreOffice/5.1.2.2$Windows_x86 LibreOffice_project/d3bf12ecb743fc0d20e0be0c58ca359301eb705f</meta:generator>
    <meta:user-defined meta:name="is附件">TRUE</meta:user-defined>
  </office:meta>
</office:document-meta>
</file>