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fo:font-size="16pt" style:font-name-asian="標楷體" style:font-size-asian="16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5" style:family="paragraph" style:parent-style-name="Standard">
      <style:paragraph-properties fo:margin-top="0.318cm" fo:margin-bottom="0cm" loext:contextual-spacing="false" fo:line-height="1.058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4.798cm" fo:margin-right="0cm" fo:margin-top="0.318cm" fo:margin-bottom="0cm" loext:contextual-spacing="false" fo:line-height="0.811cm" fo:text-align="justify" style:justify-single-word="false" fo:text-indent="-3.951cm" style:auto-text-indent="false"/>
    </style:style>
    <style:style style:name="P7" style:family="paragraph" style:parent-style-name="Standard">
      <style:paragraph-properties fo:margin-left="1.058cm" fo:margin-right="0cm" fo:line-height="0.811cm" fo:text-align="justify" style:justify-single-word="false" fo:text-indent="1.191cm" style:auto-text-indent="false"/>
    </style:style>
    <style:style style:name="P8" style:family="paragraph" style:parent-style-name="Standard">
      <style:paragraph-properties fo:margin-left="1.058cm" fo:margin-right="0cm" fo:line-height="0.811cm" fo:text-align="justify" style:justify-single-word="false" fo:text-indent="1.191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976cm" fo:margin-right="0cm" fo:margin-top="0.318cm" fo:margin-bottom="0cm" loext:contextual-spacing="false" fo:line-height="0.811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1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  <style:style style:name="T5" style:family="text">
      <style:text-properties fo:font-size="16pt" fo:font-weight="bold" style:font-name-asian="標楷體" style:font-size-asian="16pt" style:font-weight-asian="bold" style:font-size-complex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4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3" style:family="text">
      <style:text-properties fo:font-size="16pt" style:font-name-asian="Times New Roman" style:font-size-asian="16pt" style:font-size-complex="14pt"/>
    </style:style>
    <style:style style:name="T1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經濟部水利署101年度「加速辦理地層下陷區排水環境改善示範計畫」委託嘉義縣政府工程執行及經費支用情形查核</text:span><text:span text:style-name="T2">意見</text:span></text:p>
      <text:p text:style-name="P3"><text:span text:style-name="T4">一、計畫執行進度</text:span></text:p>
      <text:p text:style-name="P6"><text:span text:style-name="T6">委託代辦工程：</text:span><text:span text:style-name="T6">計</text:span><text:span text:style-name="T6">8</text:span><text:span text:style-name="T6">件工程，</text:span><text:span text:style-name="T6">截至目前8件皆已完工</text:span><text:span text:style-name="T6">。</text:span></text:p>
      <text:p text:style-name="P3"><text:span text:style-name="T4">二、整體經費與</text:span><text:span text:style-name="T4">委託代辦</text:span><text:span text:style-name="T4">款支用情形</text:span></text:p>
      <text:p text:style-name="P7"><text:span text:style-name="T8">東石鄉塭子村落淹水防護圍堤設施改善工程：核定經費4,972萬6仟元，工程發包總經費為4,144萬9仟元，已完工決算，決算金額4,893萬9仟元，截至101年底本署第五河川局核撥4,893萬9仟元，核銷4,893萬9仟元。</text:span></text:p>
      <text:p text:style-name="P4">三、內部控管機制</text:p>
      <text:p text:style-name="P7"><text:span text:style-name="T8">主要係依據公共工程委員會訂頒之「公共工程標案管理系統」相關規定按月填報各工程進度並加以控管。凡有進度落後情形，均於該系統上登錄工程落後原因，加以列管，惟原因可歸責於廠商之事由致工程進度落後達10％以上，則另函文要求承包廠商應確實依約執行，並提報趕工計畫，限期趕上工程進度。</text:span></text:p>
      <text:p text:style-name="P4">四、計畫執行效益</text:p>
      <text:p text:style-name="P8">東石鄉塭子村落淹水防護圍堤設施改善工程：沿村庄居住<text:soft-page-break/>區外圍設置擋水牆防止外水，施作長度約4,083公尺，可改善塭子村落淹水面積約60公頃及保護人口約1,100人。</text:p>
      <text:p text:style-name="P4">五、其他事項</text:p>
      <text:list xml:id="list991995486294482338" text:style-name="WW8Num9">
        <text:list-item>
          <text:p text:style-name="P1"><text:span text:style-name="T8">101年度已完工工程，其有節餘款、違約金或罰款者應儘速繳回第五河川局。</text:span></text:p>
        </text:list-item>
        <text:list-item>
          <text:p text:style-name="P1"><text:span text:style-name="T8">101年度已執行完成之工程，請善盡維護及管理工作，以發揮其效益，若需移交其他單位管理，請儘速辦理移交接管事宜。</text:span></text:p>
        </text:list-item>
      </text:list>
      <text:p text:style-name="P2"/>
      <text:p text:style-name="P2"/>
      <text:p text:style-name="P3"><text:span text:style-name="T8">查核人員：第</text:span><text:span text:style-name="T8">五</text:span><text:span text:style-name="T8">河川局：</text:span><text:span text:style-name="T10">陳清郁</text:span><text:span text:style-name="T13"> </text:span><text:span text:style-name="T8">、何怡萱、林曉蕙</text:span></text:p>
      <text:p text:style-name="P3"><text:span text:style-name="T13"><text:s text:c="10"/></text:span><text:span text:style-name="T8">會</text:span><text:span text:style-name="T13"> <text:s/></text:span><text:span text:style-name="T8">計</text:span><text:span text:style-name="T13"> <text:s/></text:span><text:span text:style-name="T8">室：</text:span><text:span text:style-name="T10">劉民祐</text:span></text:p>
      <text:p text:style-name="P9"><text:span text:style-name="T8">土地管理</text:span><text:span text:style-name="T8">組：</text:span><text:span text:style-name="T10">吳玉惠</text:span></text:p>
      <text:p text:style-name="P10"><text:span text:style-name="T8">河川海岸組：</text:span><text:span text:style-name="T10">莊凱婷</text:span></text:p>
      <text:p text:style-name="P3"><text:span text:style-name="T8">查核日期：</text:span><text:span text:style-name="T10">102</text:span><text:span text:style-name="T10"> 年</text:span><text:span text:style-name="T12"> </text:span><text:span text:style-name="T10">3</text:span><text:span text:style-name="T10"> 月</text:span><text:span text:style-name="T12"> </text:span><text:span text:style-name="T10">28</text:span><text:span text:style-name="T10"> 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name-asian="標楷體" style:font-family-asian="標楷體" style:font-family-generic-asian="script" style:font-size-asian="16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2-06-28T18:05:00</meta:creation-date>
    <dc:creator>柯燕靜</dc:creator>
    <dc:date>2013-05-16T17:14:00</dc:date>
    <meta:print-date>2013-05-16T17:09:00</meta:print-date>
    <meta:editing-cycles>30</meta:editing-cycles>
    <meta:editing-duration>PT35M</meta:editing-duration>
    <meta:document-statistic meta:table-count="0" meta:image-count="0" meta:object-count="0" meta:page-count="2" meta:paragraph-count="17" meta:word-count="566" meta:character-count="627" meta:non-whitespace-character-count="607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