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text-properties fo:language="zh" fo:country="TW" style:font-name-asian="Times New Roman" style:language-asian="zh" style:country-asian="TW"/>
    </style:style>
    <style:style style:name="P5" style:family="paragraph" style:parent-style-name="公文_28_正本_29_">
      <style:paragraph-properties fo:line-height="0.529cm"/>
    </style:style>
    <style:style style:name="P6" style:family="paragraph" style:parent-style-name="公文_28_後續段落_29_" style:list-style-name="WW8Num1">
      <style:paragraph-properties fo:text-align="justify" style:justify-single-word="false" style:line-break="normal"/>
    </style:style>
    <style:style style:name="P7" style:family="paragraph" style:parent-style-name="公文_28_後續段落_29_" style:list-style-name="WW8Num1">
      <style:paragraph-properties fo:text-align="justify" style:justify-single-word="false" style:line-break="normal"/>
    </style:style>
    <style:style style:name="P8" style:family="paragraph" style:parent-style-name="公文_28_後續段落_29_" style:list-style-name="WW8Num1">
      <style:paragraph-properties fo:text-align="justify" style:justify-single-word="false" style:line-break="normal"/>
      <style:text-properties style:font-name="標楷體" style:font-name-complex="標楷體" style:font-size-complex="16pt"/>
    </style:style>
    <style:style style:name="P9" style:family="paragraph" style:parent-style-name="公文_28_署名_29_">
      <style:text-properties fo:font-size="16pt" style:font-size-asian="16pt"/>
    </style:style>
    <style:style style:name="P10" style:family="paragraph" style:parent-style-name="公文_28_段落_29_">
      <style:paragraph-properties fo:line-height="0.988cm" fo:text-align="justify" style:justify-single-word="false"/>
    </style:style>
    <style:style style:name="P11" style:family="paragraph" style:parent-style-name="公文_28_機關地址_29_">
      <style:paragraph-properties fo:line-height="0.529cm"/>
    </style:style>
    <style:style style:name="P12" style:family="paragraph" style:parent-style-name="公文_28_附件_29_">
      <style:paragraph-properties fo:line-height="0.529cm"/>
    </style:style>
    <style:style style:name="P13" style:family="paragraph" style:parent-style-name="公文_28_發文字號_29_">
      <style:paragraph-properties fo:line-height="0.529cm"/>
    </style:style>
    <style:style style:name="P14" style:family="paragraph" style:parent-style-name="公文_28_全銜_29_" style:master-page-name="Standard">
      <style:paragraph-properties style:page-number="auto"/>
    </style:style>
    <style:style style:name="P15" style:family="paragraph" style:parent-style-name="公文_28_發文日期_29_">
      <style:paragraph-properties fo:line-height="0.529cm"/>
    </style:style>
    <style:style style:name="P16" style:family="paragraph" style:parent-style-name="公文_28_密等_29_">
      <style:paragraph-properties fo:line-height="0.529cm"/>
    </style:style>
    <style:style style:name="P17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18" style:family="paragraph" style:parent-style-name="Footer">
      <style:paragraph-properties fo:line-height="0.353cm" fo:text-align="center" style:justify-single-word="false"/>
    </style:style>
    <style:style style:name="P19" style:family="paragraph" style:parent-style-name="公文_28_速別_29_">
      <style:paragraph-properties fo:line-height="0.529cm"/>
    </style:style>
    <style:style style:name="P20" style:family="paragraph" style:parent-style-name="公文_28_主旨_29_">
      <style:paragraph-properties fo:line-height="0.988cm" fo:text-align="justify" style:justify-single-word="false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complex="標楷體" style:font-size-complex="16pt"/>
    </style:style>
    <style:style style:name="T2" style:family="text">
      <style:text-properties style:font-name="標楷體" style:font-name-complex="標楷體" style:font-size-complex="16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complex="標楷體" style:font-size-complex="16pt"/>
    </style:style>
    <style:style style:name="T7" style:family="text">
      <style:text-properties style:font-size-complex="16pt"/>
    </style:style>
    <style:style style:name="T8" style:family="text">
      <style:text-properties fo:font-size="16pt" style:font-size-asian="16pt"/>
    </style:style>
    <style:style style:name="T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10.795cm" svg:y="0.88cm" svg:width="4.919cm" svg:height="1.08cm" draw:z-index="12"><draw:text-box><text:p text:style-name="P1">檔　　號：</text:p><text:p text:style-name="P1">保存年限：</text:p></draw:text-box></draw:frame><text:bookmark text:name="全銜"/>經濟部水利署　函</text:p>
      <text:p text:style-name="P11">機關地址：<text:bookmark text:name="機關地址"/>台中市黎明路2段501號</text:p>
      <text:p text:style-name="公文_28_聯絡方式_29_">承辦人：傅勝治 04–22501346#346</text:p>
      <text:p text:style-name="公文_28_郵遞區號_29_"><text:bookmark text:name="郵遞區號"/><text:s/></text:p>
      <text:p text:style-name="公文_28_地址_29_"><text:bookmark text:name="地址"/><text:s/></text:p>
      <text:p text:style-name="公文_28_受文者_29_">受文者：<text:bookmark text:name="受文者"/> 如行文單位</text:p>
      <text:p text:style-name="P15">發文日期：<text:bookmark text:name="發文日期"/>中華民國100年9月15日</text:p>
      <text:p text:style-name="P13">發文字號：<text:bookmark text:name="發文字號"/>經水政字第10006005040號</text:p>
      <text:p text:style-name="P19">速別：<text:bookmark text:name="速別"/></text:p>
      <text:p text:style-name="P16">密等及解密條件或保密期限：<text:bookmark text:name="密等"/></text:p>
      <text:p text:style-name="P12">附件：<text:bookmark text:name="附件"/></text:p>
      <text:p text:style-name="P20">主旨：<text:bookmark text:name="主旨"/>有關颱風豪雨造成大量低、無價砂土流入河川，除影響通洪亦有礙環境觀瞻，請　貴局依說明事項辦理，請　查照。</text:p>
      <text:p text:style-name="P10">說明：<text:bookmark text:name="說明"/></text:p>
      <text:list xml:id="list3761094319665766417" text:style-name="WW8Num1">
        <text:list-item>
          <text:p text:style-name="P6">貴局辦理河川疏濬土石（有價料）悉依「河川水庫疏濬標準作業規範」等相關規定辦理，至於販售方式則採「河川水庫疏濬採售分離土石申購作業規定」或「經濟部水利署多數平均價決標標售土石處理原則」擇一辦理。</text:p>
        </text:list-item>
        <text:list-item>
          <text:p text:style-name="P6">如因颱風豪雨造成大量低、無價砂土流入河川上游河段致有河防安全之虞，考量交通不便、運距遠或地形不佳等因素，為加速疏濬作業，縮短標售時程、減少<text:span text:style-name="T1">標售次數及</text:span>提高業者購買意願，有關上游河段疏濬土石訂定標售底價得以<text:span text:style-name="T1">低價及快速降價為0元方式辦理。</text:span>另依<text:span text:style-name="T1">行政院莫拉克颱風災後重建推動委員會98年12月11日研商「林邊溪疏濬</text:span><text:soft-page-break/><text:span text:style-name="T1">砂土回填私有低窪空地、魚塭之可行性」會議紀錄結論：「河川疏濬砂土應透過公開之標售程序認定有價或無價，如最後標售底價訂為0元仍無人投標，即為無價砂土。」</text:span></text:p>
        </text:list-item>
        <text:list-item>
          <text:p text:style-name="P6">低、無價土石<text:span text:style-name="T1">處理方式建議如下：</text:span></text:p>
          <text:list>
            <text:list-item>
              <text:p text:style-name="P6">提供本署暨所屬機關辦理河<text:span text:style-name="T3">川、排水</text:span>、水庫、海岸等相關水利工程使用。</text:p>
            </text:list-item>
            <text:list-item>
              <text:p text:style-name="P6"><text:span text:style-name="T1">配合填海造陸、大型土地開發、</text:span><text:span text:style-name="T6">地層下陷、低窪地區填土墊高工程、工</text:span><text:span text:style-name="T7">業區及科學園區開發、改善與整地</text:span><text:span text:style-name="T6">計畫</text:span><text:span text:style-name="T7">等</text:span><text:span text:style-name="T1">公共工程土方交換，由公共工程單位自行載運。</text:span></text:p>
            </text:list-item>
            <text:list-item>
              <text:p text:style-name="P6">標售剩餘無價土石，開放由地方政府統一代為民眾申請使用<text:span text:style-name="T1">，由民眾自行載運。</text:span></text:p>
            </text:list-item>
            <text:list-item>
              <text:p text:style-name="P6">最後剩餘棄土，編列支出經費外運處理。</text:p>
            </text:list-item>
          </text:list>
        </text:list-item>
        <text:list-item>
          <text:p text:style-name="P8">有關疏濬工程河床表層低、無價砂土及雜草等之處理，建議作法如下：</text:p>
          <text:list>
            <text:list-item>
              <text:p text:style-name="P6"><draw:frame draw:style-name="fr2" draw:name="框架2" text:anchor-type="char" svg:x="-2.501cm" svg:y="27.266cm" svg:width="7.056cm" svg:height="0.953cm" draw:z-index="13"><draw:text-box><text:p text:style-name="P3"><text:bookmark text:name="授權判發"/>本案依分層負責規定授權由組室主管判發</text:p><text:p text:style-name="P3"/></draw:text-box></draw:frame>在不影響河防安全原則下，編列支出經費由廠商於工區內就地處理。</text:p>
            </text:list-item>
            <text:list-item>
              <text:p text:style-name="P6">如有河防安全考量，得逕以標售底價訂為0元辦理標售，並依說明三之土石處理方式辦理。</text:p>
            </text:list-item>
          </text:list>
        </text:list-item>
      </text:list>
      <text:p text:style-name="P5">正本：<text:bookmark text:name="正本"/>本署各河川局</text:p>
      <text:p text:style-name="公文_28_副本_29_">副本：<text:bookmark text:name="副本"/>本署各水資源局、水源經營組、河川海岸組、工程事務組</text:p>
      <text:p text:style-name="P9"><text:bookmark text:name="署名"/><text:soft-page-break/>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公文_28_郵遞區號_29_" style:display-name="公文(郵遞區號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地址_29_" style:display-name="公文(地址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公文_28_地址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會稿單位_29_" style:display-name="公文(會稿單位)" style:family="paragraph" style:parent-style-name="Standard" style:next-style-name="公文_28_後續會稿單位_29_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text-indent="0cm" style:auto-text-indent="false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公文_28_決行層級_29_" style:display-name="公文(決行層級)" style:family="paragraph" style:parent-style-name="Standard">
      <style:paragraph-properties fo:text-align="justify" fo:text-align-last="justify" style:justify-single-word="false"/>
      <style:text-properties style:font-name-asian="標楷體" style:font-family-asian="標楷體" style:font-family-generic-asian="script"/>
    </style:style>
    <style:style style:name="公文_28_批示欄_29_" style:display-name="公文(批示欄)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公文_28_分類號_29_" style:display-name="公文(分類號)" style:family="paragraph" style:parent-style-name="Standard">
      <style:paragraph-properties fo:line-height="0.423cm" fo:text-align="center" style:justify-single-word="false"/>
      <style:text-properties fo:font-size="8pt" style:font-size-asian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 style:font-size-complex="16pt"/>
    </style:style>
    <style:style style:name="WW8Num1z1" style:family="text">
      <style:text-properties style:font-name="標楷體" fo:font-family="標楷體" style:font-family-generic="script" style:font-name-complex="標楷體" style:font-family-complex="標楷體" style:font-family-generic-complex="script" style:font-size-complex="16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line-height="0.353cm"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2" draw:style-name="Mgr1" draw:text-style-name="MP2" svg:x1="-1cm" svg:y1="1.547cm" svg:x2="-1cm" svg:y2="26.1cm"><text:p/></draw:line><draw:frame draw:style-name="Mfr1" draw:name="框架4" text:anchor-type="char" svg:x="-1.187cm" svg:y="14.661cm" svg:width="0.415cm" svg:height="0.397cm" draw:z-index="8"><draw:text-box><text:p text:style-name="MP3">訂</text:p></draw:text-box></draw:frame><draw:frame draw:style-name="Mfr1" draw:name="框架5" text:anchor-type="char" svg:x="-1.187cm" svg:y="9.742cm" svg:width="0.415cm" svg:height="0.397cm" draw:z-index="5"><draw:text-box><text:p text:style-name="MP3">裝</text:p></draw:text-box></draw:frame></text:p>
      </style:header>
      <style:footer>
        <text:p text:style-name="MP4"><draw:frame draw:style-name="Mfr1" draw:name="框架3" text:anchor-type="char" svg:x="-1.187cm" svg:y="19.627cm" svg:width="0.415cm" svg:height="0.397cm" draw:z-index="11"><draw:text-box><text:p text:style-name="MP3">線</text:p></draw:text-box></draw:frame><text:span text:style-name="Page_20_Number"><text:span text:style-name="MT1">第</text:span></text:span><text:span text:style-name="Page_20_Number"><text:page-number text:select-page="current">3</text:page-number></text:span><text:span text:style-name="Page_20_Number"><text:span text:style-name="MT1">頁　(共</text:span></text:span><text:span text:style-name="Page_20_Number"><text:page-count style:num-format="1">3</text:page-count></text:span><text:span text:style-name="Page_20_Number"><text:span text:style-name="MT1">頁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低無價土石處理函</dc:title>
    <dc:subject>低無價土石處理函</dc:subject>
    <meta:keyword>莫拉克</meta:keyword>
    <meta:initial-creator>經濟部水利署</meta:initial-creator>
    <meta:creation-date>2011-09-19T08:55:00</meta:creation-date>
    <dc:creator>傅勝治</dc:creator>
    <dc:date>2011-09-19T08:55:00</dc:date>
    <meta:print-date>2011-09-15T17:06:00</meta:print-date>
    <meta:editing-cycles>2</meta:editing-cycles>
    <meta:editing-duration>PT1M</meta:editing-duration>
    <meta:document-statistic meta:table-count="0" meta:image-count="0" meta:object-count="0" meta:page-count="3" meta:paragraph-count="33" meta:word-count="832" meta:character-count="874" meta:non-whitespace-character-count="863"/>
    <meta:generator>LibreOffice/5.1.2.2$Windows_x86 LibreOffice_project/d3bf12ecb743fc0d20e0be0c58ca359301eb705f</meta:generator>
    <meta:user-defined meta:name="ChiefName">偉甫</meta:user-defined>
    <meta:user-defined meta:name="ChiefSurName">楊</meta:user-defined>
    <meta:user-defined meta:name="ChiefTitle">署長</meta:user-defined>
    <meta:user-defined meta:name="DraftToDocSave">True</meta:user-defined>
    <meta:user-defined meta:name="Esendable" meta:value-type="string">1</meta:user-defined>
    <meta:user-defined meta:name="FlowKind" meta:value-type="string">2</meta:user-defined>
    <meta:user-defined meta:name="IsDraft" meta:value-type="boolean">false</meta:user-defined>
    <meta:user-defined meta:name="IsTable" meta:value-type="boolean">false</meta:user-defined>
    <meta:user-defined meta:name="ProgramVersion" meta:value-type="string">10004200900&amp;</meta:user-defined>
    <meta:user-defined meta:name="SDateTime" meta:value-type="string">100/09/14 15:58:11</meta:user-defined>
    <meta:user-defined meta:name="SDepName" meta:value-type="string">水利行政組</meta:user-defined>
    <meta:user-defined meta:name="SHelper" meta:value-type="string">F</meta:user-defined>
    <meta:user-defined meta:name="SStampNo" meta:value-type="string">0006097000265</meta:user-defined>
    <meta:user-defined meta:name="SUserName" meta:value-type="string">傅勝治</meta:user-defined>
    <meta:user-defined meta:name="Security" meta:value-type="string"/>
    <meta:user-defined meta:name="Sendable" meta:value-type="boolean">true</meta:user-defined>
    <meta:user-defined meta:name="action" meta:value-type="string">A</meta:user-defined>
    <meta:user-defined meta:name="checkout" meta:value-type="string">否</meta:user-defined>
    <meta:user-defined meta:name="datetime" meta:value-type="string">100/09/19 08:53:57</meta:user-defined>
    <meta:user-defined meta:name="depid" meta:value-type="string">06</meta:user-defined>
    <meta:user-defined meta:name="depname" meta:value-type="string">水利行政組</meta:user-defined>
    <meta:user-defined meta:name="dispatchNumber" meta:value-type="string">10006005040</meta:user-defined>
    <meta:user-defined meta:name="divid" meta:value-type="string">04</meta:user-defined>
    <meta:user-defined meta:name="divname" meta:value-type="string">四科</meta:user-defined>
    <meta:user-defined meta:name="dotsndtyp" meta:value-type="string">1</meta:user-defined>
    <meta:user-defined meta:name="groupxmlstring" meta:value-type="string">&lt;group&gt;&lt;CopType Name="正本" Para1="本署各河川局" &gt;本署各河川局&lt;/CopType&gt;&lt;CopType Name="正本" Para1="本署各河川局" &gt;本署各河川局&lt;/CopType&gt;&lt;CopType Name="正本" Para1="本署各河川局" &gt;本署各河川局&lt;/CopType&gt;&lt;CopType Name="正本" Para1="本署各河川局" &gt;本署各河川局&lt;/CopType&gt;&lt;CopType Name="正本" Para1="本署各河川局" &gt;本署各河川局&lt;/CopType&gt;&lt;CopType Name="正本" Para1="本署各河川局" &gt;本署各河川局&lt;/CopType&gt;&lt;CopType Name="正本" Para1="本署各河川局" &gt;本署各河川局&lt;/CopType&gt;&lt;CopType Name="正本" Para1="本署各河川局" &gt;本署各河川局&lt;/CopType&gt;&lt;CopType Name="正本" Para1="本署各河川局" &gt;本署各河川局&lt;/CopType&gt;&lt;CopType Name="正本" Para1="本署各河川局" &gt;本署各河川局&lt;/CopType&gt;&lt;CopType Name="副本" Para1="本署各水資源局" &gt;本署各水資源局&lt;/CopType&gt;&lt;CopType Name="副本" Para1="本署各水資源局" &gt;本署各水資源局&lt;/CopType&gt;&lt;CopType Name="副本" Para1="本署各水資源局" &gt;本署各水資源局&lt;/CopType&gt;&lt;CopType Name="副本" Para1="本署水源經營組" &gt;&lt;/CopType&gt;&lt;CopType Name="副本" Para1="本署河川海岸組" &gt;&lt;/CopType&gt;&lt;CopType Name="副本" Para1="本署工程事務組" &gt;&lt;/CopType&gt;&lt;CopType Name="抄本" Para1="本署各組室" &gt;&lt;/CopType&gt;&lt;/group&gt;</meta:user-defined>
    <meta:user-defined meta:name="lateral" meta:value-type="boolean">true</meta:user-defined>
    <meta:user-defined meta:name="lateralHasOrg" meta:value-type="boolean">true</meta:user-defined>
    <meta:user-defined meta:name="orgxmlstring" meta:value-type="string">&lt;org&gt;&lt;CopType Name="正本" Para1="本署第一河川局" Para2="Ｖ" Para3="" Para4="所屬發文" Para5="313201100G" Para6="宜蘭市民權新路4號" &gt;本署各河川局&lt;/CopType&gt;&lt;CopType Name="正本" Para1="本署第二河川局" Para2="Ｖ" Para3="" Para4="所屬發文" Para5="313201200G" Para6="新竹市北大路97號" &gt;本署各河川局&lt;/CopType&gt;&lt;CopType Name="正本" Para1="本署第三河川局" Para2="Ｖ" Para3="" Para4="所屬發文" Para5="313201300G" Para6="台中市西區樂群街37號" &gt;本署各河川局&lt;/CopType&gt;&lt;CopType Name="正本" Para1="本署第四河川局" Para2="Ｖ" Para3="" Para4="所屬發文" Para5="313201400G" Para6="彰化縣溪州鄉尾厝村中山路3段640號" &gt;本署各河川局&lt;/CopType&gt;&lt;CopType Name="正本" Para1="本署第五河川局" Para2="Ｖ" Para3="" Para4="所屬發文" Para5="313201500G" Para6="嘉義市親水路123號" &gt;本署各河川局&lt;/CopType&gt;&lt;CopType Name="正本" Para1="本署第六河川局" Para2="Ｖ" Para3="" Para4="所屬發文" Para5="313201600G" Para6="高雄市岡山區柳橋西路15號" &gt;本署各河川局&lt;/CopType&gt;&lt;CopType Name="正本" Para1="本署第七河川局" Para2="Ｖ" Para3="" Para4="所屬發文" Para5="313201700G" Para6="屏東市建國路291號" &gt;本署各河川局&lt;/CopType&gt;&lt;CopType Name="正本" Para1="本署第八河川局" Para2="Ｖ" Para3="" Para4="所屬發文" Para5="313201800G" Para6="台東市寶桑路24號" &gt;本署各河川局&lt;/CopType&gt;&lt;CopType Name="正本" Para1="本署第九河川局" Para2="Ｖ" Para3="" Para4="所屬發文" Para5="313201900G" Para6="花蓮市仁愛街19號" &gt;本署各河川局&lt;/CopType&gt;&lt;CopType Name="正本" Para1="本署第十河川局" Para2="Ｖ" Para3="" Para4="所屬發文" Para5="313202000G" Para6="板橋市四川路2段橋頭1號" &gt;本署各河川局&lt;/CopType&gt;&lt;CopType Name="副本" Para1="本署北區水資源局" Para2="Ｖ" Para3="" Para4="所屬發文" Para5="313200100G" Para6="桃園縣龍潭鄉佳安村佳安路2號" &gt;本署各水資源局&lt;/CopType&gt;&lt;CopType Name="副本" Para1="本署中區水資源局" Para2="Ｖ" Para3="" Para4="所屬發文" Para5="313200200G" Para6="臺中市霧峰區吉峰村中正路1340之6號" &gt;本署各水資源局&lt;/CopType&gt;&lt;CopType Name="副本" Para1="本署南區水資源局" Para2="Ｖ" Para3="" Para4="所屬發文" Para5="313200300G" Para6="臺南市楠西區密枝村70號" &gt;本署各水資源局&lt;/CopType&gt;&lt;CopType Name="副本" Para1="本署水源經營組" Para2="Ｖ" Para3="" Para4="署內發文" Para5="" Para6="" &gt;&lt;/CopType&gt;&lt;CopType Name="副本" Para1="本署河川海岸組" Para2="Ｖ" Para3="" Para4="署內發文" Para5="" Para6="" &gt;&lt;/CopType&gt;&lt;CopType Name="副本" Para1="本署工程事務組" Para2="Ｖ" Para3="" Para4="署內發文" Para5="" Para6="" &gt;&lt;/CopType&gt;&lt;CopType Name="抄本" Para1="本署水利行政組" Para2="" Para3="Ｖ" Para4="郵寄" Para5="" Para6="" &gt;&lt;/CopType&gt;&lt;/org&gt;</meta:user-defined>
    <meta:user-defined meta:name="pardocno" meta:value-type="string">10006A12933</meta:user-defined>
    <meta:user-defined meta:name="saveas" meta:value-type="string">FALSE</meta:user-defined>
    <meta:user-defined meta:name="selectdocno" meta:value-type="string">10006A13420</meta:user-defined>
    <meta:user-defined meta:name="temppathdsicencrypt" meta:value-type="string">C:\Program Files\帝緯系統整合\線上簽核\checkoutfile\10006A13420\1000919085357-291.dsictmp</meta:user-defined>
    <meta:user-defined meta:name="userid" meta:value-type="string">A660090</meta:user-defined>
    <meta:user-defined meta:name="username" meta:value-type="string">傅勝治</meta:user-defined>
    <meta:user-defined meta:name="xmljudgelevel" meta:value-type="string">3 </meta:user-defined>
    <meta:user-defined meta:name="xmljudgelist" meta:value-type="string">&lt;決行資訊&gt;&lt;層級 代碼="1   "&gt;經濟部決行          &lt;/層級&gt;&lt;層級 代碼="2   "&gt;機關首長決行        &lt;/層級&gt;&lt;層級 代碼="3   "&gt;單位主管決行&lt;/層級&gt;&lt;層級 代碼="4"&gt;科長決行&lt;/層級&gt;&lt;層級 代碼="5   "&gt;承辦人決行&lt;/層級&gt;&lt;層級 代碼="Z   "&gt;其他&lt;/層級&gt;&lt;/決行資訊&gt;</meta:user-defined>
    <meta:user-defined meta:name="xmlstringcomment" meta:value-type="string">&lt;識別號 文號="10006A13420" 狀態=""&gt;&lt;核示&gt;&lt;核示意見 username="許錫鑫              " userid="A660070" DepName="水利行政組          " depid="06" datetime="100/09/14 16:36:52" SID="0006098000298" 檔案編碼="" 判發圖檔=""&gt;擬同意&lt;/核示意見&gt;&lt;核示意見 username="張成山              " userid="A680030" DepName="水利行政組          " depid="06" datetime="100/09/14 16:53:20" SID="0006098000290" 檔案編碼="" 判發圖檔=""&gt;擬同意&lt;/核示意見&gt;&lt;核示意見 username="林傳茂              " userid="A660020" DepName="水利行政組          " depid="06" datetime="100/09/15 14:53:34" SID="0006100000310" 檔案編碼="" 判發圖檔="J10006A1342010009151453"&gt;同意&lt;/核示意見&gt;&lt;/核示&gt;&lt;/識別號&gt;</meta:user-defined>
    <meta:user-defined meta:name="xmlstringdoc" meta:value-type="string">&lt;文書 編碼="10006A13420-07294" 識別號="10006A13420" 版本="7" 文號="10006A12933" 稿別="0" 狀態=""&gt;&lt;動作限制 代碼="A"&gt;&lt;/動作限制&gt;&lt;文別&gt;函&lt;/文別&gt;&lt;文書格式&gt;水利署函稿&lt;/文書格式&gt;&lt;速別/&gt;&lt;密等/&gt;&lt;解密條件/&gt;&lt;解密年限&gt;0&lt;/解密年限&gt;&lt;解密日期&gt;
	&lt;/解密日期&gt;&lt;發文方式&gt;5&lt;/發文方式&gt;&lt;預設發文方式&gt;5&lt;/預設發文方式&gt;&lt;是否加密&gt;0&lt;/是否加密&gt;&lt;改列紙本原因/&gt;&lt;紙本簽核原因&gt;&lt;/紙本簽核原因&gt;&lt;改紙本單位代碼/&gt;&lt;改紙本單位/&gt;&lt;改紙本科別代碼/&gt;&lt;改紙本科別/&gt;&lt;改紙本人員代碼/&gt;&lt;改紙本人員/&gt;&lt;改紙本日期&gt;
	&lt;/改紙本日期&gt;&lt;本文形式&gt;2&lt;/本文形式&gt;&lt;附件形式&gt;0&lt;/附件形式&gt;&lt;簽核形式&gt;2&lt;/簽核形式&gt;&lt;主旨&gt;有關颱風豪雨造成大量低、無價砂土流入河川，除影響通洪亦有礙環境觀瞻，請　貴局依說明事項辦理，請　查照。&lt;/主旨&gt;&lt;檔號/&gt;&lt;稿轉函時版本&gt;4&lt;/稿轉函時版本&gt;&lt;承辦單位代碼&gt;06&lt;/承辦單位代碼&gt;&lt;承辦單位&gt;水利行政組&lt;/承辦單位&gt;&lt;承辦科室代碼&gt;04&lt;/承辦科室代碼&gt;&lt;承辦科室&gt;四科&lt;/承辦科室&gt;&lt;承辦人員代碼&gt;A660090&lt;/承辦人員代碼&gt;&lt;承辦人員&gt;傅勝治&lt;/承辦人員&gt;&lt;建立日期&gt;100/09/14 15:58:11&lt;/建立日期&gt;&lt;修改單位代碼&gt;22&lt;/修改單位代碼&gt;&lt;修改單位&gt;總發文&lt;/修改單位&gt;&lt;修改人員代碼&gt;OD2207&lt;/修改人員代碼&gt;&lt;修改人員&gt;何秀月&lt;/修改人員&gt;&lt;修改日期&gt;100/09/15 17:05:23&lt;/修改日期&gt;&lt;附件及受文者&gt;&lt;ORGDetail&gt;&lt;org SeqNo="1" 狀態=""&gt;&lt;OrgID&gt;313201100G&lt;/OrgID&gt;&lt;OrgNam&gt;本署第一河川局&lt;/OrgNam&gt;&lt;CopNam&gt;正本&lt;/CopNam&gt;&lt;SndTyp&gt;0&lt;/SndTyp&gt;&lt;EnCyp&gt;0&lt;/EnCyp&gt;&lt;Addr&gt;宜蘭市民權新路4號&lt;/Addr&gt;&lt;ExeSts&gt;0&lt;/ExeSts&gt;&lt;AtaAmt&gt;0&lt;/AtaAmt&gt;&lt;AtaAll&gt;0&lt;/AtaAll&gt;&lt;AtaGrpID&gt;1&lt;/AtaGrpID&gt;&lt;SndTime&gt;
				&lt;/SndTime&gt;&lt;/org&gt;&lt;org SeqNo="2" 狀態=""&gt;&lt;OrgID&gt;313201200G&lt;/OrgID&gt;&lt;OrgNam&gt;本署第二河川局&lt;/OrgNam&gt;&lt;CopNam&gt;正本&lt;/CopNam&gt;&lt;SndTyp&gt;0&lt;/SndTyp&gt;&lt;EnCyp&gt;0&lt;/EnCyp&gt;&lt;Addr&gt;新竹市北大路97號&lt;/Addr&gt;&lt;ExeSts&gt;0&lt;/ExeSts&gt;&lt;AtaAmt&gt;0&lt;/AtaAmt&gt;&lt;AtaAll&gt;0&lt;/AtaAll&gt;&lt;AtaGrpID&gt;1&lt;/AtaGrpID&gt;&lt;SndTime&gt;
				&lt;/SndTime&gt;&lt;/org&gt;&lt;org SeqNo="3" 狀態=""&gt;&lt;OrgID&gt;313201300G&lt;/OrgID&gt;&lt;OrgNam&gt;本署第三河川局&lt;/OrgNam&gt;&lt;CopNam&gt;正本&lt;/CopNam&gt;&lt;SndTyp&gt;0&lt;/SndTyp&gt;&lt;EnCyp&gt;0&lt;/EnCyp&gt;&lt;Addr&gt;台中市西區樂群街37號&lt;/Addr&gt;&lt;ExeSts&gt;0&lt;/ExeSts&gt;&lt;AtaAmt&gt;0&lt;/AtaAmt&gt;&lt;AtaAll&gt;0&lt;/AtaAll&gt;&lt;AtaGrpID&gt;1&lt;/AtaGrpID&gt;&lt;SndTime&gt;
				&lt;/SndTime&gt;&lt;/org&gt;&lt;org SeqNo="4" 狀態=""&gt;&lt;OrgID&gt;313201400G&lt;/OrgID&gt;&lt;OrgNam&gt;本署第四河川局&lt;/OrgNam&gt;&lt;CopNam&gt;正本&lt;/CopNam&gt;&lt;SndTyp&gt;0&lt;/SndTyp&gt;&lt;EnCyp&gt;0&lt;/EnCyp&gt;&lt;Addr&gt;彰化縣溪州鄉尾厝村中山路3段640號&lt;/Addr&gt;&lt;ExeSts&gt;0&lt;/ExeSts&gt;&lt;AtaAmt&gt;0&lt;/AtaAmt&gt;&lt;AtaAll&gt;0&lt;/AtaAll&gt;&lt;AtaGrpID&gt;1&lt;/AtaGrpID&gt;&lt;SndTime&gt;
				&lt;/SndTime&gt;&lt;/org&gt;&lt;org SeqNo="5" 狀態=""&gt;&lt;OrgID&gt;313201500G&lt;/OrgID&gt;&lt;OrgNam&gt;本署第五河川局&lt;/OrgNam&gt;&lt;CopNam&gt;正本&lt;/CopNam&gt;&lt;SndTyp&gt;0&lt;/SndTyp&gt;&lt;EnCyp&gt;0&lt;/EnCyp&gt;&lt;Addr&gt;嘉義市親水路123號&lt;/Addr&gt;&lt;ExeSts&gt;0&lt;/ExeSts&gt;&lt;AtaAmt&gt;0&lt;/AtaAmt&gt;&lt;AtaAll&gt;0&lt;/AtaAll&gt;&lt;AtaGrpID&gt;1&lt;/AtaGrpID&gt;&lt;SndTime&gt;
				&lt;/SndTime&gt;&lt;/org&gt;&lt;org SeqNo="6" 狀態=""&gt;&lt;OrgID&gt;313201600G&lt;/OrgID&gt;&lt;OrgNam&gt;本署第六河川局&lt;/OrgNam&gt;&lt;CopNam&gt;正本&lt;/CopNam&gt;&lt;SndTyp&gt;0&lt;/SndTyp&gt;&lt;EnCyp&gt;0&lt;/EnCyp&gt;&lt;Addr&gt;高雄市岡山區柳橋西路15號&lt;/Addr&gt;&lt;ExeSts&gt;0&lt;/ExeSts&gt;&lt;AtaAmt&gt;0&lt;/AtaAmt&gt;&lt;AtaAll&gt;0&lt;/AtaAll&gt;&lt;AtaGrpID&gt;1&lt;/AtaGrpID&gt;&lt;SndTime&gt;
				&lt;/SndTime&gt;&lt;/org&gt;&lt;org SeqNo="7" 狀態=""&gt;&lt;OrgID&gt;313201700G&lt;/OrgID&gt;&lt;OrgNam&gt;本署第七河川局&lt;/OrgNam&gt;&lt;CopNam&gt;正本&lt;/CopNam&gt;&lt;SndTyp&gt;0&lt;/SndTyp&gt;&lt;EnCyp&gt;0&lt;/EnCyp&gt;&lt;Addr&gt;屏東市建國路291號&lt;/Addr&gt;&lt;ExeSts&gt;0&lt;/ExeSts&gt;&lt;AtaAmt&gt;0&lt;/AtaAmt&gt;&lt;AtaAll&gt;0&lt;/AtaAll&gt;&lt;AtaGrpID&gt;1&lt;/AtaGrpID&gt;&lt;SndTime&gt;
				&lt;/SndTime&gt;&lt;/org&gt;&lt;org SeqNo="8" 狀態=""&gt;&lt;OrgID&gt;313201800G&lt;/OrgID&gt;&lt;OrgNam&gt;本署第八河川局&lt;/OrgNam&gt;&lt;CopNam&gt;正本&lt;/CopNam&gt;&lt;SndTyp&gt;0&lt;/SndTyp&gt;&lt;EnCyp&gt;0&lt;/EnCyp&gt;&lt;Addr&gt;台東市寶桑路24號&lt;/Addr&gt;&lt;ExeSts&gt;0&lt;/ExeSts&gt;&lt;AtaAmt&gt;0&lt;/AtaAmt&gt;&lt;AtaAll&gt;0&lt;/AtaAll&gt;&lt;AtaGrpID&gt;1&lt;/AtaGrpID&gt;&lt;SndTime&gt;
				&lt;/SndTime&gt;&lt;/org&gt;&lt;org SeqNo="9" 狀態=""&gt;&lt;OrgID&gt;313201900G&lt;/OrgID&gt;&lt;OrgNam&gt;本署第九河川局&lt;/OrgNam&gt;&lt;CopNam&gt;正本&lt;/CopNam&gt;&lt;SndTyp&gt;0&lt;/SndTyp&gt;&lt;EnCyp&gt;0&lt;/EnCyp&gt;&lt;Addr&gt;花蓮市仁愛街19號&lt;/Addr&gt;&lt;ExeSts&gt;0&lt;/ExeSts&gt;&lt;AtaAmt&gt;0&lt;/AtaAmt&gt;&lt;AtaAll&gt;0&lt;/AtaAll&gt;&lt;AtaGrpID&gt;1&lt;/AtaGrpID&gt;&lt;SndTime&gt;
				&lt;/SndTime&gt;&lt;/org&gt;&lt;org SeqNo="10" 狀態=""&gt;&lt;OrgID&gt;313202000G&lt;/OrgID&gt;&lt;OrgNam&gt;本署第十河川局&lt;/OrgNam&gt;&lt;CopNam&gt;正本&lt;/CopNam&gt;&lt;SndTyp&gt;0&lt;/SndTyp&gt;&lt;EnCyp&gt;0&lt;/EnCyp&gt;&lt;Addr&gt;板橋市四川路2段橋頭1號&lt;/Addr&gt;&lt;ExeSts&gt;0&lt;/ExeSts&gt;&lt;AtaAmt&gt;0&lt;/AtaAmt&gt;&lt;AtaAll&gt;0&lt;/AtaAll&gt;&lt;AtaGrpID&gt;1&lt;/AtaGrpID&gt;&lt;SndTime&gt;
				&lt;/SndTime&gt;&lt;/org&gt;&lt;org SeqNo="11" 狀態=""&gt;&lt;OrgID&gt;313200100G&lt;/OrgID&gt;&lt;OrgNam&gt;本署北區水資源局&lt;/OrgNam&gt;&lt;CopNam&gt;副本&lt;/CopNam&gt;&lt;SndTyp&gt;0&lt;/SndTyp&gt;&lt;EnCyp&gt;0&lt;/EnCyp&gt;&lt;Addr&gt;桃園縣龍潭鄉佳安村佳安路2號&lt;/Addr&gt;&lt;ExeSts&gt;0&lt;/ExeSts&gt;&lt;AtaAmt&gt;0&lt;/AtaAmt&gt;&lt;AtaAll&gt;0&lt;/AtaAll&gt;&lt;AtaGrpID&gt;1&lt;/AtaGrpID&gt;&lt;SndTime&gt;
				&lt;/SndTime&gt;&lt;/org&gt;&lt;org SeqNo="12" 狀態=""&gt;&lt;OrgID&gt;313200200G&lt;/OrgID&gt;&lt;OrgNam&gt;本署中區水資源局&lt;/OrgNam&gt;&lt;CopNam&gt;副本&lt;/CopNam&gt;&lt;SndTyp&gt;0&lt;/SndTyp&gt;&lt;EnCyp&gt;0&lt;/EnCyp&gt;&lt;Addr&gt;臺中市霧峰區吉峰村中正路1340之6號&lt;/Addr&gt;&lt;ExeSts&gt;0&lt;/ExeSts&gt;&lt;AtaAmt&gt;0&lt;/AtaAmt&gt;&lt;AtaAll&gt;0&lt;/AtaAll&gt;&lt;AtaGrpID&gt;1&lt;/AtaGrpID&gt;&lt;SndTime&gt;
				&lt;/SndTime&gt;&lt;/org&gt;&lt;org SeqNo="13" 狀態=""&gt;&lt;OrgID&gt;313200300G&lt;/OrgID&gt;&lt;OrgNam&gt;本署南區水資源局&lt;/OrgNam&gt;&lt;CopNam&gt;副本&lt;/CopNam&gt;&lt;SndTyp&gt;0&lt;/SndTyp&gt;&lt;EnCyp&gt;0&lt;/EnCyp&gt;&lt;Addr&gt;臺南市楠西區密枝村70號&lt;/Addr&gt;&lt;ExeSts&gt;0&lt;/ExeSts&gt;&lt;AtaAmt&gt;0&lt;/AtaAmt&gt;&lt;AtaAll&gt;0&lt;/AtaAll&gt;&lt;AtaGrpID&gt;1&lt;/AtaGrpID&gt;&lt;SndTime&gt;
				&lt;/SndTime&gt;&lt;/org&gt;&lt;org SeqNo="14" 狀態=""&gt;&lt;OrgID/&gt;&lt;OrgNam&gt;本署水源經營組&lt;/OrgNam&gt;&lt;CopNam&gt;副本&lt;/CopNam&gt;&lt;SndTyp&gt;9&lt;/SndTyp&gt;&lt;EnCyp&gt;0&lt;/EnCyp&gt;&lt;Addr/&gt;&lt;ExeSts&gt;0&lt;/ExeSts&gt;&lt;AtaAmt&gt;0&lt;/AtaAmt&gt;&lt;AtaAll&gt;0&lt;/AtaAll&gt;&lt;AtaGrpID&gt;2&lt;/AtaGrpID&gt;&lt;SndTime&gt;
				&lt;/SndTime&gt;&lt;/org&gt;&lt;org SeqNo="15" 狀態=""&gt;&lt;OrgID/&gt;&lt;OrgNam&gt;本署河川海岸組&lt;/OrgNam&gt;&lt;CopNam&gt;副本&lt;/CopNam&gt;&lt;SndTyp&gt;9&lt;/SndTyp&gt;&lt;EnCyp&gt;0&lt;/EnCyp&gt;&lt;Addr/&gt;&lt;ExeSts&gt;0&lt;/ExeSts&gt;&lt;AtaAmt&gt;0&lt;/AtaAmt&gt;&lt;AtaAll&gt;0&lt;/AtaAll&gt;&lt;AtaGrpID&gt;2&lt;/AtaGrpID&gt;&lt;SndTime&gt;
				&lt;/SndTime&gt;&lt;/org&gt;&lt;org SeqNo="16" 狀態=""&gt;&lt;OrgID/&gt;&lt;OrgNam&gt;本署工程事務組&lt;/OrgNam&gt;&lt;CopNam&gt;副本&lt;/CopNam&gt;&lt;SndTyp&gt;9&lt;/SndTyp&gt;&lt;EnCyp&gt;0&lt;/EnCyp&gt;&lt;Addr/&gt;&lt;ExeSts&gt;0&lt;/ExeSts&gt;&lt;AtaAmt&gt;0&lt;/AtaAmt&gt;&lt;AtaAll&gt;0&lt;/AtaAll&gt;&lt;AtaGrpID&gt;2&lt;/AtaGrpID&gt;&lt;SndTime&gt;
				&lt;/SndTime&gt;&lt;/org&gt;&lt;org SeqNo="17" 狀態=""&gt;&lt;OrgID/&gt;&lt;OrgNam&gt;本署水利行政組&lt;/OrgNam&gt;&lt;CopNam&gt;抄本&lt;/CopNam&gt;&lt;SndTyp&gt;2&lt;/SndTyp&gt;&lt;EnCyp&gt;0&lt;/EnCyp&gt;&lt;Addr/&gt;&lt;ExeSts&gt;0&lt;/ExeSts&gt;&lt;AtaAmt&gt;0&lt;/AtaAmt&gt;&lt;AtaAll&gt;0&lt;/AtaAll&gt;&lt;AtaGrpID&gt;3&lt;/AtaGrpID&gt;&lt;SndTime&gt;
				&lt;/SndTime&gt;&lt;/org&gt;&lt;/ORGDetail&gt;&lt;AtaDetail&gt;&lt;/AtaDetail&gt;&lt;GrpDetail&gt;&lt;/GrpDetail&gt;&lt;/附件及受文者&gt;&lt;/文書&gt;</meta:user-defined>
    <meta:user-defined meta:name="xmlstringpardoc" meta:value-type="string">&lt;母文 文號="10006A12933" 狀態="" 簽核形式="2" 子文書編號="10006A13420"&gt;&lt;決行層級 代碼="3" 狀態=""&gt;&lt;/決行層級&gt;&lt;公文附件&gt;&lt;/公文附件&gt;&lt;加退會&gt;&lt;稿別 稿數=" 2"&gt;&lt;稿&gt;10006A12933&lt;/稿&gt;&lt;稿&gt;10006A13420&lt;/稿&gt;&lt;/稿別&gt;&lt;/加退會&gt;&lt;/母文&gt;</meta:user-defined>
    <meta:user-defined meta:name="xmlstringstamp" meta:value-type="string">&lt;職章資訊&gt;&lt;職章 SID="0006097000265"&gt;承辦及會辦&lt;/職章&gt;&lt;/職章資訊&gt;</meta:user-defined>
    <meta:user-defined meta:name="xmlunitlist" meta:value-type="string">&lt;更新資訊&gt;&lt;檔案主機&gt;&lt;檔案來源 ip="192.168.25.133" acc="bq" pwd="bq" sharedir="oedecrypt"&gt;oe&lt;/檔案來源&gt;&lt;檔案來源 ip="wraop" acc="bq" pwd="bq" sharedir="oedecrypt"&gt;dispatch&lt;/檔案來源&gt;&lt;檔案來源 ip="192.168.25.67" acc="ZcBbx" pwd="ZcBbx" sharedir="feprcv"&gt;of&lt;/檔案來源&gt;&lt;檔案來源 ip="192.168.25.67" acc="ZcBbK" pwd="ZcBbK" sharedir="ob"&gt;ob&lt;/檔案來源&gt;&lt;/檔案主機&gt;&lt;組室資訊 版本資訊="100/09/19 08:53:57"&gt;&lt;組室 代碼="05  "&gt;工程事務組&lt;/組室&gt;&lt;組室 代碼="06  "&gt;水利行政組&lt;/組室&gt;&lt;組室 代碼="08  "&gt;秘書室&lt;/組室&gt;&lt;組室 代碼="09  "&gt;會計室&lt;/組室&gt;&lt;組室 代碼="10  "&gt;人事室&lt;/組室&gt;&lt;組室 代碼="11  "&gt;政風室&lt;/組室&gt;&lt;組室 代碼="12  "&gt;資訊室&lt;/組室&gt;&lt;組室 代碼="14  "&gt;綜合企劃組&lt;/組室&gt;&lt;組室 代碼="15  "&gt;水源經營組&lt;/組室&gt;&lt;組室 代碼="16  "&gt;河川海岸組&lt;/組室&gt;&lt;組室 代碼="17  "&gt;土地管理組&lt;/組室&gt;&lt;組室 代碼="30  "&gt;水文技術組&lt;/組室&gt;&lt;組室 代碼="31  "&gt;保育事業組&lt;/組室&gt;&lt;組室 代碼="32  "&gt;河川勘測隊&lt;/組室&gt;&lt;組室 代碼="33  "&gt;水利防災中心&lt;/組室&gt;&lt;組室 代碼="34  "&gt;國會組&lt;/組室&gt;&lt;組室 代碼="A3"&gt;楊豐榮副署長室&lt;/組室&gt;&lt;/組室資訊&gt;&lt;判發資訊&gt;&lt;改分單&gt;A150010&lt;/改分單&gt;&lt;提陳單&gt;A010120&lt;/提陳單&gt;&lt;/判發資訊&gt;&lt;/更新資訊&gt;</meta:user-defined>
    <meta:user-defined meta:name="主持人" meta:value-type="string">NOFOUND</meta:user-defined>
    <meta:user-defined meta:name="代理人" meta:value-type="string">False</meta:user-defined>
    <meta:user-defined meta:name="使用過封開窗口" meta:value-type="string">是</meta:user-defined>
    <meta:user-defined meta:name="使用附件資訊" meta:value-type="string">FALSE</meta:user-defined>
    <meta:user-defined meta:name="儲存中" meta:value-type="string">FALSE</meta:user-defined>
    <meta:user-defined meta:name="公文文號" meta:value-type="string">10006005040</meta:user-defined>
    <meta:user-defined meta:name="出列席單位" meta:value-type="string">NOFOUND</meta:user-defined>
    <meta:user-defined meta:name="出席者" meta:value-type="string">NOFOUND</meta:user-defined>
    <meta:user-defined meta:name="函類別" meta:value-type="string">函</meta:user-defined>
    <meta:user-defined meta:name="列席指導" meta:value-type="string">NOFOUND</meta:user-defined>
    <meta:user-defined meta:name="列席者" meta:value-type="string">NOFOUND</meta:user-defined>
    <meta:user-defined meta:name="判發字樣" meta:value-type="string">本案依分層負責規定授權由組室主管判發</meta:user-defined>
    <meta:user-defined meta:name="副本" meta:value-type="string">NOFOUND</meta:user-defined>
    <meta:user-defined meta:name="含有附件" meta:value-type="string">FALSE</meta:user-defined>
    <meta:user-defined meta:name="抄本" meta:value-type="string">NOFOUND</meta:user-defined>
    <meta:user-defined meta:name="支號代號" meta:value-type="string">0</meta:user-defined>
    <meta:user-defined meta:name="文件最後修改者" meta:value-type="string">傅勝治</meta:user-defined>
    <meta:user-defined meta:name="文件父編號" meta:value-type="string">10006A12933</meta:user-defined>
    <meta:user-defined meta:name="文件父編號稿別" meta:value-type="string">0</meta:user-defined>
    <meta:user-defined meta:name="文件編號" meta:value-type="string">10006A13420</meta:user-defined>
    <meta:user-defined meta:name="文件編號版本" meta:value-type="string">7</meta:user-defined>
    <meta:user-defined meta:name="文別" meta:value-type="string">函</meta:user-defined>
    <meta:user-defined meta:name="文書格式" meta:value-type="string">水利署函稿</meta:user-defined>
    <meta:user-defined meta:name="是否加密" meta:value-type="string">0</meta:user-defined>
    <meta:user-defined meta:name="是否為一層主管" meta:value-type="string">FALSE</meta:user-defined>
    <meta:user-defined meta:name="是否為科長" meta:value-type="string">FALSE</meta:user-defined>
    <meta:user-defined meta:name="是否為科長以上" meta:value-type="string">FALSE</meta:user-defined>
    <meta:user-defined meta:name="橫函類別" meta:value-type="string">函</meta:user-defined>
    <meta:user-defined meta:name="橫文別" meta:value-type="string">函</meta:user-defined>
    <meta:user-defined meta:name="檢查格式" meta:value-type="string">3</meta:user-defined>
    <meta:user-defined meta:name="正本" meta:value-type="string">NOFOUND</meta:user-defined>
    <meta:user-defined meta:name="每次存檔檢查格式" meta:value-type="boolean">true</meta:user-defined>
    <meta:user-defined meta:name="發文代字" meta:value-type="string">經水政</meta:user-defined>
    <meta:user-defined meta:name="發文單位" meta:value-type="string">06</meta:user-defined>
    <meta:user-defined meta:name="發文文號" meta:value-type="string">1000600504</meta:user-defined>
    <meta:user-defined meta:name="發文方式" meta:value-type="string">5</meta:user-defined>
    <meta:user-defined meta:name="發文組態" meta:value-type="string">署稿</meta:user-defined>
    <meta:user-defined meta:name="稿轉函時版本" meta:value-type="string">4</meta:user-defined>
    <meta:user-defined meta:name="稿轉函紙本列印情形" meta:value-type="string">0000</meta:user-defined>
    <meta:user-defined meta:name="範本類別" meta:value-type="string">書籤</meta:user-defined>
    <meta:user-defined meta:name="簽章者" meta:value-type="string">A660090</meta:user-defined>
    <meta:user-defined meta:name="聯絡人" meta:value-type="string">NOFOUND</meta:user-defined>
    <meta:user-defined meta:name="附件資訊" meta:value-type="string"/>
    <meta:user-defined meta:name="電子交換類別" meta:value-type="string">2</meta:user-defined>
    <meta:user-defined meta:name="預設發文方式" meta:value-type="string">5</meta:user-defined>
  </office:meta>
</office:document-meta>
</file>