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1B34CF6BEE93D9AA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公文_28_全銜_29_" style:master-page-name="Standard">
      <style:paragraph-properties style:page-number="auto"/>
    </style:style>
    <style:style style:name="P10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455cm" svg:y="-1.984cm" svg:width="4.117cm" svg:height="1.259cm" draw:z-index="11"><draw:text-box><text:p text:style-name="P4">水利署電子收文</text:p></draw:text-box></draw:frame>行政院公共工程委員會　函<draw:frame draw:style-name="fr2" draw:name="框架2" text:anchor-type="char" svg:x="10.795cm" svg:y="27.263cm" svg:width="5.08cm" svg:height="2.221cm" draw:z-index="9"><draw:text-box><text:p text:style-name="P1">經濟部水利署</text:p><text:p text:style-name="P3"><draw:frame draw:style-name="fr5" draw:name="影像1" text:anchor-type="as-char" svg:width="4.577cm" svg:height="0.714cm" draw:z-index="10"><draw:image xlink:href="Pictures/10000000000000AD0000001B34CF6BEE93D9AA69.png" xlink:type="simple" xlink:show="embed" xlink:actuate="onLoad"/></draw:frame></text:p><text:p text:style-name="P1">10053075790</text:p><text:p text:style-name="P1"><text:s text:c="61"/></text:p></draw:text-box></draw:frame><draw:frame draw:style-name="fr3" draw:name="框架3" text:anchor-type="char" svg:x="10.781cm" svg:y="0.88cm" svg:width="4.919cm" svg:height="1.08cm" draw:z-index="8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11010台北市松仁路3號9樓</text:p>
      <text:p text:style-name="公文_28_聯絡方式_29_">聯 絡 人：洪美菁</text:p>
      <text:p text:style-name="公文_28_聯絡方式_29_">聯絡電話：(02)87897581</text:p>
      <text:p text:style-name="公文_28_受文者_29_">受文者：經濟部水利署</text:p>
      <text:p text:style-name="公文_28_發文日期_29_">發文日期：中華民國100年4月18日</text:p>
      <text:p text:style-name="公文_28_發文字號_29_">發文字號：工程促字第10000115160號</text:p>
      <text:p text:style-name="公文_28_速別_29_">速別：普通件</text:p>
      <text:p text:style-name="公文_28_密等_29_">密等及解密條件或保密期限：普通</text:p>
      <text:p text:style-name="公文_28_附件_29_">附件：</text:p>
      <text:p text:style-name="公文_28_主旨_29_">主旨：有關　貴署函詢「河川疏濬」是否為促進民間參與公共建設法﹙以下簡稱促參法﹚適用範疇乙案，復如說明，請　查照。</text:p>
      <text:p text:style-name="公文_28_段落_29_">說明：</text:p>
      <text:list xml:id="list3483245089384668937" text:style-name="WW8Num1">
        <text:list-item>
          <text:p text:style-name="P10">復　貴署100年3月28日經水政字第<text:bookmark-start text:name="OLE_LINK1"/><text:bookmark-start text:name="OLE_LINK2"/>10006001660<text:bookmark-end text:name="OLE_LINK1"/><text:bookmark-end text:name="OLE_LINK2"/>號函。</text:p>
        </text:list-item>
        <text:list-item>
          <text:p text:style-name="P10">查99年9月10日本會曾召開「促進民間參與公共建設法修正草案」會議，有關新增「河川疏濬」為促參法第3條公共建設項目乙節，因未獲與會者共識，故尚未納入促參法修法草案之第3條公共建設範疇。</text:p>
        </text:list-item>
        <text:list-item>
          <text:p text:style-name="P10">至來函說明三所詢，有關「河川疏濬」是否為促參法第27條所稱附屬事業項目之ㄧ乙節，按促參法第27條第1項，略以︰「主辦機關為有效利用公共建設所需用地，得協調內政部、直轄市或縣<text:span text:style-name="T6">﹙</text:span>市<text:span text:style-name="T6">﹚</text:span>政府調整都市計畫土地使用分區管制<text:span text:style-name="T6">…</text:span>後，開發、興建供該公共建設之附屬事業使用。」<text:soft-page-break/>因「河川疏濬」無前開「開發、興建」行為，爰無促參法第27條適用情事。</text:p>
        </text:list-item>
      </text:list>
      <text:p text:style-name="公文_28_正本_29_">正本：經濟部水利署</text:p>
      <text:p text:style-name="公文_28_副本_29_">副本：本會法規委員會、宇雄開發股份有限公司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5"><draw:text-box><text:p text:style-name="MP3">訂</text:p></draw:text-box></draw:frame><draw:frame draw:style-name="Mfr1" draw:name="框架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函</dc:title>
    <dc:subject>行政院公共工程委員會函</dc:subject>
    <meta:keyword>行政院公共工程委員會函</meta:keyword>
    <meta:initial-creator>經濟部水利署</meta:initial-creator>
    <meta:creation-date>2011-04-18T20:38:00</meta:creation-date>
    <dc:creator>傅勝治</dc:creator>
    <dc:date>2011-04-18T20:44:00</dc:date>
    <meta:editing-cycles>1</meta:editing-cycles>
    <meta:editing-duration>PT6M</meta:editing-duration>
    <meta:document-statistic meta:table-count="0" meta:image-count="1" meta:object-count="0" meta:page-count="2" meta:paragraph-count="28" meta:word-count="492" meta:character-count="618" meta:non-whitespace-character-count="548"/>
    <meta:generator>LibreOffice/5.1.2.2$Windows_x86 LibreOffice_project/d3bf12ecb743fc0d20e0be0c58ca359301eb705f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