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81.49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3.39mm" fo:break-before="auto" style:use-optimal-row-height="false"/>
    </style:style>
    <style:style style:name="ro6" style:family="table-row">
      <style:table-row-properties style:row-height="80.01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水資源作業基金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出國計畫執行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中華民國106年1月至106年6月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13" office:value-type="string" calcext:value-type="string">
            <text:p>單位:新臺幣千元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4" office:value-type="string" calcext:value-type="string">
            <text:p>執行數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參加第16屆臺星(新加坡)部長級經技合作會議</text:p>
          </table:table-cell>
          <table:table-cell table:style-name="ce10" office:value-type="string" calcext:value-type="string">
            <text:p>1.類別:4</text:p>
            <text:p>2.內容簡述：依據經濟部國際合作處106年3月14日經國處字第10603018460號函，「第16屆臺星(新加坡)部長級經濟合作會議」訂於106年4月11日上午於新加坡舉行，將由李部長世光與新加坡貿工部林部長勛強共同主持，為推動我與新加坡就物聯網於水資源之應用進行交流合作，國際合作處請本署研提議題及派員與會，本次赴星(新加坡)除能深化雙方交流外，亦符合政府推動之新南向政策。</text:p>
            <text:p/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變更計畫核定文號:以本署106年3月21日 1061402018號簽報奉經濟部楊次長106年3月30日核定）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11"/>
          <table:table-cell table:style-name="ce11" table:formula="of:=SUM([.C6:.C6])" office:value-type="float" office:value="51" calcext:value-type="float">
            <text:p>51</text:p>
          </table:table-cell>
          <table:table-cell table:style-name="ce11"/>
          <table:table-cell table:number-columns-repeated="1020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二科柯燕靜</meta:initial-creator>
    <dc:creator>蔡淑芬</dc:creator>
    <meta:print-date>2017-08-07T10:19:02</meta:print-date>
    <meta:creation-date>2017-08-07T09:49:00</meta:creation-date>
    <dc:date>2017-08-08T01:51:36</dc:date>
    <meta:generator>LibreOffice/5.1.2.2$Windows_x86 LibreOffice_project/d3bf12ecb743fc0d20e0be0c58ca359301eb705f</meta:generator>
    <meta:document-statistic meta:table-count="3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