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fo:text-align="center" style:justify-single-word="false"/>
      <style:text-properties fo:font-size="18pt" fo:font-weight="bold" style:font-name-asian="標楷體" style:font-size-asian="18pt" style:font-weight-asian="bold" style:font-weight-complex="bold"/>
    </style:style>
    <style:style style:name="P2" style:family="paragraph" style:parent-style-name="Standard">
      <style:paragraph-properties fo:line-height="0.988cm" fo:text-align="justify" style:justify-single-word="false"/>
      <style:text-properties fo:font-size="16pt" fo:font-weight="bold" style:font-name-asian="標楷體" style:font-size-asian="16pt" style:font-weight-asian="bold" style:font-size-complex="14pt"/>
    </style:style>
    <style:style style:name="P3" style:family="paragraph" style:parent-style-name="Standard">
      <style:paragraph-properties fo:line-height="0.882cm" fo:text-align="justify" style:justify-single-word="false"/>
      <style:text-properties fo:font-size="16pt" fo:font-weight="bold" style:font-name-asian="標楷體" style:font-size-asian="16pt" style:font-weight-asian="bold" style:font-size-complex="14pt"/>
    </style:style>
    <style:style style:name="P4" style:family="paragraph" style:parent-style-name="Standard">
      <style:paragraph-properties fo:line-height="0.882cm"/>
    </style:style>
    <style:style style:name="P5" style:family="paragraph" style:parent-style-name="Standard">
      <style:paragraph-properties fo:line-height="0.882cm" fo:text-align="justify" style:justify-single-word="false"/>
    </style:style>
    <style:style style:name="P6" style:family="paragraph" style:parent-style-name="Standard" style:list-style-name="WW8Num25">
      <style:paragraph-properties fo:line-height="0.882cm" fo:text-align="justify" style:justify-single-word="false" fo:orphans="2" fo:widows="2" style:snap-to-layout-grid="false"/>
      <style:text-properties fo:color="#000000" fo:font-size="16pt" style:font-name-asian="標楷體" style:font-size-asian="16pt" style:font-size-complex="14pt"/>
    </style:style>
    <style:style style:name="P7" style:family="paragraph" style:parent-style-name="Standard">
      <style:paragraph-properties fo:line-height="0.882cm" fo:text-align="justify" style:justify-single-word="false"/>
      <style:text-properties fo:color="#000000" fo:font-size="16pt" fo:font-weight="bold" style:font-name-asian="標楷體" style:font-size-asian="16pt" style:font-weight-asian="bold" style:font-size-complex="14pt"/>
    </style:style>
    <style:style style:name="P8" style:family="paragraph" style:parent-style-name="Standard">
      <style:paragraph-properties fo:line-height="0.882cm" fo:text-align="justify" style:justify-single-word="false"/>
      <style:text-properties fo:color="#ff0000" fo:font-size="16pt" style:font-name-asian="標楷體" style:font-size-asian="16pt" style:font-size-complex="14pt"/>
    </style:style>
    <style:style style:name="P9" style:family="paragraph" style:parent-style-name="Standard">
      <style:paragraph-properties fo:margin-left="2.54cm" fo:margin-right="0cm" fo:line-height="0.882cm" fo:text-align="justify" style:justify-single-word="false" fo:text-indent="-2.54cm" style:auto-text-indent="false"/>
    </style:style>
    <style:style style:name="P10" style:family="paragraph" style:parent-style-name="Standard">
      <style:paragraph-properties fo:margin-left="2.528cm" fo:margin-right="0cm" fo:line-height="0.882cm" fo:text-align="justify" style:justify-single-word="false" fo:text-indent="-1.693cm" style:auto-text-indent="false"/>
    </style:style>
    <style:style style:name="P11" style:family="paragraph" style:parent-style-name="Standard">
      <style:paragraph-properties fo:margin-left="2.219cm" fo:margin-right="0cm" fo:line-height="0.882cm" fo:text-align="justify" style:justify-single-word="false" fo:text-indent="-2.219cm" style:auto-text-indent="false"/>
    </style:style>
    <style:style style:name="P12" style:family="paragraph" style:parent-style-name="Standard">
      <style:paragraph-properties fo:margin-left="2.219cm" fo:margin-right="0cm" fo:line-height="0.882cm" fo:text-align="justify" style:justify-single-word="false" fo:text-indent="-2.219cm" style:auto-text-indent="false"/>
      <style:text-properties fo:color="#000000" fo:font-size="16pt" style:font-name-asian="標楷體" style:font-size-asian="16pt"/>
    </style:style>
    <style:style style:name="P13" style:family="paragraph" style:parent-style-name="Standard">
      <style:paragraph-properties fo:margin-left="0cm" fo:margin-right="0cm" fo:line-height="0.811cm" fo:text-align="justify" style:justify-single-word="false" fo:text-indent="0.847cm" style:auto-text-indent="false"/>
    </style:style>
    <style:style style:name="P14" style:family="paragraph" style:parent-style-name="Standard" style:list-style-name="WW8Num10">
      <style:paragraph-properties fo:margin-top="0.318cm" fo:margin-bottom="0cm" loext:contextual-spacing="false" fo:text-align="justify" style:justify-single-word="false" style:snap-to-layout-grid="false"/>
    </style:style>
    <style:style style:name="P15" style:family="paragraph" style:parent-style-name="Standard" style:list-style-name="WW8Num10">
      <style:paragraph-properties fo:margin-top="0.318cm" fo:margin-bottom="0cm" loext:contextual-spacing="false" fo:text-align="justify" style:justify-single-word="false" style:snap-to-layout-grid="false"/>
      <style:text-properties fo:color="#000000" fo:font-size="16pt" style:font-name-asian="標楷體" style:font-size-asian="16pt"/>
    </style:style>
    <style:style style:name="P16" style:family="paragraph" style:parent-style-name="Standard" style:list-style-name="WW8Num22">
      <style:paragraph-properties fo:margin-top="0.318cm" fo:margin-bottom="0cm" loext:contextual-spacing="false" fo:text-align="justify" style:justify-single-word="false" style:snap-to-layout-grid="false"/>
      <style:text-properties fo:color="#000000" fo:font-size="16pt" style:font-name-asian="標楷體" style:font-size-asian="16pt"/>
    </style:style>
    <style:style style:name="P17" style:family="paragraph" style:parent-style-name="Standard">
      <style:paragraph-properties fo:margin-left="3.748cm" fo:margin-right="0cm" fo:line-height="0.882cm" fo:text-align="justify" style:justify-single-word="false" fo:text-indent="-1.259cm" style:auto-text-indent="false"/>
    </style:style>
    <style:style style:name="P18" style:family="paragraph" style:parent-style-name="Standard">
      <style:paragraph-properties fo:margin-left="3.9cm" fo:margin-right="0cm" fo:line-height="0.811cm" fo:text-align="justify" style:justify-single-word="false" fo:text-indent="-1.411cm" style:auto-text-indent="false"/>
    </style:style>
    <style:style style:name="P19" style:family="paragraph" style:parent-style-name="Standard">
      <style:paragraph-properties fo:margin-left="2.752cm" fo:margin-right="0cm" fo:line-height="0.811cm" fo:text-align="justify" style:justify-single-word="false" fo:text-indent="1.247cm" style:auto-text-indent="false"/>
    </style:style>
    <style:style style:name="P20" style:family="paragraph" style:parent-style-name="Standard">
      <style:paragraph-properties fo:margin-left="3.997cm" fo:margin-right="0cm" fo:line-height="0.811cm" fo:text-align="justify" style:justify-single-word="false" fo:text-indent="-1.242cm" style:auto-text-indent="false"/>
    </style:style>
    <style:style style:name="P21" style:family="paragraph" style:parent-style-name="Standard">
      <style:paragraph-properties fo:margin-left="3.748cm" fo:margin-right="0cm" fo:line-height="0.882cm" fo:text-align="justify" style:justify-single-word="false" fo:text-indent="-1.242cm" style:auto-text-indent="false"/>
    </style:style>
    <style:style style:name="P22" style:family="paragraph" style:parent-style-name="Standard">
      <style:paragraph-properties fo:margin-left="1.058cm" fo:margin-right="0cm" fo:line-height="0.882cm" fo:text-align="justify" style:justify-single-word="false" fo:text-indent="1.191cm" style:auto-text-indent="false"/>
      <style:text-properties fo:color="#000000" fo:font-size="16pt" style:font-name-asian="標楷體" style:font-size-asian="16pt" style:font-size-complex="14pt"/>
    </style:style>
    <style:style style:name="P23" style:family="paragraph" style:parent-style-name="Standard" style:list-style-name="WW8Num25">
      <style:paragraph-properties fo:margin-left="3.251cm" fo:margin-right="0cm" fo:line-height="0.882cm" fo:text-align="justify" style:justify-single-word="false" fo:orphans="2" fo:widows="2" fo:text-indent="-2.125cm" style:auto-text-indent="false" style:snap-to-layout-grid="false"/>
    </style:style>
    <style:style style:name="P24" style:family="paragraph" style:parent-style-name="Standard" style:list-style-name="WW8Num25">
      <style:paragraph-properties fo:margin-left="3.251cm" fo:margin-right="0cm" fo:line-height="0.882cm" fo:text-align="justify" style:justify-single-word="false" fo:orphans="2" fo:widows="2" fo:text-indent="-2.125cm" style:auto-text-indent="false" style:snap-to-layout-grid="false"/>
      <style:text-properties fo:color="#000000" fo:font-size="16pt" style:font-name-asian="標楷體" style:font-size-asian="16pt" style:font-size-complex="14pt"/>
    </style:style>
    <style:style style:name="P25" style:family="paragraph" style:parent-style-name="Standard">
      <style:paragraph-properties fo:margin-left="4.247cm" fo:margin-right="0cm" fo:line-height="0.882cm" fo:text-align="justify" style:justify-single-word="false" fo:orphans="2" fo:widows="2" fo:text-indent="-1.496cm" style:auto-text-indent="false" style:snap-to-layout-grid="false"/>
    </style:style>
    <style:style style:name="P26" style:family="paragraph" style:parent-style-name="Standard">
      <style:paragraph-properties fo:margin-left="1.976cm" fo:margin-right="0cm" fo:line-height="0.882cm" fo:text-align="justify" style:justify-single-word="false" fo:text-indent="-1.976cm" style:auto-text-indent="false"/>
      <style:text-properties fo:color="#000000" fo:font-size="16pt" style:font-name-asian="標楷體" style:font-size-asian="16pt" style:font-size-complex="14pt"/>
    </style:style>
    <style:style style:name="P27" style:family="paragraph" style:parent-style-name="Standard">
      <style:paragraph-properties fo:margin-left="2.819cm" fo:margin-right="0cm" fo:line-height="0.882cm" fo:text-align="justify" style:justify-single-word="false" fo:text-indent="-1.693cm" style:auto-text-indent="false"/>
    </style:style>
    <style:style style:name="P28" style:family="paragraph" style:parent-style-name="Standard">
      <style:paragraph-properties fo:margin-left="2.819cm" fo:margin-right="0cm" fo:line-height="0.882cm" fo:text-align="justify" style:justify-single-word="false" fo:text-indent="-1.693cm" style:auto-text-indent="false"/>
      <style:text-properties fo:color="#ff0000" fo:font-size="16pt" style:font-name-asian="標楷體" style:font-size-asian="16pt" style:font-size-complex="16pt"/>
    </style:style>
    <style:style style:name="P29" style:family="paragraph" style:parent-style-name="Standard">
      <style:paragraph-properties fo:margin-left="0cm" fo:margin-right="0cm" fo:line-height="0.882cm" fo:text-align="justify" style:justify-single-word="false" fo:text-indent="2.822cm" style:auto-text-indent="false"/>
    </style:style>
    <style:style style:name="P30" style:family="paragraph" style:parent-style-name="Standard">
      <style:paragraph-properties fo:margin-left="6.202cm" fo:margin-right="0cm" fo:line-height="0.882cm" fo:text-align="justify" style:justify-single-word="false" fo:text-indent="-3.387cm" style:auto-text-indent="false"/>
    </style:style>
    <style:style style:name="P31" style:family="paragraph" style:parent-style-name="Standard" style:master-page-name="Standard">
      <style:paragraph-properties fo:line-height="0.988cm" fo:text-align="center" style:justify-single-word="false" style:page-number="auto"/>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font-weight-asian="bold" style:font-weight-complex="bold"/>
    </style:style>
    <style:style style:name="T4" style:family="text">
      <style:text-properties style:font-name-asian="標楷體"/>
    </style:style>
    <style:style style:name="T5" style:family="text">
      <style:text-properties style:font-weight-complex="bold"/>
    </style:style>
    <style:style style:name="T6" style:family="text">
      <style:text-properties fo:font-size="16pt" fo:font-weight="bold" style:font-name-asian="標楷體" style:font-size-asian="16pt" style:font-weight-asian="bold" style:font-size-complex="14pt"/>
    </style:style>
    <style:style style:name="T7" style:family="text">
      <style:text-properties fo:font-size="16pt" style:font-name-asian="Times New Roman" style:font-size-asian="16pt"/>
    </style:style>
    <style:style style:name="T8" style:family="text">
      <style:text-properties fo:font-size="16pt" style:font-name-asian="Times New Roman" style:font-size-asian="16pt" style:font-size-complex="14pt"/>
    </style:style>
    <style:style style:name="T9" style:family="text">
      <style:text-properties fo:font-size="16pt" style:font-name-asian="標楷體" style:font-size-asian="16pt"/>
    </style:style>
    <style:style style:name="T10" style:family="text">
      <style:text-properties fo:font-size="16pt" style:font-name-asian="標楷體" style:font-size-asian="16pt" style:font-size-complex="14pt"/>
    </style:style>
    <style:style style:name="T11" style:family="text">
      <style:text-properties fo:font-size="16pt" style:font-name-asian="標楷體" style:font-size-asian="16pt" style:font-size-complex="14pt"/>
    </style:style>
    <style:style style:name="T12" style:family="text">
      <style:text-properties fo:font-size="16pt" style:font-name-asian="標楷體" style:font-size-asian="16pt" style:font-size-complex="16pt" style:font-weight-complex="bold"/>
    </style:style>
    <style:style style:name="T13" style:family="text">
      <style:text-properties fo:font-size="16pt" style:text-underline-style="solid" style:text-underline-width="auto" style:text-underline-color="font-color" style:font-name-asian="標楷體" style:font-size-asian="16pt" style:font-size-complex="14pt"/>
    </style:style>
    <style:style style:name="T14" style:family="text">
      <style:text-properties fo:font-size="16pt" style:text-underline-style="solid" style:text-underline-width="auto" style:text-underline-color="font-color" style:font-name-asian="標楷體" style:font-size-asian="16pt" style:font-size-complex="14pt"/>
    </style:style>
    <style:style style:name="T15" style:family="text">
      <style:text-properties fo:font-size="16pt" style:text-underline-style="solid" style:text-underline-width="auto" style:text-underline-color="font-color" style:font-name-asian="Times New Roman" style:font-size-asian="16pt" style:font-size-complex="14pt"/>
    </style:style>
    <style:style style:name="T16" style:family="text">
      <style:text-properties style:font-size-complex="14pt"/>
    </style:style>
    <style:style style:name="T17" style:family="text">
      <style:text-properties fo:color="#000000"/>
    </style:style>
    <style:style style:name="T18" style:family="text">
      <style:text-properties fo:color="#000000" fo:font-size="16pt" style:font-name-asian="標楷體" style:font-size-asian="16pt"/>
    </style:style>
    <style:style style:name="T19" style:family="text">
      <style:text-properties fo:color="#000000" fo:font-size="16pt" style:font-name-asian="標楷體" style:font-size-asian="16pt"/>
    </style:style>
    <style:style style:name="T20" style:family="text">
      <style:text-properties fo:color="#000000" fo:font-size="16pt" style:font-name-asian="標楷體" style:font-size-asian="16pt" style:font-name-complex="標楷體"/>
    </style:style>
    <style:style style:name="T21" style:family="text">
      <style:text-properties fo:color="#000000" fo:font-size="16pt" style:font-name-asian="標楷體" style:font-size-asian="16pt" style:font-name-complex="標楷體"/>
    </style:style>
    <style:style style:name="T22" style:family="text">
      <style:text-properties fo:color="#000000" fo:font-size="16pt" style:font-name-asian="標楷體" style:font-size-asian="16pt" style:font-size-complex="14pt"/>
    </style:style>
    <style:style style:name="T23" style:family="text">
      <style:text-properties fo:color="#000000" fo:font-size="16pt" style:font-name-asian="標楷體" style:font-size-asian="16pt" style:font-size-complex="14pt"/>
    </style:style>
    <style:style style:name="T24" style:family="text">
      <style:text-properties fo:color="#000000" fo:font-size="16pt" style:font-name-asian="標楷體" style:font-size-asian="16pt" style:font-size-complex="16pt"/>
    </style:style>
    <style:style style:name="T25" style:family="text">
      <style:text-properties fo:color="#000000" fo:font-size="16pt" style:font-name-asian="標楷體" style:font-size-asian="16pt" style:font-size-complex="16pt"/>
    </style:style>
    <style:style style:name="T26" style:family="text">
      <style:text-properties fo:color="#000000" fo:font-size="16pt" style:font-name-asian="標楷體" style:font-size-asian="16pt" style:font-size-complex="16pt" style:font-weight-complex="bold"/>
    </style:style>
    <style:style style:name="T27" style:family="text">
      <style:text-properties fo:color="#000000" fo:font-size="16pt" style:font-name-asian="Times New Roman" style:font-size-asian="16pt"/>
    </style:style>
    <style:style style:name="T28" style:family="text">
      <style:text-properties fo:color="#000000" fo:font-size="16pt" fo:font-weight="bold" style:font-name-asian="標楷體" style:font-size-asian="16pt" style:font-weight-asian="bold" style:font-size-complex="14pt"/>
    </style:style>
    <style:style style:name="T29" style:family="text">
      <style:text-properties fo:color="#ff0000" fo:font-size="16pt" style:font-name-asian="標楷體" style:font-size-asian="16pt" style:font-size-complex="14pt"/>
    </style:style>
    <style:style style:name="T30" style:family="text">
      <style:text-properties style:letter-kerning="true"/>
    </style:style>
    <style:style style:name="T31" style:family="text">
      <style:text-properties style:letter-kerning="true" style:font-name-asian="Times New Roman"/>
    </style:style>
    <style:style style:name="T32" style:family="text">
      <style:text-properties style:letter-kerning="true" style:font-name-asian="標楷體"/>
    </style:style>
    <style:style style:name="T33" style:family="text">
      <style:text-properties style:letter-kerning="true"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2">經濟部水利署105年度補助屏東縣政府</text:span><text:span text:style-name="T3">工程執行及</text:span></text:p>
      <text:p text:style-name="P1">經費支用情形查核意見</text:p>
      <text:p text:style-name="P2">一、計畫執行進度</text:p>
      <text:p text:style-name="P4"><text:span text:style-name="T7"><text:s text:c="3"/></text:span><text:span text:style-name="T9">（一）「流域綜合治理計畫」105年度辦理案件如下：</text:span></text:p>
      <text:p text:style-name="P9"><text:span text:style-name="T7"><text:s text:c="6"/></text:span><text:span text:style-name="T9">1.應急工程：計10件工程，截至105年12</text:span><text:span text:style-name="T18">月底止6件工程已完工，另4件工程施工中。</text:span></text:p>
      <text:p text:style-name="P9"><text:span text:style-name="T27"><text:s text:c="6"/></text:span><text:span text:style-name="T18">2.橋梁改建：計4件工程，截至105年12月底止4件工程皆施工中。</text:span></text:p>
      <text:p text:style-name="P9"><text:span text:style-name="T27"><text:s text:c="6"/></text:span><text:span text:style-name="T18">3.治理工程用地：計執行</text:span><text:span text:style-name="T18">8</text:span><text:span text:style-name="T18">件，截至10</text:span><text:span text:style-name="T18">5</text:span><text:span text:style-name="T18">年12月底止</text:span><text:span text:style-name="T18">3</text:span><text:span text:style-name="T18">件已執行完成，另</text:span><text:span text:style-name="T18">5</text:span><text:span text:style-name="T18">件執行中。</text:span></text:p>
      <text:p text:style-name="P9"><text:span text:style-name="T27"><text:s text:c="6"/></text:span><text:span text:style-name="T18">4.</text:span><text:span text:style-name="T18">104年度水患自主防災社區評鑑獎勵金：計執行5件，皆以撥付獎勵金且已執行完成。</text:span></text:p>
      <text:p text:style-name="P9"><text:span text:style-name="T27"><text:s text:c="6"/></text:span><text:span text:style-name="T18">5.</text:span><text:span text:style-name="T20">105年度屏東縣政府移動式抽水機增購6部及水情災情監測與監控設施建置計畫，</text:span><text:span text:style-name="T20">已</text:span><text:span text:style-name="T20">於</text:span><text:span text:style-name="T20">10</text:span><text:span text:style-name="T20">5</text:span><text:span text:style-name="T20">年12月</text:span><text:span text:style-name="T20">執行</text:span><text:span text:style-name="T20">完</text:span><text:span text:style-name="T20">成</text:span><text:span text:style-name="T20">。</text:span></text:p>
      <text:p text:style-name="P10"><text:span text:style-name="T18">（二）</text:span><text:span text:style-name="T9">「</text:span><text:span text:style-name="T18">重要河川環境營造計畫」105年度補助該府執行案件如下：</text:span></text:p>
      <text:p text:style-name="P11"><text:span text:style-name="T27"><text:s text:c="6"/></text:span><text:span text:style-name="T18">1.橋梁改建：計1件工程，截至10</text:span><text:span text:style-name="T18">5</text:span><text:span text:style-name="T18">年12月底止</text:span><text:span text:style-name="T18">1件施工中</text:span><text:span text:style-name="T18">。</text:span></text:p>
      <text:p text:style-name="P11"><text:span text:style-name="T27"><text:s text:c="6"/></text:span><text:span text:style-name="T18">2.補助濕地計畫：計執行1件，截至105年12月底止1件已執行完成。</text:span></text:p>
      <text:p text:style-name="P12"/>
      <text:p text:style-name="P7">二、整體經費與補助款支用情形</text:p>
      <text:p text:style-name="P13"><text:soft-page-break/><text:span text:style-name="T10">（一）流域綜合治理計畫：</text:span></text:p>
      <text:list xml:id="list1552012424727257399" text:style-name="WW8Num10">
        <text:list-item>
          <text:p text:style-name="P15">抽查補助工程：抽查應急工程3件，本署補助90%，皆已納入該府105年度預算。</text:p>
        </text:list-item>
      </text:list>
      <text:p text:style-name="P17"><text:span text:style-name="T22">（1）烏龍排水(鎮天橋~台17</text:span><text:span text:style-name="T22">線</text:span><text:span text:style-name="T22">)護岸改善應急工程：</text:span><text:span text:style-name="T22">核定經費2,900萬元，中央補助90%為2,610萬元。本工程發包後總經費為26,811,431元，截至105年底，工程進度為66%，本署第七河川局已核撥14,059,712元，核銷數為7,029,856元；至查核日，工程進度為83%，相關工程經費業已支付廠商21,089,569元，刻正辦理請款及核銷作業。</text:span></text:p>
      <text:p text:style-name="P18"><text:span text:style-name="T22">（2）佳平溪支線佳佐排水應急工程：</text:span><text:span text:style-name="T22">核定經費800萬元，中央補助90%為720萬元，本工程發包後總經費為5,993,321元，本署補助部分為5,393,989元。截至105年底，本署第七河川局依其決算數5,989,321元補助5,390,389元已全數核撥，核銷數為4,851,350元；工程於105年10月22日完工，至核查日，相關工程經費業已支付廠商。經查罰款按補助比例1,749元已繳回第七河川局；另查公所已於105年度辦理工程決算，並報縣府結案，惟縣府尚未送經費累計表至第七河川局辦理核銷，且查公所於105年</text:span><text:soft-page-break/><text:span text:style-name="T22">度已撥付全數工程款予廠商，仍保留工程管理費至106年度繼續支用，實際支用與決算數不符，應請查明、修正決算書，並繳回相關結餘款。</text:span></text:p>
      <text:p text:style-name="P18"><text:span text:style-name="T22">（3）港口溪永靖村支流排水改善應急工程：</text:span><text:span text:style-name="T22">核定經費1,300萬元，中央補助90%為1,170萬元。本工程發包後總經費為1,500萬元，超過核定經費部分由縣府負擔。105年底，本署第七河川局已核撥1,053萬元，全數核銷；工程已於105年12月9日完工，至查核日，相關工程經費業已支付廠商，並完成驗收決算。</text:span></text:p>
      <text:list xml:id="list140523761650251" text:continue-numbering="true" text:style-name="WW8Num10">
        <text:list-item>
          <text:p text:style-name="P14"><text:span text:style-name="T18">抽查用地徵收1件：</text:span></text:p>
        </text:list-item>
      </text:list>
      <text:p text:style-name="P19"><text:span text:style-name="T22">民治溪排水(崎頂頭橋~高速公路)護岸改善工程(第二期)：中央補助用地費1,144萬9,000元，經查已納入該府105年度預算，已向本署第七河川局請撥1,144萬8,735元，包括陳報徵收1,123萬3,275萬元、用地作業費21萬5,460元，其中陳報徵收部分，縣府已辦理發放且業主已領取，惟決算書尚未送予第七河川局備查。</text:span></text:p>
      <text:list xml:id="list140524202017816" text:continue-numbering="true" text:style-name="WW8Num10">
        <text:list-item>
          <text:p text:style-name="P14"><text:span text:style-name="T18">非工程措施</text:span><text:span text:style-name="T18">：</text:span></text:p>
        </text:list-item>
      </text:list>
      <text:p text:style-name="P20"><text:span text:style-name="T22">（1）</text:span><text:span text:style-name="T22">105年度屏東縣水情災情監測與監控設施建置計畫：</text:span><text:soft-page-break/><text:span text:style-name="T22">核定經費660萬元，中央補助50%為330萬元，其餘市府自籌，經查已納入該府105年度預算。本案發包後總經費約526萬元，已辦理完成驗收決算，105年底，本署第七河川局核撥263萬，全數核銷。</text:span></text:p>
      <text:p text:style-name="P20"><text:span text:style-name="T22">（</text:span><text:span text:style-name="T22">2</text:span><text:span text:style-name="T22">）</text:span><text:span text:style-name="T22">105年度移動式抽水機購置案：核定經費720萬元，中央補助50%為360萬元，其餘市府自籌，經查已納入該府105年度預算。本案發包後總經費約700萬元，已辦理完成驗收決算，105年底，本署第七河川局核撥350萬，全數核銷。</text:span></text:p>
      <text:p text:style-name="P20"><text:span text:style-name="T22">（</text:span><text:span text:style-name="T22">3</text:span><text:span text:style-name="T22">）</text:span><text:span text:style-name="T22">104年度水患自主防災社區評鑑獎勵金：經查後林邊鄉永樂村等5件防災社區獎勵補助，核定經費與核撥、核銷數相符。</text:span></text:p>
      <text:p text:style-name="P4"><text:span text:style-name="T9">（二）重要河川環境營造工程：</text:span></text:p>
      <text:list xml:id="list8395993860849574970" text:style-name="WW8Num22">
        <text:list-item>
          <text:p text:style-name="P16">重要河川環境營造計畫</text:p>
        </text:list-item>
      </text:list>
      <text:p text:style-name="P21"><text:span text:style-name="T22">（1）</text:span><text:span text:style-name="T10">橋梁改建工程</text:span><text:span text:style-name="T18">-</text:span><text:span text:style-name="T10">四重溪山腳橋改建工程：</text:span><text:span text:style-name="T22">中央核定補助為2,861萬5,000元，經查已納入該府105年度辦理，墊付款擬納入106年預算。</text:span><text:span text:style-name="T22">本工程尚在施工中，目前發包總經費為5,124萬6,58</text:span><text:span text:style-name="T10">7元（包括工程費用4,758萬524元、工程管理費61萬7,439元、空汙費1</text:span><text:soft-page-break/><text:span text:style-name="T10">萬3,731元、業主及監造抽驗費7萬元、委託規劃設計費134萬元、委託監造服務費162萬4,893元），空汙費實際繳款1萬3,731元。本署第七河川局已核撥</text:span><text:span text:style-name="T10">768萬6,000</text:span><text:span text:style-name="T10">元，屏東縣政府已撥付委託規劃設計費</text:span><text:span text:style-name="T22">134萬元。</text:span></text:p>
      <text:p text:style-name="P21"><text:span text:style-name="T22">（2）溼地計畫-屏東縣四重溪流域濕地環境調查及生態保育行動計畫</text:span><text:span text:style-name="T18">：</text:span><text:span text:style-name="T18">中央核定補助為83萬元，經查已納入該府105年度預算，本計畫由崑山科技大學辦理，總經費為92萬2,300元。105年底，已結案，本署七河川局已核撥83萬元，已全數核銷。</text:span></text:p>
      <text:p text:style-name="P7">三、內部控管機制</text:p>
      <text:p text:style-name="P22">主要係依據公共工程委員會訂頒之「公共工程標案管理系統」相關規定按月辦理填報各工程進度並加以控管。另屏東縣政府亦針對各工程案於府內水利處下之水利工程科進行科務會議檢討管控，如落後情形嚴重者，必要時則納入定期召開之處務會議中嚴格控管。</text:p>
      <text:p text:style-name="P3">四、計畫執行效益</text:p>
      <text:list xml:id="list5993909162703091861" text:style-name="WW8Num25">
        <text:list-item>
          <text:p text:style-name="P23"><text:span text:style-name="T22">烏龍排水(鎮天橋~台17</text:span><text:span text:style-name="T22">線</text:span><text:span text:style-name="T22">)護岸改善應急工程</text:span><text:span text:style-name="T18">：新設排水護岸約918公尺</text:span><text:span text:style-name="T22">，可改善淹水面積約18公頃</text:span><text:span text:style-name="T12">。</text:span></text:p>
        </text:list-item>
        <text:list-item>
          <text:p text:style-name="P23"><text:soft-page-break/><text:span text:style-name="T22">佳平溪支線佳佐排水應急工程：排水護岸改善約400公尺，可改善淹水面積約10公頃。</text:span></text:p>
        </text:list-item>
        <text:list-item>
          <text:p text:style-name="P23"><text:span text:style-name="T22">港口溪永靖村支流排水改善應急工程：新設暗溝約600公尺、集水井2處、AC路面鋪設2,400平方公尺，可改善淹水面積約30公頃。</text:span></text:p>
        </text:list-item>
        <text:list-item>
          <text:p text:style-name="P23"><text:span text:style-name="T24">104年度水患自主防災</text:span><text:span text:style-name="T22">社區</text:span><text:span text:style-name="T24">評鑑：該縣林邊鄉永樂村、萬丹鄉興安村、萬丹鄉興全村、九如鄉玉泉里、九如鄉玉水村等皆參與評鑑，透過評鑑獎勵機制獲獎，社區得添購防汛用品或辦理社區演練及觀摩，以強化自主防災社區增進防、減災能量。</text:span></text:p>
        </text:list-item>
        <text:list-item>
          <text:p text:style-name="P6">105年度流域綜合治理計畫非工程措施-移動式抽水機增購及水情災情監測與監控設施建置計畫：</text:p>
        </text:list-item>
      </text:list>
      <text:p text:style-name="P25"><text:span text:style-name="T22">（</text:span><text:span text:style-name="T22">1</text:span><text:span text:style-name="T22">）</text:span><text:span text:style-name="T22">移動式抽水機購置可提昇防救災能量，以減少未完成整治之區域排水內水淹水情況，加強地勢低窪地區排水功能並降低地區發生積淹水可能性。</text:span></text:p>
      <text:p text:style-name="P25"><text:span text:style-name="T22">（2）</text:span><text:span text:style-name="T22">落實水文監測與管理機制，架構水利業務運作與資料運作的實質環境，達到水情預報功能，有效提昇施政治理。</text:span></text:p>
      <text:p text:style-name="P25"><text:span text:style-name="T22">（</text:span><text:span text:style-name="T22">3</text:span><text:span text:style-name="T22">）</text:span><text:span text:style-name="T22">掌握颱風豪雨期間即時水情，作為相關防救災措施之重要決策參考，達到洪水與淹水預警功能。</text:span></text:p>
      <text:list xml:id="list140525208667525" text:continue-numbering="true" text:style-name="WW8Num25">
        <text:list-item>
          <text:p text:style-name="P24">四重溪山腳橋改建工程：原橋梁銜接屏151線，依治理計畫其通水斷面不足，梁底高EL+11.16不足計畫堤頂高EL+13.51。經改建將橋梁抬高以達防洪需求。</text:p>
        </text:list-item>
        <text:list-item>
          <text:p text:style-name="P23"><text:span text:style-name="T22">屏東縣四重溪流域濕地環境調查及生態保育行動計畫：</text:span><text:span text:style-name="T22">本計畫以符合生物多樣性保育理念之濕地生態監測、釣客訪談及教育解說計畫，達到濕地生態永續、在地化參與、環境綠美化等目標，及完成四重溪流域生態調查</text:span><text:span text:style-name="T22">(</text:span><text:span text:style-name="T22">含生態監測、水質監測、河川簡計水質調查、防洪建造</text:span><text:soft-page-break/><text:span text:style-name="T22">物生態樣區調查評估等</text:span><text:span text:style-name="T22">)</text:span><text:span text:style-name="T22">、並建立「國家重要濕地社區協助生態監測及河川簡易水質監測工作」之合作機制；另亦完成四重溪口重要濕地保育利用計畫初稿，及初步建立防洪建造物對鄰近環境物種之影響與關連性評估。</text:span></text:p>
        </text:list-item>
      </text:list>
      <text:p text:style-name="P26"/>
      <text:p text:style-name="P3">五、其他事項</text:p>
      <text:p text:style-name="P27"><text:span text:style-name="T22">（一）10</text:span><text:span text:style-name="T22">5</text:span><text:span text:style-name="T22">年度已完成之工程，請儘速辦理決算及繳回節餘款事宜。</text:span></text:p>
      <text:p text:style-name="P27"><text:span text:style-name="T22">（二）10</text:span><text:span text:style-name="T22">5</text:span><text:span text:style-name="T22">年度已執行完成之工程，請善盡維護及管理工作，以發揮其效益。</text:span></text:p>
      <text:p text:style-name="P27"><text:span text:style-name="T22">（三）各項工程請屏東縣政府確實依「</text:span><text:span text:style-name="T26">經濟部水利署辦理流域綜合治理計畫執行作業注意事項</text:span><text:span text:style-name="T22">」規定辦理請款；於每月15日前查填經費累計表及補助費支用情形表送第七河川局辦理經費核銷。</text:span></text:p>
      <text:p text:style-name="P27"><text:span text:style-name="T22">（四）</text:span><text:span text:style-name="T24">本署補助辦理之工程，請</text:span><text:span text:style-name="T24">屏東</text:span><text:span text:style-name="T24">縣</text:span><text:span text:style-name="T24">政</text:span><text:span text:style-name="T24">府按時到公共工程委員會標案管理系統填報最新執行情形，其中經費來源機關欄位請務必填為「經濟部水利署」，以利本署督導管控執行情形。</text:span></text:p>
      <text:p text:style-name="P27"><text:span text:style-name="T24">（五）</text:span><text:span text:style-name="T24">烏龍排水(鎮天橋~台17線)護岸改善應急工程正辦理變更設計中，請盡速完成行政程序並配合修正施工甘特圖；此外，監造計畫書內材料設備送審管制總表，未勾選應</text:span><text:soft-page-break/><text:span text:style-name="T24">送審資料，爾後請縣府確實審核；另有關估驗請款請確實檢視廠商及監造所檢附資料。(例如舌閥材質應為不鏽鋼SUS304)。</text:span></text:p>
      <text:p text:style-name="P27"><text:span text:style-name="T24">（</text:span><text:span text:style-name="T24">六</text:span><text:span text:style-name="T24">）</text:span><text:span text:style-name="T24">102車城鄉屏151線山腳橋改建工程的預定進度10.36%，實際進度3.1%已落後，請依契約規定督促廠商加緊趕工；另有關估驗請款請確實檢視廠商及監造所檢附資料。</text:span></text:p>
      <text:p text:style-name="P27"><text:span text:style-name="T24">（</text:span><text:span text:style-name="T24">七</text:span><text:span text:style-name="T24">）</text:span><text:span text:style-name="T24">建議永樂社區辦理社區水災宣傳、教育訓練及演練「防災遊戲工作坊」之車馬費支出部分，請提供原始憑證或影本(書寫與正本相符)，不要僅附領據用之收據。</text:span></text:p>
      <text:p text:style-name="P28"/>
      <text:p text:style-name="P8"/>
      <text:p text:style-name="P5"><text:span text:style-name="T10">查核人員：第七河川局：</text:span><text:span text:style-name="T13">鄭凱夫</text:span><text:span text:style-name="T10">、</text:span><text:span text:style-name="T13">張桂汀</text:span><text:span text:style-name="T10">、</text:span><text:span text:style-name="T13">涂俊宏</text:span></text:p>
      <text:p text:style-name="P5"><text:span text:style-name="T8"><text:s text:c="10"/></text:span><text:span text:style-name="T10">主</text:span><text:span text:style-name="T8"> <text:s/></text:span><text:span text:style-name="T10">計</text:span><text:span text:style-name="T8"> <text:s/></text:span><text:span text:style-name="T10">室：</text:span><text:span text:style-name="T13">劉孟琪</text:span><text:span text:style-name="T10">、</text:span><text:span text:style-name="T13">蔡玉春</text:span></text:p>
      <text:p text:style-name="P29"><text:span text:style-name="T10">工程事務組：</text:span><text:span text:style-name="T13">鄒侑達</text:span></text:p>
      <text:p text:style-name="P29"><text:span text:style-name="T10">土地管理組：</text:span><text:span text:style-name="T13">顏淑惠</text:span></text:p>
      <text:p text:style-name="P29"><text:span text:style-name="T10">防</text:span><text:span text:style-name="T8"> </text:span><text:span text:style-name="T10">災</text:span><text:span text:style-name="T8"> </text:span><text:span text:style-name="T10">中心：</text:span><text:span text:style-name="T13">唐家祺</text:span></text:p>
      <text:p text:style-name="P30"><text:span text:style-name="T10">河川海岸組：</text:span><text:span text:style-name="T13">黃月琴</text:span><text:span text:style-name="T10">、</text:span><text:span text:style-name="T13">胡智凱</text:span><text:span text:style-name="T10">、</text:span><text:span text:style-name="T13">曾馨儀</text:span></text:p>
      <text:p text:style-name="P5"><text:span text:style-name="T10">查核日期：</text:span><text:span text:style-name="T13">10</text:span><text:span text:style-name="T13">6</text:span><text:span text:style-name="T13">年</text:span><text:span text:style-name="T15"> </text:span><text:span text:style-name="T13">3月</text:span><text:span text:style-name="T15"> </text:span><text:span text:style-name="T13">15</text:span><text:span text:style-name="T1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b05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fo:color="#000000"/>
    </style:style>
    <style:style style:name="WW8Num8z2" style:family="text">
      <style:text-properties fo:color="#000000"/>
    </style:style>
    <style:style style:name="WW8Num8z3" style:family="text"/>
    <style:style style:name="WW8Num8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text-properties fo:color="#000000"/>
    </style:style>
    <style:style style:name="WW8Num9z2" style:family="text">
      <style:text-properties fo:color="#000000"/>
    </style:style>
    <style:style style:name="WW8Num9z3" style:family="text"/>
    <style:style style:name="WW8Num9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5" style:family="text"/>
    <style:style style:name="WW8Num9z6" style:family="text"/>
    <style:style style:name="WW8Num9z7" style:family="text"/>
    <style:style style:name="WW8Num9z8" style:family="text"/>
    <style:style style:name="WW8Num10z0" style:family="text">
      <style:text-properties fo:font-size="16pt" style:font-name-asian="標楷體" style:font-family-asian="標楷體" style:font-family-generic-asian="script" style:font-size-asian="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2" style:family="text">
      <style:text-properties style:font-name-complex="Times New Roman" style:font-family-complex="'Times New Roman'"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text-properties fo:color="#000000"/>
    </style:style>
    <style:style style:name="WW8Num19z2" style:family="text">
      <style:text-properties fo:color="#000000"/>
    </style:style>
    <style:style style:name="WW8Num19z3"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style:font-name-asian="標楷體" style:font-family-asian="標楷體" style:font-family-generic-asian="script" style:font-size-asian="16pt" style:font-size-complex="16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text-properties fo:color="#000000"/>
    </style:style>
    <style:style style:name="WW8Num27z2" style:family="text">
      <style:text-properties fo:color="#000000"/>
    </style:style>
    <style:style style:name="WW8Num27z3" style:family="text"/>
    <style:style style:name="WW8Num27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text-properties fo:color="#000000"/>
    </style:style>
    <style:style style:name="WW8Num30z2" style:family="text">
      <style:text-properties fo:color="#000000"/>
    </style:style>
    <style:style style:name="WW8Num30z3" style:family="text"/>
    <style:style style:name="WW8Num30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text-properties fo:color="#000000"/>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8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9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84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68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53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8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22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7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92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76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84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84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68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53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38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22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07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92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76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7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30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壱, 弐, 参,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font-name-asian="Times New Roman"/>
    </style:style>
    <style:style style:name="MT2" style:family="text">
      <style:text-properties style:letter-kerning="true" style:font-name-asian="標楷體"/>
    </style:style>
    <style:style style:name="MT3" style:family="text">
      <style:text-properties style:letter-kerning="true"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第</text:span><text:span text:style-name="Page_20_Number"><text:span text:style-name="MT1"> </text:span></text:span><text:span text:style-name="Page_20_Number"><text:span text:style-name="MT2"><text:page-number text:select-page="current">8</text:page-number></text:span></text:span><text:span text:style-name="Page_20_Number"><text:span text:style-name="MT1"> </text:span></text:span><text:span text:style-name="Page_20_Number"><text:span text:style-name="MT3">頁，共</text:span></text:span><text:span text:style-name="Page_20_Number"><text:span text:style-name="MT1"> </text:span></text:span><text:span text:style-name="Page_20_Number"><text:span text:style-name="MT2"><text:page-count style:num-format="1">8</text:page-count></text:span></text:span><text:span text:style-name="Page_20_Number"><text:span text:style-name="MT1"> </text:span></text:span><text:span text:style-name="Page_20_Number"><text:span text:style-name="MT3">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meta:creation-date>2017-08-11T09:39:00</meta:creation-date>
    <dc:creator>賴宜靚</dc:creator>
    <dc:date>2017-08-11T09:39:00</dc:date>
    <meta:print-date>2016-04-19T17:37:00</meta:print-date>
    <meta:editing-cycles>2</meta:editing-cycles>
    <meta:document-statistic meta:table-count="0" meta:image-count="0" meta:object-count="0" meta:page-count="8" meta:paragraph-count="57" meta:word-count="3113" meta:character-count="3556" meta:non-whitespace-character-count="3489"/>
    <meta:generator>LibreOffice/5.1.2.2$Windows_x86 LibreOffice_project/d3bf12ecb743fc0d20e0be0c58ca359301eb705f</meta:generator>
  </office:meta>
</office:document-meta>
</file>