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ext-properties fo:color="#0000ff" fo:font-size="16pt" style:font-name-asian="標楷體1" style:font-size-asian="16pt"/>
    </style:style>
    <style:style style:name="P6" style:family="paragraph" style:parent-style-name="Standard">
      <style:paragraph-properties fo:line-height="0.882cm" fo:text-align="justify" style:justify-single-word="false"/>
      <style:text-properties fo:font-size="16pt" style:font-name-asian="標楷體1" style:font-size-asian="16pt" style:font-size-complex="14pt"/>
    </style:style>
    <style:style style:name="P7" style:family="paragraph" style:parent-style-name="Standard">
      <style:paragraph-properties fo:margin-left="2.822cm" fo:margin-right="0cm" fo:line-height="0.811cm" fo:text-align="justify" style:justify-single-word="false" fo:text-indent="-2.822cm" style:auto-text-indent="false"/>
    </style:style>
    <style:style style:name="P8" style:family="paragraph" style:parent-style-name="Standard">
      <style:paragraph-properties fo:margin-left="1.058cm" fo:margin-right="0cm" fo:line-height="0.882cm" fo:text-align="justify" style:justify-single-word="false" fo:text-indent="1.129cm" style:auto-text-indent="false"/>
    </style:style>
    <style:style style:name="P9" style:family="paragraph" style:parent-style-name="Standard">
      <style:paragraph-properties fo:margin-left="1.058cm" fo:margin-right="0cm" fo:line-height="0.882cm" fo:text-align="justify" style:justify-single-word="false" fo:text-indent="0.526cm" style:auto-text-indent="false"/>
      <style:text-properties fo:color="#0000ff" fo:font-size="16pt" style:font-name-asian="標楷體1" style:font-size-asian="16pt" style:font-size-complex="14pt"/>
    </style:style>
    <style:style style:name="P10" style:family="paragraph" style:parent-style-name="Standard">
      <style:paragraph-properties fo:margin-left="2.819cm" fo:margin-right="0cm" fo:line-height="0.882cm" fo:text-align="justify" style:justify-single-word="false" fo:text-indent="-1.693cm" style:auto-text-indent="false"/>
      <style:text-properties fo:font-size="16pt" style:font-name-asian="標楷體1" style:font-size-asian="16pt" style:font-size-complex="14pt"/>
    </style:style>
    <style:style style:name="P11" style:family="paragraph" style:parent-style-name="Standard">
      <style:paragraph-properties fo:margin-left="0cm" fo:margin-right="0cm" fo:line-height="0.882cm" fo:text-align="justify" style:justify-single-word="false" fo:text-indent="2.822cm" style:auto-text-indent="false"/>
    </style:style>
    <style:style style:name="P12" style:family="paragraph" style:parent-style-name="Standard">
      <style:paragraph-properties fo:margin-left="6.202cm" fo:margin-right="0cm" fo:line-height="0.882cm" fo:text-align="justify" style:justify-single-word="false" fo:text-indent="-3.387cm" style:auto-text-indent="false"/>
    </style:style>
    <style:style style:name="P13" style:family="paragraph" style:parent-style-name="Standard">
      <style:paragraph-properties fo:line-height="0.882cm" fo:text-align="justify" style:justify-single-word="false" fo:padding="0cm" fo:border="none"/>
    </style:style>
    <style:style style:name="P14" style:family="paragraph" style:parent-style-name="Standard" style:master-page-name="Standard">
      <style:paragraph-properties fo:line-height="0.988cm" fo:text-align="center" style:justify-single-word="false" style:page-number="auto"/>
    </style:style>
    <style:style style:name="P15" style:family="paragraph" style:parent-style-name="Footer">
      <style:paragraph-properties fo:padding="0cm" fo:border="none"/>
    </style:style>
    <style:style style:name="P16" style:family="paragraph" style:parent-style-name="List_20_Paragraph" style:list-style-name="WWNum1">
      <style:paragraph-properties fo:line-height="0.882cm" fo:text-align="justify" style:justify-single-word="false"/>
    </style:style>
    <style:style style:name="P17" style:family="paragraph" style:parent-style-name="List_20_Paragraph" style:list-style-name="WWNum6">
      <style:paragraph-properties fo:line-height="0.882cm" fo:text-align="justify" style:justify-single-word="false"/>
    </style:style>
    <style:style style:name="P18" style:family="paragraph" style:parent-style-name="List_20_Paragraph" style:list-style-name="WWNum14">
      <style:paragraph-properties fo:line-height="0.882cm" fo:text-align="justify" style:justify-single-word="false"/>
    </style:style>
    <style:style style:name="P19" style:family="paragraph" style:parent-style-name="List_20_Paragraph" style:list-style-name="WWNum4">
      <style:paragraph-properties fo:line-height="0.882cm" fo:text-align="justify" style:justify-single-word="false"/>
    </style:style>
    <style:style style:name="P20" style:family="paragraph" style:parent-style-name="List_20_Paragraph" style:list-style-name="WWNum25">
      <style:paragraph-properties fo:line-height="0.882cm" fo:text-align="justify" style:justify-single-word="false"/>
    </style:style>
    <style:style style:name="P21" style:family="paragraph" style:parent-style-name="List_20_Paragraph" style:list-style-name="WWNum23">
      <style:paragraph-properties fo:line-height="0.882cm" fo:text-align="justify" style:justify-single-word="false"/>
    </style:style>
    <style:style style:name="P22" style:family="paragraph" style:parent-style-name="List_20_Paragraph" style:list-style-name="WWNum26">
      <style:paragraph-properties fo:line-height="0.882cm" fo:text-align="justify" style:justify-single-word="false"/>
    </style:style>
    <style:style style:name="P23" style:family="paragraph" style:parent-style-name="List_20_Paragraph" style:list-style-name="WWNum7">
      <style:paragraph-properties fo:line-height="0.882cm" fo:text-align="justify" style:justify-single-word="false"/>
    </style:style>
    <style:style style:name="P24" style:family="paragraph" style:parent-style-name="List_20_Paragraph" style:list-style-name="WWNum27">
      <style:paragraph-properties fo:line-height="0.882cm" fo:text-align="justify" style:justify-single-word="false"/>
    </style:style>
    <style:style style:name="P25" style:family="paragraph" style:parent-style-name="List_20_Paragraph" style:list-style-name="WWNum17">
      <style:paragraph-properties fo:line-height="0.811cm" fo:text-align="justify" style:justify-single-word="false"/>
    </style:style>
    <style:style style:name="P26" style:family="paragraph" style:parent-style-name="List_20_Paragraph" style:list-style-name="WWNum19">
      <style:paragraph-properties fo:line-height="0.811cm" fo:text-align="justify" style:justify-single-word="false"/>
    </style:style>
    <style:style style:name="P27" style:family="paragraph" style:parent-style-name="List_20_Paragraph" style:list-style-name="WWNum1">
      <style:paragraph-properties fo:margin-top="0.318cm" fo:margin-bottom="0cm" loext:contextual-spacing="false" fo:text-align="justify" style:justify-single-word="false" style:snap-to-layout-grid="false"/>
    </style:style>
    <style:style style:name="P28" style:family="paragraph" style:parent-style-name="List_20_Paragraph" style:list-style-name="WWNum13">
      <style:paragraph-properties fo:margin-top="0.318cm" fo:margin-bottom="0cm" loext:contextual-spacing="false" fo:text-align="justify" style:justify-single-word="false" style:snap-to-layout-grid="false"/>
    </style:style>
    <style:style style:name="P29" style:family="paragraph" style:parent-style-name="List_20_Paragraph" style:list-style-name="WWNum27">
      <style:paragraph-properties fo:margin-top="0.318cm" fo:margin-bottom="0cm" loext:contextual-spacing="false" fo:text-align="justify" style:justify-single-word="false" style:snap-to-layout-grid="false"/>
    </style:style>
    <style:style style:name="P30" style:family="paragraph" style:parent-style-name="List_20_Paragraph" style:list-style-name="WWNum22">
      <style:paragraph-properties fo:margin-top="0.318cm" fo:margin-bottom="0cm" loext:contextual-spacing="false" fo:text-align="justify" style:justify-single-word="false" style:snap-to-layout-gri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000000" fo:font-size="16pt" fo:font-weight="bold" style:font-name-asian="標楷體1" style:font-size-asian="16pt" style:font-weight-asian="bold" style:font-size-complex="14pt"/>
    </style:style>
    <style:style style:name="T4" style:family="text">
      <style:text-properties fo:color="#000000" fo:font-size="16pt" style:font-name-asian="標楷體1" style:font-size-asian="16pt"/>
    </style:style>
    <style:style style:name="T5" style:family="text">
      <style:text-properties fo:color="#000000" fo:font-size="16pt" style:font-name-asian="標楷體1" style:font-size-asian="16pt" style:font-size-complex="14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name-asian="標楷體1" style:font-size-asian="16pt" style:font-size-complex="14pt"/>
    </style:style>
    <style:style style:name="T8" style:family="text">
      <style:text-properties fo:font-size="16pt" style:font-name-asian="標楷體1" style:font-size-asian="16pt"/>
    </style:style>
    <style:style style:name="T9" style:family="text">
      <style:text-properties fo:font-size="16pt" style:font-name-asian="標楷體1" style:font-size-asian="16pt" style:font-size-complex="14pt"/>
    </style:style>
    <style:style style:name="T10" style:family="text">
      <style:text-properties fo:font-size="16pt" style:font-name-asian="標楷體1" style:font-size-asian="16pt" style:font-size-complex="14pt" style:font-weight-complex="bold"/>
    </style:style>
    <style:style style:name="T11" style:family="text">
      <style:text-properties fo:font-size="16pt" style:font-name-asian="標楷體1" style:font-size-asian="16pt" style:font-name-complex="標楷體1"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font-name-asian="標楷體1" style:font-size-asian="16pt" style:font-size-complex="16pt" style:font-weight-complex="bold"/>
    </style:style>
    <style:style style:name="T14" style:family="text">
      <style:text-properties fo:font-size="16pt" style:letter-kerning="false" style:font-name-asian="標楷體1" style:font-size-asian="16pt" style:font-size-complex="16pt" style:font-weight-complex="bold"/>
    </style:style>
    <style:style style:name="T15" style:family="text">
      <style:text-properties fo:font-size="16pt" fo:font-weight="bold" style:font-name-asian="標楷體1" style:font-size-asian="16pt" style:font-weight-asian="bold"/>
    </style:style>
    <style:style style:name="T16" style:family="text">
      <style:text-properties fo:font-size="16pt" style:text-underline-style="solid" style:text-underline-width="auto" style:text-underline-color="font-color" style:font-name-asian="標楷體1" style:font-size-asian="16pt" style:font-size-complex="14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font-name-asian="標楷體1" style:font-size-asian="16pt" style:font-size-complex="14pt"/>
    </style:style>
    <style:style style:name="T21" style:family="text">
      <style:text-properties style:font-name="標楷體" fo:font-size="16pt" style:font-name-asian="標楷體1" style:font-size-asian="16pt" style:font-name-complex="標楷體1" style:font-size-complex="16pt"/>
    </style:style>
    <style:style style:name="T22" style:family="text">
      <style:text-properties fo:color="#ff0000" style:font-name="標楷體" fo:font-size="16pt" style:font-name-asian="標楷體1" style:font-size-asian="16pt"/>
    </style:style>
    <style:style style:name="T23" style:family="text">
      <style:text-properties fo:color="#ff0000" fo:font-size="16pt" style:font-name-asian="標楷體1" style:font-size-asian="16pt" style:font-size-complex="14pt"/>
    </style:style>
    <style:style style:name="T24" style:family="text">
      <style:text-properties style:letter-kerning="false"/>
    </style:style>
    <style:style style:name="T25"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經濟部水利署105年度補助彰化縣政府</text:span><text:span text:style-name="T2">工程執行及</text:span></text:p>
      <text:p text:style-name="P1"><text:span text:style-name="T2">經費支用情形查核意見</text:span></text:p>
      <text:p text:style-name="P2"><text:span text:style-name="T3">一、計畫執行進度</text:span></text:p>
      <text:p text:style-name="P3"><text:span text:style-name="T4"><text:s text:c="3"/></text:span><text:span text:style-name="T8">「流域綜合治理計畫」105年度辦理案件如下：</text:span></text:p>
      <text:list xml:id="list5575506672082492522" text:style-name="WWNum1">
        <text:list-item>
          <text:p text:style-name="P16"><text:span text:style-name="T4">應急工</text:span><text:span text:style-name="T8">程：計13件工程，截至105年12月底止13件工程已完工。</text:span></text:p>
        </text:list-item>
        <text:list-item>
          <text:p text:style-name="P16"><text:span text:style-name="T8">橋梁改建：計5件工程，截至105年12月底止該5件施工中。</text:span></text:p>
        </text:list-item>
        <text:list-item>
          <text:p text:style-name="P16"><text:span text:style-name="T8">治理工程用地：計執行12件，其中4件已完成</text:span><text:span text:style-name="T17">，</text:span><text:span text:style-name="T8">8件刻正辦理用地取得作業中。</text:span></text:p>
        </text:list-item>
        <text:list-item>
          <text:p text:style-name="P27"><text:span text:style-name="T6">補助直轄市、縣(市)辦理非工程措施：</text:span></text:p>
        </text:list-item>
      </text:list>
      <text:list xml:id="list970495801144583357" text:style-name="WWNum13">
        <text:list-item>
          <text:p text:style-name="P28"><text:span text:style-name="T18">水患自主防災社區計畫：計執行1件，已於105年12月15日完成驗收。</text:span></text:p>
        </text:list-item>
        <text:list-item>
          <text:p text:style-name="P28"><text:span text:style-name="T18">水情災情監測與監控系統：計執行1件，已於105年11月30日完成驗收。</text:span></text:p>
        </text:list-item>
      </text:list>
      <text:list xml:id="list140549637958647" text:continue-list="list5575506672082492522" text:style-name="WWNum1">
        <text:list-item>
          <text:p text:style-name="P27"><text:span text:style-name="T6">自主防災社區評鑑獎勵金：計執行4件，皆已撥付獎勵金。</text:span></text:p>
        </text:list-item>
      </text:list>
      <text:p text:style-name="P5"/>
      <text:p text:style-name="P4"><text:span text:style-name="T3">二、整體經費與補助款支用情形</text:span></text:p>
      <text:p text:style-name="P4"><text:span text:style-name="T3"><text:s text:c="4"/>流域綜合治理計畫</text:span></text:p>
      <text:list xml:id="list3998668361933977656" text:style-name="WWNum6">
        <text:list-item>
          <text:p text:style-name="P17"><text:span text:style-name="T18">補助工程：(抽查4件)</text:span></text:p>
        </text:list-item>
      </text:list>
      <text:list xml:id="list2615727670822452818" text:style-name="WWNum14">
        <text:list-item>
          <text:list>
            <text:list-item>
              <text:p text:style-name="P18"><text:soft-page-break/><text:span text:style-name="T9">田中大排(新生村段)護岸應急工程：本工程核定經費1,800萬元，中央補助82%計1,476萬元，工程已完工決算總經費為1,330萬9,753元，本署依比例補助1,091萬3,997元，已核銷，相關工程經費該府並已支付廠商。本工程尚有剩餘土方殘餘價值9萬9,813元，業依補助比例繳回本署8萬1,847元。有關工程結餘款27萬8,668元及其他違約金9,075元依補助比例應繳回7,442元，請儘速依相關規定繳回。</text:span></text:p>
            </text:list-item>
            <text:list-item>
              <text:p text:style-name="P18"><text:span text:style-name="T18">許厝寮排水(五板橋上游段)</text:span><text:span text:style-name="T20">護岸應急工程：本工程核定經費1,200萬元，中央補助82%計984萬元，</text:span><text:span text:style-name="T9">工程已完工決算總經費為</text:span><text:span text:style-name="T20">955萬7,690元</text:span><text:span text:style-name="T9">，本署依比例補助</text:span><text:span text:style-name="T20">783萬7,306元</text:span><text:span text:style-name="T9">，已核銷，相關工程經費該府並已支付廠商。</text:span><text:span text:style-name="T20">本工程尚有剩餘土方殘餘價值17萬6,956元，業依補助比例繳回14萬5,104元。有關工程結餘款41萬1,549元及其他違約金1萬2,907元依補助比例應繳回1萬584元，請儘速依相關規定繳回。</text:span></text:p>
            </text:list-item>
            <text:list-item>
              <text:p text:style-name="P18"><text:span text:style-name="T18">東溝排水(仁里村段)</text:span><text:span text:style-name="T20">護岸應急工程：本工程核定經費1,100萬元，中央補助82%為902萬元，</text:span><text:span text:style-name="T9">工程已完工決算總經費為</text:span><text:span text:style-name="T20">984萬8,481元</text:span><text:span text:style-name="T9">，本署依比例補助</text:span><text:span text:style-name="T20">807萬</text:span><text:soft-page-break/><text:span text:style-name="T20">5,755元</text:span><text:span text:style-name="T9">，已核銷，相關工程經費該府並已支付廠商。</text:span><text:span text:style-name="T20">本工程尚有剩餘土方殘餘價值11萬7,300元，依補助比例應繳回9萬6,186元，已繳回本署9萬4,792元，未繳部分1,394元。有關工程結餘款14萬3,361元、剩餘土方殘餘價值1,394元及其他違約金6,295元依補助比例應繳回5,162元，請儘速依相關規定繳回。</text:span></text:p>
            </text:list-item>
            <text:list-item>
              <text:p text:style-name="P18"><text:span text:style-name="T18">東寮排水(豐澤村段)</text:span><text:span text:style-name="T20">護岸應急工程：本工程核定經費1,100萬元，中央補助82%為902萬元，</text:span><text:span text:style-name="T9">工程已完工決算總經費為</text:span><text:span text:style-name="T20">853萬4,562元(包含變更設計增加部分199,672元全數由縣府自籌經費)</text:span><text:span text:style-name="T9">，本署依比例補助</text:span><text:span text:style-name="T20">683萬4,610元(不包含工程變更設計相關經費199,672元x 82%=163,731元部分)</text:span><text:span text:style-name="T9">，已核銷，相關工程經費該府並已支付廠商。</text:span><text:span text:style-name="T20">本工程尚有剩餘土方殘餘價值9萬9,580元及瀝青混凝土挖(刨)除料殘值1萬397元，依補助比例應繳回本署9萬181元，已繳回本署9萬1,887元，應退還1,706元。有關工程結餘款8,210元及其他違約金3,580元依補助比例應繳回2,936元，請儘速依相關規定繳回，溢繳剩餘土方殘餘價值及瀝青混凝土挖(刨)除料殘值1,706元，應請</text:span><text:soft-page-break/><text:span text:style-name="T20">辦理退還。</text:span></text:p>
            </text:list-item>
            <text:list-item>
              <text:p text:style-name="P18"><text:span text:style-name="T18">治理工程用地：(抽查補助用地費3件)</text:span></text:p>
            </text:list-item>
          </text:list>
        </text:list-item>
      </text:list>
      <text:list xml:id="list4351832337900498672" text:style-name="WWNum4">
        <text:list-item>
          <text:p text:style-name="P19"><text:span text:style-name="T18">「石笱排水支線(第四期)改善工程」中央補助用地費1億1,940萬元，已請撥1億1,297萬9,655元，包括協議價購1億1,271萬3,397元、用地作業費26萬6,258元，各項費用均已發放，惟決算書尚未送予四河局備查。</text:span></text:p>
        </text:list-item>
        <text:list-item>
          <text:p text:style-name="P19"><text:span text:style-name="T18">「頂西港排水改善工程」中央補助用地費500萬元，已請撥120萬9,010元，包括協議價購113萬4,810元、用地作業費7萬4,200元，惟決算書尚未送予四河局備查。</text:span></text:p>
        </text:list-item>
        <text:list-item>
          <text:p text:style-name="P19"><text:span text:style-name="T18">「番雅溝排水幹線(第三期)改善工程」中央補助央補助用地費8,200萬元，已請撥8,136萬6,669元，包括協議價購7,887萬1,723元、陳報徵收213萬7,434元、用地作業費35萬7,512元，各項費用均已發放，惟決算書尚未送予四河局備查。</text:span></text:p>
        </text:list-item>
      </text:list>
      <text:list xml:id="list6427149782918949678" text:style-name="WWNum25">
        <text:list-item>
          <text:p text:style-name="P20"><text:span text:style-name="T20">非工程措施：經查採購案</text:span><text:span text:style-name="T9">2件皆已納入該府105年度預算。</text:span></text:p>
        </text:list-item>
      </text:list>
      <text:list xml:id="list669260718652875662" text:style-name="WWNum23">
        <text:list-item>
          <text:p text:style-name="P21"><text:span text:style-name="T18">105年度彰化縣政府水情災情監測與監控系統設施擴</text:span><text:soft-page-break/><text:span text:style-name="T18">充採購：本案為補助計畫，契約金額為162萬9,000元，包含本署負擔50%計81萬4,500元及該府自籌款81萬4,500元；本案已於105年11月30日辦理驗收，彰化縣政府亦於106年1月11日向本署第四河川局辦理請款作業。</text:span></text:p>
        </text:list-item>
        <text:list-item>
          <text:p text:style-name="P21"><text:span text:style-name="T18">105年度彰化縣易淹水地區水患自主防災社區推動計畫：本案為補助計畫，契約金額為76萬5,918元，包含本署負擔82%計62萬8,053元及該府自籌款13萬7,865元；本案已於105年12月15日辦理驗收，彰化縣政府亦於106年1月12日向本署第四河川局辦理請款作業。</text:span></text:p>
        </text:list-item>
      </text:list>
      <text:list xml:id="list3979948750159781941" text:style-name="WWNum26">
        <text:list-item>
          <text:p text:style-name="P22"><text:span text:style-name="T20">非工程措施(獎勵金)：</text:span></text:p>
        </text:list-item>
      </text:list>
      <text:p text:style-name="P7"><text:span text:style-name="T9"><text:s text:c="10"/>本案為委託代辦計畫，核定金額為11萬元，截至105年11月30日向第四河川局請撥款項11萬元，均已全數發放至鹿港鎮洋厝里等4社區。</text:span></text:p>
      <text:p text:style-name="P7"><text:span text:style-name="T23"><text:s/></text:span></text:p>
      <text:p text:style-name="P4"><text:span text:style-name="T3">三、內部控管機制</text:span></text:p>
      <text:p text:style-name="P8"><text:span text:style-name="T21">主要係依據公共工程委員會訂頒之「公共工程標案管理系統」相關規定按月辦理填報各項工程進度。彰化縣政府亦針對各工程案於府內水利資源處之水利工程科進行科務會議檢討管</text:span><text:soft-page-break/><text:span text:style-name="T21">控，針對工程落後進度達5%者，即列入科內列管案件並</text:span><text:span text:style-name="T11">與承攬廠商召開工地進度會議</text:span><text:span text:style-name="T21">，並於契約訂定工程落後進度如達10%以上者即屬落後情形嚴重，除依契約規定辦理外，必要時納入處務會議中嚴格控管並</text:span><text:span text:style-name="T11">要求承攬廠商限期改善，避免進度落後情形擴大。</text:span></text:p>
      <text:p text:style-name="P9"/>
      <text:list xml:id="list597969405411331673" text:style-name="WWNum7">
        <text:list-item>
          <text:p text:style-name="P23"><text:span text:style-name="T3">計畫執行效益</text:span></text:p>
        </text:list-item>
      </text:list>
      <text:list xml:id="list772055963213773834" text:style-name="WWNum27">
        <text:list-item>
          <text:p text:style-name="P24"><text:span text:style-name="T18">田中大排(新生村段)</text:span><text:span text:style-name="T20">護岸應急工程：</text:span><text:span text:style-name="T10">排水路改善工程高度約4.7公尺、左岸長度255公尺、右岸長度309公尺，合計564公尺</text:span><text:span text:style-name="T14">，</text:span><text:span text:style-name="T11">改善淹水面積約30公頃。</text:span></text:p>
        </text:list-item>
        <text:list-item>
          <text:p text:style-name="P24"><text:span text:style-name="T18">許厝寮排水(五板橋上游段)</text:span><text:span text:style-name="T20">護岸應急工程：</text:span><text:span text:style-name="T10">排水路改善工程左岸長度203公尺、右岸長度203公尺</text:span><text:span text:style-name="T13">，地樑20座，</text:span><text:span text:style-name="T11">改善淹水面積約10公頃。</text:span></text:p>
        </text:list-item>
        <text:list-item>
          <text:p text:style-name="P24"><text:span text:style-name="T18">東溝排水(仁里村段)</text:span><text:span text:style-name="T20">護岸應急工程：</text:span><text:span text:style-name="T11">左側護岸改善長度133.95公尺，右岸長度177.2公尺，護岸高度3公尺，改善淹水面積約10公頃。</text:span></text:p>
        </text:list-item>
        <text:list-item>
          <text:p text:style-name="P24"><text:span text:style-name="T18">東寮排水(豐澤村段)</text:span><text:span text:style-name="T20">護岸應急工程：</text:span><text:span text:style-name="T10">排水路改善工程兩岸257公尺</text:span><text:span text:style-name="T13">，護岸高度3公尺，橋梁改建一座，</text:span><text:span text:style-name="T11">改善淹水面積約10公頃。</text:span></text:p>
        </text:list-item>
        <text:list-item>
          <text:p text:style-name="P29"><text:soft-page-break/><text:span text:style-name="T7">水患自主防災社區推動：</text:span></text:p>
        </text:list-item>
      </text:list>
      <text:list xml:id="list585311874231252862" text:style-name="WWNum17">
        <text:list-item>
          <text:p text:style-name="P25"><text:span text:style-name="T9">整合社區內、外資源，激發民眾建立防災意識，以提昇社區抗災、避災、減災之防災能力。</text:span></text:p>
        </text:list-item>
        <text:list-item>
          <text:p text:style-name="P25"><text:span text:style-name="T6">凝聚社區自主防災力量，建立社區自主防災組織，強化防災緊急聯絡網。</text:span></text:p>
        </text:list-item>
        <text:list-item>
          <text:p text:style-name="P25"><text:span text:style-name="T6">推動水患防災資訊普及化，利用水尺、雨量筒，加強民眾自主防災能力。</text:span></text:p>
        </text:list-item>
      </text:list>
      <text:list xml:id="list140549280802734" text:continue-list="list772055963213773834" text:style-name="WWNum27">
        <text:list-item>
          <text:p text:style-name="P29"><text:span text:style-name="T7">水情災情監測與監控設施建置：</text:span></text:p>
        </text:list-item>
      </text:list>
      <text:list xml:id="list735150366462821761" text:style-name="WWNum19">
        <text:list-item>
          <text:p text:style-name="P26"><text:span text:style-name="T9">掌握颱風豪雨期間即時水情，作為相關防救災措施之重要決策參考，達到洪水與淹水預警功能。</text:span></text:p>
        </text:list-item>
        <text:list-item>
          <text:p text:style-name="P26"><text:span text:style-name="T9">有效節省未來防災巡視之單位時間及人力成本，可迅速掌握現場水情訊息，縮短災情判斷及災情預警通報之處理時間。</text:span></text:p>
        </text:list-item>
      </text:list>
      <text:list xml:id="list140548623620378" text:continue-list="list140549280802734" text:style-name="WWNum27">
        <text:list-item>
          <text:p text:style-name="P29"><text:span text:style-name="T7">自主防災社區獎勵：透過評鑑獎勵機制，社區得添購防汛用品，並辦理社區演練及觀摩，強化自主防災社區防、減災能量。</text:span></text:p>
        </text:list-item>
      </text:list>
      <text:p text:style-name="P4"><text:span text:style-name="T3">五、其他事項</text:span></text:p>
      <text:list xml:id="list4563453805052541345" text:style-name="WWNum22">
        <text:list-item>
          <text:p text:style-name="P30"><text:span text:style-name="T7">105年度已完成之工程，請儘速辦理決算及繳回節餘款事宜。</text:span></text:p>
        </text:list-item>
        <text:list-item>
          <text:p text:style-name="P30"><text:span text:style-name="T5">105年度已執行完成之工程，請善盡維護及管理工作，以發揮其效益。</text:span></text:p>
        </text:list-item>
        <text:list-item>
          <text:p text:style-name="P30"><text:span text:style-name="T5">各項工程請</text:span><text:span text:style-name="T9">彰化縣</text:span><text:span text:style-name="T5">政府確實依「</text:span><text:span text:style-name="T19">經濟部水利署辦理流域</text:span><text:soft-page-break/><text:span text:style-name="T19">綜合治理計畫執行作業注意事項</text:span><text:span text:style-name="T5">」規定辦理請款，並於每月15日前查填經費累計表及補助費支用情形表送第四河川局辦理經費核銷。</text:span></text:p>
        </text:list-item>
        <text:list-item>
          <text:p text:style-name="P30"><text:span text:style-name="T5">本署補助辦理之工程，請市府按時到公共工程委員會標案管理系統填報最新執行情形，其中經費來源機關欄位請務必填為「經濟部水利署」，以利本署督導管控執行情形。</text:span></text:p>
        </text:list-item>
        <text:list-item>
          <text:p text:style-name="P30"><text:span text:style-name="T5">工程進度落後標案，請儘速排除落後原</text:span><text:span text:style-name="T7">因，</text:span><text:span text:style-name="T5">加速趕辦。</text:span></text:p>
        </text:list-item>
        <text:list-item>
          <text:p text:style-name="P30"><text:span text:style-name="T20">建議水患自主防災社區運用獎勵金辦理相關防災宣導、教育訓練或觀摩績優社區等活動時，除了檢附簽到簿外，建議亦可檢附辦理活動時之照片。</text:span></text:p>
        </text:list-item>
        <text:list-item>
          <text:p text:style-name="P30"><text:span text:style-name="T20">部分水患自主防災社區於水患自主防災社區獎勵金運用情形明細表之運用項目未填代碼，請補正。</text:span></text:p>
        </text:list-item>
      </text:list>
      <text:p text:style-name="P10"/>
      <text:p text:style-name="P6"/>
      <text:p text:style-name="P4"><text:span text:style-name="T9">查核人員：第四河川局：</text:span><text:span text:style-name="T16">洪郁民、鄭佩渝、童正安、胡又任</text:span></text:p>
      <text:p text:style-name="P4"><text:span text:style-name="T9"><text:s text:c="10"/>主 <text:s/>計 <text:s/>室：</text:span><text:span text:style-name="T16">陳文信</text:span></text:p>
      <text:p text:style-name="P11"><text:span text:style-name="T9">土地管理組：</text:span><text:span text:style-name="T16">張鉦敏</text:span></text:p>
      <text:p text:style-name="P11"><text:span text:style-name="T9">防災中心：</text:span><text:span text:style-name="T16">曹皓翔</text:span></text:p>
      <text:p text:style-name="P12"><text:span text:style-name="T9">河川海岸組：</text:span><text:span text:style-name="T16">陳俊州</text:span></text:p>
      <text:p text:style-name="P13"><text:span text:style-name="T9">查核日期：</text:span><text:span text:style-name="T16">106年 3 月 20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212cm" fo:margin-bottom="0cm" loext:contextual-spacing="false" style:line-height-at-least="0.847cm" fo:text-align="justify" style:justify-single-word="false" fo:text-indent="-0.353cm" style:auto-text-indent="false" fo:keep-with-next="always"/>
      <style:text-properties fo:font-size="14pt" style:font-name-asian="標楷體1"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fo:font-size="16pt"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size="16pt" fo:font-weight="bold"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color="#000000"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color="#00000a" fo:language="en" fo:country="U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asian="標楷體1" style:font-family-asian="標楷體" style:font-family-generic-asian="system" style:font-pitch-asian="variable"/>
    </style:style>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27" style:display-name="ListLabel 127"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prefix="(" style:num-suffix=")" style:num-format="1">
        <style:list-level-properties text:list-level-position-and-space-mode="label-alignment" fo:text-align="end">
          <style:list-level-label-alignment text:label-followed-by="listtab" fo:text-indent="-0.847cm" fo:margin-left="4.72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6" style:num-prefix="（" style:num-suffix="）" style:num-format="一, 二, 三, ..." text:start-value="2">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7" style:num-prefix="（" style:num-suffix="）" style:num-format="一, 二, 三, ..." text:start-value="3">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8</text:page-number></text:span></text:span><text:span text:style-name="page_20_number"><text:span text:style-name="MT1"> 頁，共 </text:span></text:span><text:span text:style-name="page_20_number"><text:span text:style-name="MT1"><text:page-count>8</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dc:creator>賴宜靚</dc:creator>
    <meta:editing-cycles>2</meta:editing-cycles>
    <meta:print-date>2017-04-20T01:29:00</meta:print-date>
    <meta:creation-date>2017-08-11T01:41:00</meta:creation-date>
    <dc:date>2017-08-11T01:41:00</dc:date>
    <meta:editing-duration>P0D</meta:editing-duration>
    <meta:generator>LibreOffice/5.1.2.2$Windows_x86 LibreOffice_project/d3bf12ecb743fc0d20e0be0c58ca359301eb705f</meta:generator>
    <meta:document-statistic meta:table-count="0" meta:image-count="0" meta:object-count="0" meta:page-count="8" meta:paragraph-count="58" meta:word-count="2867" meta:character-count="3350" meta:non-whitespace-character-count="3309"/>
    <meta:user-defined meta:name="AppVersion">14.0000</meta:user-defined>
    <meta:user-defined meta:name="Company">Net School</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