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2"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fo:color="#000000" fo:font-size="16pt" style:font-name-asian="標楷體" style:font-size-asian="16pt" style:font-size-complex="14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7" style:family="paragraph" style:parent-style-name="Standard">
      <style:paragraph-properties fo:line-height="0.882cm" fo:text-align="justify" style:justify-single-word="false"/>
      <style:text-properties fo:font-size="16pt" fo:font-weight="bold" style:font-name-asian="標楷體" style:font-size-asian="16pt" style:font-weight-asian="bold" style:font-name-complex="標楷體" style:font-size-complex="14pt"/>
    </style:style>
    <style:style style:name="P8" style:family="paragraph" style:parent-style-name="Standard">
      <style:paragraph-properties fo:margin-left="2.173cm" fo:margin-right="0cm" fo:line-height="0.882cm" fo:text-align="justify" style:justify-single-word="false" fo:text-indent="-2.173cm" style:auto-text-indent="false"/>
    </style:style>
    <style:style style:name="P9" style:family="paragraph" style:parent-style-name="Standard">
      <style:paragraph-properties fo:margin-left="2.528cm" fo:margin-right="0cm" fo:line-height="0.882cm" fo:text-align="justify" style:justify-single-word="false" fo:text-indent="-1.693cm" style:auto-text-indent="false"/>
    </style:style>
    <style:style style:name="P10"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11" style:family="paragraph" style:parent-style-name="Standard">
      <style:paragraph-properties fo:margin-left="0cm" fo:margin-right="0cm" fo:line-height="0.811cm" fo:text-align="justify" style:justify-single-word="false" fo:text-indent="0.847cm" style:auto-text-indent="false"/>
    </style:style>
    <style:style style:name="P12" style:family="paragraph" style:parent-style-name="Standard">
      <style:paragraph-properties fo:margin-left="0cm" fo:margin-right="0cm" fo:line-height="0.811cm" fo:text-align="justify" style:justify-single-word="false" fo:text-indent="0.847cm" style:auto-text-indent="false"/>
      <style:text-properties fo:color="#000000" fo:font-size="16pt" style:font-name-asian="標楷體" style:font-size-asian="16pt" style:font-name-complex="標楷體" style:font-size-complex="16pt"/>
    </style:style>
    <style:style style:name="P13" style:family="paragraph" style:parent-style-name="Standard">
      <style:paragraph-properties fo:margin-left="2.536cm" fo:margin-right="0cm" fo:line-height="0.811cm" fo:text-align="justify" style:justify-single-word="false" fo:text-indent="-0.949cm" style:auto-text-indent="false"/>
    </style:style>
    <style:style style:name="P14" style:family="paragraph" style:parent-style-name="Standard">
      <style:paragraph-properties fo:margin-left="3.104cm" fo:margin-right="0cm" fo:line-height="0.811cm" fo:text-align="justify" style:justify-single-word="false" fo:text-indent="-3.104cm" style:auto-text-indent="false"/>
    </style:style>
    <style:style style:name="P15" style:family="paragraph" style:parent-style-name="Standard">
      <style:paragraph-properties fo:margin-left="3.108cm" fo:margin-right="0cm" fo:line-height="0.882cm" fo:text-align="justify" style:justify-single-word="false" fo:text-indent="-2.258cm" style:auto-text-indent="false"/>
    </style:style>
    <style:style style:name="P16" style:family="paragraph" style:parent-style-name="Standard">
      <style:paragraph-properties fo:margin-left="3.171cm" fo:margin-right="0cm" fo:line-height="0.811cm" fo:text-align="justify" style:justify-single-word="false" fo:text-indent="-1.542cm" style:auto-text-indent="false"/>
    </style:style>
    <style:style style:name="P17" style:family="paragraph" style:parent-style-name="Standard">
      <style:paragraph-properties fo:margin-left="3.175cm" fo:margin-right="0cm" fo:line-height="0.811cm" fo:text-align="justify" style:justify-single-word="false" fo:text-indent="-1.485cm" style:auto-text-indent="false"/>
      <style:text-properties fo:color="#000000" fo:font-size="16pt" style:font-name-asian="標楷體" style:font-size-asian="16pt" style:font-size-complex="14pt"/>
    </style:style>
    <style:style style:name="P18" style:family="paragraph" style:parent-style-name="Standard">
      <style:paragraph-properties fo:margin-left="0cm" fo:margin-right="0cm" fo:line-height="0.811cm" fo:text-align="justify" style:justify-single-word="false" fo:text-indent="0.564cm" style:auto-text-indent="false"/>
    </style:style>
    <style:style style:name="P19" style:family="paragraph" style:parent-style-name="Standard">
      <style:paragraph-properties fo:margin-left="2.207cm" fo:margin-right="0cm" fo:line-height="0.811cm" fo:text-align="justify" style:justify-single-word="false" fo:text-indent="-0.564cm" style:auto-text-indent="false"/>
    </style:style>
    <style:style style:name="P20" style:family="paragraph" style:parent-style-name="Standard">
      <style:paragraph-properties fo:margin-left="1.058cm" fo:margin-right="0cm" fo:line-height="0.882cm" fo:text-align="justify" style:justify-single-word="false" fo:text-indent="0.526cm" style:auto-text-indent="false"/>
    </style:style>
    <style:style style:name="P21" style:family="paragraph" style:parent-style-name="Standard">
      <style:paragraph-properties fo:margin-left="1.058cm" fo:margin-right="0cm" fo:line-height="0.882cm" fo:text-align="justify" style:justify-single-word="false" fo:text-indent="1.09cm" style:auto-text-indent="false"/>
      <style:text-properties fo:font-size="16pt" style:font-name-asian="標楷體" style:font-size-asian="16pt" style:font-name-complex="標楷體" style:font-size-complex="14pt"/>
    </style:style>
    <style:style style:name="P22" style:family="paragraph" style:parent-style-name="Standard">
      <style:paragraph-properties fo:margin-left="2.819cm" fo:margin-right="0cm" fo:line-height="0.882cm" fo:text-align="justify" style:justify-single-word="false" fo:text-indent="-1.693cm" style:auto-text-indent="false"/>
    </style:style>
    <style:style style:name="P23"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24"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25" style:family="paragraph" style:parent-style-name="Standard">
      <style:paragraph-properties fo:margin-left="2.54cm" fo:margin-right="0cm" fo:line-height="0.882cm" fo:text-align="justify" style:justify-single-word="false" fo:orphans="2" fo:widows="2" fo:text-indent="-2.54cm" style:auto-text-indent="false" style:snap-to-layout-grid="false"/>
    </style:style>
    <style:style style:name="P26" style:family="paragraph" style:parent-style-name="Standard">
      <style:paragraph-properties fo:margin-left="1.976cm" fo:margin-right="0cm" fo:line-height="0.882cm" fo:text-align="justify" style:justify-single-word="false" fo:text-indent="-1.976cm" style:auto-text-indent="false"/>
      <style:text-properties fo:font-size="16pt" style:font-name-asian="標楷體" style:font-size-asian="16pt" style:font-name-complex="標楷體" style:font-size-complex="16pt" style:font-weight-complex="bold"/>
    </style:style>
    <style:style style:name="P27" style:family="paragraph" style:parent-style-name="Standard">
      <style:paragraph-properties fo:margin-left="0cm" fo:margin-right="0cm" fo:line-height="0.882cm" fo:text-align="justify" style:justify-single-word="false" fo:text-indent="2.822cm" style:auto-text-indent="false"/>
    </style:style>
    <style:style style:name="P28" style:family="paragraph" style:parent-style-name="Standard">
      <style:paragraph-properties fo:margin-left="6.202cm" fo:margin-right="0cm" fo:line-height="0.882cm" fo:text-align="justify" style:justify-single-word="false" fo:text-indent="-3.387cm" style:auto-text-indent="false"/>
    </style:style>
    <style:style style:name="P29" style:family="paragraph" style:parent-style-name="Standard" style:master-page-name="Standard">
      <style:paragraph-properties fo:line-height="1.023cm" fo:text-align="center" style:justify-single-word="false" style:page-number="auto"/>
      <style:text-properties fo:color="#000000" fo:font-size="18pt" fo:font-weight="bold" style:font-name-asian="標楷體" style:font-size-asian="18pt" style:font-weight-asian="bold" style:font-name-complex="標楷體" style:font-size-complex="18pt"/>
    </style:style>
    <style:style style:name="T1" style:family="text">
      <style:text-properties style:font-name-asian="標楷體"/>
    </style:style>
    <style:style style:name="T2" style:family="text">
      <style:text-properties style:font-weight-complex="bold"/>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weight-complex="bold"/>
    </style:style>
    <style:style style:name="T5" style:family="text">
      <style:text-properties fo:color="#000000" fo:font-size="16pt" fo:font-weight="bold" style:font-name-asian="標楷體" style:font-size-asian="16pt" style:font-weight-asian="bold" style:font-size-complex="14pt"/>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font-name-complex="標楷體" style:font-size-complex="14pt"/>
    </style:style>
    <style:style style:name="T8" style:family="text">
      <style:text-properties fo:color="#000000" fo:font-size="16pt" fo:font-weight="bold" style:font-name-asian="標楷體" style:font-size-asian="16pt" style:font-weight-asian="bold" style:font-name-complex="標楷體" style:font-size-complex="14pt" style:font-weight-complex="bold"/>
    </style:style>
    <style:style style:name="T9" style:family="text">
      <style:text-properties fo:color="#000000" fo:font-size="16pt" style:font-name-asian="Times New Roman" style:font-size-asian="16pt"/>
    </style:style>
    <style:style style:name="T10" style:family="text">
      <style:text-properties fo:color="#000000" fo:font-size="16pt" style:font-name-asian="Times New Roman" style:font-size-asian="16pt" style:font-name-complex="Times New Roman"/>
    </style:style>
    <style:style style:name="T11" style:family="text">
      <style:text-properties fo:color="#000000" fo:font-size="16pt" style:font-name-asian="Times New Roman" style:font-size-asian="16pt" style:font-size-complex="14pt"/>
    </style:style>
    <style:style style:name="T12" style:family="text">
      <style:text-properties fo:color="#000000" fo:font-size="16pt" style:font-name-asian="標楷體" style:font-size-asian="16pt"/>
    </style:style>
    <style:style style:name="T13" style:family="text">
      <style:text-properties fo:color="#000000" fo:font-size="16pt" style:font-name-asian="標楷體" style:font-size-asian="16pt" style:font-name-complex="標楷體"/>
    </style:style>
    <style:style style:name="T14" style:family="text">
      <style:text-properties fo:color="#000000" fo:font-size="16pt" style:font-name-asian="標楷體" style:font-size-asian="16pt" style:font-name-complex="標楷體"/>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font-size-complex="14pt"/>
    </style:style>
    <style:style style:name="T17" style:family="text">
      <style:text-properties fo:color="#000000" fo:font-size="16pt" style:font-name-asian="標楷體" style:font-size-asian="16pt" style:font-name-complex="標楷體" style:font-size-complex="14pt" style:font-weight-complex="bold"/>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name-complex="標楷體" style:font-size-complex="16pt" style:font-weight-complex="bold"/>
    </style:style>
    <style:style style:name="T20" style:family="text">
      <style:text-properties fo:color="#000000" fo:font-size="16pt" style:font-name-asian="標楷體" style:font-size-asian="16pt"/>
    </style:style>
    <style:style style:name="T21" style:family="text">
      <style:text-properties fo:color="#000000" fo:font-size="16pt" style:font-name-asian="標楷體" style:font-size-asian="16pt" style:font-size-complex="14pt"/>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font-weight-complex="bold"/>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標楷體" style:font-size-asian="16pt" style:font-size-complex="16pt"/>
    </style:style>
    <style:style style:name="T26"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7"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8" style:family="text">
      <style:text-properties fo:color="#000000" fo:font-size="16pt" style:text-underline-style="solid" style:text-underline-width="auto" style:text-underline-color="font-color" style:font-name-asian="標楷體" style:font-size-asian="16pt" style:font-size-complex="14pt"/>
    </style:style>
    <style:style style:name="T29" style:family="text">
      <style:text-properties fo:color="#000000" fo:font-size="16pt" style:text-underline-style="solid" style:text-underline-width="auto" style:text-underline-color="font-color" style:font-name-asian="標楷體" style:font-size-asian="16pt" style:font-size-complex="14pt"/>
    </style:style>
    <style:style style:name="T30" style:family="text">
      <style:text-properties fo:color="#000000" fo:font-size="16pt" style:text-underline-style="solid" style:text-underline-width="auto" style:text-underline-color="font-color" style:font-name-asian="Times New Roman" style:font-size-asian="16pt" style:font-size-complex="14pt"/>
    </style:style>
    <style:style style:name="T31" style:family="text">
      <style:text-properties fo:color="#000000" style:font-name="微軟正黑體" fo:font-size="16pt" style:font-name-asian="微軟正黑體" style:font-size-asian="16pt" style:font-name-complex="微軟正黑體" style:font-size-complex="14pt"/>
    </style:style>
    <style:style style:name="T32" style:family="text">
      <style:text-properties fo:color="#000000" style:font-name="標楷體" fo:font-size="16pt" style:font-name-asian="標楷體" style:font-size-asian="16pt" style:font-name-complex="標楷體" style:font-size-complex="14pt"/>
    </style:style>
    <style:style style:name="T33" style:family="text">
      <style:text-properties fo:font-size="16pt" fo:font-weight="bold" style:font-name-asian="標楷體" style:font-size-asian="16pt" style:font-weight-asian="bold" style:font-size-complex="14pt"/>
    </style:style>
    <style:style style:name="T34" style:family="text">
      <style:text-properties fo:font-size="16pt" style:font-name-asian="標楷體" style:font-size-asian="16pt" style:font-name-complex="標楷體"/>
    </style:style>
    <style:style style:name="T35" style:family="text">
      <style:text-properties fo:font-size="16pt" style:font-name-asian="標楷體" style:font-size-asian="16pt" style:font-name-complex="標楷體" style:font-size-complex="14pt"/>
    </style:style>
    <style:style style:name="T36" style:family="text">
      <style:text-properties fo:font-size="16pt" style:font-name-asian="標楷體" style:font-size-asian="16pt" style:font-name-complex="標楷體" style:font-size-complex="14pt"/>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style>
    <style:style style:name="T39" style:family="text">
      <style:text-properties fo:font-size="16pt" style:font-name-asian="標楷體" style:font-size-asian="16pt" style:font-name-complex="標楷體" style:font-size-complex="16pt" style:font-weight-complex="bold"/>
    </style:style>
    <style:style style:name="T40" style:family="text">
      <style:text-properties fo:font-size="16pt" style:font-name-asian="標楷體" style:font-size-asian="16pt" style:font-name-complex="標楷體" style:font-size-complex="16pt" style:font-weight-complex="bold"/>
    </style:style>
    <style:style style:name="T41" style:family="text">
      <style:text-properties fo:font-size="16pt" style:font-name-asian="標楷體" style:font-size-asian="16pt" style:font-size-complex="14pt"/>
    </style:style>
    <style:style style:name="T42" style:family="text">
      <style:text-properties fo:font-size="16pt" style:font-name-asian="標楷體" style:font-size-asian="16pt" style:font-size-complex="14pt"/>
    </style:style>
    <style:style style:name="T43" style:family="text">
      <style:text-properties fo:font-size="16pt" style:font-name-asian="標楷體" style:font-size-asian="16pt" style:font-size-complex="16pt" style:font-weight-complex="bold"/>
    </style:style>
    <style:style style:name="T44" style:family="text">
      <style:text-properties fo:font-size="16pt" style:font-name-asian="Times New Roman" style:font-size-asian="16pt" style:font-size-complex="14pt"/>
    </style:style>
    <style:style style:name="T45" style:family="text">
      <style:text-properties fo:font-size="16pt" style:font-name-asian="Times New Roman" style:font-size-asian="16pt" style:font-name-complex="Times New Roman" style:font-size-complex="16pt" style:font-weight-complex="bold"/>
    </style:style>
    <style:style style:name="T46"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7" style:family="text">
      <style:text-properties fo:font-size="16pt" style:text-underline-style="solid" style:text-underline-width="auto" style:text-underline-color="font-color" style:font-name-asian="標楷體" style:font-size-asian="16pt" style:font-size-complex="14pt"/>
    </style:style>
    <style:style style:name="T48" style:family="text">
      <style:text-properties style:font-name="微軟正黑體" fo:font-size="16pt" style:font-name-asian="微軟正黑體" style:font-size-asian="16pt" style:font-name-complex="微軟正黑體" style:font-size-complex="14pt"/>
    </style:style>
    <style:style style:name="T49" style:family="text">
      <style:text-properties style:font-name="標楷體" fo:font-size="16pt" style:font-name-asian="標楷體" style:font-size-asian="16pt" style:font-name-complex="標楷體" style:font-size-complex="14pt"/>
    </style:style>
    <style:style style:name="T50" style:family="text">
      <style:text-properties style:font-name="新細明體" fo:font-size="16pt" style:font-size-asian="16pt" style:font-name-complex="新細明體" style:font-size-complex="14pt"/>
    </style:style>
    <style:style style:name="T51" style:family="text">
      <style:text-properties style:letter-kerning="true"/>
    </style:style>
    <style:style style:name="T52" style:family="text">
      <style:text-properties style:letter-kerning="true" style:font-name-asian="Times New Roman"/>
    </style:style>
    <style:style style:name="T53" style:family="text">
      <style:text-properties style:letter-kerning="true" style:font-name-asian="標楷體"/>
    </style:style>
    <style:style style:name="T54"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經濟部水利署105年度補助臺中市政府工程執行及經費支用情形查核意見</text:p>
      <text:p text:style-name="P1">一、計畫執行進度</text:p>
      <text:p text:style-name="P4"><text:span text:style-name="T9"><text:s text:c="3"/></text:span><text:span text:style-name="T13">（一）</text:span><text:span text:style-name="T13">「流域綜合治理計畫」105年度辦理案件如下：</text:span></text:p>
      <text:p text:style-name="P8"><text:span text:style-name="T9"><text:s text:c="6"/></text:span><text:span text:style-name="T12">1.</text:span> <text:span text:style-name="T13">應急工程：計3件工程，截至105年12月底止2件工程已完工，另1件工程決算中。</text:span></text:p>
      <text:p text:style-name="P8"><text:span text:style-name="T9"><text:s text:c="6"/></text:span><text:span text:style-name="T12">2.</text:span> <text:span text:style-name="T13">治理工程用地：計執行2件，截至105年12月底均已辦理撥款作業，刻正辦理決算作業。</text:span></text:p>
      <text:p text:style-name="P8"><text:span text:style-name="T9"><text:s text:c="6"/></text:span><text:span text:style-name="T12">3.</text:span> <text:span text:style-name="T13">水患自主防災社區評鑑獎勵金：計執行1件，截至105年12月底止已執行完成。</text:span></text:p>
      <text:p text:style-name="P8"><text:span text:style-name="T10"><text:s text:c="6"/></text:span><text:span text:style-name="T13">4. </text:span><text:span text:style-name="T34">新設水患自主防災社區計畫案: 計執行1件，截至105年12月底止已執行完成。</text:span></text:p>
      <text:p text:style-name="P9"><text:span text:style-name="T13">（二）「區域排水整治及環境營造計畫」</text:span><text:span text:style-name="T12">10</text:span><text:span text:style-name="T12">5</text:span><text:span text:style-name="T13">年度補助該府執行工程如下：</text:span><text:span text:style-name="T13">計1件工程，截至105年12月底止該工程決算中。</text:span></text:p>
      <text:p text:style-name="P10"/>
      <text:p text:style-name="P1">二、整體經費與補助款支用情形</text:p>
      <text:p text:style-name="P11"><text:span text:style-name="T15">（一）流域綜合治理計畫</text:span></text:p>
      <text:p text:style-name="P13"><text:span text:style-name="T21">1.</text:span><text:span text:style-name="T7">大雅區十三寮排水系統護岸改善應急工程：</text:span><text:span text:style-name="T15">經查已納入該府105年度預算，核定經費1,000萬元，中央補助70%為</text:span><text:soft-page-break/><text:span text:style-name="T15">700萬元。本工程發包後總經費908萬5,650元(包括工作費817萬元、工程管理費19萬552元、設計監造費68萬22元、空污費2萬2,876元及其它費2萬2,200元)，第一次變更後總經費為951萬1,960元，超過補助經費部分由市府自籌。截至105年底，本署第三河川局已核撥572萬5,428元，已核銷381萬6,952元；截至查核日止，市府撥付廠商工程款855萬8,079元，並完成驗收決算，修正後決算數為943萬3,550元，目前辦理末期款撥款作業中，另本工程尚有編列良質土方折價費16萬2,720元，請儘速依補助比例辦理繳回及核銷等事宜。</text:span></text:p>
      <text:p text:style-name="P13"><text:span text:style-name="T21">2.</text:span><text:span text:style-name="T5">大甲區后里排水護岸改建應急工程：</text:span><text:span text:style-name="T21">經查已納入該府105年度預算，核定經費2,000萬元，中央補助70%為1,400萬元。本工程發包後總經費1,473萬7,569元（包括工作費1,333萬元、工程管理費26萬3,525元、設計監造費107萬1,813元、空污費4萬6,031及其它費2萬6,200元）。本署第三河川局已核撥928萬4,668元，截至查核日止，市府撥付廠商工程款751萬6,936元，本工程已完工驗收，目前辦理末期款撥款作業中，另本工程尚有編列良質土方折價費83萬9,550元及工程罰款2,000元，請於決算後儘</text:span><text:soft-page-break/><text:span text:style-name="T21">速依補助比例辦理繳回及核銷等事宜。</text:span></text:p>
      <text:p text:style-name="P13"><text:span text:style-name="T21">3.</text:span><text:span text:style-name="T5">太平區坪林排水無名橋9至無名橋10護岸改建應急工程：</text:span><text:span text:style-name="T21">經查已納入該府105年度預算，核定經費1,000萬元，中央補助70%為700萬元。本工程發包後總經費822萬1,571元(包括工作費739萬元、工程管理費17萬9,523<text:tab/>元、設計監造費61萬7,156元、空污費2萬692元及其它費1萬4,200元)。截至105年底，本署第三河川局已核撥518萬1,540元，全數核銷；截至查核日止，市府撥付廠商工程款732萬7,338元，並完成驗收決算，修正後決算數為808萬154元，目前辦理末期款撥款作業中，另本工程尚有編列良質土方折價費20萬1,960元，請儘速依補助比例辦理繳回及核銷等事宜。</text:span></text:p>
      <text:p text:style-name="P13"><text:span text:style-name="T21">4.</text:span><text:span text:style-name="T5">105年度臺中市水患自主防災社區新設暨維運專業服務計畫：</text:span><text:span text:style-name="T21">經查已納入該府105年度預算，核定經費320萬元，中央補助70%為224萬元。本計畫發包經費為505萬元（新設社區部分為310萬8,011元），結算經費505萬元。本署第三河川局已核撥及核銷217萬5,608元。</text:span></text:p>
      <text:p text:style-name="P13"><text:span text:style-name="T21">5.</text:span><text:span text:style-name="T5">104年度水患自主防災社區評鑑獎勵金：</text:span><text:span text:style-name="T21">核定經費為105萬元，經查臺中市烏日區前竹里等12件防災社區獎勵補助，</text:span><text:soft-page-break/><text:span text:style-name="T21">核定經費與本署第三河川局核撥、核銷數相符</text:span><text:span text:style-name="T31">；</text:span><text:span text:style-name="T41">惟請台中市政府依</text:span><text:span text:style-name="T49">「</text:span><text:span text:style-name="T41">經濟部水利署辦理流域綜合治理計畫績優水患自主防災社區獎勵作業要點</text:span><text:span text:style-name="T49">」</text:span><text:span text:style-name="T41">相關規定</text:span><text:span text:style-name="T48">，</text:span><text:span text:style-name="T41">掌握社區獎勵金運用情形</text:span><text:span text:style-name="T50">。</text:span></text:p>
      <text:p text:style-name="P14"><text:span text:style-name="T11"><text:s text:c="6"/></text:span><text:span text:style-name="T21">6</text:span><text:span text:style-name="T21">.</text:span><text:span text:style-name="T8">補助治理工程用地費：</text:span><text:span text:style-name="T15">（抽查2件，已納入市府105年度預算。）</text:span></text:p>
      <text:p text:style-name="P15"><text:span text:style-name="T11"><text:s text:c="3"/></text:span><text:span text:style-name="T17">（</text:span><text:span text:style-name="T23">1</text:span><text:span text:style-name="T17">）</text:span><text:span text:style-name="T18">山腳排水上游延伸段（南山截水溝）治理工程-南0K+000～南1K+809段：中央補助用地費1,036,077,000元，已向本署第三河川局請撥489,771,338元，包括協議價購188,145,318元、陳報徵收301,626,020元，均已發價完成，刻正辦理決算作業，建請依相關規定盡快辦理。</text:span></text:p>
      <text:p text:style-name="P16"><text:span text:style-name="T17">（</text:span><text:span text:style-name="T23">2</text:span><text:span text:style-name="T17">）</text:span><text:span text:style-name="T18">太平區坪林排水慈光七村滯洪池治理工程：中央補助用地費83,122,000元，已向本署第三河川局請撥83,121,803元，全案均以有償撥用辦理(共計83,121,803元)，並已發價完成，刻正辦理決算作業，建請依相關規定盡快辦理。</text:span></text:p>
      <text:p text:style-name="P17"/>
      <text:p text:style-name="P18"><text:span text:style-name="T15">（二）</text:span><text:span text:style-name="T15">區域排水整治及環境營造計畫</text:span></text:p>
      <text:p text:style-name="P19"><text:span text:style-name="T15">1.</text:span><text:span text:style-name="T7">臺中市烏日區學田二號橋改建工程：</text:span><text:span text:style-name="T15">經查已納入該府105</text:span><text:soft-page-break/><text:span text:style-name="T15">年度預算，核定經費5,000萬元，中央補助50%為2,500萬元，本工程發包後總經費3,728萬3,505元（包括工作費3,316萬元、工程管理費51萬2,307元、設計監造費256萬4,789元、空污費3萬3,265及其它費101萬3,144元），第二次設計變更後總工程經費為4,072萬5,544元。本署第三河川局已核撥1,798萬5,276元，核銷數為1,798萬5,276元，市府撥付廠商工程款2,466萬8,481元及空污費1萬1,190元。本工程已完工驗收，目前辦理工程決算作業中。另本工程尚有編列刨除料剩餘價值折價費10萬9,778元、有價營建廢棄物（鋼筋）折價2萬9,535元及工程罰款1,000元，請於決算後儘速依補助比例辦理繳回。</text:span></text:p>
      <text:p text:style-name="P12"/>
      <text:p text:style-name="P6">三、內部控管機制</text:p>
      <text:p text:style-name="P20"><text:span text:style-name="T44"><text:s text:c="2"/></text:span><text:span text:style-name="T35">主要係依據公共工程委員會訂頒之「公共工程標案管理系統」相關規定按月辦理填報各工程進度，並每月召開工程進度檢討會議加以控管。凡有進度落後情形，均於該系統上登打落後原因予以列管。其中原因倘屬可歸責於廠商之事由，致工程進度落後達10%以上者，將另函文要求承包廠商研提可行趕工計畫確實據以執行，限期趕上工程進度。</text:span></text:p>
      <text:p text:style-name="P21">臺中市政府亦建置「標案管考系統」，提供線上填報施工進<text:soft-page-break/>度。同時針對各標工程分別建置Line群組，要求監造單位及施工承商每週填報案件明細表（含監造日報及代表照片），定時更新施工進度並即時回報工地狀況。另若施工涉及管線障礙遷移部分，可利用標案督導會議及路平專案會議平台邀請管線代表列為重點案件加速辦理。</text:p>
      <text:p text:style-name="P6"/>
      <text:p text:style-name="P6">四、計畫執行效益</text:p>
      <text:p text:style-name="P23"><text:span text:style-name="T35">（一）</text:span><text:span text:style-name="T35">大雅區十三寮排水系統護岸改善應急工程：新建護岸長度</text:span><text:span text:style-name="T35">200m</text:span><text:span text:style-name="T35">，可有效提升大雅地區防洪效益，</text:span><text:span text:style-name="T32">改善淹水</text:span><text:span text:style-name="T35">面積</text:span><text:span text:style-name="T35">5</text:span><text:span text:style-name="T35">公頃，保護人口約</text:span><text:span text:style-name="T35">3,021</text:span><text:span text:style-name="T35">人。</text:span></text:p>
      <text:p text:style-name="P24"><text:span text:style-name="T39">（二）</text:span><text:span text:style-name="T37">大甲區后里排水護岸改建應急工程：新建護岸長度305m，可有效提升大甲地區防洪效益，</text:span><text:span text:style-name="T32">改善淹水</text:span><text:span text:style-name="T37">面積25公頃，</text:span><text:span text:style-name="T35">保護</text:span><text:span text:style-name="T37">人口約1,750人。</text:span></text:p>
      <text:p text:style-name="P24"><text:span text:style-name="T39">（</text:span><text:span text:style-name="T39">三</text:span><text:span text:style-name="T39">）</text:span><text:span text:style-name="T37">平區坪林排水無名橋9至無名橋10護岸改建應急工程：新建護岸長度223m，可有效提升坪林地區防洪效益，</text:span><text:span text:style-name="T32">改善淹水</text:span><text:span text:style-name="T37">面積20公頃，</text:span><text:span text:style-name="T35">保護</text:span><text:span text:style-name="T37">人口約1,000人。</text:span></text:p>
      <text:p text:style-name="P24"><text:span text:style-name="T39">（</text:span><text:span text:style-name="T39">四</text:span><text:span text:style-name="T39">）</text:span><text:span text:style-name="T37">臺中市烏日區學田二號橋改建工程：優先改善同安厝排水瓶頸河段，有關橋址通洪能力現況河道雖尚未整治完成，惟橋梁梁底高程由EL32.32M提高至EL.32.85M，且已打除既有橋墩，經計算新橋完成後通洪斷面可增加20%以上。</text:span></text:p>
      <text:p text:style-name="P25"><text:span text:style-name="T45"><text:s text:c="4"/></text:span><text:span text:style-name="T39">（五）</text:span><text:span text:style-name="T39">自主防災社區獎勵</text:span><text:span text:style-name="T39">：該市東勢區泰昌里、大里區健民里、大里區瑞城里、烏日區五光里、沙鹿區沙鹿里、太平區太平里、太平區豐年里、烏日區溪埧里及大雅區忠義里等11村里</text:span><text:soft-page-break/><text:span text:style-name="T39">參與</text:span><text:span text:style-name="T37">評鑑</text:span><text:span text:style-name="T37">，</text:span><text:span text:style-name="T37">透過評鑑獎勵機制，社區得添購防汛用品，並辦理社區演練及觀摩，強化自主防災社區防、減災能量。</text:span></text:p>
      <text:p text:style-name="P26"/>
      <text:p text:style-name="P2">五、其他事項</text:p>
      <text:p text:style-name="P22"><text:span text:style-name="T15">（一）</text:span><text:span text:style-name="T21">105</text:span><text:span text:style-name="T15">年度已完成之工程，請儘速辦理決算</text:span><text:span text:style-name="T15">及核銷並</text:span><text:span text:style-name="T15">繳回節餘款事宜。</text:span></text:p>
      <text:p text:style-name="P22"><text:span text:style-name="T15">（二）</text:span><text:span text:style-name="T21">10</text:span><text:span text:style-name="T21">5</text:span><text:span text:style-name="T15">年度已執行完成之工程，請善盡維護及管理工作，以發揮其效益。</text:span></text:p>
      <text:p text:style-name="P22"><text:span text:style-name="T15">（三）各項工程請臺</text:span><text:span text:style-name="T15">中</text:span><text:span text:style-name="T15">市政府確實依「</text:span><text:span text:style-name="T19">經濟部水利署辦理流域綜合治理計畫執行作業注意事項</text:span><text:span text:style-name="T15">」規定辦理請款；</text:span><text:span text:style-name="T15">並</text:span><text:span text:style-name="T15">於每月</text:span><text:span text:style-name="T21">15</text:span><text:span text:style-name="T15">日前查填經費累計表及補助費支用情形表送第</text:span><text:span text:style-name="T15">三</text:span><text:span text:style-name="T15">河川局辦理經費核銷。</text:span></text:p>
      <text:p text:style-name="P22"><text:span text:style-name="T15">（四）本署補助辦理之工程，請市府按時到公共工程委員會標案管理系統填報最新執行情形，其中經費來源機關欄位請務必填為「經濟部水利署」，以利本署督導管控執行情形。</text:span></text:p>
      <text:p text:style-name="P22"><text:span text:style-name="T15">（五）工程進度落後標案，請儘速排除落後原因，加速趕辦。</text:span></text:p>
      <text:p text:style-name="P3"/>
      <text:p text:style-name="P5"><text:span text:style-name="T15">查核人員：第</text:span><text:span text:style-name="T15">三</text:span><text:span text:style-name="T15">河川局：</text:span><text:span text:style-name="T26">鍾翼戎</text:span></text:p>
      <text:p text:style-name="P5"><text:span text:style-name="T11"><text:s text:c="10"/></text:span><text:span text:style-name="T15">主</text:span><text:span text:style-name="T11"> <text:s/></text:span><text:span text:style-name="T15">計</text:span><text:span text:style-name="T11"> <text:s/></text:span><text:span text:style-name="T15">室：</text:span><text:span text:style-name="T47">劉孟琪</text:span><text:span text:style-name="T35">、</text:span><text:span text:style-name="T47">賴宜靚</text:span></text:p>
      <text:p text:style-name="P27"><text:span text:style-name="T15">水利防災中心：</text:span><text:span text:style-name="T46">謝佩伶</text:span></text:p>
      <text:p text:style-name="P27"><text:soft-page-break/><text:span text:style-name="T15">工程事務組：</text:span><text:span text:style-name="T46">蔡淑芬</text:span></text:p>
      <text:p text:style-name="P27"><text:span text:style-name="T15">土地管理組：</text:span><text:span text:style-name="T46">張鉦敏</text:span></text:p>
      <text:p text:style-name="P28"><text:span text:style-name="T15">河川海岸組：</text:span><text:span text:style-name="T46">陳金印</text:span></text:p>
      <text:p text:style-name="P5"><text:span text:style-name="T15">查核日期：</text:span><text:span text:style-name="T28">10</text:span><text:span text:style-name="T28">6</text:span><text:span text:style-name="T28"> </text:span><text:span text:style-name="T26">年</text:span><text:span text:style-name="T28">3</text:span><text:span text:style-name="T28"> 月</text:span><text:span text:style-name="T30"> </text:span><text:span text:style-name="T28">13</text:span><text:span text:style-name="T28">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882cm" fo:margin-right="0cm" fo:margin-top="0.088cm" fo:margin-bottom="0cm" loext:contextual-spacing="false" style:line-height-at-least="0.847cm" fo:text-align="justify" style:justify-single-word="false" fo:text-indent="-0.353cm" style:auto-text-indent="false" fo:keep-with-next="always"/>
      <style:text-properties fo:font-size="14pt"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b05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2" style:family="text">
      <style:text-properties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fo:color="#000000"/>
    </style:style>
    <style:style style:name="WW8Num18z2" style:family="text">
      <style:text-properties fo:color="#000000"/>
    </style:style>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fo:color="#000000"/>
    </style:style>
    <style:style style:name="WW8Num24z2" style:family="text">
      <style:text-properties fo:color="#000000"/>
    </style:style>
    <style:style style:name="WW8Num24z3" style:family="text"/>
    <style:style style:name="WW8Num2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text-properties fo:color="#000000"/>
    </style:style>
    <style:style style:name="WW8Num26z2" style:family="text">
      <style:text-properties fo:color="#000000"/>
    </style:style>
    <style:style style:name="WW8Num26z3" style:family="text"/>
    <style:style style:name="WW8Num2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size-asian="14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10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3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6">
        <style:list-level-properties text:list-level-position-and-space-mode="label-alignment">
          <style:list-level-label-alignment text:label-followed-by="listtab" fo:text-indent="-1.905cm" fo:margin-left="3.4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8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8</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8</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42:00</meta:creation-date>
    <dc:creator>賴宜靚</dc:creator>
    <dc:date>2017-08-11T09:42:00</dc:date>
    <meta:print-date>2017-04-12T16:32:00</meta:print-date>
    <meta:editing-cycles>2</meta:editing-cycles>
    <meta:editing-duration>PT1M</meta:editing-duration>
    <meta:document-statistic meta:table-count="0" meta:image-count="0" meta:object-count="0" meta:page-count="8" meta:paragraph-count="43" meta:word-count="2794" meta:character-count="3349" meta:non-whitespace-character-count="3279"/>
    <meta:generator>LibreOffice/5.1.2.2$Windows_x86 LibreOffice_project/d3bf12ecb743fc0d20e0be0c58ca359301eb705f</meta:generator>
  </office:meta>
</office:document-meta>
</file>