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24">
      <style:paragraph-properties fo:line-height="0.811cm" fo:text-align="justify" style:justify-single-word="false"/>
    </style:style>
    <style:style style:name="P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2.54cm" fo:margin-right="0cm" fo:line-height="0.882cm" fo:text-align="justify" style:justify-single-word="false" fo:text-indent="-2.54cm" style:auto-text-indent="false"/>
    </style:style>
    <style:style style:name="P11" style:family="paragraph" style:parent-style-name="Standard">
      <style:paragraph-properties fo:margin-left="2.54cm" fo:margin-right="0cm" fo:line-height="0.706cm" fo:text-align="justify" style:justify-single-word="false" fo:text-indent="-2.54cm" style:auto-text-indent="false"/>
    </style:style>
    <style:style style:name="P12" style:family="paragraph" style:parent-style-name="Standard">
      <style:paragraph-properties fo:margin-left="2.528cm" fo:margin-right="0cm" fo:line-height="0.882cm" fo:text-align="justify" style:justify-single-word="false" fo:text-indent="-1.693cm" style:auto-text-indent="false"/>
    </style:style>
    <style:style style:name="P13" style:family="paragraph" style:parent-style-name="Standard">
      <style:paragraph-properties fo:margin-left="2.219cm" fo:margin-right="0cm" fo:line-height="0.882cm" fo:text-align="justify" style:justify-single-word="false" fo:text-indent="-2.219cm" style:auto-text-indent="false"/>
    </style:style>
    <style:style style:name="P14" style:family="paragraph" style:parent-style-name="Standard">
      <style:paragraph-properties fo:margin-left="1.79cm" fo:margin-right="0cm" fo:line-height="0.882cm" fo:text-align="justify" style:justify-single-word="false" fo:text-indent="-0.457cm" style:auto-text-indent="false"/>
      <style:text-properties fo:font-size="16pt" style:font-name-asian="標楷體" style:font-size-asian="16pt" style:font-name-complex="標楷體"/>
    </style:style>
    <style:style style:name="P15" style:family="paragraph" style:parent-style-name="Standard">
      <style:paragraph-properties fo:margin-left="0cm" fo:margin-right="0cm" fo:line-height="0.811cm" fo:text-align="justify" style:justify-single-word="false" fo:text-indent="0.847cm" style:auto-text-indent="false"/>
    </style:style>
    <style:style style:name="P16" style:family="paragraph" style:parent-style-name="Standard">
      <style:paragraph-properties fo:margin-left="3.249cm" fo:margin-right="0cm" fo:line-height="0.882cm" fo:text-align="justify" style:justify-single-word="false" fo:text-indent="-0.531cm" style:auto-text-indent="false"/>
    </style:style>
    <style:style style:name="P17" style:family="paragraph" style:parent-style-name="Standard">
      <style:paragraph-properties fo:margin-left="0cm" fo:margin-right="0cm" fo:line-height="0.811cm" fo:text-align="justify" style:justify-single-word="false" fo:text-indent="0.564cm" style:auto-text-indent="false"/>
    </style:style>
    <style:style style:name="P18" style:family="paragraph" style:parent-style-name="Standard">
      <style:paragraph-properties fo:margin-left="2.824cm" fo:margin-right="0cm" fo:line-height="0.811cm" fo:text-align="justify" style:justify-single-word="false" fo:text-indent="0cm" style:auto-text-indent="false"/>
    </style:style>
    <style:style style:name="P19" style:family="paragraph" style:parent-style-name="Standard">
      <style:paragraph-properties fo:margin-left="1.058cm" fo:margin-right="0cm" fo:line-height="0.882cm" fo:text-align="justify" style:justify-single-word="false" fo:text-indent="0.526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text-properties fo:font-size="16pt" style:font-name-asian="標楷體" style:font-size-asian="16pt" style:font-size-complex="14pt"/>
    </style:style>
    <style:style style:name="P21" style:family="paragraph" style:parent-style-name="Standard">
      <style:paragraph-properties fo:margin-left="2.819cm" fo:margin-right="0cm" fo:line-height="0.882cm" fo:text-align="justify" style:justify-single-word="false" fo:text-indent="-1.693cm" style:auto-text-indent="false"/>
    </style:style>
    <style:style style:name="P22"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3" style:family="paragraph" style:parent-style-name="Standard">
      <style:paragraph-properties fo:margin-left="2.819cm" fo:margin-right="0cm" fo:line-height="0.882cm" fo:text-align="justify" style:justify-single-word="false" fo:orphans="2" fo:widows="2" fo:text-indent="-1.693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333cm" fo:margin-right="0cm" fo:margin-top="0.212cm" fo:margin-bottom="0cm" loext:contextual-spacing="false" fo:line-height="0.706cm" fo:text-align="justify" style:justify-single-word="false" fo:text-indent="-0.333cm" style:auto-text-indent="false"/>
    </style:style>
    <style:style style:name="P25" style:family="paragraph" style:parent-style-name="Standard">
      <style:paragraph-properties fo:margin-left="0cm" fo:margin-right="0cm" fo:line-height="0.882cm" fo:text-align="justify" style:justify-single-word="false" fo:text-indent="2.822cm" style:auto-text-indent="false"/>
    </style:style>
    <style:style style:name="P26" style:family="paragraph" style:parent-style-name="Standard">
      <style:paragraph-properties fo:margin-left="6.202cm" fo:margin-right="0cm" fo:line-height="0.882cm" fo:text-align="justify" style:justify-single-word="false" fo:text-indent="-3.387cm" style:auto-text-indent="false"/>
    </style:style>
    <style:style style:name="P27"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font-name-complex="標楷體"/>
    </style:style>
    <style:style style:name="T6" style:family="text">
      <style:text-properties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fo:font-weight="bold" style:font-name-asian="標楷體" style:font-size-asian="16pt" style:font-weight-asian="bold" style:font-name-complex="標楷體" style:font-size-complex="14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name-complex="Times New Roman"/>
    </style:style>
    <style:style style:name="T11" style:family="text">
      <style:text-properties fo:font-size="16pt" style:font-name-asian="Times New Roman" style:font-size-asian="16pt" style:font-name-complex="Times New Roman" style:font-size-complex="14pt"/>
    </style:style>
    <style:style style:name="T12" style:family="text">
      <style:text-properties fo:font-size="16pt" style:font-name-asian="Times New Roman" style:font-size-asian="16pt" style:font-size-complex="14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name-complex="標楷體"/>
    </style:style>
    <style:style style:name="T15" style:family="text">
      <style:text-properties fo:font-size="16pt" style:font-name-asian="標楷體" style:font-size-asian="16pt" style:font-name-complex="標楷體"/>
    </style:style>
    <style:style style:name="T16" style:family="text">
      <style:text-properties fo:font-size="16pt" style:font-name-asian="標楷體" style:font-size-asian="16pt" style:font-name-complex="標楷體" style:font-size-complex="14pt"/>
    </style:style>
    <style:style style:name="T17" style:family="text">
      <style:text-properties fo:font-size="16pt" style:font-name-asian="標楷體" style:font-size-asian="16pt" style:font-name-complex="標楷體" style:font-size-complex="14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4pt"/>
    </style:style>
    <style:style style:name="T20" style:family="text">
      <style:text-properties fo:font-size="16pt" style:font-name-asian="標楷體" style:font-size-asian="16pt" style:font-size-complex="14pt"/>
    </style:style>
    <style:style style:name="T21" style:family="text">
      <style:text-properties fo:font-size="16pt" style:font-name-asian="標楷體" style:font-size-asian="16pt" style:font-size-complex="14pt" style:font-weight-complex="bold"/>
    </style:style>
    <style:style style:name="T22" style:family="text">
      <style:text-properties fo:font-size="16pt" style:font-name-asian="標楷體" style:font-size-asian="16pt" style:font-size-complex="14pt" style:font-weight-complex="bold"/>
    </style:style>
    <style:style style:name="T23" style:family="text">
      <style:text-properties fo:font-size="16pt" style:font-name-asian="標楷體" style:font-size-asian="16pt" style:font-size-complex="16pt" style:font-weight-complex="bold"/>
    </style:style>
    <style:style style:name="T24" style:family="text">
      <style:text-properties fo:font-size="16pt" style:text-underline-style="solid" style:text-underline-width="auto" style:text-underline-color="font-color" style:font-name-asian="標楷體" style:font-size-asian="16pt" style:font-size-complex="14pt"/>
    </style:style>
    <style:style style:name="T25" style:family="text">
      <style:text-properties fo:font-size="16pt" style:text-underline-style="solid" style:text-underline-width="auto" style:text-underline-color="font-color" style:font-name-asian="標楷體" style:font-size-asian="16pt" style:font-size-complex="14pt"/>
    </style:style>
    <style:style style:name="T26"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27"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28" style:family="text">
      <style:text-properties fo:font-size="16pt" style:text-underline-style="solid" style:text-underline-width="auto" style:text-underline-color="font-color" style:font-name-asian="Times New Roman" style:font-size-asian="16pt" style:font-size-complex="14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6pt" style:font-name-asian="標楷體" style:font-size-asian="16pt"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4pt"/>
    </style:style>
    <style:style style:name="T34" style:family="text">
      <style:text-properties style:font-name="標楷體" fo:font-size="16pt" style:font-name-asian="標楷體" style:font-size-asian="16pt" style:font-name-complex="標楷體" style:font-size-complex="14pt"/>
    </style:style>
    <style:style style:name="T35" style:family="text">
      <style:text-properties style:font-name="標楷體" fo:font-size="16pt" fo:font-weight="bold" style:font-name-asian="標楷體" style:font-size-asian="16pt" style:font-weight-asian="bold" style:font-name-complex="標楷體" style:font-size-complex="14pt"/>
    </style:style>
    <style:style style:name="T36" style:family="text">
      <style:text-properties style:font-name="標楷體" fo:font-size="16pt" fo:font-weight="bold" style:font-name-asian="標楷體" style:font-size-asian="16pt" style:font-weight-asian="bold" style:font-name-complex="標楷體" style:font-size-complex="14pt"/>
    </style:style>
    <style:style style:name="T37" style:family="text">
      <style:text-properties style:font-name="標楷體" fo:font-size="16pt" style:letter-kerning="true" style:font-name-asian="標楷體" style:font-size-asian="16pt" style:font-name-complex="標楷體" style:font-size-complex="16pt" style:font-weight-complex="bold"/>
    </style:style>
    <style:style style:name="T38" style:family="text">
      <style:text-properties style:font-name="標楷體" fo:font-size="16pt" style:letter-kerning="true" style:font-name-asian="標楷體" style:font-size-asian="16pt" style:font-name-complex="標楷體" style:font-size-complex="16pt" style:font-weight-complex="bold"/>
    </style:style>
    <style:style style:name="T39" style:family="text">
      <style:text-properties style:font-name="標楷體"/>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letter-kerning="true" style:font-name-asian="標楷體"/>
    </style:style>
    <style:style style:name="T43" style:family="text">
      <style:text-properties style:letter-kerning="true" style:font-name-asian="標楷體" style:font-name-complex="標楷體"/>
    </style:style>
    <style:style style:name="T44" style:family="text">
      <style:text-properties fo:color="#000000" fo:font-size="16pt" style:font-name-asian="標楷體" style:font-size-asian="16pt" style:font-name-complex="標楷體" style:font-size-complex="14pt"/>
    </style:style>
    <style:style style:name="T45" style:family="text">
      <style:text-properties fo:color="#000000" fo:font-size="16pt" style:font-name-asian="標楷體" style:font-size-asian="16pt" style:font-name-complex="標楷體" style:font-size-complex="14pt"/>
    </style:style>
    <style:style style:name="T46" style:family="text">
      <style:text-properties fo:color="#000000" fo:font-size="16pt" style:font-name-asian="標楷體" style:font-size-asian="16pt" style:font-size-complex="14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經濟部水利署</text:span><text:span text:style-name="T1">104</text:span><text:span text:style-name="T1">年度補助</text:span><text:span text:style-name="T1">宜蘭縣</text:span><text:span text:style-name="T1">政府</text:span><text:span text:style-name="T3">工程執行及</text:span></text:p>
      <text:p text:style-name="P1">經費支用情形查核意見</text:p>
      <text:p text:style-name="P2">一、計畫執行進度</text:p>
      <text:p text:style-name="P4"><text:span text:style-name="T9"><text:s text:c="3"/></text:span><text:span text:style-name="T14">（一）</text:span><text:span text:style-name="T14">「流域綜合治理計畫」</text:span><text:span text:style-name="T13">10</text:span><text:span text:style-name="T13">4</text:span><text:span text:style-name="T14">年度辦理</text:span><text:span text:style-name="T14">案件</text:span><text:span text:style-name="T14">如下：</text:span></text:p>
      <text:p text:style-name="P10"><text:span text:style-name="T9"><text:s text:c="6"/></text:span><text:span text:style-name="T13">1. </text:span><text:span text:style-name="T14">應急工程：計</text:span><text:span text:style-name="T14">2</text:span><text:span text:style-name="T14">件工程，截至</text:span><text:span text:style-name="T13">10</text:span><text:span text:style-name="T13">4</text:span><text:span text:style-name="T14">年</text:span><text:span text:style-name="T13">12</text:span><text:span text:style-name="T14">月底止</text:span><text:span text:style-name="T14">該2</text:span><text:span text:style-name="T14">件</text:span><text:span text:style-name="T14">工程皆</text:span><text:span text:style-name="T14">已完工</text:span><text:span text:style-name="T14">。</text:span></text:p>
      <text:p text:style-name="P10"><text:span text:style-name="T10"><text:s text:c="6"/></text:span><text:span text:style-name="T14">2.治理工程用地：</text:span><text:span text:style-name="T29">計</text:span><text:span text:style-name="T29">4</text:span><text:span text:style-name="T29">件工程，截至10</text:span><text:span text:style-name="T29">4</text:span><text:span text:style-name="T29">年12月底止</text:span><text:span text:style-name="T29">3</text:span><text:span text:style-name="T29">件已</text:span><text:span text:style-name="T29">完成發價作業，另1件工程預計105年5月陳報徵收，而水利會土地部分已價購取得並發價</text:span><text:span text:style-name="T29">。</text:span></text:p>
      <text:p text:style-name="P10"><text:span text:style-name="T10"><text:s text:c="6"/></text:span><text:span text:style-name="T14">3.自主防災社區計畫：</text:span><text:span text:style-name="T14">計</text:span><text:span text:style-name="T14">執行1</text:span><text:span text:style-name="T14">件，截至</text:span><text:span text:style-name="T13">10</text:span><text:span text:style-name="T13">4</text:span><text:span text:style-name="T14">年</text:span><text:span text:style-name="T13">12</text:span><text:span text:style-name="T14">月底止</text:span><text:span text:style-name="T14">該</text:span><text:span text:style-name="T14">件已</text:span><text:span text:style-name="T14">執行</text:span><text:span text:style-name="T14">完</text:span><text:span text:style-name="T14">成</text:span><text:span text:style-name="T14">。</text:span></text:p>
      <text:p text:style-name="P10"><text:span text:style-name="T10"><text:s text:c="6"/></text:span><text:span text:style-name="T14">4.</text:span> <text:span text:style-name="T14">自主防災社區評鑑獎勵金：</text:span><text:span text:style-name="T14">計</text:span><text:span text:style-name="T14">執行6</text:span><text:span text:style-name="T14">件，截至</text:span><text:span text:style-name="T13">10</text:span><text:span text:style-name="T13">4</text:span><text:span text:style-name="T14">年</text:span><text:span text:style-name="T13">12</text:span><text:span text:style-name="T14">月底止</text:span><text:span text:style-name="T14">6</text:span><text:span text:style-name="T14">件已</text:span><text:span text:style-name="T14">執行</text:span><text:span text:style-name="T14">完</text:span><text:span text:style-name="T14">成</text:span><text:span text:style-name="T14">。</text:span></text:p>
      <text:p text:style-name="P12"><text:span text:style-name="T14">（二）</text:span><text:span text:style-name="T13">「重要</text:span><text:span text:style-name="T13">河川環境營造計畫</text:span><text:span text:style-name="T13">」補助該府執行案件</text:span><text:span text:style-name="T13">如下：</text:span></text:p>
      <text:p text:style-name="P13"><text:span text:style-name="T10"><text:s text:c="6"/></text:span><text:span text:style-name="T14">1.橋梁改建：</text:span><text:span text:style-name="T14">計</text:span><text:span text:style-name="T14">1</text:span><text:span text:style-name="T14">件工程，截至</text:span><text:span text:style-name="T13">10</text:span><text:span text:style-name="T13">4</text:span><text:span text:style-name="T14">年</text:span><text:span text:style-name="T13">12</text:span><text:span text:style-name="T14">月底止</text:span><text:span text:style-name="T14">該</text:span><text:span text:style-name="T14">件</text:span><text:span text:style-name="T14">工程</text:span><text:span text:style-name="T14">施工中。</text:span></text:p>
      <text:p text:style-name="P14"/>
      <text:p text:style-name="P3">二、整體經費與補助款支用情形</text:p>
      <text:p text:style-name="P15"><text:span text:style-name="T33">（一）</text:span><text:span text:style-name="T35">流域綜合治理計畫</text:span></text:p>
      <text:list xml:id="list8780909600961151204" text:style-name="WW8Num24">
        <text:list-item>
          <text:p text:style-name="P6"><text:span text:style-name="T35">應急工程</text:span><text:span text:style-name="T33">-平行排水(大埔排水至親水公園後門段)整建應急工程：抽查1件，經查已納入該府104年度預算，</text:span><text:soft-page-break/><text:span text:style-name="T33">核定經費4,590萬元，中央補助82%約為3,473萬5,449元。本工程發包後總經費約4,236萬304元（包括工作費3,880萬元、工程管理費56萬7,324元、設計監造費285萬9,513元及空污費10萬3,467元及土地鑑界費等3萬元）。本署第一河川局已核撥3,126萬1,905元，核銷數亦同，該府撥付廠商工程款3,147萬2,182元，工程已於105年2月1日完工，目前辦理驗收決算中。另本工程尚有逾期違約金120萬2,800元(應繳回數約98萬6,296元)，請該府俟工程決算後依補助比例繳回本署第一河川局。</text:span></text:p>
        </text:list-item>
        <text:list-item>
          <text:p text:style-name="P6"><text:span text:style-name="T35">治理工程用地費</text:span></text:p>
        </text:list-item>
      </text:list>
      <text:p text:style-name="P16"><text:span text:style-name="T31">1.</text:span><text:span text:style-name="T31">104年度</text:span><text:span text:style-name="T29">流域綜合治理計畫</text:span><text:span text:style-name="T31">補助</text:span><text:span text:style-name="T29">宜蘭縣</text:span><text:span text:style-name="T29">政府</text:span><text:span text:style-name="T29">辦理用地取得共計4件，第一期中央補助用地費金額1億4,043萬3,800元，實支數1億3,942萬6,132元，縣府已完成3件用地取得，在轄區河川局督促下，縣府已將剩餘款繳回。</text:span></text:p>
      <text:p text:style-name="P16"><text:span text:style-name="T29">2.</text:span><text:span text:style-name="T31">本次抽查1件工程，經核對預算書、決算書及印領清冊等相關佐證資料，尚無不符規定之情事。謹將抽查案件經費撥付之查核情形說明如下:</text:span><text:span text:style-name="T29">「林寶春排水抽水站」</text:span><text:soft-page-break/><text:span text:style-name="T29">中央補助用地費3,809萬3,400元，已向本署第一河川局請撥3,809萬3,353元，包括陳報徵收3,792萬3,673元、用地作業費16萬9,680元，縣府已發價完成，決算書送一河局備查。</text:span></text:p>
      <text:p text:style-name="P17"><text:span text:style-name="T33">（二）</text:span><text:span text:style-name="T35">重要河川環境營造計畫</text:span></text:p>
      <text:p text:style-name="P18"><text:span text:style-name="T35">橋樑改建</text:span><text:span text:style-name="T35">工程</text:span><text:span text:style-name="T35">--</text:span><text:span text:style-name="T33">員山鄉永金一號橋改建工程：經查已納入該府104年度預算，中央補助32.5%約為1,578萬2,007元(截至查核時)，</text:span><text:span text:style-name="T29">本工程尚在施工中</text:span><text:span text:style-name="T33">，目前工程總經費為4,856萬23元（包括工作費4,390萬元、工程管理費61萬4,152元、空污費11萬5,963元、試驗費30萬元及設計監造費362萬9,908元），空污費實際繳款數10萬7,614元；請於工程決算時依實際支付數核銷。本署第一河川局已核撥946萬9,204元，累計核銷數473萬4,602元，另公所已撥付廠商工程款2,610萬2,000元。</text:span></text:p>
      <text:p text:style-name="P8"/>
      <text:p text:style-name="P3">三、內部控管機制</text:p>
      <text:p text:style-name="P19"><text:span text:style-name="T12"><text:s text:c="2"/></text:span><text:span text:style-name="T16">主要係依據公共工程委員會訂頒之「公共工程標案管理系統」相關規定按月辦理填報各工程進度並加以控管。</text:span><text:span text:style-name="T19">另宜蘭縣政</text:span><text:soft-page-break/><text:span text:style-name="T19">府每月於重大工程會報開會追蹤管控各工程進度</text:span><text:span text:style-name="T33">，如落後情形嚴重者</text:span><text:span text:style-name="T19">，立即與承攬廠商召開工地進度檢討會議，要求承攬廠商限期改善，避免進度落後情形擴大。</text:span></text:p>
      <text:p text:style-name="P20"/>
      <text:p text:style-name="P3">四、計畫執行效益</text:p>
      <text:p text:style-name="P22"><text:span text:style-name="T16">（一）</text:span><text:span text:style-name="T16">平行排水（大埔排水至親水公園後門段）整建應急工程</text:span><text:span text:style-name="T23">:</text:span><text:span text:style-name="T21"> </text:span><text:span text:style-name="T21">本案為整建左岸</text:span><text:span text:style-name="T31">護岸約1,440公尺，</text:span><text:span text:style-name="T37">受益面積</text:span><text:span text:style-name="T37">120</text:span><text:span text:style-name="T37">公頃</text:span><text:span text:style-name="T31">。</text:span></text:p>
      <text:p text:style-name="P22"><text:span text:style-name="T31">（二）</text:span><text:span text:style-name="T29">林寶春排水抽水站</text:span><text:span text:style-name="T29">：</text:span><text:span text:style-name="T29">本案為新設抽水站3cms、滯洪池0.8公頃及新設截流箱涵900公尺</text:span><text:span text:style-name="T31">，</text:span><text:span text:style-name="T37">受益面積</text:span><text:span text:style-name="T37">300</text:span><text:span text:style-name="T37">公頃。</text:span></text:p>
      <text:p text:style-name="P22"><text:span text:style-name="T31">（三）</text:span><text:span text:style-name="T31">104年度宜蘭縣易淹水地區水患自主防災社區推動計畫(新設社區)</text:span><text:span text:style-name="T29"> ：整合社區內、外資源，激發民眾建立防災意識，並提升社區抗災、避災、減災之預防措施，以凝聚社區自主防災力量。</text:span></text:p>
      <text:p text:style-name="P22"><text:span text:style-name="T31"><text:s/>(四)</text:span><text:span text:style-name="T29"> 宜蘭市梅洲里等5村里水患自主防災社區評鑑：鼓勵</text:span><text:span text:style-name="T29">已</text:span><text:span text:style-name="T29">輔導成立</text:span><text:span text:style-name="T29">之水患自主防災社區</text:span><text:span text:style-name="T29">持續運轉</text:span><text:span text:style-name="T29">，</text:span><text:span text:style-name="T29">期透過本評鑑計畫檢視推動成效，並據以檢討策進，以提升社區自主防救災能量</text:span><text:span text:style-name="T29">。</text:span></text:p>
      <text:p text:style-name="P23"><text:s/>(五) 員山鄉永金一號橋改建工程：改建橋梁1座長108公尺、寬8公尺，以預力混凝土箱型梁施作，將橋梁抬高、加長以達防洪需求，除了維持附近交通順暢性，並提升橋樑結構及用路人使用安全。</text:p>
      <text:p text:style-name="P23"><text:s/></text:p>
      <text:p text:style-name="P3">五、其他事項</text:p>
      <text:p text:style-name="P21"><text:span text:style-name="T16">（一）</text:span><text:span text:style-name="T19">10</text:span><text:span text:style-name="T19">4</text:span><text:span text:style-name="T16">年度已完成之工程，請儘速辦理決算及繳回節餘款事宜。</text:span></text:p>
      <text:p text:style-name="P21"><text:soft-page-break/><text:span text:style-name="T16">（二）</text:span><text:span text:style-name="T19">10</text:span><text:span text:style-name="T19">4</text:span><text:span text:style-name="T16">年度已執行完成之工程，請善盡維護及管理工作，以發揮其效益，若需移交地方政府管理，並請儘速辦理接</text:span><text:span text:style-name="T16">管</text:span><text:span text:style-name="T16">事宜。</text:span></text:p>
      <text:p text:style-name="P21"><text:span text:style-name="T44">（三）各項工程請</text:span><text:span text:style-name="T44">宜蘭縣</text:span><text:span text:style-name="T44">政府確實依「</text:span><text:span text:style-name="T31">經濟部水利署辦理流域綜合治理計畫執行作業注意事項</text:span><text:span text:style-name="T44">」規定辦理請款；另依「</text:span><text:span text:style-name="T31">經濟部水利署辦理流域綜合治理計畫執行作業注意事項</text:span><text:span text:style-name="T44">」於每月</text:span><text:span text:style-name="T46">15</text:span><text:span text:style-name="T44">日前查填經費累計表及補助費支用情形表送第</text:span><text:span text:style-name="T44">一</text:span><text:span text:style-name="T44">河川局辦理經費核銷。</text:span></text:p>
      <text:p text:style-name="P21"><text:span text:style-name="T44">（四）本署補</text:span><text:span text:style-name="T47">助辦理之工程，請</text:span><text:span text:style-name="T47">市</text:span><text:span text:style-name="T47">府按時到公共工程委員會標案管理系統填報最新執行情形，其中經費來源機關欄位請務必填為</text:span><text:span text:style-name="T47">「</text:span><text:span text:style-name="T47">經濟部水利署</text:span><text:span text:style-name="T47">」</text:span><text:span text:style-name="T47">，以利本署督導管控執行情形。</text:span></text:p>
      <text:p text:style-name="P21"><text:span text:style-name="T47">（</text:span><text:span text:style-name="T47">五</text:span><text:span text:style-name="T47">）</text:span><text:span text:style-name="T47">105年有1件辦理徵收取得，請縣府依預定期程積極趕辦，俾利105年完成用地取得，以免影響未來工程執行。</text:span></text:p>
      <text:p text:style-name="P21"><text:span text:style-name="T47">（</text:span><text:span text:style-name="T47">六</text:span><text:span text:style-name="T47">）工程進度落後標案，請儘速排除落後原因</text:span><text:span text:style-name="T47">，</text:span><text:span text:style-name="T47">加速趕辦。</text:span></text:p>
      <text:p text:style-name="P21"><text:span text:style-name="T29"><text:s/>(七)平行排水（大埔排水至親水公園後門段）整建應急工程：</text:span></text:p>
      <text:p text:style-name="P21"><text:span text:style-name="T29"><text:s text:c="4"/></text:span><text:span text:style-name="T29">1.</text:span><text:span text:style-name="T29">本工程於</text:span><text:span text:style-name="T29">105</text:span><text:span text:style-name="T29">年</text:span><text:span text:style-name="T29">2</text:span><text:span text:style-name="T29">月</text:span><text:span text:style-name="T29">1</text:span><text:span text:style-name="T29">日完工，縣府却通知廠商應於</text:span><text:span text:style-name="T29">105</text:span><text:span text:style-name="T29">年</text:span><text:span text:style-name="T29">2</text:span><text:span text:style-name="T29">月</text:span><text:span text:style-name="T29">19</text:span><text:span text:style-name="T29">日前完成現場實作丈量及竣工結算，其尚無法確認完工數量一節，未符採購法施行細則第</text:span><text:span text:style-name="T29">92</text:span><text:span text:style-name="T29">條及工程</text:span><text:soft-page-break/><text:span text:style-name="T29">會採購契約範本第</text:span><text:span text:style-name="T29">15</text:span><text:span text:style-name="T29">條第</text:span><text:span text:style-name="T29">2</text:span><text:span text:style-name="T29">款有關「廠商需於預定竣工日前或竣工當日，將竣工日期書面通知監造單位</text:span><text:span text:style-name="T29">/</text:span><text:span text:style-name="T29">工程司及機關，該通知須檢附工程竣工圖表。機關應於收到該通知（含工程竣工圖表）之日起</text:span><text:span text:style-name="T29">7</text:span><text:span text:style-name="T29">日內會同監造單位</text:span><text:span text:style-name="T29">/</text:span><text:span text:style-name="T29">工程司及廠商，依據契約、圖說或貨樣核對竣工之項目及數量，以確定是否竣工」之規定。故遲至</text:span><text:span text:style-name="T29">105</text:span><text:span text:style-name="T29">年</text:span><text:span text:style-name="T29">3</text:span><text:span text:style-name="T29">月</text:span><text:span text:style-name="T29">14</text:span><text:span text:style-name="T29">日方才辦理驗收，有逾採購法施行細則第</text:span><text:span text:style-name="T29">94</text:span><text:span text:style-name="T29">條驗收需於</text:span><text:span text:style-name="T29">30</text:span><text:span text:style-name="T29">日內辦理之規定。</text:span></text:p>
      <text:p text:style-name="P21"><text:span text:style-name="T29"><text:s text:c="4"/>2.</text:span><text:span text:style-name="T29">105</text:span><text:span text:style-name="T29">年</text:span><text:span text:style-name="T29">3</text:span><text:span text:style-name="T29">月</text:span><text:span text:style-name="T29">14</text:span><text:span text:style-name="T29">日之驗收紀錄中「監驗人員」欄位空白，請查明改善。</text:span></text:p>
      <text:p text:style-name="P21"><text:span text:style-name="T29"><text:s text:c="4"/>3.空污費部分請以環保局實際繳納金額核算為準。</text:span></text:p>
      <text:p text:style-name="P21"><text:span text:style-name="T29"><text:s text:c="4"/>4.經查本件工程計有逾期</text:span><text:span text:style-name="T29">31</text:span><text:span text:style-name="T29">天之違約金，請依「經濟部水利署辦理流域綜合治理計畫執行作業注意事項」第</text:span><text:span text:style-name="T29">36</text:span><text:span text:style-name="T29">點規定於工程決算後將相關違約金、罰款繳還本署。</text:span></text:p>
      <text:p text:style-name="P21"><text:span text:style-name="T29"><text:s text:c="4"/>5.本工程結算金額</text:span><text:span text:style-name="T29">3</text:span><text:span text:style-name="T29">,</text:span><text:span text:style-name="T29">921</text:span><text:span text:style-name="T29">萬</text:span><text:span text:style-name="T29">7</text:span><text:span text:style-name="T29">,</text:span><text:span text:style-name="T29">168</text:span><text:span text:style-name="T29">元，較原契約金額</text:span><text:span text:style-name="T29">3</text:span><text:span text:style-name="T29">,</text:span><text:span text:style-name="T29">880</text:span><text:span text:style-name="T29">萬元增加經費</text:span><text:span text:style-name="T29">41</text:span><text:span text:style-name="T29">萬</text:span><text:span text:style-name="T29">7</text:span><text:span text:style-name="T29">,</text:span><text:span text:style-name="T29">168</text:span><text:span text:style-name="T29">元，惟未依採購法第</text:span><text:span text:style-name="T29">61</text:span><text:span text:style-name="T29">條規定於</text:span><text:span text:style-name="T29">30</text:span><text:span text:style-name="T29">日內將決標結果刊登於政府採購公報，請改善。</text:span></text:p>
      <text:p text:style-name="P24"><text:span text:style-name="T29"><text:s text:c="5"/>(八)員山鄉永金一號橋改建工程：</text:span></text:p>
      <text:p text:style-name="P11"><text:soft-page-break/><text:span text:style-name="T29"><text:s text:c="7"/></text:span><text:span text:style-name="T29">1.</text:span><text:span text:style-name="T29">本工程變更後金額</text:span><text:span text:style-name="T29">4</text:span><text:span text:style-name="T29">,</text:span><text:span text:style-name="T29">457</text:span><text:span text:style-name="T29">萬</text:span><text:span text:style-name="T29">9,726</text:span><text:span text:style-name="T29">元，較原契約金額</text:span><text:span text:style-name="T29">4</text:span><text:span text:style-name="T29">,</text:span><text:span text:style-name="T29">390</text:span><text:span text:style-name="T29">萬元增加經費</text:span><text:span text:style-name="T29">67</text:span><text:span text:style-name="T29">萬</text:span><text:span text:style-name="T29">9,726</text:span><text:span text:style-name="T29">元，惟未依採購法第</text:span><text:span text:style-name="T29">61</text:span><text:span text:style-name="T29">條規定於</text:span><text:span text:style-name="T29">30</text:span><text:span text:style-name="T29">日內將決標結果刊登於政府採購公報，請改善。</text:span></text:p>
      <text:p text:style-name="P9"><text:span text:style-name="T29"><text:s text:c="7"/></text:span><text:span text:style-name="T29">2.</text:span><text:span text:style-name="T29">空污費部分屆時請以環保局實際繳納金額核算為準。</text:span></text:p>
      <text:p text:style-name="P11"><text:span text:style-name="T29"><text:s text:c="7"/></text:span><text:span text:style-name="T29">3.</text:span><text:span text:style-name="T29">有關假設性工程</text:span><text:span text:style-name="T29">—</text:span><text:span text:style-name="T29">「鋼製臨時支撐架及裝拆</text:span><text:span text:style-name="T29">(</text:span><text:span text:style-name="T29">含支撐材料</text:span><text:span text:style-name="T29">)</text:span><text:span text:style-name="T29">」之工項依上、下部構台變更為二個工項，並重新議價，建請宜依原設計預算編列原意、施工計畫書審查情形及契約施工規範等規定再行研議後本權責妥處；另併請釐清委託之技術服務廠商有無設計疏失並依該委託契約或技師法等規定辦理。</text:span></text:p>
      <text:p text:style-name="P11"><text:span text:style-name="T29"><text:s text:c="7"/>4.經查本工程變更後之新增工項單價編列方式未符「採購契約變更或加減價核准監辦備查規定一覽表」附記第</text:span><text:span text:style-name="T29">6</text:span><text:span text:style-name="T29">點：「機關辦理工程採購，其須辦理契約變更而有新增非屬原契約數量清單內所列之工程項目者</text:span><text:span text:style-name="T29">(</text:span><text:span text:style-name="T29">不包含漏列項目</text:span><text:span text:style-name="T29">)</text:span><text:span text:style-name="T29">，該新增工程項目單價編列方式，應以原預算相關單價分析資料為基礎，並考慮市場價格波動情形。</text:span><text:span text:style-name="T29">...</text:span><text:span text:style-name="T29">」之規定，請查明改善。</text:span></text:p>
      <text:p text:style-name="P7"/>
      <text:p text:style-name="P5"><text:soft-page-break/><text:span text:style-name="T16">查核人員：第</text:span><text:span text:style-name="T16">一</text:span><text:span text:style-name="T16">河川局：</text:span><text:span text:style-name="T24">吳瑞祥</text:span><text:span text:style-name="T19">、</text:span><text:span text:style-name="T24">林秋華</text:span><text:span text:style-name="T19">、</text:span><text:span text:style-name="T24">謝沛芸</text:span><text:span text:style-name="T19">、</text:span><text:span text:style-name="T24">葉珽菘</text:span></text:p>
      <text:p text:style-name="P5"><text:span text:style-name="T12"><text:s text:c="10"/></text:span><text:span text:style-name="T16">主</text:span><text:span text:style-name="T12"> <text:s/></text:span><text:span text:style-name="T16">計</text:span><text:span text:style-name="T12"> <text:s/></text:span><text:span text:style-name="T16">室：</text:span><text:span text:style-name="T24">廖瓊霞</text:span></text:p>
      <text:p text:style-name="P25"><text:span text:style-name="T16">工程事務組：</text:span><text:span text:style-name="T26">蕭明芳</text:span></text:p>
      <text:p text:style-name="P25"><text:span text:style-name="T16">防災中心</text:span><text:span text:style-name="T11"> <text:s/></text:span><text:span text:style-name="T16">：</text:span><text:span text:style-name="T26">耿承孝</text:span></text:p>
      <text:p text:style-name="P25"><text:span text:style-name="T16">土地管理組：</text:span><text:span text:style-name="T26">吳佩萱</text:span></text:p>
      <text:p text:style-name="P26"><text:span text:style-name="T16">河川海岸組：</text:span><text:span text:style-name="T26">郭義浩</text:span><text:span text:style-name="T16">、</text:span><text:span text:style-name="T26">黃月琴</text:span><text:span text:style-name="T16">、</text:span><text:span text:style-name="T26">張力仁</text:span></text:p>
      <text:p text:style-name="P5"><text:span text:style-name="T16">查核日期：</text:span><text:span text:style-name="T24">10</text:span><text:span text:style-name="T24">5</text:span><text:span text:style-name="T24"> </text:span><text:span text:style-name="T26">年</text:span><text:span text:style-name="T28"> </text:span><text:span text:style-name="T24">3</text:span><text:span text:style-name="T26">月</text:span><text:span text:style-name="T28"> </text:span><text:span text:style-name="T24">23</text:span><text:span text:style-name="T2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27:00</meta:creation-date>
    <dc:creator>賴宜靚</dc:creator>
    <dc:date>2017-08-11T09:27:00</dc:date>
    <meta:print-date>2015-04-29T09:25:00</meta:print-date>
    <meta:editing-cycles>2</meta:editing-cycles>
    <meta:editing-duration>PT1M</meta:editing-duration>
    <meta:document-statistic meta:table-count="0" meta:image-count="0" meta:object-count="0" meta:page-count="8" meta:paragraph-count="53" meta:word-count="2786" meta:character-count="3219" meta:non-whitespace-character-count="3098"/>
    <meta:generator>LibreOffice/5.1.2.2$Windows_x86 LibreOffice_project/d3bf12ecb743fc0d20e0be0c58ca359301eb705f</meta:generator>
  </office:meta>
</office:document-meta>
</file>