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name-complex="標楷體" style:font-size-complex="14pt"/>
    </style:style>
    <style:style style:name="P4"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5" style:family="paragraph" style:parent-style-name="Standard">
      <style:paragraph-properties fo:line-height="0.882cm"/>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2.54cm" fo:margin-right="0cm" fo:line-height="0.882cm" fo:text-align="justify" style:justify-single-word="false" fo:text-indent="-2.54cm" style:auto-text-indent="false"/>
    </style:style>
    <style:style style:name="P10" style:family="paragraph" style:parent-style-name="Standard">
      <style:paragraph-properties fo:margin-left="2.54cm" fo:margin-right="0cm" fo:line-height="0.882cm" fo:text-align="justify" style:justify-single-word="false" fo:text-indent="-2.54cm" style:auto-text-indent="false"/>
      <style:text-properties fo:color="#000000" fo:font-size="16pt" style:font-size-asian="16pt"/>
    </style:style>
    <style:style style:name="P11" style:family="paragraph" style:parent-style-name="Standard">
      <style:paragraph-properties fo:margin-left="2.54cm" fo:margin-right="0cm" fo:line-height="0.882cm" fo:text-align="justify" style:justify-single-word="false" fo:text-indent="0cm" style:auto-text-indent="false"/>
    </style:style>
    <style:style style:name="P12" style:family="paragraph" style:parent-style-name="Standard">
      <style:paragraph-properties fo:margin-left="2.54cm" fo:margin-right="0cm" fo:margin-top="0.318cm" fo:margin-bottom="0cm" loext:contextual-spacing="false" fo:line-height="0.811cm" fo:text-align="justify" style:justify-single-word="false" fo:text-indent="0cm" style:auto-text-indent="false"/>
    </style:style>
    <style:style style:name="P13" style:family="paragraph" style:parent-style-name="Standard">
      <style:paragraph-properties fo:margin-left="2.528cm" fo:margin-right="0cm" fo:line-height="0.882cm" fo:text-align="justify" style:justify-single-word="false" fo:text-indent="-1.693cm" style:auto-text-indent="false"/>
    </style:style>
    <style:style style:name="P14" style:family="paragraph" style:parent-style-name="Standard">
      <style:paragraph-properties fo:margin-left="2.219cm" fo:margin-right="0cm" fo:line-height="0.882cm" fo:text-align="justify" style:justify-single-word="false" fo:text-indent="-2.219cm" style:auto-text-indent="false"/>
    </style:style>
    <style:style style:name="P15"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font-name-complex="標楷體"/>
    </style:style>
    <style:style style:name="P16" style:family="paragraph" style:parent-style-name="Standard">
      <style:paragraph-properties fo:margin-left="0cm" fo:margin-right="0cm" fo:line-height="0.811cm" fo:text-align="justify" style:justify-single-word="false" fo:text-indent="0.847cm" style:auto-text-indent="false"/>
    </style:style>
    <style:style style:name="P17" style:family="paragraph" style:parent-style-name="Standard">
      <style:paragraph-properties fo:margin-left="3.164cm" fo:margin-right="0cm" fo:line-height="0.882cm" fo:text-align="justify" style:justify-single-word="false" fo:text-indent="-1.259cm" style:auto-text-indent="false"/>
    </style:style>
    <style:style style:name="P18" style:family="paragraph" style:parent-style-name="Standard">
      <style:paragraph-properties fo:margin-left="3.104cm" fo:margin-right="0cm" fo:line-height="0.811cm" fo:text-align="justify" style:justify-single-word="false" fo:text-indent="-1.411cm" style:auto-text-indent="false"/>
    </style:style>
    <style:style style:name="P19" style:family="paragraph" style:parent-style-name="Standard">
      <style:paragraph-properties fo:margin-left="0cm" fo:margin-right="0cm" fo:line-height="0.811cm" fo:text-align="justify" style:justify-single-word="false" fo:text-indent="0.564cm" style:auto-text-indent="false"/>
    </style:style>
    <style:style style:name="P20" style:family="paragraph" style:parent-style-name="Standard">
      <style:paragraph-properties fo:margin-left="1.058cm" fo:margin-right="0cm" fo:line-height="0.882cm" fo:text-align="justify" style:justify-single-word="false" fo:text-indent="0.526cm" style:auto-text-indent="false"/>
    </style:style>
    <style:style style:name="P21" style:family="paragraph" style:parent-style-name="Standard">
      <style:paragraph-properties fo:margin-left="2.819cm" fo:margin-right="0cm" fo:line-height="0.882cm" fo:text-align="justify" style:justify-single-word="false" fo:text-indent="-1.693cm" style:auto-text-indent="false"/>
    </style:style>
    <style:style style:name="P22"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23" style:family="paragraph" style:parent-style-name="Standard">
      <style:paragraph-properties fo:margin-left="2.852cm" fo:margin-right="0cm" fo:line-height="0.882cm" fo:text-align="justify" style:justify-single-word="false" fo:orphans="2" fo:widows="2" fo:text-indent="-1.727cm" style:auto-text-indent="false" style:snap-to-layout-grid="false"/>
    </style:style>
    <style:style style:name="P24" style:family="paragraph" style:parent-style-name="Standard">
      <style:paragraph-properties fo:margin-left="1.976cm" fo:margin-right="0cm" fo:line-height="0.882cm" fo:text-align="justify" style:justify-single-word="false" fo:text-indent="-1.976cm" style:auto-text-indent="false"/>
      <style:text-properties fo:font-size="16pt" style:font-name-asian="標楷體" style:font-size-asian="16pt" style:font-name-complex="標楷體" style:font-size-complex="14pt"/>
    </style:style>
    <style:style style:name="P25" style:family="paragraph" style:parent-style-name="Standard">
      <style:paragraph-properties fo:margin-left="2.856cm" fo:margin-right="0cm" fo:line-height="0.882cm" fo:text-indent="-2.856cm" style:auto-text-indent="false"/>
    </style:style>
    <style:style style:name="P26" style:family="paragraph" style:parent-style-name="Standard">
      <style:paragraph-properties fo:margin-left="2.856cm" fo:margin-right="0cm" fo:line-height="0.882cm" fo:text-align="justify" style:justify-single-word="false" fo:text-indent="-2.856cm" style:auto-text-indent="false"/>
    </style:style>
    <style:style style:name="P27" style:family="paragraph" style:parent-style-name="Standard">
      <style:paragraph-properties fo:margin-left="2.854cm" fo:margin-right="0cm" fo:line-height="0.882cm" fo:text-indent="-2.642cm" style:auto-text-indent="false"/>
    </style:style>
    <style:style style:name="P28" style:family="paragraph" style:parent-style-name="Standard">
      <style:paragraph-properties fo:margin-left="0cm" fo:margin-right="0cm" fo:line-height="0.882cm" fo:text-align="justify" style:justify-single-word="false" fo:text-indent="2.822cm" style:auto-text-indent="false"/>
    </style:style>
    <style:style style:name="P29" style:family="paragraph" style:parent-style-name="Standard">
      <style:paragraph-properties fo:margin-left="6.202cm" fo:margin-right="0cm" fo:line-height="0.882cm" fo:text-align="justify" style:justify-single-word="false" fo:text-indent="-3.387cm" style:auto-text-indent="false"/>
    </style:style>
    <style:style style:name="P30" style:family="paragraph" style:parent-style-name="Standard" style:master-page-name="Standard">
      <style:paragraph-properties fo:line-height="0.988cm" fo:text-align="center" style:justify-single-word="false" style:page-number="auto"/>
    </style:style>
    <style:style style:name="P31" style:family="paragraph" style:parent-style-name="List_20_Paragraph">
      <style:paragraph-properties fo:margin-left="2.856cm" fo:margin-right="0cm" fo:line-height="0.882cm" fo:text-indent="-2.009cm" style:auto-text-indent="false"/>
    </style:style>
    <style:style style:name="P32" style:family="paragraph" style:parent-style-name="List_20_Paragraph">
      <style:paragraph-properties fo:margin-left="2.856cm" fo:margin-right="0cm" fo:line-height="0.882cm" fo:text-indent="-2.432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weight-complex="bold"/>
    </style:style>
    <style:style style:name="T8" style:family="text">
      <style:text-properties fo:font-size="16pt" fo:font-weight="bold" style:font-name-asian="標楷體" style:font-size-asian="16pt" style:font-weight-asian="bold" style:font-size-complex="14pt"/>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font-size-complex="14pt"/>
    </style:style>
    <style:style style:name="T11" style:family="text">
      <style:text-properties fo:font-size="16pt" style:font-name-asian="Times New Roman" style:font-size-asian="16pt" style:font-size-complex="14pt"/>
    </style:style>
    <style:style style:name="T12" style:family="text">
      <style:text-properties fo:font-size="16pt" style:font-name-asian="Times New Roman" style:font-size-asian="16pt" style:font-name-complex="Times New Roman" style:font-size-complex="16pt"/>
    </style:style>
    <style:style style:name="T13" style:family="text">
      <style:text-properties fo:font-size="16pt" style:font-name-asian="Times New Roman" style:font-size-asian="16pt" style:font-name-complex="Times New Roman" style:font-size-complex="14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name-complex="標楷體"/>
    </style:style>
    <style:style style:name="T16" style:family="text">
      <style:text-properties fo:font-size="16pt" style:font-name-asian="標楷體" style:font-size-asian="16pt" style:font-name-complex="標楷體"/>
    </style:style>
    <style:style style:name="T17" style:family="text">
      <style:text-properties fo:font-size="16pt" style:font-name-asian="標楷體" style:font-size-asian="16pt" style:font-name-complex="標楷體" style:font-size-complex="14pt"/>
    </style:style>
    <style:style style:name="T18" style:family="text">
      <style:text-properties fo:font-size="16pt" style:font-name-asian="標楷體" style:font-size-asian="16pt" style:font-name-complex="標楷體" style:font-size-complex="14pt"/>
    </style:style>
    <style:style style:name="T19" style:family="text">
      <style:text-properties fo:font-size="16pt" style:font-name-asian="標楷體" style:font-size-asian="16pt" style:font-name-complex="標楷體" style:font-size-complex="14pt" style:font-weight-complex="bold"/>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標楷體" style:font-size-asian="16pt" style:font-name-complex="標楷體" style:font-size-complex="16pt" style:font-weight-complex="bold"/>
    </style:style>
    <style:style style:name="T22" style:family="text">
      <style:text-properties fo:font-size="16pt" style:font-name-asian="標楷體" style:font-size-asian="16pt" style:font-name-complex="標楷體" style:font-size-complex="16pt" style:font-weight-complex="bold"/>
    </style:style>
    <style:style style:name="T23" style:family="text">
      <style:text-properties fo:font-size="16pt" style:font-name-asian="標楷體" style:font-size-asian="16pt" style:font-name-complex="標楷體" style:font-size-complex="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size-complex="14pt"/>
    </style:style>
    <style:style style:name="T26" style:family="text">
      <style:text-properties fo:font-size="16pt" style:font-name-asian="標楷體" style:font-size-asian="16pt" style:font-size-complex="14pt"/>
    </style:style>
    <style:style style:name="T27" style:family="text">
      <style:text-properties fo:font-size="16pt" style:font-name-asian="標楷體" style:font-size-asian="16pt" style:font-size-complex="14pt" style:font-weight-complex="bold"/>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font-weight-complex="bold"/>
    </style:style>
    <style:style style:name="T31" style:family="text">
      <style:text-properties fo:font-size="16pt" style:letter-kerning="true" style:font-name-asian="標楷體" style:font-size-asian="16pt" style:font-name-complex="標楷體" style:font-size-complex="16pt" style:font-weight-complex="bold"/>
    </style:style>
    <style:style style:name="T32" style:family="text">
      <style:text-properties fo:font-size="16pt" style:letter-kerning="true" style:font-name-asian="標楷體" style:font-size-asian="16pt" style:font-size-complex="16pt" style:font-weight-complex="bold"/>
    </style:style>
    <style:style style:name="T33" style:family="text">
      <style:text-properties fo:font-size="16pt" style:font-name-asian="Calibri" style:font-size-asian="16pt" style:font-size-complex="16pt"/>
    </style:style>
    <style:style style:name="T34"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5"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6" style:family="text">
      <style:text-properties fo:font-size="16pt" style:text-underline-style="solid" style:text-underline-width="auto" style:text-underline-color="font-color" style:font-name-asian="標楷體" style:font-size-asian="16pt" style:font-size-complex="14pt"/>
    </style:style>
    <style:style style:name="T37" style:family="text">
      <style:text-properties fo:font-size="16pt" style:text-underline-style="solid" style:text-underline-width="auto" style:text-underline-color="font-color" style:font-name-asian="標楷體" style:font-size-asian="16pt" style:font-size-complex="14pt"/>
    </style:style>
    <style:style style:name="T38" style:family="text">
      <style:text-properties fo:font-size="16pt" style:text-underline-style="solid" style:text-underline-width="auto" style:text-underline-color="font-color" style:font-name-asian="Times New Roman" style:font-size-asian="16pt" style:font-size-complex="14pt"/>
    </style:style>
    <style:style style:name="T39" style:family="text">
      <style:text-properties style:font-name-asian="Times New Roman" style:font-name-complex="Times New Roman"/>
    </style:style>
    <style:style style:name="T40" style:family="text">
      <style:text-properties fo:color="#000000" fo:font-size="16pt" style:font-name-asian="標楷體" style:font-size-asian="16pt"/>
    </style:style>
    <style:style style:name="T41" style:family="text">
      <style:text-properties fo:color="#000000" fo:font-size="16pt" style:font-name-asian="標楷體" style:font-size-asian="16pt" style:font-name-complex="標楷體"/>
    </style:style>
    <style:style style:name="T42" style:family="text">
      <style:text-properties fo:color="#000000" fo:font-size="16pt" style:font-name-asian="標楷體" style:font-size-asian="16pt" style:font-name-complex="標楷體"/>
    </style:style>
    <style:style style:name="T43" style:family="text">
      <style:text-properties fo:color="#000000" fo:font-size="16pt" style:font-name-asian="標楷體" style:font-size-asian="16pt" style:font-name-complex="標楷體" style:font-size-complex="14pt"/>
    </style:style>
    <style:style style:name="T44" style:family="text">
      <style:text-properties fo:color="#000000" fo:font-size="16pt" style:font-name-asian="標楷體" style:font-size-asian="16pt" style:font-name-complex="標楷體" style:font-size-complex="14pt"/>
    </style:style>
    <style:style style:name="T45" style:family="text">
      <style:text-properties fo:color="#000000" fo:font-size="16pt" style:font-name-asian="標楷體" style:font-size-asian="16pt"/>
    </style:style>
    <style:style style:name="T46" style:family="text">
      <style:text-properties fo:color="#000000" fo:font-size="16pt" style:font-name-asian="標楷體" style:font-size-asian="16pt" style:font-size-complex="14pt"/>
    </style:style>
    <style:style style:name="T47" style:family="text">
      <style:text-properties fo:color="#000000" fo:font-size="16pt" style:font-name-asian="標楷體" style:font-size-asian="16pt" style:font-size-complex="14pt"/>
    </style:style>
    <style:style style:name="T48" style:family="text">
      <style:text-properties fo:color="#000000" fo:font-size="16pt" style:font-name-asian="Times New Roman" style:font-size-asian="16pt" style:font-name-complex="Times New Roman"/>
    </style:style>
    <style:style style:name="T49" style:family="text">
      <style:text-properties fo:color="#000000" fo:font-size="16pt" style:font-name-asian="Times New Roman" style:font-size-asian="16pt" style:font-name-complex="Times New Roman" style:font-size-complex="14pt"/>
    </style:style>
    <style:style style:name="T50" style:family="text">
      <style:text-properties fo:color="#000000" fo:font-size="16pt" fo:font-weight="bold" style:font-name-asian="標楷體" style:font-size-asian="16pt" style:font-weight-asian="bold" style:font-name-complex="標楷體" style:font-size-complex="14pt"/>
    </style:style>
    <style:style style:name="T51" style:family="text">
      <style:text-properties fo:color="#000000" style:font-name="標楷體" fo:font-size="16pt" style:font-name-asian="標楷體" style:font-size-asian="16pt" style:font-name-complex="標楷體"/>
    </style:style>
    <style:style style:name="T52" style:family="text">
      <style:text-properties fo:color="#000000" style:font-name="標楷體" fo:font-size="16pt" style:font-name-asian="標楷體" style:font-size-asian="16pt" style:font-name-complex="標楷體" style:font-size-complex="14pt"/>
    </style:style>
    <style:style style:name="T53" style:family="text">
      <style:text-properties fo:color="#000000"/>
    </style:style>
    <style:style style:name="T54" style:family="text">
      <style:text-properties style:font-name="標楷體" fo:font-size="16pt" style:font-name-asian="標楷體" style:font-size-asian="16pt" style:font-name-complex="標楷體" style:font-size-complex="14pt"/>
    </style:style>
    <style:style style:name="T55" style:family="text">
      <style:text-properties style:font-name="標楷體" fo:font-size="16pt" style:font-name-asian="標楷體" style:font-size-asian="16pt" style:font-name-complex="標楷體" style:font-size-complex="14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style:font-name-asian="標楷體" style:font-size-asian="16pt" style:font-name-complex="標楷體" style:font-size-complex="16pt"/>
    </style:style>
    <style:style style:name="T58" style:family="text">
      <style:text-properties style:font-name="標楷體" fo:font-size="16pt" style:font-name-asian="標楷體" style:font-size-asian="16pt" style:font-name-complex="標楷體" style:font-size-complex="16pt" style:font-weight-complex="bold"/>
    </style:style>
    <style:style style:name="T59" style:family="text">
      <style:text-properties style:font-name="標楷體"/>
    </style:style>
    <style:style style:name="T60" style:family="text">
      <style:text-properties style:letter-kerning="true"/>
    </style:style>
    <style:style style:name="T61" style:family="text">
      <style:text-properties style:letter-kerning="true" style:font-name-asian="Times New Roman"/>
    </style:style>
    <style:style style:name="T62" style:family="text">
      <style:text-properties style:letter-kerning="true" style:font-name-asian="標楷體"/>
    </style:style>
    <style:style style:name="T63"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經濟部水利署</text:span><text:span text:style-name="T1">104</text:span><text:span text:style-name="T1">年度補助</text:span><text:span text:style-name="T1">屏東縣</text:span><text:span text:style-name="T1">政府</text:span><text:span text:style-name="T3">工程執行及</text:span></text:p>
      <text:p text:style-name="P1">經費支用情形查核意見</text:p>
      <text:p text:style-name="P2">一、計畫執行進度</text:p>
      <text:p text:style-name="P5"><text:span text:style-name="T9"><text:s text:c="3"/></text:span><text:span text:style-name="T15">（一）</text:span><text:span text:style-name="T15">「流域綜合治理計畫」</text:span><text:span text:style-name="T14">10</text:span><text:span text:style-name="T14">4</text:span><text:span text:style-name="T15">年度辦理</text:span><text:span text:style-name="T15">案件</text:span><text:span text:style-name="T15">如下：</text:span></text:p>
      <text:p text:style-name="P9"><text:span text:style-name="T9"><text:s text:c="6"/></text:span><text:span text:style-name="T14">1. </text:span><text:span text:style-name="T15">應急工程：計</text:span><text:span text:style-name="T15">5</text:span><text:span text:style-name="T15">件工程，截至</text:span><text:span text:style-name="T14">10</text:span><text:span text:style-name="T14">4</text:span><text:span text:style-name="T15">年</text:span><text:span text:style-name="T14">12</text:span><text:span text:style-name="T41">月底止</text:span><text:span text:style-name="T41">1</text:span><text:span text:style-name="T41">件</text:span><text:span text:style-name="T41">工程</text:span><text:span text:style-name="T41">已完工，另</text:span><text:span text:style-name="T41">4</text:span><text:span text:style-name="T41">件工程施工中。</text:span></text:p>
      <text:p text:style-name="P9"><text:span text:style-name="T48"><text:s text:c="6"/></text:span><text:span text:style-name="T41">2.橋梁改建</text:span><text:span text:style-name="T41">：計</text:span><text:span text:style-name="T41">3</text:span><text:span text:style-name="T41">件工程，截至</text:span><text:span text:style-name="T40">10</text:span><text:span text:style-name="T40">4</text:span><text:span text:style-name="T41">年</text:span><text:span text:style-name="T40">12</text:span><text:span text:style-name="T41">月底止</text:span><text:span text:style-name="T41">3</text:span><text:span text:style-name="T41">件工程</text:span><text:span text:style-name="T41">皆</text:span><text:span text:style-name="T41">施工中。</text:span></text:p>
      <text:p text:style-name="P9"><text:span text:style-name="T48"><text:s text:c="6"/></text:span><text:span text:style-name="T41">3.治理工程用地：</text:span><text:span text:style-name="T41">計</text:span><text:span text:style-name="T41">執行15</text:span><text:span text:style-name="T41">件，截至</text:span><text:span text:style-name="T40">10</text:span><text:span text:style-name="T40">4</text:span><text:span text:style-name="T41">年</text:span><text:span text:style-name="T40">12</text:span><text:span text:style-name="T41">月底止</text:span><text:span text:style-name="T41">7</text:span><text:span text:style-name="T41">件已</text:span><text:span text:style-name="T41">執行</text:span><text:span text:style-name="T41">完</text:span><text:span text:style-name="T41">成</text:span><text:span text:style-name="T41">，另</text:span><text:span text:style-name="T41">8</text:span><text:span text:style-name="T41">件</text:span><text:span text:style-name="T41">執行</text:span><text:span text:style-name="T41">中。</text:span></text:p>
      <text:p text:style-name="P9"><text:span text:style-name="T48"><text:s text:c="6"/></text:span><text:span text:style-name="T41">4.補助直轄市</text:span><text:span text:style-name="T51">、</text:span><text:span text:style-name="T41">縣(市)辦理非工程措施(第一期)</text:span></text:p>
      <text:p text:style-name="P11"><text:span text:style-name="T41">新設水患自主防災社區計畫：</text:span><text:span text:style-name="T41">計</text:span><text:span text:style-name="T41">1</text:span><text:span text:style-name="T41">件，</text:span><text:span text:style-name="T41">執行</text:span><text:span text:style-name="T41">中</text:span><text:span text:style-name="T41">，預計105年4月辦理驗收</text:span><text:span text:style-name="T41">。</text:span></text:p>
      <text:p text:style-name="P10"><text:span text:style-name="T39"><text:s text:c="6"/></text:span><text:span text:style-name="T6">5.水患自主防災社區評鑑獎勵金：計執行6件，截至104年12月底止5件已執行完成，1件於105年3月執行完成。</text:span></text:p>
      <text:p text:style-name="P13"><text:span text:style-name="T41">（二）</text:span><text:span text:style-name="T40">「重要</text:span><text:span text:style-name="T40">河川環境營造計畫</text:span><text:span text:style-name="T40">」</text:span><text:span text:style-name="T40">10</text:span><text:span text:style-name="T40">4</text:span><text:span text:style-name="T40">年度</text:span><text:span text:style-name="T40">補助該府執行案件</text:span><text:span text:style-name="T40">如下：</text:span></text:p>
      <text:p text:style-name="P14"><text:span text:style-name="T48"><text:s text:c="6"/></text:span><text:span text:style-name="T41">1.</text:span><text:span text:style-name="T53"> </text:span><text:span text:style-name="T41">補助濕地計畫：</text:span><text:span text:style-name="T41">計</text:span><text:span text:style-name="T41">執行2</text:span><text:span text:style-name="T41">件，截至</text:span><text:span text:style-name="T40">10</text:span><text:span text:style-name="T40">4</text:span><text:span text:style-name="T41">年</text:span><text:span text:style-name="T40">12</text:span><text:span text:style-name="T41">月底止</text:span><text:span text:style-name="T41">2</text:span><text:span text:style-name="T41">件已</text:span><text:span text:style-name="T41">執行</text:span><text:span text:style-name="T41">完</text:span><text:span text:style-name="T41">成</text:span><text:span text:style-name="T41">。</text:span></text:p>
      <text:p text:style-name="P15"/>
      <text:p text:style-name="P7">二、整體經費與補助款支用情形</text:p>
      <text:p text:style-name="P16"><text:soft-page-break/><text:span text:style-name="T54">（一）流域綜合治理計畫：</text:span></text:p>
      <text:p text:style-name="P16"><text:span text:style-name="T54"><text:s text:c="6"/>(</text:span><text:span text:style-name="T43">應急工程</text:span><text:span text:style-name="T43">及橋梁改建各</text:span><text:span text:style-name="T43">抽查</text:span><text:span text:style-name="T43">1</text:span><text:span text:style-name="T43">件，皆已納入該府</text:span><text:span text:style-name="T46">10</text:span><text:span text:style-name="T46">4</text:span><text:span text:style-name="T43">年</text:span></text:p>
      <text:p text:style-name="P16"><text:span text:style-name="T49"><text:s text:c="7"/></text:span><text:span text:style-name="T43">度預算。</text:span><text:span text:style-name="T54">)</text:span></text:p>
      <text:p text:style-name="P17"><text:span text:style-name="T46">（1）</text:span><text:span text:style-name="T43">東門溪及保力溪匯流處（保力二號橋至射寮橋）護岸改善工程</text:span><text:span text:style-name="T43">：</text:span><text:span text:style-name="T43">核定經費2,500萬元，中央補助9</text:span><text:span text:style-name="T52">0％，</text:span><text:span text:style-name="T17">補助總工程經費</text:span><text:span text:style-name="T17">2</text:span><text:span text:style-name="T25">,250</text:span><text:span text:style-name="T17">萬元</text:span><text:span text:style-name="T43">，</text:span><text:span text:style-name="T43">本工程發包後總經費1,716萬9,941元（包括工作費1,576萬元、工程管理費29萬7,916元、委託設計監造服務費106萬9,998元、空汙費4萬2,027元），第一次變更後總經費1,785萬7,034元（包括工作費1,639萬5,013元、工程管理費30萬6,896元、委託設計監造服務費111萬3,098元、空汙費4萬2,027元）。本工程已</text:span><text:span text:style-name="T43">完工</text:span><text:span text:style-name="T43">，截至104年</text:span><text:span text:style-name="T40">12</text:span><text:span text:style-name="T41">月</text:span><text:span text:style-name="T43">底縣</text:span><text:span text:style-name="T43">府至</text:span><text:span text:style-name="T43">本署第七河川局</text:span><text:span text:style-name="T43">請款數為</text:span><text:span text:style-name="T43">1,390萬7,651元，</text:span><text:span text:style-name="T43">已撥</text:span><text:span text:style-name="T43">付</text:span><text:span text:style-name="T43">廠商工程款</text:span><text:span text:style-name="T43">1,408萬4,359元，請儘速辦理決算作業。</text:span></text:p>
      <text:p text:style-name="P18"><text:span text:style-name="T46">（2）八甲頭新埤支線</text:span><text:span text:style-name="T43">(第一期)排水改善工程</text:span><text:span text:style-name="T49">–</text:span><text:span text:style-name="T43">橋梁改建</text:span><text:span text:style-name="T43">：</text:span><text:span text:style-name="T43">核定經費1,297萬元，中央補助9</text:span><text:span text:style-name="T52">0％，</text:span><text:span text:style-name="T43">補助總工程經費</text:span><text:span text:style-name="T43">1,167</text:span><text:span text:style-name="T43">萬</text:span><text:span text:style-name="T43">3,000</text:span><text:span text:style-name="T43">元，</text:span><text:span text:style-name="T43">本工程發包後總經費1,151萬1,487元（包括工作費1,070萬396元、工程管理費13萬6,590元、委託設計監造服務費63萬2,858元、空汙費3</text:span><text:soft-page-break/><text:span text:style-name="T43">萬4,420元及其他費7,223元），本工程施工中，截至104年</text:span><text:span text:style-name="T40">12</text:span><text:span text:style-name="T41">月</text:span><text:span text:style-name="T43">底縣</text:span><text:span text:style-name="T43">府至</text:span><text:span text:style-name="T43">本署第七河川局</text:span><text:span text:style-name="T43">請款數為</text:span><text:span text:style-name="T43">310萬5,418元，尚未</text:span><text:span text:style-name="T43">撥</text:span><text:span text:style-name="T43">付</text:span><text:span text:style-name="T43">廠商工程款</text:span><text:span text:style-name="T43">，另本工程尚有編列土石標價10萬元，請縣府俟工程竣工決算後依規定繳回本署第七河川局</text:span><text:span text:style-name="T43">。</text:span></text:p>
      <text:p text:style-name="P8"><text:span text:style-name="T49"><text:s text:c="6"/></text:span><text:span text:style-name="T46">（3）</text:span><text:span text:style-name="T43">治理工程用地：(</text:span><text:span text:style-name="T28">抽查1件工程用地費</text:span><text:span text:style-name="T43">)</text:span></text:p>
      <text:p text:style-name="P18"><text:span text:style-name="T49"><text:s text:c="3"/></text:span><text:span text:style-name="T43">1.</text:span><text:span text:style-name="T28">104年度流域綜合治理計畫補助屏東縣政府辦理用地取得案件共計15件，中央補助核定經費為新臺幣(下略)1億2,622萬2,000元(104年12月7日核定第一期預算)，已向本署七河局請撥金額為1億2,576萬元，已發價金額為1億2,576萬元，惟均尚未將決算書送七河局備查。</text:span></text:p>
      <text:p text:style-name="P18"><text:span text:style-name="T49"><text:s text:c="4"/></text:span><text:span text:style-name="T43">2.</text:span><text:span text:style-name="T28">虎尾溝排水整治工程(第二期3K+700~5K+260)」中央補助用地費3,117萬5,000元，已請撥3,117萬5,000元，包括陳報徵收3,090萬6,000元、用地作業費26萬9,000元，各項費用均已發放</text:span><text:span text:style-name="T56">，</text:span><text:span text:style-name="T28">惟決算書尚未送予七河局備查。</text:span></text:p>
      <text:p text:style-name="P19"><text:span text:style-name="T54">（二）重要河川環境營造</text:span><text:span text:style-name="T54">工程</text:span><text:span text:style-name="T54">：</text:span></text:p>
      <text:p text:style-name="P19"><text:span text:style-name="T54"><text:s text:c="6"/>(</text:span><text:span text:style-name="T43">抽查</text:span><text:span text:style-name="T43">補助濕地計畫1</text:span><text:span text:style-name="T43">件，已納入該府</text:span><text:span text:style-name="T46">10</text:span><text:span text:style-name="T46">4</text:span><text:span text:style-name="T43">年度預算。</text:span><text:span text:style-name="T54">)</text:span></text:p>
      <text:p text:style-name="P12"><text:span text:style-name="T10"><text:s text:c="3"/></text:span><text:span text:style-name="T25">屏東縣東港溪翠鳥繁殖棲地復育計畫：</text:span><text:span text:style-name="T43">核定經費96萬元，全案計畫經費106萬6,700元，中央補助9</text:span><text:span text:style-name="T52">0％，</text:span><text:span text:style-name="T17">補助</text:span><text:soft-page-break/><text:span text:style-name="T17">總經費</text:span><text:span text:style-name="T17">96</text:span><text:span text:style-name="T17">萬元，</text:span><text:span text:style-name="T17">截至104年</text:span><text:span text:style-name="T14">12</text:span><text:span text:style-name="T15">月</text:span><text:span text:style-name="T17">底縣</text:span><text:span text:style-name="T17">府至</text:span><text:span text:style-name="T17">本署第七河川局</text:span><text:span text:style-name="T17">請款數為</text:span><text:span text:style-name="T17">96萬元，核銷數為96</text:span><text:span text:style-name="T17">萬元</text:span><text:span text:style-name="T17">，</text:span><text:span text:style-name="T17">已撥</text:span><text:span text:style-name="T17">付</text:span><text:span text:style-name="T17">廠商工程款</text:span><text:span text:style-name="T17">95萬9,170元。</text:span></text:p>
      <text:p text:style-name="P3">三、內部控管機制</text:p>
      <text:p text:style-name="P20"><text:span text:style-name="T10"><text:s text:c="2"/></text:span><text:span text:style-name="T54">主要係依據公共工程委員會訂頒之「公共工程標案管理系統」相關規定按月辦理填報各工程進度並加以控管。</text:span><text:span text:style-name="T54">另屏東縣政府亦針對各工程案於府內水利處下之水利工程科進行科務會議檢討管控，如落後情形嚴重者，必要時，則納入定期召開之處務會議中嚴格控管。</text:span></text:p>
      <text:p text:style-name="P3">四、計畫執行效益</text:p>
      <text:p text:style-name="P22"><text:span text:style-name="T17">（一）</text:span><text:span text:style-name="T17">東門溪及保力溪匯流處(保力二號橋至射寮橋)護岸改善工程</text:span><text:span text:style-name="T30">:</text:span><text:span text:style-name="T27"> 排水護岸改善約568公尺(單岸累計)，</text:span><text:span text:style-name="T31">受益面積</text:span><text:span text:style-name="T32">8</text:span><text:span text:style-name="T31">公頃</text:span><text:span text:style-name="T21">。</text:span></text:p>
      <text:p text:style-name="P22"><text:span text:style-name="T19">（二）</text:span><text:span text:style-name="T17">八甲頭新埤支線(第一期)排水改善工程-橋梁改建</text:span><text:span text:style-name="T17">：</text:span><text:span text:style-name="T56">新設版橋樑3座，改善防汛道路中斷問題</text:span><text:span text:style-name="T17">，提升橋樑結構及用路人使用安全。</text:span></text:p>
      <text:p text:style-name="P22"><text:span text:style-name="T21">（三）</text:span><text:span text:style-name="T56">104年度新設水患自主防災社區計畫：於恆春鎮及車城鄉新設5處水患自主防災社區(車城鄉</text:span><text:span text:style-name="T56">埔墘村、射寮村、新街村</text:span><text:span text:style-name="T56">、福興村及恆春鎮</text:span><text:span text:style-name="T56">龍水里</text:span><text:span text:style-name="T56">5處)，整合社區內、外資源，激發民眾建立防災意識，以提昇社區抗災、避災、減災之防災能力；凝聚社區自主防災力量，建立社區自主防災組織，強化防災緊急聯絡網；推動水患防災資訊</text:span><text:soft-page-break/><text:span text:style-name="T56">普及化，利用水尺、雨量筒，加強民眾自主防災能力；冀</text:span><text:span text:style-name="T56">於水患發生時，有效降低社區居民之生命財產損失</text:span><text:span text:style-name="T56">。</text:span></text:p>
      <text:p text:style-name="P22"><text:span text:style-name="T21">（</text:span><text:span text:style-name="T21">四</text:span><text:span text:style-name="T21">）</text:span><text:span text:style-name="T56">「103年度水患自主防災社區評鑑」：該縣恆春鎮山腳里、竹田鄉竹南村、竹田鄉泗洲村、九如鄉玉水村、林邊鄉水利村及萬丹鄉興安村等皆參與評鑑，透過評鑑獎勵機制，社區得添購防汛用品，並辦理社區演練及觀摩，強化自主防災社區防、減災能量。</text:span></text:p>
      <text:p text:style-name="P23"><text:span text:style-name="T21">（</text:span><text:span text:style-name="T21">五</text:span><text:span text:style-name="T21">）</text:span><text:span text:style-name="T25">屏東縣東港溪翠鳥繁殖棲地復育計畫</text:span><text:span text:style-name="T54">：</text:span><text:span text:style-name="T56">翠鳥的分布代表水鳥多樣性與2-12cm大小的魚蝦數量，於繁殖季可作為東港溪指標生物之ㄧ；提供水利署有關河川治理與棲地管理之建議以及濕地保育利用計畫之參考資料。</text:span></text:p>
      <text:p text:style-name="P24"/>
      <text:p text:style-name="P3">五、其他事項</text:p>
      <text:p text:style-name="P21"><text:span text:style-name="T17">（一）</text:span><text:span text:style-name="T25">10</text:span><text:span text:style-name="T25">4</text:span><text:span text:style-name="T17">年度已完成之工程，請儘速辦理決算及繳回節餘款事宜。</text:span></text:p>
      <text:p text:style-name="P21"><text:span text:style-name="T17">（二）</text:span><text:span text:style-name="T25">10</text:span><text:span text:style-name="T25">4</text:span><text:span text:style-name="T17">年度已執行完成之工程，請善盡維護及管理工作，以發揮其效益。</text:span></text:p>
      <text:p text:style-name="P21"><text:span text:style-name="T17">（三）各項工程請</text:span><text:span text:style-name="T17">屏東縣</text:span><text:span text:style-name="T17">政府確實依「</text:span><text:span text:style-name="T58">經濟部水利署辦理流域綜合治理計畫執行作業注意事項</text:span><text:span text:style-name="T17">」規定辦理請款；另依「</text:span><text:span text:style-name="T58">經濟部水利署辦理流域綜合治理計畫執行作業注意事項</text:span><text:span text:style-name="T17">」於每月</text:span><text:span text:style-name="T25">15</text:span><text:span text:style-name="T17">日前查填經費累計表及補助費支用情形表送第</text:span><text:span text:style-name="T17">七</text:span><text:span text:style-name="T17">河川局辦理經費核銷。</text:span></text:p>
      <text:p text:style-name="P21"><text:span text:style-name="T17">（四）</text:span><text:span text:style-name="T20">本署補助辦理之工程，請</text:span><text:span text:style-name="T20">縣</text:span><text:span text:style-name="T20">府按時到公共工程委員會標</text:span><text:soft-page-break/><text:span text:style-name="T20">案管理系統填報最新執行情形，其中經費來源機關欄位請務必填為</text:span><text:span text:style-name="T20">「</text:span><text:span text:style-name="T20">經濟部水利署</text:span><text:span text:style-name="T20">」</text:span><text:span text:style-name="T20">，以利本署督導管控執行情形。</text:span></text:p>
      <text:p text:style-name="P21"><text:span text:style-name="T20">（</text:span><text:span text:style-name="T20">五</text:span><text:span text:style-name="T20">）</text:span><text:span text:style-name="T28">屏東縣政府辦理</text:span><text:span text:style-name="T15">流域綜合治理計畫之</text:span><text:span text:style-name="T28">用地費預算之成立</text:span><text:span text:style-name="T56">、</text:span><text:span text:style-name="T28">變更</text:span><text:span text:style-name="T56">、</text:span><text:span text:style-name="T28">請撥等程序符合經濟部水利署辦理流域綜合治理計畫執行作業注意事項相關規定，惟均尚未依規辦理決算，請縣府儘快完成核銷作業，並將決算書依規函送七河局備查及副知本署。</text:span></text:p>
      <text:p text:style-name="P21"><text:span text:style-name="T56"><text:s/>(六)</text:span><text:span text:style-name="T17"> </text:span><text:span text:style-name="T56">濕地</text:span><text:span text:style-name="T17">保育計畫</text:span><text:span text:style-name="T56">後續</text:span><text:span text:style-name="T56">105</text:span><text:span text:style-name="T56">年度所同意補助案件請確實依「水利署辦理濕地保育計畫補助作業規定」辦理請款及提送進度管考表及參與人次統計表等。</text:span></text:p>
      <text:p text:style-name="P21"><text:span text:style-name="T12"><text:s/></text:span><text:span text:style-name="T56">(七)</text:span><text:span text:style-name="T20">工程進度落後標案，請儘速排除落後原</text:span><text:span text:style-name="T56">因</text:span><text:span text:style-name="T56">，</text:span><text:span text:style-name="T20">加速趕辦。</text:span></text:p>
      <text:p text:style-name="P21"><text:span text:style-name="T56"><text:s/>(八)東門溪及保力溪匯流處</text:span><text:span text:style-name="T56">(</text:span><text:span text:style-name="T56">保力二號橋至射寮橋</text:span><text:span text:style-name="T56">)</text:span><text:span text:style-name="T56">護岸改善工程：</text:span></text:p>
      <text:p text:style-name="P31"><text:span text:style-name="T33"><text:s text:c="5"/></text:span><text:span text:style-name="T56">1.</text:span><text:span text:style-name="T56">本工程已於</text:span><text:span text:style-name="T56">104</text:span><text:span text:style-name="T56">年</text:span><text:span text:style-name="T56">12</text:span><text:span text:style-name="T56">月</text:span><text:span text:style-name="T56">31</text:span><text:span text:style-name="T56">日完工，</text:span><text:span text:style-name="T56">105</text:span><text:span text:style-name="T56">年</text:span><text:span text:style-name="T56">3</text:span><text:span text:style-name="T56">月</text:span><text:span text:style-name="T56">14</text:span><text:span text:style-name="T56">日驗收完成，稍有延誤，爾後請注意行政程序辦理時程。</text:span></text:p>
      <text:p text:style-name="P32"><text:span text:style-name="T56"><text:s text:c="7"/></text:span><text:span text:style-name="T56">2.</text:span><text:span text:style-name="T56">本工程開工後因變更設計無法施作，以致延誤工進，辦理工期展延</text:span><text:span text:style-name="T56">50</text:span><text:span text:style-name="T56">日曆天，相關變更原因及辦理時效顯有延誤，請縣政府檢討辦理程序，以避免相關問題於爾後</text:span><text:soft-page-break/><text:span text:style-name="T56">工程再次發生。</text:span></text:p>
      <text:p text:style-name="P26"><text:span text:style-name="T56"><text:s text:c="8"/></text:span><text:span text:style-name="T56">3.</text:span><text:span text:style-name="T56">本工程已於</text:span><text:span text:style-name="T56">105</text:span><text:span text:style-name="T56">年</text:span><text:span text:style-name="T56">3</text:span><text:span text:style-name="T56">月</text:span><text:span text:style-name="T56">14</text:span><text:span text:style-name="T56">日驗收完成，請儘速辦理決算事宜。</text:span></text:p>
      <text:p text:style-name="P5"><text:span text:style-name="T56"><text:s text:c="5"/>(九)八甲頭新埤支線</text:span><text:span text:style-name="T56">(</text:span><text:span text:style-name="T56">第一期</text:span><text:span text:style-name="T56">)</text:span><text:span text:style-name="T56">排水改善工程</text:span><text:span text:style-name="T56">-</text:span><text:span text:style-name="T56">橋梁改建：</text:span></text:p>
      <text:p text:style-name="P25"><text:span text:style-name="T56"><text:s text:c="8"/></text:span><text:span text:style-name="T56">1.</text:span><text:span text:style-name="T56">本工程截至</text:span><text:span text:style-name="T56">105</text:span><text:span text:style-name="T56">年</text:span><text:span text:style-name="T56">3</text:span><text:span text:style-name="T56">月</text:span><text:span text:style-name="T56">20</text:span><text:span text:style-name="T56">日，預定進度</text:span><text:span text:style-name="T56">30.71</text:span><text:span text:style-name="T56">％，實際進度</text:span><text:span text:style-name="T56">31.57</text:span><text:span text:style-name="T56">％，進度管控良好。</text:span></text:p>
      <text:p text:style-name="P27"><text:span text:style-name="T56"><text:s text:c="7"/></text:span><text:span text:style-name="T56">2.</text:span><text:span text:style-name="T56">本工程部份用地尚未解決，為免影響爾後工進，請屏東縣政府積極辦理工程用地取得事宜。</text:span></text:p>
      <text:p text:style-name="P26"><text:span text:style-name="T56"><text:s text:c="8"/></text:span><text:span text:style-name="T56">3.</text:span><text:span text:style-name="T56">本工程用地範圍內電線桿遷移尚未完成，請屏東縣政府積極處理，必要時可請經濟部管線遷移協調小組協調解決。</text:span></text:p>
      <text:p text:style-name="P4"/>
      <text:p text:style-name="P6"><text:span text:style-name="T17">查核人員：第</text:span><text:span text:style-name="T17">七</text:span><text:span text:style-name="T17">河川局：</text:span><text:span text:style-name="T34">鄭凱夫</text:span><text:span text:style-name="T17">、</text:span><text:span text:style-name="T34">莊德升</text:span><text:span text:style-name="T17">、</text:span><text:span text:style-name="T34">韓坤平</text:span></text:p>
      <text:p text:style-name="P6"><text:span text:style-name="T10"><text:s text:c="10"/></text:span><text:span text:style-name="T17">主</text:span><text:span text:style-name="T10"> <text:s/></text:span><text:span text:style-name="T17">計</text:span><text:span text:style-name="T10"> <text:s/></text:span><text:span text:style-name="T17">室：</text:span><text:span text:style-name="T36">鮑志華</text:span></text:p>
      <text:p text:style-name="P28"><text:span text:style-name="T17">工程事務組：</text:span><text:span text:style-name="T34">牟敦梅</text:span></text:p>
      <text:p text:style-name="P28"><text:span text:style-name="T17">土地管理</text:span><text:span text:style-name="T17">組：</text:span><text:span text:style-name="T17">張鉦敏</text:span></text:p>
      <text:p text:style-name="P28"><text:span text:style-name="T17">防</text:span><text:span text:style-name="T13"> </text:span><text:span text:style-name="T17">災</text:span><text:span text:style-name="T13"> </text:span><text:span text:style-name="T17">中心</text:span><text:span text:style-name="T17">：</text:span><text:span text:style-name="T34">高育林</text:span></text:p>
      <text:p text:style-name="P29"><text:span text:style-name="T17">河川海岸組：</text:span><text:span text:style-name="T34">陳展裕</text:span><text:span text:style-name="T17">、</text:span><text:span text:style-name="T34">黃爾強</text:span><text:span text:style-name="T17">、</text:span><text:span text:style-name="T34">張力仁</text:span><text:span text:style-name="T10"> <text:s text:c="2"/></text:span></text:p>
      <text:p text:style-name="P6"><text:span text:style-name="T17">查核日期：</text:span><text:span text:style-name="T36">10</text:span><text:span text:style-name="T36">5</text:span><text:span text:style-name="T34">年</text:span><text:span text:style-name="T38"> </text:span><text:span text:style-name="T36">3 </text:span><text:span text:style-name="T34">月</text:span><text:span text:style-name="T38"> </text:span><text:span text:style-name="T36">22</text:span><text:span text:style-name="T3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5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2" style:family="text">
      <style:text-properties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fo:color="#000000"/>
    </style:style>
    <style:style style:name="WW8Num17z2" style:family="text">
      <style:text-properties fo:color="#000000"/>
    </style:style>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fo:color="#000000"/>
    </style:style>
    <style:style style:name="WW8Num22z2" style:family="text">
      <style:text-properties fo:color="#000000"/>
    </style:style>
    <style:style style:name="WW8Num22z3" style:family="text"/>
    <style:style style:name="WW8Num2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fo:color="#000000"/>
    </style:style>
    <style:style style:name="WW8Num25z2" style:family="text">
      <style:text-properties fo:color="#000000"/>
    </style:style>
    <style:style style:name="WW8Num25z3" style:family="text"/>
    <style:style style:name="WW8Num2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7</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7</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8-11T09:28:00</meta:creation-date>
    <dc:creator>賴宜靚</dc:creator>
    <dc:date>2017-08-11T09:28:00</dc:date>
    <meta:print-date>2016-04-19T17:37:00</meta:print-date>
    <meta:editing-cycles>2</meta:editing-cycles>
    <meta:editing-duration>PT1M</meta:editing-duration>
    <meta:document-statistic meta:table-count="0" meta:image-count="0" meta:object-count="0" meta:page-count="7" meta:paragraph-count="56" meta:word-count="2697" meta:character-count="3169" meta:non-whitespace-character-count="3012"/>
    <meta:generator>LibreOffice/5.1.2.2$Windows_x86 LibreOffice_project/d3bf12ecb743fc0d20e0be0c58ca359301eb705f</meta:generator>
  </office:meta>
</office:document-meta>
</file>