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標楷體" style:font-size-complex="14pt"/>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margin-top="0.318cm" fo:margin-bottom="0cm" loext:contextual-spacing="false" fo:text-align="justify" style:justify-single-word="false" style:snap-to-layout-grid="false"/>
    </style:style>
    <style:style style:name="P4" style:family="paragraph" style:parent-style-name="Standard">
      <style:paragraph-properties fo:margin-top="0.318cm" fo:margin-bottom="0cm" loext:contextual-spacing="false" fo:text-align="justify" style:justify-single-word="false" style:snap-to-layout-grid="false"/>
      <style:text-properties fo:color="#000000" fo:font-size="16pt" fo:font-weight="bold" style:font-name-asian="標楷體" style:font-size-asian="16pt" style:font-weight-asian="bold" style:font-name-complex="標楷體" style:font-size-complex="14pt"/>
    </style:style>
    <style:style style:name="P5" style:family="paragraph" style:parent-style-name="Standard">
      <style:paragraph-properties fo:margin-left="1.976cm" fo:margin-right="0cm" fo:margin-top="0.318cm" fo:margin-bottom="0cm" loext:contextual-spacing="false" fo:text-align="justify" style:justify-single-word="false" fo:text-indent="-1.129cm" style:auto-text-indent="false" style:snap-to-layout-grid="false"/>
    </style:style>
    <style:style style:name="P6" style:family="paragraph" style:parent-style-name="Standard">
      <style:paragraph-properties fo:margin-left="2.681cm" fo:margin-right="0cm" fo:margin-top="0.318cm" fo:margin-bottom="0cm" loext:contextual-spacing="false" fo:text-align="justify" style:justify-single-word="false" fo:text-indent="-0.564cm" style:auto-text-indent="false" style:snap-to-layout-grid="false"/>
    </style:style>
    <style:style style:name="P7" style:family="paragraph" style:parent-style-name="Standard">
      <style:paragraph-properties fo:margin-left="2.681cm" fo:margin-right="0cm" fo:margin-top="0.318cm" fo:margin-bottom="0cm" loext:contextual-spacing="false" fo:text-align="justify" style:justify-single-word="false" fo:text-indent="-0.564cm" style:auto-text-indent="false" style:snap-to-layout-grid="false"/>
      <style:text-properties fo:color="#000000" style:font-name="標楷體" fo:font-size="16pt" style:font-name-asian="標楷體" style:font-size-asian="16pt" style:font-name-complex="標楷體"/>
    </style:style>
    <style:style style:name="P8" style:family="paragraph" style:parent-style-name="Standard">
      <style:paragraph-properties fo:margin-left="5.99cm" fo:margin-right="0cm" fo:line-height="0.882cm" fo:text-align="justify" style:justify-single-word="false" fo:text-indent="-3.175cm" style:auto-text-indent="false"/>
    </style:style>
    <style:style style:name="P9" style:family="paragraph" style:parent-style-name="Standard">
      <style:paragraph-properties fo:margin-left="0cm" fo:margin-right="0cm" fo:line-height="0.882cm" fo:text-align="justify" style:justify-single-word="false" fo:text-indent="2.822cm" style:auto-text-indent="false"/>
    </style:style>
    <style:style style:name="P10" style:family="paragraph" style:parent-style-name="Standard">
      <style:paragraph-properties fo:margin-left="6.202cm" fo:margin-right="0cm" fo:line-height="0.882cm" fo:text-align="justify" style:justify-single-word="false" fo:text-indent="-3.387cm" style:auto-text-indent="false"/>
    </style:style>
    <style:style style:name="P11" style:family="paragraph" style:parent-style-name="Standard" style:master-page-name="Standard">
      <style:paragraph-properties fo:line-height="0.988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4pt"/>
    </style:style>
    <style:style style:name="T4" style:family="text">
      <style:text-properties style:font-name="標楷體" fo:font-size="16pt" style:font-name-asian="標楷體" style:font-size-asian="16pt" style:font-name-complex="標楷體" style:font-size-complex="14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7" style:family="text">
      <style:text-properties style:font-name="標楷體"/>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fo:color="#000000" style:font-name="標楷體" fo:font-size="18pt" fo:font-weight="bold" style:font-name-asian="標楷體" style:font-size-asian="18pt" style:font-weight-asian="bold" style:font-name-complex="標楷體" style:font-weight-complex="bold"/>
    </style:style>
    <style:style style:name="T12" style:family="text">
      <style:text-properties fo:color="#000000" style:font-name="標楷體" fo:font-size="18pt" fo:font-weight="bold" style:font-name-asian="標楷體" style:font-size-asian="18pt" style:font-weight-asian="bold" style:font-name-complex="標楷體" style:font-weight-complex="bold"/>
    </style:style>
    <style:style style:name="T13" style:family="text">
      <style:text-properties fo:color="#000000" style:font-name="標楷體" fo:font-size="18pt" fo:font-weight="bold" style:font-name-asian="標楷體" style:font-size-asian="18pt" style:font-weight-asian="bold" style:font-name-complex="標楷體" style:font-size-complex="18pt"/>
    </style:style>
    <style:style style:name="T14" style:family="text">
      <style:text-properties fo:color="#000000" style:font-name="標楷體" fo:font-size="18pt" fo:font-weight="bold" style:font-name-asian="標楷體" style:font-size-asian="18pt" style:font-weight-asian="bold" style:font-name-complex="標楷體" style:font-size-complex="18pt"/>
    </style:style>
    <style:style style:name="T15" style:family="text">
      <style:text-properties fo:color="#000000" style:font-name="標楷體" fo:font-size="16pt" fo:font-weight="bold" style:font-name-asian="標楷體" style:font-size-asian="16pt" style:font-weight-asian="bold" style:font-name-complex="標楷體" style:font-size-complex="14pt"/>
    </style:style>
    <style:style style:name="T16" style:family="text">
      <style:text-properties fo:color="#000000" style:font-name="標楷體" fo:font-size="16pt" style:font-name-asian="標楷體" style:font-size-asian="16pt" style:font-name-complex="標楷體"/>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style:font-name-asian="標楷體" style:font-size-asian="16pt" style:font-name-complex="標楷體"/>
    </style:style>
    <style:style style:name="T19" style:family="text">
      <style:text-properties fo:color="#000000" style:font-name="標楷體" fo:font-size="16pt" style:font-name-asian="標楷體" style:font-size-asian="16pt" style:font-name-complex="標楷體" style:font-size-complex="14pt"/>
    </style:style>
    <style:style style:name="T20" style:family="text">
      <style:text-properties fo:color="#000000" style:font-name="標楷體" fo:font-size="16pt" style:font-name-asian="標楷體" style:font-size-asian="16pt" style:font-name-complex="標楷體" style:font-size-complex="14pt"/>
    </style:style>
    <style:style style:name="T21" style:family="text">
      <style:text-properties fo:color="#000000" fo:font-size="16pt" fo:font-weight="bold" style:font-name-asian="標楷體" style:font-size-asian="16pt" style:font-weight-asian="bold" style:font-name-complex="標楷體" style:font-size-complex="14pt"/>
    </style:style>
    <style:style style:name="T22" style:family="text">
      <style:text-properties fo:color="#000000" fo:font-size="16pt" fo:font-weight="bold" style:font-name-asian="標楷體" style:font-size-asian="16pt" style:font-weight-asian="bold" style:font-name-complex="標楷體" style:font-size-complex="14pt"/>
    </style:style>
    <style:style style:name="T23" style:family="text">
      <style:text-properties fo:color="#000000" fo:font-size="16pt" fo:font-weight="bold" style:font-name-asian="標楷體" style:font-size-asian="16pt" style:font-weight-asian="bold" style:font-size-complex="14pt"/>
    </style:style>
    <style:style style:name="T24" style:family="text">
      <style:text-properties fo:color="#000000" fo:font-size="16pt" style:font-name-asian="標楷體" style:font-size-asian="16pt" style:font-size-complex="14pt"/>
    </style:style>
    <style:style style:name="T25" style:family="text">
      <style:text-properties fo:color="#000000" fo:font-size="16pt" style:font-name-asian="標楷體" style:font-size-asian="16pt" style:font-size-complex="14pt"/>
    </style:style>
    <style:style style:name="T26" style:family="text">
      <style:text-properties fo:font-size="16pt" style:font-name-asian="標楷體" style:font-size-asian="16pt" style:font-size-complex="14pt"/>
    </style:style>
    <style:style style:name="T27" style:family="text">
      <style:text-properties fo:font-size="16pt" style:font-name-asian="標楷體" style:font-size-asian="16pt" style:font-name-complex="標楷體" style:font-size-complex="14pt"/>
    </style:style>
    <style:style style:name="T28" style:family="text">
      <style:text-properties fo:font-size="16pt" style:font-name-asian="標楷體" style:font-size-asian="16pt" style:font-name-complex="標楷體" style:font-size-complex="14pt"/>
    </style:style>
    <style:style style:name="T29" style:family="text">
      <style:text-properties fo:font-size="16pt" style:text-underline-style="solid" style:text-underline-width="auto" style:text-underline-color="font-color" style:font-name-asian="標楷體" style:font-size-asian="16pt" style:font-size-complex="14pt"/>
    </style:style>
    <style:style style:name="T30" style:family="text">
      <style:text-properties fo:font-size="16pt" style:text-underline-style="solid" style:text-underline-width="auto" style:text-underline-color="font-color" style:font-name-asian="標楷體" style:font-size-asian="16pt" style:font-size-complex="14pt"/>
    </style:style>
    <style:style style:name="T31"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32" style:family="text">
      <style:text-properties fo:font-size="16pt" style:font-name-asian="Times New Roman" style:font-size-asian="16pt" style:font-size-complex="14pt"/>
    </style:style>
    <style:style style:name="T33" style:family="text">
      <style:text-properties fo:font-size="16pt" style:font-name-asian="Times New Roman" style:font-size-asian="16pt" style:font-name-complex="Times New Roman" style:font-size-complex="14pt"/>
    </style:style>
    <style:style style:name="T34" style:family="text">
      <style:text-properties fo:font-size="16pt" fo:letter-spacing="-0.018cm" style:font-name-asian="標楷體" style:font-size-asian="16pt" style:font-name-complex="標楷體" style:font-size-complex="14pt"/>
    </style:style>
    <style:style style:name="T35" style:family="text">
      <style:text-properties fo:font-size="16pt" fo:letter-spacing="-0.018cm" style:font-name-asian="Times New Roman" style:font-size-asian="16pt" style:font-name-complex="Times New Roman" style:font-size-complex="14pt"/>
    </style:style>
    <style:style style:name="T36" style:family="text">
      <style:text-properties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經濟部</text:span><text:span text:style-name="T11">水利署</text:span><text:span text:style-name="T11">104</text:span><text:span text:style-name="T11">年度</text:span><text:span text:style-name="T13">補助</text:span><text:span text:style-name="T13">嘉義縣</text:span><text:span text:style-name="T13">政府</text:span><text:span text:style-name="T11">工程執行及經費支用情形查核意見</text:span></text:p>
      <text:p text:style-name="P3"><text:span text:style-name="T15">一、計畫</text:span><text:span text:style-name="T21">執行</text:span><text:span text:style-name="T15">進度</text:span></text:p>
      <text:p text:style-name="P5"><text:span text:style-name="T17">流域綜合治理計畫：</text:span></text:p>
      <text:p text:style-name="P5"><text:span text:style-name="T16">(</text:span><text:span text:style-name="T16">一</text:span><text:span text:style-name="T16">)</text:span><text:span text:style-name="T16">應急工程：計</text:span><text:span text:style-name="T16">16</text:span><text:span text:style-name="T16">件工程，截至10</text:span><text:span text:style-name="T16">4</text:span><text:span text:style-name="T16">年12月底止</text:span><text:span text:style-name="T16">14</text:span><text:span text:style-name="T16">件</text:span><text:span text:style-name="T16">工程</text:span><text:span text:style-name="T16">已完工，另</text:span><text:span text:style-name="T16">2</text:span><text:span text:style-name="T16">件工程施工中。</text:span></text:p>
      <text:p text:style-name="P5"><text:span text:style-name="T16">(二)治理工程用地： 104年度補助嘉義縣政府辦理用地取得有預算補助共計14件，中央補助核定經費2億4,294萬1,000元，並已成立預算，已向本署第五河川局請撥金額為2億4,287萬5,000元，已發價金額為1億4,093萬6,000元，惟部分案件尚未將決算書送第五河川局備查。</text:span></text:p>
      <text:p text:style-name="P5"><text:span text:style-name="T16">(三)補助直轄市、縣(市)辦理非工程措施：「新設水患自主防災社區計畫」及「水情災情監測與監控設施建置」併案辦理，總計執行1件，截至104年12月底止已執行完成。</text:span></text:p>
      <text:p text:style-name="P5"><text:span text:style-name="T16">(四)自主防災社區評鑑獎勵金：計執行5件，截至104年12月底止5件均已執行完成。</text:span></text:p>
      <text:p text:style-name="P4">二、整體經費與補助款支用情形</text:p>
      <text:p text:style-name="P5"><text:span text:style-name="T17">流域綜合治理計畫：</text:span></text:p>
      <text:p text:style-name="P5"><text:span text:style-name="T16">(一)抽查補助工程：抽查應急工程2件，本署補助90%，皆 <text:s text:c="14"/>已納入該府104年度預算。</text:span></text:p>
      <text:p text:style-name="P6"><text:span text:style-name="T16">1.埤子頭排水系統-新港鄉海豐中排流入埤子頭銜接應急工程：本案發包總工程費1,160萬8,549元，變更後總工程費1,142萬1,986元，工程已完工決算，決算金額1,141萬5,669元。縣府已至第五河川局請款數為940萬2,924元，已核撥廠商工程款965萬7,343元。本案請儘速檢附竣工決算相關資料至第五河川局核撥尾款。另剩餘土方殘餘價值98,280元，請按補助比例繳回第五河川局。</text:span></text:p>
      <text:p text:style-name="P6"><text:span text:style-name="T16">2.東石鄉永屯抽水站(堤防邊)引水道改善應急工程：本案發包總工程費1,043萬408元，變更後總工程費1,092</text:span><text:soft-page-break/><text:span text:style-name="T16">萬2,728元，工程已完工，刻正辦理驗收決算中。縣府已至第五河川局請款數為844萬8,630元，已核撥廠商工程款834萬158元。本案完成決算後，請儘速檢附竣工決算相關資料至第五河川局核撥尾款。另剩餘土方殘餘價值及瀝青舖面挖(刨)除料回收折價價值，請依決算金額按補助比例繳回第五河川局。</text:span></text:p>
      <text:p text:style-name="P5"><text:span text:style-name="T16">(</text:span><text:span text:style-name="T16">­</text:span><text:span text:style-name="T16">二)抽查用地徵收3件：</text:span></text:p>
      <text:p text:style-name="P6"><text:span text:style-name="T16">1.新埤排水(埤溝橋上、下游段右岸)治理工程用地徵收：中央補助用地費779萬7,000元，已向本署第五河川局請撥779萬7,000元，包括陳報徵收764萬4,000元、用地作業費15萬3,000元，其中陳報徵收部分，縣府已辦理發放且地主已領取，未領取部分已存入專戶，另用地作業費已核銷，惟決算書已送第五河川局尚待備查。</text:span></text:p>
      <text:p text:style-name="P6"><text:span text:style-name="T16">2.荷苞嶼排水幹線台19號橋至荷苞嶼橋段治理工程(第二期)用地徵收：中央補助用地費1,122萬4,000元，包括協議價購1,119萬7,000元、用地作業費2萬7,000元，已向本署第五河川局請撥1,122萬4,000元，已發價完成，另用地作業費已核銷，惟決算書已送第五河川局尚待備查。</text:span></text:p>
      <text:p text:style-name="P6"><text:span text:style-name="T16">3.荷苞嶼排水幹線荷苞嶼橋至佳禾橋段治理工程用地徵收：中央補助央補助用地費3,520萬5,000元，包括協議價購3,512萬元、用地作業費8萬5,000元，已向本署第五河川局請撥3,520萬5,000元，已發價完成，另用地作業費已核銷，惟決算書已送第五河川局尚待備查。</text:span></text:p>
      <text:p text:style-name="P4">三、內部控管機制</text:p>
      <text:p text:style-name="P5"><text:span text:style-name="T16">(一)</text:span><text:span text:style-name="T16">主要係依據公共工程委員會訂頒之「公共工程標案管理系統」相關規定按月辦理填報各工程進度並加以控管</text:span><text:span text:style-name="T16">，凡有進度落後情形，均於該系統上登錄工程落後原因予以列管，惟原因可歸責於廠商之事由，致工程進度落後達20%以上，則另函文要求廠商應確實依約執行，積極趕工，限期趕上工程進度。</text:span></text:p>
      <text:p text:style-name="P5"><text:span text:style-name="T19">(二)該府水利處為落實進度控管，每2周定期召開進度檢討會議研商各案辦理情形，涉及跨處之橋梁改建工程及用地取得</text:span><text:soft-page-break/><text:span text:style-name="T19">情形，亦不定期召開跨處協調會議，強化內部橫向連繫及整合，以提升執行績效。</text:span><text:span text:style-name="T19">主要係</text:span><text:span text:style-name="T16">依據</text:span><text:span text:style-name="T19">公共工程委員會訂頒之「公共工程標案管理系統」相關規定按月辦理填報各工程進度並加以控管。</text:span><text:span text:style-name="T19">另嘉義縣政府亦針對各工程案於府內水利處下之水利工程科進行科務會議檢討管控，如落後情形嚴重者，必要時，則納入定期召開之處務會議中嚴格控管。</text:span></text:p>
      <text:p text:style-name="P3"><text:span text:style-name="T21">四、計畫執行效益</text:span></text:p>
      <text:p text:style-name="P5"><text:span text:style-name="T19">(</text:span><text:span text:style-name="T19">一</text:span><text:span text:style-name="T19">)埤子頭排水系統-新港鄉海豐中排流入埤子頭銜接應急工程：新設排水路380公尺，可改善淹水面積約25</text:span><text:span text:style-name="T19">公頃。</text:span></text:p>
      <text:p text:style-name="P5"><text:span text:style-name="T19">(</text:span><text:span text:style-name="T19">二</text:span><text:span text:style-name="T19">)東石鄉永屯抽水站(堤防邊)引水道改善應急工程：新設排水路100公尺及水門2座，可改善淹水面積約15公頃。</text:span></text:p>
      <text:p text:style-name="P5"><text:span text:style-name="T19">(三)</text:span> <text:span text:style-name="T19">水患自主防災社區新設：</text:span></text:p>
      <text:p text:style-name="P7">1.整合社區內、外資源，激發民眾建立防災意識，以提昇社區抗災、避災、減災之防災能力。</text:p>
      <text:p text:style-name="P7">2.凝聚社區自主防災力量，建立社區自主防災組織，強化防災緊急聯絡網。</text:p>
      <text:p text:style-name="P7">3.推動水患防災資訊普及化，利用水尺、雨量筒，加強民眾自主防災能力。</text:p>
      <text:p text:style-name="P5"><text:span text:style-name="T19">(四)</text:span> <text:span text:style-name="T19">水情災情監測監控設施系統建置：</text:span></text:p>
      <text:p text:style-name="P7">1.掌握颱風豪雨期間即時水情，作為相關防救災措施之重要決策參考，達到洪水與淹水預警功能。</text:p>
      <text:p text:style-name="P7">2.有效節省未來防災巡視之單位時間及人力成本，可迅速掌握現場水情訊息，縮短災情判斷及災情預警通報之處理時間。</text:p>
      <text:p text:style-name="P5"><text:span text:style-name="T19">(五)自主防災社區獎勵</text:span><text:span text:style-name="T3">：該縣新港鄉北崙社區發展協會、東港社區發展協會、東石鄉洲仔社區發展協會、義竹鄉岸腳社區發展協會、義竹鄉北華社區發展協會</text:span><text:span text:style-name="T2">等參與評鑑</text:span><text:span text:style-name="T3">，透過評鑑獎勵機制，社區得添購防汛用品，並辦理社區演練及</text:span><text:span text:style-name="T19">觀摩，強化自主防災社區防、減災能量。</text:span></text:p>
      <text:p text:style-name="P4">五、其他事項</text:p>
      <text:p text:style-name="P5"><text:soft-page-break/><text:span text:style-name="T19">(</text:span><text:span text:style-name="T19">一</text:span><text:span text:style-name="T19">)</text:span><text:span text:style-name="T19">10</text:span><text:span text:style-name="T19">4</text:span><text:span text:style-name="T19">年度</text:span><text:span text:style-name="T19">尚有10件應急工程未完成決算</text:span><text:span text:style-name="T19">，請</text:span><text:span text:style-name="T19">嘉義縣政府</text:span><text:span text:style-name="T19">儘速辦理決算</text:span><text:span text:style-name="T19">並依「經濟部水利署辦理流域綜合治理計畫執行作業注意事項」規定請撥決算數與累計已撥付金額之差額</text:span><text:span text:style-name="T19">。</text:span></text:p>
      <text:p text:style-name="P5"><text:span text:style-name="T19">(</text:span><text:span text:style-name="T19">二</text:span><text:span text:style-name="T19">)剩餘土石方標售收入，請依「經濟部水利署辦理流域綜合治理計畫執行作業注意事項」規定儘速按中央補助比率解繳國庫</text:span><text:span text:style-name="T19">。</text:span></text:p>
      <text:p text:style-name="P5"><text:span text:style-name="T19">(</text:span><text:span text:style-name="T19">三</text:span><text:span text:style-name="T19">)</text:span><text:span text:style-name="T19">請</text:span><text:span text:style-name="T19">嘉義縣</text:span><text:span text:style-name="T19">政府確實依「</text:span><text:span text:style-name="T19">經濟部水利署辦理流域綜合治理計畫執行作業注意事項</text:span><text:span text:style-name="T19">」規定</text:span><text:span text:style-name="T19">，於工程發包訂約後三日內將發包經費表傳送第五河川局及本署。並應按月填報執行進度表，於每月五、二十日送由第五河川局登錄於本署專案管理入口網站；於每月十五日前查填補助費支用情形表送第五河川局辦理核銷</text:span><text:span text:style-name="T19">。</text:span></text:p>
      <text:p text:style-name="P5"><text:span text:style-name="T19">(</text:span><text:span text:style-name="T19">四</text:span><text:span text:style-name="T19">)本次經核對嘉義縣政府用地徵收部分所提預算書、契約書及印領清冊等相關佐證資料，尚無不符規定之情事，惟部分尚未辦理決算，請嘉義縣政府儘快完成核銷作業，並將決算書函送第五河川局備查。</text:span></text:p>
      <text:p text:style-name="P1"/>
      <text:p text:style-name="P2"><text:span text:style-name="T27">查核人員：第</text:span><text:span text:style-name="T27">五</text:span><text:span text:style-name="T27">河川局：</text:span><text:span text:style-name="T29">李麗娟</text:span><text:span text:style-name="T26">、</text:span><text:span text:style-name="T29">張慈珈</text:span><text:span text:style-name="T26">、</text:span><text:span text:style-name="T29">陳</text:span><text:span text:style-name="T29">清郁</text:span></text:p>
      <text:p text:style-name="P2"><text:span text:style-name="T32"><text:s text:c="10"/></text:span><text:span text:style-name="T27">主</text:span><text:span text:style-name="T33"> <text:s/></text:span><text:span text:style-name="T27">計</text:span><text:span text:style-name="T33"> <text:s/></text:span><text:span text:style-name="T27">室：</text:span><text:span text:style-name="T29">周亭廷</text:span></text:p>
      <text:p text:style-name="P8"><text:span text:style-name="T34">防</text:span><text:span text:style-name="T35"> </text:span><text:span text:style-name="T34">災</text:span><text:span text:style-name="T35"> </text:span><text:span text:style-name="T34">中</text:span><text:span text:style-name="T35"> </text:span><text:span text:style-name="T34">心</text:span><text:span text:style-name="T27">：</text:span><text:span text:style-name="T31">張成璞</text:span></text:p>
      <text:p text:style-name="P9"><text:span text:style-name="T27">土地管理組：</text:span><text:span text:style-name="T29">陳建中</text:span></text:p>
      <text:p text:style-name="P9"><text:span text:style-name="T27">工程事務組：</text:span><text:span text:style-name="T31">顏肇翰</text:span></text:p>
      <text:p text:style-name="P10"><text:span text:style-name="T27">河川海岸組：</text:span><text:span text:style-name="T31">林家弘</text:span></text:p>
      <text:p text:style-name="P2"><text:span text:style-name="T3">查核日期：</text:span><text:span text:style-name="T5">10</text:span><text:span text:style-name="T5">5</text:span><text:span text:style-name="T5">年</text:span><text:span text:style-name="T5">3</text:span><text:span text:style-name="T5">月</text:span><text:span text:style-name="T5">25</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fo:color="#000000"/>
    </style:style>
    <style:style style:name="WW8Num6z2" style:family="text">
      <style:text-properties fo:color="#000000"/>
    </style:style>
    <style:style style:name="WW8Num6z3" style:family="text"/>
    <style:style style:name="WW8Num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style>
    <style:style style:name="WW8Num7z2" style:family="text">
      <style:text-properties fo:color="#000000"/>
    </style:style>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2" style:family="text">
      <style:text-properties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text-properties fo:color="#000000"/>
    </style:style>
    <style:style style:name="WW8Num16z2" style:family="text">
      <style:text-properties fo:color="#000000"/>
    </style:style>
    <style:style style:name="WW8Num16z3"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text-properties fo:color="#000000"/>
    </style:style>
    <style:style style:name="WW8Num21z2" style:family="text">
      <style:text-properties fo:color="#000000"/>
    </style:style>
    <style:style style:name="WW8Num21z3" style:family="text"/>
    <style:style style:name="WW8Num21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fo:color="#000000"/>
    </style:style>
    <style:style style:name="WW8Num23z2" style:family="text">
      <style:text-properties fo:color="#000000"/>
    </style:style>
    <style:style style:name="WW8Num23z3" style:family="text"/>
    <style:style style:name="WW8Num23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fo:color="#000000"/>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6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1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3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span text:style-name="MT1">第</text:span></text:span><text:span text:style-name="Page_20_Number"><text:span text:style-name="MT1"> </text:span></text:span><text:span text:style-name="Page_20_Number"><text:span text:style-name="MT1"><text:page-number text:select-page="current">4</text:page-number></text:span></text:span><text:span text:style-name="Page_20_Number"><text:span text:style-name="MT1"> 頁，共 </text:span></text:span><text:span text:style-name="Page_20_Number"><text:span text:style-name="MT1"><text:page-count style:num-format="1">4</text:page-count></text:span></text:span><text:span text:style-name="Page_20_Number"><text:span text:style-name="MT1"> 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7-08-11T09:30:00</meta:creation-date>
    <dc:creator>賴宜靚</dc:creator>
    <dc:date>2017-08-11T09:30:00</dc:date>
    <meta:print-date>2016-04-12T16:07:00</meta:print-date>
    <meta:editing-cycles>2</meta:editing-cycles>
    <meta:editing-duration>PT1M</meta:editing-duration>
    <meta:document-statistic meta:table-count="0" meta:image-count="0" meta:object-count="0" meta:page-count="4" meta:paragraph-count="43" meta:word-count="2337" meta:character-count="2587" meta:non-whitespace-character-count="2548"/>
    <meta:generator>LibreOffice/5.1.2.2$Windows_x86 LibreOffice_project/d3bf12ecb743fc0d20e0be0c58ca359301eb705f</meta:generator>
  </office:meta>
</office:document-meta>
</file>