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5" table:default-cell-style-name="ce28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機關別轉入數決算表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13"/>
            <table:table-cell table:style-name="ce18"/>
            <table:table-cell table:style-name="ce23" office:value-type="string" calcext:value-type="string" table:number-columns-spanned="3" table:number-rows-spanned="1">
              <text:p><text:s text:c="18"/>中華民國098年度　　　　　　　　　　　　　　　</text:p>
            </table:table-cell>
            <table:covered-table-cell table:number-columns-repeated="2" table:style-name="ce18"/>
            <table:table-cell table:style-name="ce30" office:value-type="string" calcext:value-type="string" table:number-columns-spanned="2" table:number-rows-spanned="1">
              <text:p>單位：新臺幣元</text:p>
            </table:table-cell>
            <table:covered-table-cell table:style-name="ce31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4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7"/>
            <table:covered-table-cell table:style-name="ce19"/>
            <table:table-cell table:style-name="ce24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9" office:value-type="string" calcext:value-type="string">
              <text:p>本年度減免</text:p>
              <text:p>( 註銷 )數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5"/>
            <table:table-cell table:style-name="ce15" office:value-type="string" calcext:value-type="string" table:number-columns-spanned="1" table:number-rows-spanned="2">
              <text:p>款</text:p>
            </table:table-cell>
            <table:table-cell table:style-name="ce15" office:value-type="string" calcext:value-type="string" table:number-columns-spanned="1" table:number-rows-spanned="2">
              <text:p>項</text:p>
            </table:table-cell>
            <table:table-cell table:style-name="ce15" office:value-type="string" calcext:value-type="string" table:number-columns-spanned="1" table:number-rows-spanned="2">
              <text:p>目</text:p>
            </table:table-cell>
            <table:table-cell table:style-name="ce1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6"/>
            <table:covered-table-cell table:number-columns-repeated="4" table:style-name="ce16"/>
            <table:covered-table-cell table:style-name="ce6"/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32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7</text:p>
          </table:table-cell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20" office:value-type="string" calcext:value-type="string">
            <text:p>0026000000-1</text:p>
          </table:table-cell>
          <table:table-cell table:style-name="ce25" office:value-type="float" office:value="6870306" calcext:value-type="float">
            <text:p><text:s text:c="2"/>6,870,30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濟部主管</text:p>
          </table:table-cell>
          <table:table-cell table:style-name="ce25" office:value-type="float" office:value="769243899" calcext:value-type="float">
            <text:p><text:s text:c="2"/>769,243,899 </text:p>
          </table:table-cell>
          <table:table-cell table:style-name="ce25" office:value-type="float" office:value="9183035" calcext:value-type="float">
            <text:p><text:s text:c="2"/>9,183,035 </text:p>
          </table:table-cell>
          <table:table-cell table:style-name="ce25" office:value-type="float" office:value="371231925" calcext:value-type="float">
            <text:p><text:s text:c="2"/>371,231,925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8202230" calcext:value-type="float">
            <text:p><text:s text:c="2"/>328,2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3</text:p>
          </table:table-cell>
          <table:table-cell table:style-name="ce7" table:number-columns-repeated="2"/>
          <table:table-cell table:style-name="ce20" office:value-type="string" calcext:value-type="string">
            <text:p><text:s text:c="2"/>0026550000-7</text:p>
          </table:table-cell>
          <table:table-cell table:style-name="ce25" office:value-type="float" office:value="6870306" calcext:value-type="float">
            <text:p><text:s text:c="2"/>6,870,30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2"/>經濟部水利署及所屬</text:p>
          </table:table-cell>
          <table:table-cell table:style-name="ce25" office:value-type="float" office:value="769243899" calcext:value-type="float">
            <text:p><text:s text:c="2"/>769,243,899 </text:p>
          </table:table-cell>
          <table:table-cell table:style-name="ce25" office:value-type="float" office:value="9183035" calcext:value-type="float">
            <text:p><text:s text:c="2"/>9,183,035 </text:p>
          </table:table-cell>
          <table:table-cell table:style-name="ce25" office:value-type="float" office:value="371231925" calcext:value-type="float">
            <text:p><text:s text:c="2"/>371,231,925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8202230" calcext:value-type="float">
            <text:p><text:s text:c="2"/>328,2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20" office:value-type="string" calcext:value-type="string">
            <text:p><text:s text:c="4"/>5826551000-8</text:p>
          </table:table-cell>
          <table:table-cell table:style-name="ce25" office:value-type="float" office:value="6870306" calcext:value-type="float">
            <text:p><text:s text:c="2"/>6,870,30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4"/>水利建設及保育管理</text:p>
          </table:table-cell>
          <table:table-cell table:style-name="ce25" office:value-type="float" office:value="769243899" calcext:value-type="float">
            <text:p><text:s text:c="2"/>769,243,899 </text:p>
          </table:table-cell>
          <table:table-cell table:style-name="ce25" office:value-type="float" office:value="9183035" calcext:value-type="float">
            <text:p><text:s text:c="2"/>9,183,035 </text:p>
          </table:table-cell>
          <table:table-cell table:style-name="ce25" office:value-type="float" office:value="371231925" calcext:value-type="float">
            <text:p><text:s text:c="2"/>371,231,925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8202230" calcext:value-type="float">
            <text:p><text:s text:c="2"/>328,2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20" office:value-type="string" calcext:value-type="string">
            <text:p><text:s text:c="6"/>5826551010-1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經)</text:p>
          </table:table-cell>
          <table:table-cell table:style-name="ce25" office:value-type="float" office:value="122788464" calcext:value-type="float">
            <text:p><text:s text:c="2"/>122,788,464 </text:p>
          </table:table-cell>
          <table:table-cell table:style-name="ce25" office:value-type="float" office:value="7856665" calcext:value-type="float">
            <text:p><text:s text:c="2"/>7,856,665 </text:p>
          </table:table-cell>
          <table:table-cell table:style-name="ce25" office:value-type="float" office:value="112331799" calcext:value-type="float">
            <text:p><text:s text:c="2"/>112,331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600000" calcext:value-type="float">
            <text:p><text:s text:c="2"/>2,600,00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200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業務費</text:p>
          </table:table-cell>
          <table:table-cell table:style-name="ce25" office:value-type="float" office:value="122788464" calcext:value-type="float">
            <text:p><text:s text:c="2"/>122,788,464 </text:p>
          </table:table-cell>
          <table:table-cell table:style-name="ce25" office:value-type="float" office:value="7856665" calcext:value-type="float">
            <text:p><text:s text:c="2"/>7,856,665 </text:p>
          </table:table-cell>
          <table:table-cell table:style-name="ce25" office:value-type="float" office:value="112331799" calcext:value-type="float">
            <text:p><text:s text:c="2"/>112,331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600000" calcext:value-type="float">
            <text:p><text:s text:c="2"/>2,600,00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5826551010-1*</text:p>
          </table:table-cell>
          <table:table-cell table:style-name="ce25" office:value-type="float" office:value="6298394" calcext:value-type="float">
            <text:p><text:s text:c="2"/>6,298,394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資)</text:p>
          </table:table-cell>
          <table:table-cell table:style-name="ce25" office:value-type="float" office:value="646455435" calcext:value-type="float">
            <text:p><text:s text:c="2"/>646,455,435 </text:p>
          </table:table-cell>
          <table:table-cell table:style-name="ce25" office:value-type="float" office:value="1326370" calcext:value-type="float">
            <text:p><text:s text:c="2"/>1,326,370 </text:p>
          </table:table-cell>
          <table:table-cell table:style-name="ce25" office:value-type="float" office:value="258900126" calcext:value-type="float">
            <text:p><text:s text:c="2"/>258,900,126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5602230" calcext:value-type="float">
            <text:p><text:s text:c="2"/>325,6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2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業務費</text:p>
          </table:table-cell>
          <table:table-cell table:style-name="ce25" office:value-type="float" office:value="2730000" calcext:value-type="float">
            <text:p><text:s text:c="2"/>2,730,00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730000" calcext:value-type="float">
            <text:p><text:s text:c="2"/>2,730,000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3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設備及投資</text:p>
          </table:table-cell>
          <table:table-cell table:style-name="ce25" office:value-type="float" office:value="58357000" calcext:value-type="float">
            <text:p><text:s text:c="2"/>58,357,00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8357000" calcext:value-type="float">
            <text:p><text:s text:c="2"/>58,357,000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400</text:p>
          </table:table-cell>
          <table:table-cell table:style-name="ce25" office:value-type="float" office:value="6298394" calcext:value-type="float">
            <text:p><text:s text:c="2"/>6,298,394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獎補助費</text:p>
          </table:table-cell>
          <table:table-cell table:style-name="ce25" office:value-type="float" office:value="585368435" calcext:value-type="float">
            <text:p><text:s text:c="2"/>585,368,435 </text:p>
          </table:table-cell>
          <table:table-cell table:style-name="ce25" office:value-type="float" office:value="1326370" calcext:value-type="float">
            <text:p><text:s text:c="2"/>1,326,370 </text:p>
          </table:table-cell>
          <table:table-cell table:style-name="ce25" office:value-type="float" office:value="197813126" calcext:value-type="float">
            <text:p><text:s text:c="2"/>197,813,126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5602230" calcext:value-type="float">
            <text:p><text:s text:c="2"/>325,6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097年度小計</text:p>
          </table:table-cell>
          <table:table-cell table:style-name="ce25" office:value-type="float" office:value="6870306" calcext:value-type="float">
            <text:p><text:s text:c="2"/>6,870,30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769243899" calcext:value-type="float">
            <text:p><text:s text:c="2"/>769,243,899 </text:p>
          </table:table-cell>
          <table:table-cell table:style-name="ce25" office:value-type="float" office:value="9183035" calcext:value-type="float">
            <text:p><text:s text:c="2"/>9,183,035 </text:p>
          </table:table-cell>
          <table:table-cell table:style-name="ce25" office:value-type="float" office:value="371231925" calcext:value-type="float">
            <text:p><text:s text:c="2"/>371,231,925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8202230" calcext:value-type="float">
            <text:p><text:s text:c="2"/>328,202,230 </text:p>
          </table:table-cell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number-columns-repeated="5" table:style-name="ce26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9" table:number-columns-repeated="5"/>
          <table:table-cell table:style-name="ce22" office:value-type="string" calcext:value-type="string">
            <text:p>經常門合計</text:p>
          </table:table-cell>
          <table:table-cell table:style-name="ce27" office:value-type="float" office:value="571912" calcext:value-type="float">
            <text:p><text:s text:c="2"/>571,912 </text:p>
          </table:table-cell>
          <table:table-cell table:style-name="ce27" office:value-type="float" office:value="0" calcext:value-type="float">
            <text:p><text:s text:c="3"/></text:p>
          </table:table-cell>
          <table:table-cell table:style-name="ce27" office:value-type="float" office:value="571912" calcext:value-type="float">
            <text:p><text:s text:c="2"/>571,912 </text:p>
          </table:table-cell>
          <table:table-cell table:number-columns-repeated="2" table:style-name="ce27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122788464" calcext:value-type="float">
            <text:p><text:s text:c="2"/>122,788,464 </text:p>
          </table:table-cell>
          <table:table-cell table:style-name="ce25" office:value-type="float" office:value="7856665" calcext:value-type="float">
            <text:p><text:s text:c="2"/>7,856,665 </text:p>
          </table:table-cell>
          <table:table-cell table:style-name="ce25" office:value-type="float" office:value="112331799" calcext:value-type="float">
            <text:p><text:s text:c="2"/>112,331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2600000" calcext:value-type="float">
            <text:p><text:s text:c="2"/>2,600,00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資本門合計</text:p>
          </table:table-cell>
          <table:table-cell table:style-name="ce25" office:value-type="float" office:value="6298394" calcext:value-type="float">
            <text:p><text:s text:c="2"/>6,298,394 </text:p>
          </table:table-cell>
          <table:table-cell table:number-columns-repeated="2" table:style-name="ce25" office:value-type="float" office:value="0" calcext:value-type="float">
            <text:p><text:s text:c="3"/>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646455435" calcext:value-type="float">
            <text:p><text:s text:c="2"/>646,455,435 </text:p>
          </table:table-cell>
          <table:table-cell table:style-name="ce25" office:value-type="float" office:value="1326370" calcext:value-type="float">
            <text:p><text:s text:c="2"/>1,326,370 </text:p>
          </table:table-cell>
          <table:table-cell table:style-name="ce25" office:value-type="float" office:value="258900126" calcext:value-type="float">
            <text:p><text:s text:c="2"/>258,900,126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5602230" calcext:value-type="float">
            <text:p><text:s text:c="2"/>325,6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合 <text:s text:c="5"/>計</text:p>
          </table:table-cell>
          <table:table-cell table:style-name="ce25" office:value-type="float" office:value="6870306" calcext:value-type="float">
            <text:p><text:s text:c="2"/>6,870,306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571912" calcext:value-type="float">
            <text:p><text:s text:c="2"/>571,912 </text:p>
          </table:table-cell>
          <table:table-cell table:style-name="ce25" office:value-type="float" office:value="60626709" calcext:value-type="float">
            <text:p><text:s text:c="2"/>60,626,709 </text:p>
          </table:table-cell>
          <table:table-cell table:style-name="ce25" office:value-type="float" office:value="66925103" calcext:value-type="float">
            <text:p><text:s text:c="2"/>66,925,103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769243899" calcext:value-type="float">
            <text:p><text:s text:c="2"/>769,243,899 </text:p>
          </table:table-cell>
          <table:table-cell table:style-name="ce25" office:value-type="float" office:value="9183035" calcext:value-type="float">
            <text:p><text:s text:c="2"/>9,183,035 </text:p>
          </table:table-cell>
          <table:table-cell table:style-name="ce25" office:value-type="float" office:value="371231925" calcext:value-type="float">
            <text:p><text:s text:c="2"/>371,231,925 </text:p>
          </table:table-cell>
          <table:table-cell table:style-name="ce25" office:value-type="float" office:value="-60626709" calcext:value-type="float">
            <text:p>- 60,626,709 </text:p>
          </table:table-cell>
          <table:table-cell table:style-name="ce25" office:value-type="float" office:value="328202230" calcext:value-type="float">
            <text:p><text:s text:c="2"/>328,202,230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 table:number-rows-repeated="20">
          <table:table-cell table:style-name="ce7" table:number-columns-repeated="5"/>
          <table:table-cell table:style-name="ce20"/>
          <table:table-cell table:style-name="ce25" table:number-columns-repeated="5"/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style-name="ce26" table:number-columns-repeated="5"/>
          <table:table-cell table:style-name="ce33" table:number-columns-repeated="101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4:28:28</dc:date>
    <meta:print-date>2003-01-21T16:18:32</meta:print-date>
    <meta:document-statistic meta:table-count="1" meta:cell-count="249" meta:object-count="0"/>
    <meta:generator>LibreOffice/5.1.2.2$Windows_x86 LibreOffice_project/d3bf12ecb743fc0d20e0be0c58ca359301eb705f</meta:generator>
  </office:meta>
</office:document-meta>
</file>