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61.79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HG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HG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5f_HG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HG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7mm" fo:min-width="29.5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7mm" fo:min-width="52.2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5mm" fo:min-width="23.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水利署及所屬</text:p>
            </table:table-cell>
            <table:covered-table-cell table:number-columns-repeated="7" table:style-name="ce11"/>
            <table:covered-table-cell table:number-columns-repeated="5" table:style-name="ce24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歲出機關別決算表</text:p>
            </table:table-cell>
            <table:covered-table-cell table:number-columns-repeated="7" table:style-name="ce12"/>
            <table:covered-table-cell table:number-columns-repeated="2" table:style-name="ce25"/>
            <table:covered-table-cell table:style-name="ce25">
              <draw:custom-shape table:end-cell-address="Sheet1.L3" table:end-x="17.97mm" table:end-y="5.83mm" draw:z-index="0" draw:name="Text 1" draw:style-name="gr1" draw:text-style-name="P1" svg:width="30.68mm" svg:height="6.09mm" svg:x="20.43mm" svg:y="9.53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M3" table:end-x="15.55mm" table:end-y="5.56mm" draw:z-index="1" draw:name="Text 2" draw:style-name="gr2" draw:text-style-name="P3" svg:width="53.41mm" svg:height="6.09mm" svg:x="28.42mm" svg:y="9.26mm">
                <text:p text:style-name="P2"><text:span text:style-name="T1">單位：新臺幣元；</text:span><text:span text:style-name="T1">%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2" table:style-name="ce25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中華民國九十七年度</text:p>
              <draw:custom-shape table:end-cell-address="Sheet1.D4" table:end-x="2.01mm" table:end-y="1.06mm" draw:z-index="2" draw:name="Text 3" draw:style-name="gr3" draw:text-style-name="P5" svg:width="24.42mm" svg:height="6.87mm" svg:x="2.24mm" svg:y="0.01mm">
                <text:p text:style-name="P4"><text:span text:style-name="T1">經資門分列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number-columns-repeated="12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<text:span text:style-name="T2">               </text:span><text:span text:style-name="T3">　目</text:span></text:p>
            </table:table-cell>
            <table:covered-table-cell table:number-columns-repeated="3" table:style-name="ce13"/>
            <table:covered-table-cell table:style-name="ce14"/>
            <table:table-cell table:style-name="ce4" office:value-type="string" calcext:value-type="string" table:number-columns-spanned="4" table:number-rows-spanned="1">
              <text:p>預　　　　　　　　算　　　　　　　　數</text:p>
            </table:table-cell>
            <table:covered-table-cell table:number-columns-repeated="2" table:style-name="ce13"/>
            <table:covered-table-cell table:style-name="ce14"/>
            <table:table-cell table:style-name="ce4" office:value-type="string" calcext:value-type="string" table:number-columns-spanned="2" table:number-rows-spanned="1">
              <text:p>決　　　算　　　數</text:p>
            </table:table-cell>
            <table:covered-table-cell table:style-name="ce14"/>
            <table:table-cell table:style-name="ce15" office:value-type="string" calcext:value-type="string" table:number-columns-spanned="1" table:number-rows-spanned="5">
              <text:p>預決算比較增減數<text:span text:style-name="T2">(2)-(1)</text:span><text:span text:style-name="T3"></text:span></text:p>
            </table:table-cell>
            <table:table-cell table:style-name="ce15" office:value-type="string" calcext:value-type="string" table:number-columns-spanned="1" table:number-rows-spanned="5">
              <text:p>決算數占</text:p>
              <text:p>預算數之</text:p>
              <text:p>比　　率</text:p>
              <text:p><text:span text:style-name="T2">(2) / (1)</text:span><text:span text:style-name="T3">％</text:span></text:p>
            </table:table-cell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" table:number-rows-spanned="4">
              <text:p>款</text:p>
            </table:table-cell>
            <table:table-cell table:style-name="ce4" office:value-type="string" calcext:value-type="string" table:number-columns-spanned="1" table:number-rows-spanned="4">
              <text:p>項</text:p>
            </table:table-cell>
            <table:table-cell table:style-name="ce4" office:value-type="string" calcext:value-type="string" table:number-columns-spanned="1" table:number-rows-spanned="4">
              <text:p>目</text:p>
            </table:table-cell>
            <table:table-cell table:style-name="ce4" office:value-type="string" calcext:value-type="string" table:number-columns-spanned="1" table:number-rows-spanned="4">
              <text:p>節</text:p>
            </table:table-cell>
            <table:table-cell table:style-name="ce15" office:value-type="string" calcext:value-type="string" table:number-columns-spanned="1" table:number-rows-spanned="4">
              <text:p>名　稱　及　編　號</text:p>
            </table:table-cell>
            <table:table-cell table:style-name="ce4" office:value-type="string" calcext:value-type="string" table:number-columns-spanned="1" table:number-rows-spanned="4">
              <text:p>原　預　算　數</text:p>
            </table:table-cell>
            <table:table-cell table:style-name="ce4" office:value-type="string" calcext:value-type="string" table:number-columns-spanned="3" table:number-rows-spanned="1">
              <text:p>預　　　算　　　增　　　減　　　數</text:p>
            </table:table-cell>
            <table:covered-table-cell table:style-name="ce13"/>
            <table:covered-table-cell table:style-name="ce14"/>
            <table:table-cell table:style-name="ce4" office:value-type="string" calcext:value-type="string" table:number-columns-spanned="1" table:number-rows-spanned="2">
              <text:p>實　現　數</text:p>
            </table:table-cell>
            <table:table-cell table:style-name="ce15" office:value-type="string" calcext:value-type="string" table:number-columns-spanned="1" table:number-rows-spanned="4">
              <text:p>合　　計</text:p>
              <text:p><text:span text:style-name="T2">(2)</text:span></text:p>
            </table:table-cell>
            <table:covered-table-cell table:number-columns-repeated="2" table:style-name="ce16"/>
            <table:table-cell table:number-columns-repeated="1011"/>
          </table:table-row>
          <table:table-row table:style-name="ro3">
            <table:covered-table-cell table:number-columns-repeated="4" table:style-name="ce5"/>
            <table:covered-table-cell table:style-name="ce16"/>
            <table:covered-table-cell table:style-name="ce5"/>
            <table:table-cell table:style-name="ce15" office:value-type="string" calcext:value-type="string">
              <text:p>預算追加<text:span text:style-name="T2">(</text:span><text:span text:style-name="T3">減</text:span><text:span text:style-name="T4">)</text:span><text:span text:style-name="T3">數</text:span></text:p>
            </table:table-cell>
            <table:table-cell table:style-name="ce15" office:value-type="string" calcext:value-type="string">
              <text:p>動支第一預備金數</text:p>
            </table:table-cell>
            <table:table-cell table:style-name="ce15" office:value-type="string" calcext:value-type="string" table:number-columns-spanned="1" table:number-rows-spanned="3">
              <text:p>合　　計</text:p>
              <text:p><text:span text:style-name="T2">(1)</text:span></text:p>
            </table:table-cell>
            <table:covered-table-cell table:style-name="ce4"/>
            <table:covered-table-cell table:number-columns-repeated="3" table:style-name="ce16"/>
            <table:table-cell table:number-columns-repeated="1011"/>
          </table:table-row>
          <table:table-row table:style-name="ro3">
            <table:covered-table-cell table:number-columns-repeated="4" table:style-name="ce5"/>
            <table:covered-table-cell table:style-name="ce16"/>
            <table:covered-table-cell table:style-name="ce5"/>
            <table:table-cell table:style-name="ce15" office:value-type="string" calcext:value-type="string">
              <text:p>經費流用數</text:p>
            </table:table-cell>
            <table:table-cell table:style-name="ce15" office:value-type="string" calcext:value-type="string">
              <text:p>動支第二預備金數</text:p>
            </table:table-cell>
            <table:covered-table-cell table:style-name="ce16"/>
            <table:table-cell table:style-name="ce26" office:value-type="string" calcext:value-type="string">
              <text:p>應　付　數</text:p>
            </table:table-cell>
            <table:covered-table-cell table:number-columns-repeated="3" table:style-name="ce16"/>
            <table:table-cell table:number-columns-repeated="1011"/>
          </table:table-row>
          <table:table-row table:style-name="ro3">
            <table:covered-table-cell table:number-columns-repeated="4" table:style-name="ce6"/>
            <table:covered-table-cell table:style-name="ce17"/>
            <table:covered-table-cell table:style-name="ce6"/>
            <table:table-cell table:style-name="ce15" office:value-type="string" calcext:value-type="string">
              <text:p>預算調整數</text:p>
            </table:table-cell>
            <table:table-cell table:style-name="ce4" office:value-type="string" calcext:value-type="string">
              <text:p>小 <text:s text:c="14"/>計</text:p>
            </table:table-cell>
            <table:covered-table-cell table:style-name="ce17"/>
            <table:table-cell table:style-name="ce4" office:value-type="string" calcext:value-type="string">
              <text:p>保　留　數</text:p>
            </table:table-cell>
            <table:covered-table-cell table:number-columns-repeated="3" table:style-name="ce17"/>
            <table:table-cell table:number-columns-repeated="1011"/>
          </table:table-row>
        </table:table-header-rows>
        <table:table-row table:style-name="ro3">
          <table:table-cell table:style-name="ce7" office:value-type="string" calcext:value-type="string">
            <text:p>4</text:p>
          </table:table-cell>
          <table:table-cell table:style-name="ce7" table:number-columns-repeated="3"/>
          <table:table-cell table:style-name="ce18" office:value-type="string" calcext:value-type="string">
            <text:p>0026000000-1</text:p>
          </table:table-cell>
          <table:table-cell table:style-name="ce21" office:value-type="float" office:value="1595000000" calcext:value-type="float">
            <text:p><text:s text:c="2"/>1,595,00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1595000000" calcext:value-type="float">
            <text:p><text:s text:c="2"/>1,595,000,000 </text:p>
          </table:table-cell>
          <table:table-cell table:style-name="ce21" office:value-type="float" office:value="743378864" calcext:value-type="float">
            <text:p><text:s text:c="2"/>743,378,864 </text:p>
          </table:table-cell>
          <table:table-cell table:style-name="ce21" office:value-type="float" office:value="1519493069" calcext:value-type="float">
            <text:p><text:s text:c="2"/>1,519,493,069 </text:p>
          </table:table-cell>
          <table:table-cell table:style-name="ce21" office:value-type="float" office:value="-75506931" calcext:value-type="float">
            <text:p>- 75,506,931 </text:p>
          </table:table-cell>
          <table:table-cell table:style-name="ce27" office:value-type="float" office:value="95.27" calcext:value-type="float">
            <text:p><text:s/>95.27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經濟部主管</text:p>
          </table:table-cell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6870306" calcext:value-type="float">
            <text:p><text:s text:c="2"/>6,870,306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769243899" calcext:value-type="float">
            <text:p><text:s text:c="2"/>769,243,899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7" office:value-type="string" calcext:value-type="string">
            <text:p>3</text:p>
          </table:table-cell>
          <table:table-cell table:style-name="ce7" table:number-columns-repeated="2"/>
          <table:table-cell table:style-name="ce18" office:value-type="string" calcext:value-type="string">
            <text:p>　0026550000-7</text:p>
          </table:table-cell>
          <table:table-cell table:style-name="ce21" office:value-type="float" office:value="1595000000" calcext:value-type="float">
            <text:p><text:s text:c="2"/>1,595,00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1595000000" calcext:value-type="float">
            <text:p><text:s text:c="2"/>1,595,000,000 </text:p>
          </table:table-cell>
          <table:table-cell table:style-name="ce21" office:value-type="float" office:value="743378864" calcext:value-type="float">
            <text:p><text:s text:c="2"/>743,378,864 </text:p>
          </table:table-cell>
          <table:table-cell table:style-name="ce21" office:value-type="float" office:value="1519493069" calcext:value-type="float">
            <text:p><text:s text:c="2"/>1,519,493,069 </text:p>
          </table:table-cell>
          <table:table-cell table:style-name="ce21" office:value-type="float" office:value="-75506931" calcext:value-type="float">
            <text:p>- 75,506,931 </text:p>
          </table:table-cell>
          <table:table-cell table:style-name="ce27" office:value-type="float" office:value="95.27" calcext:value-type="float">
            <text:p><text:s/>95.27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經濟部水利署及所屬</text:p>
          </table:table-cell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6870306" calcext:value-type="float">
            <text:p><text:s text:c="2"/>6,870,306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769243899" calcext:value-type="float">
            <text:p><text:s text:c="2"/>769,243,899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0026550000-7</text:p>
          </table:table-cell>
          <table:table-cell table:style-name="ce21" office:value-type="float" office:value="161180000" calcext:value-type="float">
            <text:p><text:s text:c="2"/>161,18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161180000" calcext:value-type="float">
            <text:p><text:s text:c="2"/>161,180,000 </text:p>
          </table:table-cell>
          <table:table-cell table:style-name="ce21" office:value-type="float" office:value="19950369" calcext:value-type="float">
            <text:p><text:s text:c="2"/>19,950,369 </text:p>
          </table:table-cell>
          <table:table-cell table:style-name="ce21" office:value-type="float" office:value="143310745" calcext:value-type="float">
            <text:p><text:s text:c="2"/>143,310,745 </text:p>
          </table:table-cell>
          <table:table-cell table:style-name="ce21" office:value-type="float" office:value="-17869255" calcext:value-type="float">
            <text:p>- 17,869,255 </text:p>
          </table:table-cell>
          <table:table-cell table:style-name="ce27" office:value-type="float" office:value="88.91" calcext:value-type="float">
            <text:p><text:s/>88.91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經常門小計</text:p>
          </table:table-cell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571912" calcext:value-type="float">
            <text:p><text:s text:c="2"/>571,912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122788464" calcext:value-type="float">
            <text:p><text:s text:c="2"/>122,788,464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0026550000-7</text:p>
          </table:table-cell>
          <table:table-cell table:style-name="ce21" office:value-type="float" office:value="1433820000" calcext:value-type="float">
            <text:p><text:s text:c="2"/>1,433,82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1433820000" calcext:value-type="float">
            <text:p><text:s text:c="2"/>1,433,820,000 </text:p>
          </table:table-cell>
          <table:table-cell table:style-name="ce21" office:value-type="float" office:value="723428495" calcext:value-type="float">
            <text:p><text:s text:c="2"/>723,428,495 </text:p>
          </table:table-cell>
          <table:table-cell table:style-name="ce21" office:value-type="float" office:value="1376182324" calcext:value-type="float">
            <text:p><text:s text:c="2"/>1,376,182,324 </text:p>
          </table:table-cell>
          <table:table-cell table:style-name="ce21" office:value-type="float" office:value="-57637676" calcext:value-type="float">
            <text:p>- 57,637,676 </text:p>
          </table:table-cell>
          <table:table-cell table:style-name="ce27" office:value-type="float" office:value="95.98" calcext:value-type="float">
            <text:p><text:s/>95.98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資本門小計</text:p>
          </table:table-cell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6298394" calcext:value-type="float">
            <text:p><text:s text:c="2"/>6,298,394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646455435" calcext:value-type="float">
            <text:p><text:s text:c="2"/>646,455,435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2"/>
          <table:table-cell table:style-name="ce7" office:value-type="string" calcext:value-type="string">
            <text:p>1</text:p>
          </table:table-cell>
          <table:table-cell table:style-name="ce7"/>
          <table:table-cell table:style-name="ce18" office:value-type="string" calcext:value-type="string">
            <text:p>　　5826551000-8</text:p>
          </table:table-cell>
          <table:table-cell table:style-name="ce21" office:value-type="float" office:value="1595000000" calcext:value-type="float">
            <text:p><text:s text:c="2"/>1,595,00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1595000000" calcext:value-type="float">
            <text:p><text:s text:c="2"/>1,595,000,000 </text:p>
          </table:table-cell>
          <table:table-cell table:style-name="ce21" office:value-type="float" office:value="743378864" calcext:value-type="float">
            <text:p><text:s text:c="2"/>743,378,864 </text:p>
          </table:table-cell>
          <table:table-cell table:style-name="ce21" office:value-type="float" office:value="1519493069" calcext:value-type="float">
            <text:p><text:s text:c="2"/>1,519,493,069 </text:p>
          </table:table-cell>
          <table:table-cell table:style-name="ce21" office:value-type="float" office:value="-75506931" calcext:value-type="float">
            <text:p>- 75,506,931 </text:p>
          </table:table-cell>
          <table:table-cell table:style-name="ce27" office:value-type="float" office:value="95.27" calcext:value-type="float">
            <text:p><text:s/>95.27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水利建設及保育管理</text:p>
          </table:table-cell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6870306" calcext:value-type="float">
            <text:p><text:s text:c="2"/>6,870,306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769243899" calcext:value-type="float">
            <text:p><text:s text:c="2"/>769,243,899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18" office:value-type="string" calcext:value-type="string">
            <text:p>　　　平</text:p>
          </table:table-cell>
          <table:table-cell table:style-name="ce21" office:value-type="float" office:value="161180000" calcext:value-type="float">
            <text:p><text:s text:c="2"/>161,18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161180000" calcext:value-type="float">
            <text:p><text:s text:c="2"/>161,180,000 </text:p>
          </table:table-cell>
          <table:table-cell table:style-name="ce21" office:value-type="float" office:value="19950369" calcext:value-type="float">
            <text:p><text:s text:c="2"/>19,950,369 </text:p>
          </table:table-cell>
          <table:table-cell table:style-name="ce21" office:value-type="float" office:value="143310745" calcext:value-type="float">
            <text:p><text:s text:c="2"/>143,310,745 </text:p>
          </table:table-cell>
          <table:table-cell table:style-name="ce21" office:value-type="float" office:value="-17869255" calcext:value-type="float">
            <text:p>- 17,869,255 </text:p>
          </table:table-cell>
          <table:table-cell table:style-name="ce27" office:value-type="float" office:value="88.91" calcext:value-type="float">
            <text:p><text:s/>88.91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水庫海淡廠(經)</text:p>
          </table:table-cell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571912" calcext:value-type="float">
            <text:p><text:s text:c="2"/>571,912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122788464" calcext:value-type="float">
            <text:p><text:s text:c="2"/>122,788,464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　　0200</text:p>
          </table:table-cell>
          <table:table-cell table:style-name="ce21" office:value-type="float" office:value="161180000" calcext:value-type="float">
            <text:p><text:s text:c="2"/>161,18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161180000" calcext:value-type="float">
            <text:p><text:s text:c="2"/>161,180,000 </text:p>
          </table:table-cell>
          <table:table-cell table:style-name="ce21" office:value-type="float" office:value="19950369" calcext:value-type="float">
            <text:p><text:s text:c="2"/>19,950,369 </text:p>
          </table:table-cell>
          <table:table-cell table:style-name="ce21" office:value-type="float" office:value="143310745" calcext:value-type="float">
            <text:p><text:s text:c="2"/>143,310,745 </text:p>
          </table:table-cell>
          <table:table-cell table:style-name="ce21" office:value-type="float" office:value="-17869255" calcext:value-type="float">
            <text:p>- 17,869,255 </text:p>
          </table:table-cell>
          <table:table-cell table:style-name="ce27" office:value-type="float" office:value="88.91" calcext:value-type="float">
            <text:p><text:s/>88.91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　　業務費</text:p>
          </table:table-cell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571912" calcext:value-type="float">
            <text:p><text:s text:c="2"/>571,912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122788464" calcext:value-type="float">
            <text:p><text:s text:c="2"/>122,788,464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18" office:value-type="string" calcext:value-type="string">
            <text:p>　　　平</text:p>
          </table:table-cell>
          <table:table-cell table:style-name="ce21" office:value-type="float" office:value="1433820000" calcext:value-type="float">
            <text:p><text:s text:c="2"/>1,433,82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1433820000" calcext:value-type="float">
            <text:p><text:s text:c="2"/>1,433,820,000 </text:p>
          </table:table-cell>
          <table:table-cell table:style-name="ce21" office:value-type="float" office:value="723428495" calcext:value-type="float">
            <text:p><text:s text:c="2"/>723,428,495 </text:p>
          </table:table-cell>
          <table:table-cell table:style-name="ce21" office:value-type="float" office:value="1376182324" calcext:value-type="float">
            <text:p><text:s text:c="2"/>1,376,182,324 </text:p>
          </table:table-cell>
          <table:table-cell table:style-name="ce21" office:value-type="float" office:value="-57637676" calcext:value-type="float">
            <text:p>- 57,637,676 </text:p>
          </table:table-cell>
          <table:table-cell table:style-name="ce27" office:value-type="float" office:value="95.98" calcext:value-type="float">
            <text:p><text:s/>95.98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水庫海淡廠(資)</text:p>
          </table:table-cell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6298394" calcext:value-type="float">
            <text:p><text:s text:c="2"/>6,298,394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646455435" calcext:value-type="float">
            <text:p><text:s text:c="2"/>646,455,435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8" table:number-columns-repeated="4"/>
          <table:table-cell table:style-name="ce19"/>
          <table:table-cell table:number-columns-repeated="7" table:style-name="ce22" office:value-type="float" office:value="0" calcext:value-type="float">
            <text:p><text:s text:c="3"/></text:p>
          </table:table-cell>
          <table:table-cell table:style-name="ce28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9" table:number-columns-repeated="4"/>
          <table:table-cell table:style-name="ce20" office:value-type="string" calcext:value-type="string">
            <text:p>　　　　0200*</text:p>
          </table:table-cell>
          <table:table-cell table:style-name="ce23" office:value-type="float" office:value="4000000" calcext:value-type="float">
            <text:p><text:s text:c="2"/>4,000,000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23" office:value-type="float" office:value="4000000" calcext:value-type="float">
            <text:p><text:s text:c="2"/>4,000,000 </text:p>
          </table:table-cell>
          <table:table-cell table:style-name="ce23" office:value-type="float" office:value="1170000" calcext:value-type="float">
            <text:p><text:s text:c="2"/>1,170,000 </text:p>
          </table:table-cell>
          <table:table-cell table:style-name="ce23" office:value-type="float" office:value="3900000" calcext:value-type="float">
            <text:p><text:s text:c="2"/>3,900,000 </text:p>
          </table:table-cell>
          <table:table-cell table:style-name="ce23" office:value-type="float" office:value="-100000" calcext:value-type="float">
            <text:p>- 100,000 </text:p>
          </table:table-cell>
          <table:table-cell table:style-name="ce29" office:value-type="float" office:value="97.5" calcext:value-type="float">
            <text:p><text:s/>97.50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　　業務費</text:p>
          </table:table-cell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2730000" calcext:value-type="float">
            <text:p><text:s text:c="2"/>2,73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　　0300*</text:p>
          </table:table-cell>
          <table:table-cell table:style-name="ce21" office:value-type="float" office:value="738400000" calcext:value-type="float">
            <text:p><text:s text:c="2"/>738,40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738400000" calcext:value-type="float">
            <text:p><text:s text:c="2"/>738,400,000 </text:p>
          </table:table-cell>
          <table:table-cell table:style-name="ce21" office:value-type="float" office:value="679565438" calcext:value-type="float">
            <text:p><text:s text:c="2"/>679,565,438 </text:p>
          </table:table-cell>
          <table:table-cell table:style-name="ce21" office:value-type="float" office:value="737922438" calcext:value-type="float">
            <text:p><text:s text:c="2"/>737,922,438 </text:p>
          </table:table-cell>
          <table:table-cell table:style-name="ce21" office:value-type="float" office:value="-477562" calcext:value-type="float">
            <text:p>- 477,562 </text:p>
          </table:table-cell>
          <table:table-cell table:style-name="ce27" office:value-type="float" office:value="99.94" calcext:value-type="float">
            <text:p><text:s/>99.94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　　設備及投資</text:p>
          </table:table-cell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58357000" calcext:value-type="float">
            <text:p><text:s text:c="2"/>58,357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　　0400*</text:p>
          </table:table-cell>
          <table:table-cell table:style-name="ce21" office:value-type="float" office:value="691420000" calcext:value-type="float">
            <text:p><text:s text:c="2"/>691,42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691420000" calcext:value-type="float">
            <text:p><text:s text:c="2"/>691,420,000 </text:p>
          </table:table-cell>
          <table:table-cell table:style-name="ce21" office:value-type="float" office:value="42693057" calcext:value-type="float">
            <text:p><text:s text:c="2"/>42,693,057 </text:p>
          </table:table-cell>
          <table:table-cell table:style-name="ce21" office:value-type="float" office:value="634359886" calcext:value-type="float">
            <text:p><text:s text:c="2"/>634,359,886 </text:p>
          </table:table-cell>
          <table:table-cell table:style-name="ce21" office:value-type="float" office:value="-57060114" calcext:value-type="float">
            <text:p>- 57,060,114 </text:p>
          </table:table-cell>
          <table:table-cell table:style-name="ce27" office:value-type="float" office:value="91.75" calcext:value-type="float">
            <text:p><text:s/>91.75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　　獎補助費</text:p>
          </table:table-cell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6298394" calcext:value-type="float">
            <text:p><text:s text:c="2"/>6,298,394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585368435" calcext:value-type="float">
            <text:p><text:s text:c="2"/>585,368,435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style-name="ce21" office:value-type="float" office:value="1595000000" calcext:value-type="float">
            <text:p><text:s text:c="2"/>1,595,000,000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1" office:value-type="float" office:value="1595000000" calcext:value-type="float">
            <text:p><text:s text:c="2"/>1,595,000,000 </text:p>
          </table:table-cell>
          <table:table-cell table:style-name="ce21" office:value-type="float" office:value="743378864" calcext:value-type="float">
            <text:p><text:s text:c="2"/>743,378,864 </text:p>
          </table:table-cell>
          <table:table-cell table:style-name="ce21" office:value-type="float" office:value="1519493069" calcext:value-type="float">
            <text:p><text:s text:c="2"/>1,519,493,069 </text:p>
          </table:table-cell>
          <table:table-cell table:style-name="ce21" office:value-type="float" office:value="-75506931" calcext:value-type="float">
            <text:p>- 75,506,931 </text:p>
          </table:table-cell>
          <table:table-cell table:style-name="ce27" office:value-type="float" office:value="95.27" calcext:value-type="float">
            <text:p><text:s/>95.27 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 office:value-type="string" calcext:value-type="string">
            <text:p>　　　　　合　　　　　計</text:p>
          </table:table-cell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6870306" calcext:value-type="float">
            <text:p><text:s text:c="2"/>6,870,306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4" table:style-name="ce21" office:value-type="float" office:value="0" calcext:value-type="float">
            <text:p><text:s text:c="3"/></text:p>
          </table:table-cell>
          <table:table-cell table:style-name="ce21" office:value-type="float" office:value="769243899" calcext:value-type="float">
            <text:p><text:s text:c="2"/>769,243,899 </text:p>
          </table:table-cell>
          <table:table-cell table:number-columns-repeated="2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18"/>
          <table:table-cell table:number-columns-repeated="7" table:style-name="ce21" office:value-type="float" office:value="0" calcext:value-type="float">
            <text:p><text:s text:c="3"/></text:p>
          </table:table-cell>
          <table:table-cell table:style-name="ce27" office:value-type="float" office:value="0" calcext:value-type="float">
            <text:p><text:s text:c="5"/></text:p>
          </table:table-cell>
          <table:table-cell table:number-columns-repeated="1011"/>
        </table:table-row>
        <table:table-row table:style-name="ro3" table:number-rows-repeated="15">
          <table:table-cell table:style-name="ce7" table:number-columns-repeated="4"/>
          <table:table-cell table:style-name="ce18"/>
          <table:table-cell table:style-name="ce21" table:number-columns-repeated="7"/>
          <table:table-cell table:style-name="ce27"/>
          <table:table-cell table:number-columns-repeated="1011"/>
        </table:table-row>
        <table:table-row table:style-name="ro3">
          <table:table-cell table:style-name="ce8" table:number-columns-repeated="4"/>
          <table:table-cell table:style-name="ce19"/>
          <table:table-cell table:style-name="ce22" table:number-columns-repeated="7"/>
          <table:table-cell table:style-name="ce28"/>
          <table:table-cell table:number-columns-repeated="1011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HG" style:display-name="一般_HG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0mm" fo:margin-bottom="0mm" fo:margin-left="10mm" fo:margin-right="10mm" style:first-page-number="continue" style:scale-to="10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12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第</text:span><text:span text:style-name="MT2"> </text:span><text:span text:style-name="MT2"><text:page-number>1</text:page-number></text:span><text:span text:style-name="MT2"> </text:span><text:span text:style-name="MT3">頁共</text:span><text:span text:style-name="MT2"> </text:span><text:span text:style-name="MT2"><text:page-count>99</text:page-count></text:span><text:span text:style-name="MT2"> </text:span><text:span text:style-name="MT3">頁</text:span></text:p>
        </style:region-right>
      </style:header>
      <style:header-left style:display="false">
        <style:region-right>
          <text:p><text:span text:style-name="MT1">第</text:span><text:span text:style-name="MT2"> </text:span><text:span text:style-name="MT2"><text:page-number>1</text:page-number></text:span><text:span text:style-name="MT2"> </text:span><text:span text:style-name="MT3">頁共</text:span><text:span text:style-name="MT2"> </text:span><text:span text:style-name="MT2"><text:page-count>99</text:page-count></text:span><text:span text:style-name="MT2"> </text:span><text:span text:style-name="MT3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2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2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力歐科技</meta:initial-creator>
    <meta:creation-date>2001-12-18T19:54:55</meta:creation-date>
    <dc:creator>潘姬秀</dc:creator>
    <dc:date>2010-05-20T14:20:37</dc:date>
    <meta:print-date>2007-02-04T16:48:53</meta:print-date>
    <meta:document-statistic meta:table-count="1" meta:cell-count="438" meta:object-count="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