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5" table:default-cell-style-name="ce25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政事別轉入數決算表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12"/>
            <table:table-cell table:style-name="ce17"/>
            <table:table-cell table:style-name="ce21" office:value-type="string" calcext:value-type="string" table:number-columns-spanned="3" table:number-rows-spanned="1">
              <text:p><text:s text:c="18"/>中華民國九十八年度　　　　　　　　　　　　　　　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1">
              <text:p>單位：新臺幣元</text:p>
            </table:table-cell>
            <table:covered-table-cell table:style-name="ce28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3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6"/>
            <table:covered-table-cell table:style-name="ce18"/>
            <table:table-cell table:style-name="ce22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6" office:value-type="string" calcext:value-type="string">
              <text:p>本年度減免</text:p>
              <text:p>( 註銷 )數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3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5"/>
            <table:table-cell table:style-name="ce14" office:value-type="string" calcext:value-type="string" table:number-columns-spanned="1" table:number-rows-spanned="2">
              <text:p>款</text:p>
            </table:table-cell>
            <table:table-cell table:style-name="ce14" office:value-type="string" calcext:value-type="string" table:number-columns-spanned="1" table:number-rows-spanned="2">
              <text:p>項</text:p>
            </table:table-cell>
            <table:table-cell table:style-name="ce14" office:value-type="string" calcext:value-type="string" table:number-columns-spanned="1" table:number-rows-spanned="2">
              <text:p>目</text:p>
            </table:table-cell>
            <table:table-cell table:style-name="ce14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6"/>
            <table:covered-table-cell table:number-columns-repeated="4" table:style-name="ce15"/>
            <table:covered-table-cell table:style-name="ce6"/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29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6</text:p>
          </table:table-cell>
          <table:table-cell table:style-name="ce7" office:value-type="string" calcext:value-type="string">
            <text:p>3</text:p>
          </table:table-cell>
          <table:table-cell table:style-name="ce7" table:number-columns-repeated="3"/>
          <table:table-cell table:style-name="ce19" office:value-type="string" calcext:value-type="string">
            <text:p>5800000000-6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農業支出</text:p>
          </table:table-cell>
          <table:table-cell table:style-name="ce23" office:value-type="float" office:value="27476939" calcext:value-type="float">
            <text:p><text:s text:c="2"/>27,476,939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328234" calcext:value-type="float">
            <text:p><text:s text:c="2"/>14,328,234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3148705" calcext:value-type="float">
            <text:p><text:s text:c="2"/>13,148,705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19" office:value-type="string" calcext:value-type="string">
            <text:p>　5826551000-8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水利建設及保育管理</text:p>
          </table:table-cell>
          <table:table-cell table:style-name="ce23" office:value-type="float" office:value="27476939" calcext:value-type="float">
            <text:p><text:s text:c="2"/>27,476,939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328234" calcext:value-type="float">
            <text:p><text:s text:c="2"/>14,328,234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3148705" calcext:value-type="float">
            <text:p><text:s text:c="2"/>13,148,705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　　5826551010-1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　平地水庫海淡廠</text:p>
          </table:table-cell>
          <table:table-cell table:style-name="ce23" office:value-type="float" office:value="27476939" calcext:value-type="float">
            <text:p><text:s text:c="2"/>27,476,939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328234" calcext:value-type="float">
            <text:p><text:s text:c="2"/>14,328,234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3148705" calcext:value-type="float">
            <text:p><text:s text:c="2"/>13,148,705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096 年度小計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27476939" calcext:value-type="float">
            <text:p><text:s text:c="2"/>27,476,939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328234" calcext:value-type="float">
            <text:p><text:s text:c="2"/>14,328,234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3148705" calcext:value-type="float">
            <text:p><text:s text:c="2"/>13,148,705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合 <text:s text:c="5"/>計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27476939" calcext:value-type="float">
            <text:p><text:s text:c="2"/>27,476,939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328234" calcext:value-type="float">
            <text:p><text:s text:c="2"/>14,328,234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3148705" calcext:value-type="float">
            <text:p><text:s text:c="2"/>13,148,705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 table:number-rows-repeated="14">
          <table:table-cell table:style-name="ce7" table:number-columns-repeated="5"/>
          <table:table-cell table:style-name="ce19"/>
          <table:table-cell table:style-name="ce23" table:number-columns-repeated="5"/>
          <table:table-cell table:style-name="ce30" table:number-columns-repeated="1013"/>
        </table:table-row>
        <table:table-row table:style-name="ro6">
          <table:table-cell table:style-name="ce8" table:number-columns-repeated="5"/>
          <table:table-cell table:style-name="ce20"/>
          <table:table-cell table:style-name="ce24" table:number-columns-repeated="5"/>
          <table:table-cell table:style-name="ce30" table:number-columns-repeated="101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4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4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10-05-20T10:53:31</dc:date>
    <meta:print-date>2004-07-21T11:51:35</meta:print-date>
    <meta:document-statistic meta:table-count="1" meta:cell-count="114" meta:object-count="0"/>
    <meta:generator>LibreOffice/5.1.2.2$Windows_x86 LibreOffice_project/d3bf12ecb743fc0d20e0be0c58ca359301eb705f</meta:generator>
  </office:meta>
</office:document-meta>
</file>