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5" table:default-cell-style-name="ce28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機關別轉入數決算表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13"/>
            <table:table-cell table:style-name="ce18"/>
            <table:table-cell table:style-name="ce23" office:value-type="string" calcext:value-type="string" table:number-columns-spanned="3" table:number-rows-spanned="1">
              <text:p><text:s text:c="18"/>中華民國098年度　　　　　　　　　　　　　　　</text:p>
            </table:table-cell>
            <table:covered-table-cell table:number-columns-repeated="2" table:style-name="ce18"/>
            <table:table-cell table:style-name="ce30" office:value-type="string" calcext:value-type="string" table:number-columns-spanned="2" table:number-rows-spanned="1">
              <text:p>單位：新臺幣元</text:p>
            </table:table-cell>
            <table:covered-table-cell table:style-name="ce31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4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7"/>
            <table:covered-table-cell table:style-name="ce19"/>
            <table:table-cell table:style-name="ce24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9" office:value-type="string" calcext:value-type="string">
              <text:p>本年度減免</text:p>
              <text:p>( 註銷 )數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5"/>
            <table:table-cell table:style-name="ce15" office:value-type="string" calcext:value-type="string" table:number-columns-spanned="1" table:number-rows-spanned="2">
              <text:p>款</text:p>
            </table:table-cell>
            <table:table-cell table:style-name="ce15" office:value-type="string" calcext:value-type="string" table:number-columns-spanned="1" table:number-rows-spanned="2">
              <text:p>項</text:p>
            </table:table-cell>
            <table:table-cell table:style-name="ce15" office:value-type="string" calcext:value-type="string" table:number-columns-spanned="1" table:number-rows-spanned="2">
              <text:p>目</text:p>
            </table:table-cell>
            <table:table-cell table:style-name="ce1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6"/>
            <table:covered-table-cell table:number-columns-repeated="4" table:style-name="ce16"/>
            <table:covered-table-cell table:style-name="ce6"/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32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6</text:p>
          </table:table-cell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20" office:value-type="string" calcext:value-type="string">
            <text:p>0026000000-1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濟部主管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4328234" calcext:value-type="float">
            <text:p><text:s text:c="2"/>14,328,23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148705" calcext:value-type="float">
            <text:p><text:s text:c="2"/>13,148,705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</text:p>
          </table:table-cell>
          <table:table-cell table:style-name="ce7" table:number-columns-repeated="2"/>
          <table:table-cell table:style-name="ce20" office:value-type="string" calcext:value-type="string">
            <text:p><text:s text:c="2"/>0026550000-7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2"/>經濟部水利署及所屬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4328234" calcext:value-type="float">
            <text:p><text:s text:c="2"/>14,328,23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148705" calcext:value-type="float">
            <text:p><text:s text:c="2"/>13,148,705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20" office:value-type="string" calcext:value-type="string">
            <text:p><text:s text:c="4"/>5826551000-8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4"/>水利建設及保育管理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4328234" calcext:value-type="float">
            <text:p><text:s text:c="2"/>14,328,23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148705" calcext:value-type="float">
            <text:p><text:s text:c="2"/>13,148,705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20" office:value-type="string" calcext:value-type="string">
            <text:p><text:s text:c="6"/>5826551010-1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經)</text:p>
          </table:table-cell>
          <table:table-cell table:style-name="ce25" office:value-type="float" office:value="1143761" calcext:value-type="float">
            <text:p><text:s text:c="2"/>1,143,761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634010" calcext:value-type="float">
            <text:p><text:s text:c="2"/>634,01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09751" calcext:value-type="float">
            <text:p><text:s text:c="2"/>509,75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4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獎補助費</text:p>
          </table:table-cell>
          <table:table-cell table:style-name="ce25" office:value-type="float" office:value="1143761" calcext:value-type="float">
            <text:p><text:s text:c="2"/>1,143,761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634010" calcext:value-type="float">
            <text:p><text:s text:c="2"/>634,01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09751" calcext:value-type="float">
            <text:p><text:s text:c="2"/>509,75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5826551010-1*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資)</text:p>
          </table:table-cell>
          <table:table-cell table:style-name="ce25" office:value-type="float" office:value="26333178" calcext:value-type="float">
            <text:p><text:s text:c="2"/>26,333,178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694224" calcext:value-type="float">
            <text:p><text:s text:c="2"/>13,694,22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2638954" calcext:value-type="float">
            <text:p><text:s text:c="2"/>12,638,954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4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獎補助費</text:p>
          </table:table-cell>
          <table:table-cell table:style-name="ce25" office:value-type="float" office:value="26333178" calcext:value-type="float">
            <text:p><text:s text:c="2"/>26,333,178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694224" calcext:value-type="float">
            <text:p><text:s text:c="2"/>13,694,22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2638954" calcext:value-type="float">
            <text:p><text:s text:c="2"/>12,638,954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096年度小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27476939" calcext:value-type="float">
            <text:p><text:s text:c="2"/>27,476,9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4328234" calcext:value-type="float">
            <text:p><text:s text:c="2"/>14,328,23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148705" calcext:value-type="float">
            <text:p><text:s text:c="2"/>13,148,705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常門合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1143761" calcext:value-type="float">
            <text:p><text:s text:c="2"/>1,143,761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634010" calcext:value-type="float">
            <text:p><text:s text:c="2"/>634,01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09751" calcext:value-type="float">
            <text:p><text:s text:c="2"/>509,75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資本門合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26333178" calcext:value-type="float">
            <text:p><text:s text:c="2"/>26,333,178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694224" calcext:value-type="float">
            <text:p><text:s text:c="2"/>13,694,22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2638954" calcext:value-type="float">
            <text:p><text:s text:c="2"/>12,638,954 </text:p>
          </table:table-cell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number-columns-repeated="5" table:style-name="ce26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9" table:number-columns-repeated="5"/>
          <table:table-cell table:style-name="ce22" office:value-type="string" calcext:value-type="string">
            <text:p>合 <text:s text:c="5"/>計</text:p>
          </table:table-cell>
          <table:table-cell table:number-columns-repeated="5" table:style-name="ce27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27476939" calcext:value-type="float">
            <text:p><text:s text:c="2"/>27,476,9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4328234" calcext:value-type="float">
            <text:p><text:s text:c="2"/>14,328,234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148705" calcext:value-type="float">
            <text:p><text:s text:c="2"/>13,148,705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 table:number-rows-repeated="26">
          <table:table-cell table:style-name="ce7" table:number-columns-repeated="5"/>
          <table:table-cell table:style-name="ce20"/>
          <table:table-cell table:style-name="ce25" table:number-columns-repeated="5"/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style-name="ce26" table:number-columns-repeated="5"/>
          <table:table-cell table:style-name="ce33" table:number-columns-repeated="101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0:54:03</dc:date>
    <meta:print-date>2003-01-21T16:18:32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