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8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暫付款</text:p>
          </table:table-cell>
          <table:table-cell table:style-name="ce10" office:value-type="float" office:value="13148705" calcext:value-type="float">
            <text:p><text:s/>13,148,705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13148705" calcext:value-type="float">
            <text:p><text:s/>13,148,705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13148705" calcext:value-type="float">
            <text:p><text:s/>13,148,705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13148705" calcext:value-type="float">
            <text:p><text:s/>13,148,705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13148705" calcext:value-type="float">
            <text:p><text:s/>13,148,705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31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10-05-20T10:54:41</dc:date>
    <meta:print-date>2008-08-18T17:49:31</meta:print-date>
    <meta:document-statistic meta:table-count="1" meta:cell-count="23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