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5" table:default-cell-style-name="ce28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機關別轉入數決算表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分列</text:p>
            </table:table-cell>
            <table:covered-table-cell table:number-columns-repeated="4" table:style-name="ce13"/>
            <table:table-cell table:style-name="ce18"/>
            <table:table-cell table:style-name="ce23" office:value-type="string" calcext:value-type="string" table:number-columns-spanned="3" table:number-rows-spanned="1">
              <text:p><text:s text:c="18"/>中華民國097年度　　　　　　　　　　　　　　　</text:p>
            </table:table-cell>
            <table:covered-table-cell table:number-columns-repeated="2" table:style-name="ce18"/>
            <table:table-cell table:style-name="ce30" office:value-type="string" calcext:value-type="string" table:number-columns-spanned="2" table:number-rows-spanned="1">
              <text:p>單位：新臺幣元</text:p>
            </table:table-cell>
            <table:covered-table-cell table:style-name="ce31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4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7"/>
            <table:covered-table-cell table:style-name="ce19"/>
            <table:table-cell table:style-name="ce24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9" office:value-type="string" calcext:value-type="string">
              <text:p>本年度減免</text:p>
              <text:p>( 註銷 )數</text:p>
            </table:table-cell>
            <table:table-cell table:style-name="ce2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32" table:number-columns-repeated="1013"/>
          </table:table-row>
          <table:table-row table:style-name="ro5">
            <table:covered-table-cell table:style-name="ce5"/>
            <table:table-cell table:style-name="ce15" office:value-type="string" calcext:value-type="string" table:number-columns-spanned="1" table:number-rows-spanned="2">
              <text:p>款</text:p>
            </table:table-cell>
            <table:table-cell table:style-name="ce15" office:value-type="string" calcext:value-type="string" table:number-columns-spanned="1" table:number-rows-spanned="2">
              <text:p>項</text:p>
            </table:table-cell>
            <table:table-cell table:style-name="ce15" office:value-type="string" calcext:value-type="string" table:number-columns-spanned="1" table:number-rows-spanned="2">
              <text:p>目</text:p>
            </table:table-cell>
            <table:table-cell table:style-name="ce1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32" table:number-columns-repeated="1013"/>
          </table:table-row>
          <table:table-row table:style-name="ro5">
            <table:covered-table-cell table:style-name="ce6"/>
            <table:covered-table-cell table:number-columns-repeated="4" table:style-name="ce16"/>
            <table:covered-table-cell table:style-name="ce6"/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32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6</text:p>
          </table:table-cell>
          <table:table-cell table:style-name="ce7" office:value-type="string" calcext:value-type="string">
            <text:p>4</text:p>
          </table:table-cell>
          <table:table-cell table:style-name="ce7" table:number-columns-repeated="3"/>
          <table:table-cell table:style-name="ce20" office:value-type="string" calcext:value-type="string">
            <text:p>0026000000-1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經濟部主管</text:p>
          </table:table-cell>
          <table:table-cell table:style-name="ce25" office:value-type="float" office:value="87976683" calcext:value-type="float">
            <text:p><text:s text:c="2"/>87,976,683 </text:p>
          </table:table-cell>
          <table:table-cell table:style-name="ce25" office:value-type="float" office:value="121378" calcext:value-type="float">
            <text:p><text:s text:c="2"/>121,378 </text:p>
          </table:table-cell>
          <table:table-cell table:style-name="ce25" office:value-type="float" office:value="60378366" calcext:value-type="float">
            <text:p><text:s text:c="2"/>60,378,36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7476939" calcext:value-type="float">
            <text:p><text:s text:c="2"/>27,476,939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2</text:p>
          </table:table-cell>
          <table:table-cell table:style-name="ce7" table:number-columns-repeated="2"/>
          <table:table-cell table:style-name="ce20" office:value-type="string" calcext:value-type="string">
            <text:p><text:s text:c="2"/>0026550000-7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2"/>經濟部水利署及所屬</text:p>
          </table:table-cell>
          <table:table-cell table:style-name="ce25" office:value-type="float" office:value="87976683" calcext:value-type="float">
            <text:p><text:s text:c="2"/>87,976,683 </text:p>
          </table:table-cell>
          <table:table-cell table:style-name="ce25" office:value-type="float" office:value="121378" calcext:value-type="float">
            <text:p><text:s text:c="2"/>121,378 </text:p>
          </table:table-cell>
          <table:table-cell table:style-name="ce25" office:value-type="float" office:value="60378366" calcext:value-type="float">
            <text:p><text:s text:c="2"/>60,378,36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7476939" calcext:value-type="float">
            <text:p><text:s text:c="2"/>27,476,939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20" office:value-type="string" calcext:value-type="string">
            <text:p><text:s text:c="4"/>5826551000-8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4"/>水利建設及保育管理</text:p>
          </table:table-cell>
          <table:table-cell table:style-name="ce25" office:value-type="float" office:value="87976683" calcext:value-type="float">
            <text:p><text:s text:c="2"/>87,976,683 </text:p>
          </table:table-cell>
          <table:table-cell table:style-name="ce25" office:value-type="float" office:value="121378" calcext:value-type="float">
            <text:p><text:s text:c="2"/>121,378 </text:p>
          </table:table-cell>
          <table:table-cell table:style-name="ce25" office:value-type="float" office:value="60378366" calcext:value-type="float">
            <text:p><text:s text:c="2"/>60,378,36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7476939" calcext:value-type="float">
            <text:p><text:s text:c="2"/>27,476,939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20" office:value-type="string" calcext:value-type="string">
            <text:p><text:s text:c="6"/>5826551010-1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平地水庫海淡廠(經)</text:p>
          </table:table-cell>
          <table:table-cell table:style-name="ce25" office:value-type="float" office:value="1970000" calcext:value-type="float">
            <text:p><text:s text:c="2"/>1,970,00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826239" calcext:value-type="float">
            <text:p><text:s text:c="2"/>826,23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143761" calcext:value-type="float">
            <text:p><text:s text:c="2"/>1,143,76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400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獎補助費</text:p>
          </table:table-cell>
          <table:table-cell table:style-name="ce25" office:value-type="float" office:value="1970000" calcext:value-type="float">
            <text:p><text:s text:c="2"/>1,970,00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826239" calcext:value-type="float">
            <text:p><text:s text:c="2"/>826,23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143761" calcext:value-type="float">
            <text:p><text:s text:c="2"/>1,143,76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5826551010-1*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平地水庫海淡廠(資)</text:p>
          </table:table-cell>
          <table:table-cell table:style-name="ce25" office:value-type="float" office:value="86006683" calcext:value-type="float">
            <text:p><text:s text:c="2"/>86,006,683 </text:p>
          </table:table-cell>
          <table:table-cell table:style-name="ce25" office:value-type="float" office:value="121378" calcext:value-type="float">
            <text:p><text:s text:c="2"/>121,378 </text:p>
          </table:table-cell>
          <table:table-cell table:style-name="ce25" office:value-type="float" office:value="59552127" calcext:value-type="float">
            <text:p><text:s text:c="2"/>59,552,127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6333178" calcext:value-type="float">
            <text:p><text:s text:c="2"/>26,333,178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400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獎補助費</text:p>
          </table:table-cell>
          <table:table-cell table:style-name="ce25" office:value-type="float" office:value="86006683" calcext:value-type="float">
            <text:p><text:s text:c="2"/>86,006,683 </text:p>
          </table:table-cell>
          <table:table-cell table:style-name="ce25" office:value-type="float" office:value="121378" calcext:value-type="float">
            <text:p><text:s text:c="2"/>121,378 </text:p>
          </table:table-cell>
          <table:table-cell table:style-name="ce25" office:value-type="float" office:value="59552127" calcext:value-type="float">
            <text:p><text:s text:c="2"/>59,552,127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6333178" calcext:value-type="float">
            <text:p><text:s text:c="2"/>26,333,178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096年度小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87976683" calcext:value-type="float">
            <text:p><text:s text:c="2"/>87,976,683 </text:p>
          </table:table-cell>
          <table:table-cell table:style-name="ce25" office:value-type="float" office:value="121378" calcext:value-type="float">
            <text:p><text:s text:c="2"/>121,378 </text:p>
          </table:table-cell>
          <table:table-cell table:style-name="ce25" office:value-type="float" office:value="60378366" calcext:value-type="float">
            <text:p><text:s text:c="2"/>60,378,36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7476939" calcext:value-type="float">
            <text:p><text:s text:c="2"/>27,476,939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經常門合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1970000" calcext:value-type="float">
            <text:p><text:s text:c="2"/>1,970,00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826239" calcext:value-type="float">
            <text:p><text:s text:c="2"/>826,23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143761" calcext:value-type="float">
            <text:p><text:s text:c="2"/>1,143,76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資本門合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86006683" calcext:value-type="float">
            <text:p><text:s text:c="2"/>86,006,683 </text:p>
          </table:table-cell>
          <table:table-cell table:style-name="ce25" office:value-type="float" office:value="121378" calcext:value-type="float">
            <text:p><text:s text:c="2"/>121,378 </text:p>
          </table:table-cell>
          <table:table-cell table:style-name="ce25" office:value-type="float" office:value="59552127" calcext:value-type="float">
            <text:p><text:s text:c="2"/>59,552,127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6333178" calcext:value-type="float">
            <text:p><text:s text:c="2"/>26,333,178 </text:p>
          </table:table-cell>
          <table:table-cell table:style-name="ce33" table:number-columns-repeated="1013"/>
        </table:table-row>
        <table:table-row table:style-name="ro6">
          <table:table-cell table:style-name="ce8" table:number-columns-repeated="5"/>
          <table:table-cell table:style-name="ce21"/>
          <table:table-cell table:number-columns-repeated="5" table:style-name="ce26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9" table:number-columns-repeated="5"/>
          <table:table-cell table:style-name="ce22" office:value-type="string" calcext:value-type="string">
            <text:p>合 <text:s text:c="5"/>計</text:p>
          </table:table-cell>
          <table:table-cell table:number-columns-repeated="5" table:style-name="ce27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87976683" calcext:value-type="float">
            <text:p><text:s text:c="2"/>87,976,683 </text:p>
          </table:table-cell>
          <table:table-cell table:style-name="ce25" office:value-type="float" office:value="121378" calcext:value-type="float">
            <text:p><text:s text:c="2"/>121,378 </text:p>
          </table:table-cell>
          <table:table-cell table:style-name="ce25" office:value-type="float" office:value="60378366" calcext:value-type="float">
            <text:p><text:s text:c="2"/>60,378,36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7476939" calcext:value-type="float">
            <text:p><text:s text:c="2"/>27,476,939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 table:number-rows-repeated="26">
          <table:table-cell table:style-name="ce7" table:number-columns-repeated="5"/>
          <table:table-cell table:style-name="ce20"/>
          <table:table-cell table:style-name="ce25" table:number-columns-repeated="5"/>
          <table:table-cell table:style-name="ce33" table:number-columns-repeated="1013"/>
        </table:table-row>
        <table:table-row table:style-name="ro6">
          <table:table-cell table:style-name="ce8" table:number-columns-repeated="5"/>
          <table:table-cell table:style-name="ce21"/>
          <table:table-cell table:style-name="ce26" table:number-columns-repeated="5"/>
          <table:table-cell table:style-name="ce33" table:number-columns-repeated="101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8/02/25</text:span></text:p>
          <text:p><text:span text:style-name="MT4">報表代號：</text:span><text:span text:style-name="MT4">FR216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8/02/25</text:span></text:p>
          <text:p><text:span text:style-name="MT4">報表代號：</text:span><text:span text:style-name="MT4">FR216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09-02-25T15:04:12</dc:date>
    <meta:print-date>2003-01-21T16:18:32</meta:print-date>
    <meta:document-statistic meta:table-count="1" meta:cell-count="215" meta:object-count="0"/>
    <meta:generator>LibreOffice/5.1.2.2$Windows_x86 LibreOffice_project/d3bf12ecb743fc0d20e0be0c58ca359301eb705f</meta:generator>
  </office:meta>
</office:document-meta>
</file>