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80.47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5" table:default-cell-style-name="ce25"/>
        <table:table-column table:style-name="co5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經濟部水利署及所屬</text:p>
            </table:table-cell>
            <table:covered-table-cell table:number-columns-repeated="10" table:style-name="ce10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以前年度歲出機關別轉入數決算表</text:p>
            </table:table-cell>
            <table:covered-table-cell table:number-columns-repeated="10" table:style-name="ce11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5" table:number-rows-spanned="1">
              <text:p>經資門分列</text:p>
            </table:table-cell>
            <table:covered-table-cell table:number-columns-repeated="4" table:style-name="ce12"/>
            <table:table-cell table:style-name="ce17"/>
            <table:table-cell table:style-name="ce21" office:value-type="string" calcext:value-type="string" table:number-columns-spanned="3" table:number-rows-spanned="1">
              <text:p><text:s text:c="18"/>中華民國098年度　　　　　　　　　　　　　　　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1">
              <text:p>單位：新臺幣元</text:p>
            </table:table-cell>
            <table:covered-table-cell table:style-name="ce28"/>
            <table:table-cell table:number-columns-repeated="1013"/>
          </table:table-row>
          <table:table-row table:style-name="ro4">
            <table:table-cell table:style-name="ce4" office:value-type="string" calcext:value-type="string" table:number-columns-spanned="1" table:number-rows-spanned="3">
              <text:p>年度別</text:p>
            </table:table-cell>
            <table:table-cell table:style-name="ce13" office:value-type="string" calcext:value-type="string" table:number-columns-spanned="5" table:number-rows-spanned="1">
              <text:p>科<text:span text:style-name="T1">                         </text:span><text:span text:style-name="T2">　                　目</text:span></text:p>
            </table:table-cell>
            <table:covered-table-cell table:number-columns-repeated="3" table:style-name="ce16"/>
            <table:covered-table-cell table:style-name="ce18"/>
            <table:table-cell table:style-name="ce22" office:value-type="string" calcext:value-type="string">
              <text:p>以<text:span text:style-name="T1">  </text:span><text:span text:style-name="T2">前</text:span><text:span text:style-name="T3">  </text:span><text:span text:style-name="T2">年</text:span><text:span text:style-name="T3">  </text:span><text:span text:style-name="T2">度</text:span><text:span text:style-name="T3">  </text:span><text:span text:style-name="T2">轉</text:span><text:span text:style-name="T3">  </text:span><text:span text:style-name="T2">入</text:span><text:span text:style-name="T3">  </text:span><text:span text:style-name="T2">數</text:span></text:p>
            </table:table-cell>
            <table:table-cell table:style-name="ce26" office:value-type="string" calcext:value-type="string">
              <text:p>本年度減免</text:p>
              <text:p>( 註銷 )數</text:p>
            </table:table-cell>
            <table:table-cell table:style-name="ce22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實</text:span><text:span text:style-name="T3">  </text:span><text:span text:style-name="T2">現</text:span><text:span text:style-name="T3">  </text:span><text:span text:style-name="T2">數</text:span></text:p>
            </table:table-cell>
            <table:table-cell table:style-name="ce22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調</text:span><text:span text:style-name="T3">  </text:span><text:span text:style-name="T2">整</text:span><text:span text:style-name="T3">  </text:span><text:span text:style-name="T2">數</text:span></text:p>
            </table:table-cell>
            <table:table-cell table:style-name="ce13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未</text:span><text:span text:style-name="T3">  </text:span><text:span text:style-name="T2">結</text:span><text:span text:style-name="T3">  </text:span><text:span text:style-name="T2">清</text:span><text:span text:style-name="T3">  </text:span><text:span text:style-name="T2">數</text:span></text:p>
            </table:table-cell>
            <table:table-cell table:style-name="ce29" table:number-columns-repeated="1013"/>
          </table:table-row>
          <table:table-row table:style-name="ro5">
            <table:covered-table-cell table:style-name="ce5"/>
            <table:table-cell table:style-name="ce14" office:value-type="string" calcext:value-type="string" table:number-columns-spanned="1" table:number-rows-spanned="2">
              <text:p>款</text:p>
            </table:table-cell>
            <table:table-cell table:style-name="ce14" office:value-type="string" calcext:value-type="string" table:number-columns-spanned="1" table:number-rows-spanned="2">
              <text:p>項</text:p>
            </table:table-cell>
            <table:table-cell table:style-name="ce14" office:value-type="string" calcext:value-type="string" table:number-columns-spanned="1" table:number-rows-spanned="2">
              <text:p>目</text:p>
            </table:table-cell>
            <table:table-cell table:style-name="ce14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<text:span text:style-name="T1">            </text:span><text:span text:style-name="T2">稱</text:span><text:span text:style-name="T3">            </text:span><text:span text:style-name="T2">及</text:span><text:span text:style-name="T3">            </text:span><text:span text:style-name="T2">編</text:span><text:span text:style-name="T3">            </text:span><text:span text:style-name="T2">號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29" table:number-columns-repeated="1013"/>
          </table:table-row>
          <table:table-row table:style-name="ro5">
            <table:covered-table-cell table:style-name="ce6"/>
            <table:covered-table-cell table:number-columns-repeated="4" table:style-name="ce15"/>
            <table:covered-table-cell table:style-name="ce6"/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29" table:number-columns-repeated="1013"/>
          </table:table-row>
        </table:table-header-rows>
        <table:table-row table:style-name="ro6">
          <table:table-cell table:style-name="ce7" office:value-type="string" calcext:value-type="string">
            <text:p>095</text:p>
          </table:table-cell>
          <table:table-cell table:style-name="ce7" office:value-type="string" calcext:value-type="string">
            <text:p>4</text:p>
          </table:table-cell>
          <table:table-cell table:style-name="ce7" table:number-columns-repeated="3"/>
          <table:table-cell table:style-name="ce19" office:value-type="string" calcext:value-type="string">
            <text:p>0026000000-1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number-columns-repeated="2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經濟部主管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23" office:value-type="float" office:value="90148" calcext:value-type="float">
            <text:p><text:s text:c="2"/>90,148 </text:p>
          </table:table-cell>
          <table:table-cell table:style-name="ce23" office:value-type="float" office:value="98824865" calcext:value-type="float">
            <text:p><text:s text:c="2"/>98,824,865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3398580" calcext:value-type="float">
            <text:p><text:s text:c="2"/>3,398,58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2</text:p>
          </table:table-cell>
          <table:table-cell table:style-name="ce7" table:number-columns-repeated="2"/>
          <table:table-cell table:style-name="ce19" office:value-type="string" calcext:value-type="string">
            <text:p><text:s text:c="2"/>0026550000-7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number-columns-repeated="2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<text:s text:c="2"/>經濟部水利署及所屬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23" office:value-type="float" office:value="90148" calcext:value-type="float">
            <text:p><text:s text:c="2"/>90,148 </text:p>
          </table:table-cell>
          <table:table-cell table:style-name="ce23" office:value-type="float" office:value="98824865" calcext:value-type="float">
            <text:p><text:s text:c="2"/>98,824,865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3398580" calcext:value-type="float">
            <text:p><text:s text:c="2"/>3,398,58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1</text:p>
          </table:table-cell>
          <table:table-cell table:style-name="ce7"/>
          <table:table-cell table:style-name="ce19" office:value-type="string" calcext:value-type="string">
            <text:p><text:s text:c="4"/>5826551000-8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number-columns-repeated="2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<text:s text:c="4"/>水利建設及保育管理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23" office:value-type="float" office:value="90148" calcext:value-type="float">
            <text:p><text:s text:c="2"/>90,148 </text:p>
          </table:table-cell>
          <table:table-cell table:style-name="ce23" office:value-type="float" office:value="98824865" calcext:value-type="float">
            <text:p><text:s text:c="2"/>98,824,865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3398580" calcext:value-type="float">
            <text:p><text:s text:c="2"/>3,398,58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4"/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<text:s text:c="6"/>5826551010-1*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number-columns-repeated="2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<text:s text:c="6"/>平地水庫海淡廠(資)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23" office:value-type="float" office:value="90148" calcext:value-type="float">
            <text:p><text:s text:c="2"/>90,148 </text:p>
          </table:table-cell>
          <table:table-cell table:style-name="ce23" office:value-type="float" office:value="98824865" calcext:value-type="float">
            <text:p><text:s text:c="2"/>98,824,865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3398580" calcext:value-type="float">
            <text:p><text:s text:c="2"/>3,398,58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<text:s text:c="8"/>0300</text:p>
          </table:table-cell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<text:s text:c="8"/>設備及投資</text:p>
          </table:table-cell>
          <table:table-cell table:style-name="ce23" office:value-type="float" office:value="2196370" calcext:value-type="float">
            <text:p><text:s text:c="2"/>2,196,370 </text:p>
          </table:table-cell>
          <table:table-cell table:style-name="ce23" office:value-type="float" office:value="90148" calcext:value-type="float">
            <text:p><text:s text:c="2"/>90,148 </text:p>
          </table:table-cell>
          <table:table-cell table:style-name="ce23" office:value-type="float" office:value="2106222" calcext:value-type="float">
            <text:p><text:s text:c="2"/>2,106,222 </text:p>
          </table:table-cell>
          <table:table-cell table:number-columns-repeated="2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<text:s text:c="8"/>0400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number-columns-repeated="2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<text:s text:c="8"/>獎補助費</text:p>
          </table:table-cell>
          <table:table-cell table:style-name="ce23" office:value-type="float" office:value="100117223" calcext:value-type="float">
            <text:p><text:s text:c="2"/>100,117,223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96718643" calcext:value-type="float">
            <text:p><text:s text:c="2"/>96,718,643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3398580" calcext:value-type="float">
            <text:p><text:s text:c="2"/>3,398,58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095年度小計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number-columns-repeated="2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style-name="ce23" office:value-type="float" office:value="102313593" calcext:value-type="float">
            <text:p><text:s text:c="2"/>102,313,593 </text:p>
          </table:table-cell>
          <table:table-cell table:style-name="ce23" office:value-type="float" office:value="90148" calcext:value-type="float">
            <text:p><text:s text:c="2"/>90,148 </text:p>
          </table:table-cell>
          <table:table-cell table:style-name="ce23" office:value-type="float" office:value="98824865" calcext:value-type="float">
            <text:p><text:s text:c="2"/>98,824,865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3398580" calcext:value-type="float">
            <text:p><text:s text:c="2"/>3,398,58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資本門合計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number-columns-repeated="2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style-name="ce23" office:value-type="float" office:value="102313593" calcext:value-type="float">
            <text:p><text:s text:c="2"/>102,313,593 </text:p>
          </table:table-cell>
          <table:table-cell table:style-name="ce23" office:value-type="float" office:value="90148" calcext:value-type="float">
            <text:p><text:s text:c="2"/>90,148 </text:p>
          </table:table-cell>
          <table:table-cell table:style-name="ce23" office:value-type="float" office:value="98824865" calcext:value-type="float">
            <text:p><text:s text:c="2"/>98,824,865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3398580" calcext:value-type="float">
            <text:p><text:s text:c="2"/>3,398,58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合 <text:s text:c="5"/>計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number-columns-repeated="2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style-name="ce23" office:value-type="float" office:value="102313593" calcext:value-type="float">
            <text:p><text:s text:c="2"/>102,313,593 </text:p>
          </table:table-cell>
          <table:table-cell table:style-name="ce23" office:value-type="float" office:value="90148" calcext:value-type="float">
            <text:p><text:s text:c="2"/>90,148 </text:p>
          </table:table-cell>
          <table:table-cell table:style-name="ce23" office:value-type="float" office:value="98824865" calcext:value-type="float">
            <text:p><text:s text:c="2"/>98,824,865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3398580" calcext:value-type="float">
            <text:p><text:s text:c="2"/>3,398,58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 table:number-rows-repeated="2">
          <table:table-cell table:style-name="ce7" table:number-columns-repeated="5"/>
          <table:table-cell table:style-name="ce19"/>
          <table:table-cell table:style-name="ce23" table:number-columns-repeated="5"/>
          <table:table-cell table:style-name="ce30" table:number-columns-repeated="1013"/>
        </table:table-row>
        <table:table-row table:style-name="ro6">
          <table:table-cell table:style-name="ce8" table:number-columns-repeated="5"/>
          <table:table-cell table:style-name="ce20"/>
          <table:table-cell table:style-name="ce24" table:number-columns-repeated="5"/>
          <table:table-cell table:style-name="ce30" table:number-columns-repeated="101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4.01mm" fo:margin-bottom="0mm" fo:margin-left="10mm" fo:margin-right="10mm" style:first-page-number="continue" style:scale-to="100%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-left>
      <style:footer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6 <text:s text:c="2"/>.</text:span></text:p>
        </style:region-right>
      </style:footer>
      <style:footer-left style:display="false"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6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1-12-19T08:26:21</meta:creation-date>
    <dc:creator>潘姬秀</dc:creator>
    <dc:date>2010-05-20T11:26:16</dc:date>
    <meta:print-date>2003-01-21T16:18:32</meta:print-date>
    <meta:document-statistic meta:table-count="1" meta:cell-count="182" meta:object-count="0"/>
    <meta:generator>LibreOffice/5.1.2.2$Windows_x86 LibreOffice_project/d3bf12ecb743fc0d20e0be0c58ca359301eb705f</meta:generator>
  </office:meta>
</office:document-meta>
</file>