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4mm" fo:min-width="27.3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3mm" fo:min-width="9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mm" fo:min-width="33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1mm" fo:min-width="2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1mm" fo:min-width="57.4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2mm" fo:min-width="58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部水利署及所屬</text:p>
            </table:table-cell>
            <table:covered-table-cell table:number-columns-repeated="3" table:style-name="ce8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經 <text:s text:c="3"/>費 <text:s text:c="3"/>類 <text:s text:c="3"/>平 <text:s text:c="3"/>衡 <text:s text:c="3"/>表</text:p>
            </table:table-cell>
            <table:covered-table-cell table:number-columns-repeated="2" table:style-name="ce9"/>
            <table:covered-table-cell table:style-name="ce9">
              <draw:custom-shape table:end-cell-address="Sheet1.D3" table:end-x="28.45mm" table:end-y="0.55mm" draw:z-index="0" draw:name="Text 1" draw:style-name="gr1" draw:text-style-name="P2" svg:width="28.45mm" svg:height="7.16mm" svg:x="0mm" svg:y="3.18mm">
                <text:p text:style-name="P1"><text:span text:style-name="T1">第 <text:s text:c="8"/></text:span><text:span text:style-name="T1">1</text:span><text:span text:style-name="T1">頁</text:span></text:p>
                <draw:enhanced-geometry svg:viewBox="0 0 21600 21600" draw:type="mso-spt202" draw:enhanced-path="M 0 0 L 21600 0 21600 21600 0 21600 0 0 Z N"/>
              </draw:custom-shape>
              <draw:custom-shape table:end-cell-address="Sheet1.D2" table:end-x="29.43mm" table:end-y="9.53mm" draw:z-index="1" draw:name="Text 2" draw:style-name="gr2" draw:text-style-name="P3" svg:width="10.75mm" svg:height="6.35mm" svg:x="18.68mm" svg:y="3.18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D4" table:end-x="34.65mm" table:end-y="0.53mm" draw:z-index="2" draw:name="Text 3" draw:style-name="gr3" draw:text-style-name="P2" svg:width="34.65mm" svg:height="6.82mm" svg:x="0mm" svg:y="9.53mm">
                <text:p text:style-name="P1"><text:span text:style-name="T1">單位：新臺幣元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中華民國98年12月31日</text:p>
              <draw:custom-shape table:end-cell-address="Sheet1.A4" table:end-x="5.8mm" table:end-y="0.81mm" draw:z-index="3" draw:name="Text 4" draw:style-name="gr4" draw:text-style-name="P3" svg:width="3.29mm" svg:height="6.83mm" svg:x="2.51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3.26mm" table:end-y="0.81mm" draw:z-index="4" draw:name="Text 5" draw:style-name="gr5" draw:text-style-name="P3" svg:width="58.59mm" svg:height="6.83mm" svg:x="1.73mm" svg:y="0.01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Sheet1.B4" table:end-x="4.52mm" table:end-y="1.08mm" draw:z-index="5" draw:name="Text 6" draw:style-name="gr6" draw:text-style-name="P3" svg:width="59.35mm" svg:height="6.84mm" svg:x="2.23mm" svg:y="0.27mm">
                <text:p/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3"/>
            <table:covered-table-cell table:number-columns-repeated="2" table:style-name="ce12"/>
            <table:table-cell table:number-columns-repeated="1020"/>
          </table:table-row>
          <table:table-row table:style-name="ro4">
            <table:table-cell table:style-name="ce4" office:value-type="string" calcext:value-type="string">
              <text:p>資　產　科　目</text:p>
            </table:table-cell>
            <table:table-cell table:style-name="ce4" office:value-type="string" calcext:value-type="string">
              <text:p>金　　　額</text:p>
            </table:table-cell>
            <table:table-cell table:style-name="ce13" office:value-type="string" calcext:value-type="string">
              <text:p>負　債　科　目</text:p>
            </table:table-cell>
            <table:table-cell table:style-name="ce4" office:value-type="string" calcext:value-type="string">
              <text:p>金　　　額</text:p>
            </table:table-cell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暫付款</text:p>
          </table:table-cell>
          <table:table-cell table:style-name="ce10" office:value-type="float" office:value="3398580" calcext:value-type="float">
            <text:p><text:s/>3,398,580.00 </text:p>
          </table:table-cell>
          <table:table-cell table:style-name="ce14" office:value-type="string" calcext:value-type="string">
            <text:p>應付歲出保留款</text:p>
          </table:table-cell>
          <table:table-cell table:style-name="ce10" office:value-type="float" office:value="3398580" calcext:value-type="float">
            <text:p><text:s/>3,398,580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 office:value-type="string" calcext:value-type="string">
            <text:p>　　以前年度部分</text:p>
          </table:table-cell>
          <table:table-cell table:style-name="ce10" office:value-type="float" office:value="3398580" calcext:value-type="float">
            <text:p><text:s/>3,398,58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8"/>合　　　　計</text:p>
          </table:table-cell>
          <table:table-cell table:style-name="ce10" office:value-type="float" office:value="3398580" calcext:value-type="float">
            <text:p><text:s/>3,398,580.00 </text:p>
          </table:table-cell>
          <table:table-cell table:style-name="ce14" office:value-type="string" calcext:value-type="string">
            <text:p><text:s text:c="8"/>合　　　　計</text:p>
          </table:table-cell>
          <table:table-cell table:style-name="ce10" office:value-type="float" office:value="3398580" calcext:value-type="float">
            <text:p><text:s/>3,398,580.00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附註：</text:p>
          </table:table-cell>
          <table:table-cell table:style-name="ce10" office:value-type="float" office:value="0" calcext:value-type="float">
            <text:p><text:s text:c="3"/></text:p>
          </table:table-cell>
          <table:table-cell table:style-name="ce14"/>
          <table:table-cell table:style-name="ce10" office:value-type="float" office:value="0" calcext:value-type="float">
            <text:p><text:s text:c="3"/></text:p>
          </table:table-cell>
          <table:table-cell table:number-columns-repeated="1020"/>
        </table:table-row>
        <table:table-row table:style-name="ro5" table:number-rows-repeated="31">
          <table:table-cell table:style-name="ce5"/>
          <table:table-cell table:style-name="ce10"/>
          <table:table-cell table:style-name="ce14"/>
          <table:table-cell table:style-name="ce10"/>
          <table:table-cell table:number-columns-repeated="1020"/>
        </table:table-row>
        <table:table-row table:style-name="ro5">
          <table:table-cell table:style-name="ce6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9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>
      <style:footer-left style:display="false">
        <style:region-right>
          <text:p><text:span text:style-name="MT1">列印日期：</text:span><text:span text:style-name="MT1">099/05/20</text:span></text:p>
          <text:p><text:span text:style-name="MT1">報表代號：</text:span><text:span text:style-name="MT1">FR100 <text:s text:c="2"/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力歐科技</meta:initial-creator>
    <meta:creation-date>2001-12-20T10:47:14</meta:creation-date>
    <dc:creator>潘姬秀</dc:creator>
    <dc:date>2010-05-20T11:24:10</dc:date>
    <meta:print-date>2008-08-18T17:49:31</meta:print-date>
    <meta:document-statistic meta:table-count="1" meta:cell-count="23" meta:object-count="6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