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5" table:default-cell-style-name="ce25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機關別轉入數決算表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分列</text:p>
            </table:table-cell>
            <table:covered-table-cell table:number-columns-repeated="4" table:style-name="ce12"/>
            <table:table-cell table:style-name="ce17"/>
            <table:table-cell table:style-name="ce21" office:value-type="string" calcext:value-type="string" table:number-columns-spanned="3" table:number-rows-spanned="1">
              <text:p><text:s text:c="18"/>中華民國097年度　　　　　　　　　　　　　　　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1">
              <text:p>單位：新臺幣元</text:p>
            </table:table-cell>
            <table:covered-table-cell table:style-name="ce28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3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6"/>
            <table:covered-table-cell table:style-name="ce18"/>
            <table:table-cell table:style-name="ce22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6" office:value-type="string" calcext:value-type="string">
              <text:p>本年度減免</text:p>
              <text:p>( 註銷 )數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調</text:span><text:span text:style-name="T3">  </text:span><text:span text:style-name="T2">整</text:span><text:span text:style-name="T3">  </text:span><text:span text:style-name="T2">數</text:span></text:p>
            </table:table-cell>
            <table:table-cell table:style-name="ce13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5"/>
            <table:table-cell table:style-name="ce14" office:value-type="string" calcext:value-type="string" table:number-columns-spanned="1" table:number-rows-spanned="2">
              <text:p>款</text:p>
            </table:table-cell>
            <table:table-cell table:style-name="ce14" office:value-type="string" calcext:value-type="string" table:number-columns-spanned="1" table:number-rows-spanned="2">
              <text:p>項</text:p>
            </table:table-cell>
            <table:table-cell table:style-name="ce14" office:value-type="string" calcext:value-type="string" table:number-columns-spanned="1" table:number-rows-spanned="2">
              <text:p>目</text:p>
            </table:table-cell>
            <table:table-cell table:style-name="ce14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6"/>
            <table:covered-table-cell table:number-columns-repeated="4" table:style-name="ce15"/>
            <table:covered-table-cell table:style-name="ce6"/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29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5</text:p>
          </table:table-cell>
          <table:table-cell table:style-name="ce7" office:value-type="string" calcext:value-type="string">
            <text:p>4</text:p>
          </table:table-cell>
          <table:table-cell table:style-name="ce7" table:number-columns-repeated="3"/>
          <table:table-cell table:style-name="ce19" office:value-type="string" calcext:value-type="string">
            <text:p>0026000000-1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經濟部主管</text:p>
          </table:table-cell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2</text:p>
          </table:table-cell>
          <table:table-cell table:style-name="ce7" table:number-columns-repeated="2"/>
          <table:table-cell table:style-name="ce19" office:value-type="string" calcext:value-type="string">
            <text:p><text:s text:c="2"/>0026550000-7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2"/>經濟部水利署及所屬</text:p>
          </table:table-cell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19" office:value-type="string" calcext:value-type="string">
            <text:p><text:s text:c="4"/>5826551000-8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4"/>水利建設及保育管理</text:p>
          </table:table-cell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<text:s text:c="6"/>5826551010-1*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6"/>平地水庫海淡廠(資)</text:p>
          </table:table-cell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8"/>0200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8"/>業務費</text:p>
          </table:table-cell>
          <table:table-cell table:style-name="ce23" office:value-type="float" office:value="3934700" calcext:value-type="float">
            <text:p><text:s text:c="2"/>3,934,70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934700" calcext:value-type="float">
            <text:p><text:s text:c="2"/>3,934,700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8"/>0300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8"/>設備及投資</text:p>
          </table:table-cell>
          <table:table-cell table:style-name="ce23" office:value-type="float" office:value="2795865" calcext:value-type="float">
            <text:p><text:s text:c="2"/>2,795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599495" calcext:value-type="float">
            <text:p><text:s text:c="2"/>599,49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2196370" calcext:value-type="float">
            <text:p><text:s text:c="2"/>2,196,37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8"/>0400</text:p>
          </table:table-cell>
          <table:table-cell table:number-columns-repeated="4"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8"/>獎補助費</text:p>
          </table:table-cell>
          <table:table-cell table:style-name="ce23" office:value-type="float" office:value="718627796" calcext:value-type="float">
            <text:p><text:s text:c="2"/>718,627,79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2284415" calcext:value-type="float">
            <text:p><text:s text:c="2"/>472,284,41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0117223" calcext:value-type="float">
            <text:p><text:s text:c="2"/>100,117,22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095年度小計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資本門合計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合 <text:s text:c="5"/>計</text:p>
          </table:table-cell>
          <table:table-cell table:style-name="ce23" office:value-type="float" office:value="4353000" calcext:value-type="float">
            <text:p><text:s text:c="2"/>4,353,000 </text:p>
          </table:table-cell>
          <table:table-cell table:style-name="ce23" office:value-type="float" office:value="7567" calcext:value-type="float">
            <text:p><text:s text:c="2"/>7,567 </text:p>
          </table:table-cell>
          <table:table-cell table:style-name="ce23" office:value-type="float" office:value="4345433" calcext:value-type="float">
            <text:p><text:s text:c="2"/>4,345,43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725358361" calcext:value-type="float">
            <text:p><text:s text:c="2"/>725,358,361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476818610" calcext:value-type="float">
            <text:p><text:s text:c="2"/>476,818,610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30" table:number-columns-repeated="1013"/>
        </table:table-row>
        <table:table-row table:style-name="ro6">
          <table:table-cell table:style-name="ce8" table:number-columns-repeated="5"/>
          <table:table-cell table:style-name="ce20"/>
          <table:table-cell table:number-columns-repeated="5" table:style-name="ce24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6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6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10-05-20T11:23:33</dc:date>
    <meta:print-date>2003-01-21T16:18:32</meta:print-date>
    <meta:document-statistic meta:table-count="1" meta:cell-count="199" meta:object-count="0"/>
    <meta:generator>LibreOffice/5.1.2.2$Windows_x86 LibreOffice_project/d3bf12ecb743fc0d20e0be0c58ca359301eb705f</meta:generator>
  </office:meta>
</office:document-meta>
</file>