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7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保留庫款</text:p>
          </table:table-cell>
          <table:table-cell table:style-name="ce10" office:value-type="float" office:value="2196370" calcext:value-type="float">
            <text:p><text:s/>2,196,370.00 </text:p>
          </table:table-cell>
          <table:table-cell table:style-name="ce14" office:value-type="string" calcext:value-type="string">
            <text:p>應付歲出款</text:p>
          </table:table-cell>
          <table:table-cell table:style-name="ce10" office:value-type="float" office:value="146226158" calcext:value-type="float">
            <text:p><text:s/>146,226,158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　　以前年度部分</text:p>
          </table:table-cell>
          <table:table-cell table:style-name="ce10" office:value-type="float" office:value="2196370" calcext:value-type="float">
            <text:p><text:s/>2,196,370.00 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146226158" calcext:value-type="float">
            <text:p><text:s/>146,226,158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暫付款</text:p>
          </table:table-cell>
          <table:table-cell table:style-name="ce10" office:value-type="float" office:value="246343381" calcext:value-type="float">
            <text:p><text:s/>246,343,381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102313593" calcext:value-type="float">
            <text:p><text:s/>102,313,593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102313593" calcext:value-type="float">
            <text:p><text:s/>102,313,593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248539751" calcext:value-type="float">
            <text:p><text:s/>248,539,751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248539751" calcext:value-type="float">
            <text:p><text:s/>248,539,751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29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10-05-20T11:22:27</dc:date>
    <meta:print-date>2008-08-18T17:49:31</meta:print-date>
    <meta:document-statistic meta:table-count="1" meta:cell-count="31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