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5" table:default-cell-style-name="ce28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機關別轉入數決算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分列</text:p>
            </table:table-cell>
            <table:covered-table-cell table:number-columns-repeated="4" table:style-name="ce13"/>
            <table:table-cell table:style-name="ce18"/>
            <table:table-cell table:style-name="ce23" office:value-type="string" calcext:value-type="string" table:number-columns-spanned="3" table:number-rows-spanned="1">
              <text:p><text:s text:c="18"/>中華民國098年度　　　　　　　　　　　　　　　</text:p>
            </table:table-cell>
            <table:covered-table-cell table:number-columns-repeated="2" table:style-name="ce18"/>
            <table:table-cell table:style-name="ce30" office:value-type="string" calcext:value-type="string" table:number-columns-spanned="2" table:number-rows-spanned="1">
              <text:p>單位：新臺幣元</text:p>
            </table:table-cell>
            <table:covered-table-cell table:style-name="ce31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4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7"/>
            <table:covered-table-cell table:style-name="ce19"/>
            <table:table-cell table:style-name="ce24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9" office:value-type="string" calcext:value-type="string">
              <text:p>本年度減免</text:p>
              <text:p>( 註銷 )數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5"/>
            <table:table-cell table:style-name="ce15" office:value-type="string" calcext:value-type="string" table:number-columns-spanned="1" table:number-rows-spanned="2">
              <text:p>款</text:p>
            </table:table-cell>
            <table:table-cell table:style-name="ce15" office:value-type="string" calcext:value-type="string" table:number-columns-spanned="1" table:number-rows-spanned="2">
              <text:p>項</text:p>
            </table:table-cell>
            <table:table-cell table:style-name="ce15" office:value-type="string" calcext:value-type="string" table:number-columns-spanned="1" table:number-rows-spanned="2">
              <text:p>目</text:p>
            </table:table-cell>
            <table:table-cell table:style-name="ce1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5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32" table:number-columns-repeated="1013"/>
          </table:table-row>
          <table:table-row table:style-name="ro5">
            <table:covered-table-cell table:style-name="ce6"/>
            <table:covered-table-cell table:number-columns-repeated="4" table:style-name="ce16"/>
            <table:covered-table-cell table:style-name="ce6"/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5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32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4</text:p>
          </table:table-cell>
          <table:table-cell table:style-name="ce7" office:value-type="string" calcext:value-type="string">
            <text:p>4</text:p>
          </table:table-cell>
          <table:table-cell table:style-name="ce7" table:number-columns-repeated="3"/>
          <table:table-cell table:style-name="ce20" office:value-type="string" calcext:value-type="string">
            <text:p>002600000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濟部主管</text:p>
          </table:table-cell>
          <table:table-cell table:style-name="ce25" office:value-type="float" office:value="14132790" calcext:value-type="float">
            <text:p><text:s text:c="2"/>14,132,79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957991" calcext:value-type="float">
            <text:p><text:s text:c="2"/>13,957,99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</text:p>
          </table:table-cell>
          <table:table-cell table:style-name="ce7" table:number-columns-repeated="2"/>
          <table:table-cell table:style-name="ce20" office:value-type="string" calcext:value-type="string">
            <text:p><text:s text:c="2"/>0026550000-7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2"/>經濟部水利署及所屬</text:p>
          </table:table-cell>
          <table:table-cell table:style-name="ce25" office:value-type="float" office:value="14132790" calcext:value-type="float">
            <text:p><text:s text:c="2"/>14,132,79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957991" calcext:value-type="float">
            <text:p><text:s text:c="2"/>13,957,99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20" office:value-type="string" calcext:value-type="string">
            <text:p><text:s text:c="4"/>5826551000-8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4"/>水利建設及保育管理</text:p>
          </table:table-cell>
          <table:table-cell table:style-name="ce25" office:value-type="float" office:value="14132790" calcext:value-type="float">
            <text:p><text:s text:c="2"/>14,132,79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957991" calcext:value-type="float">
            <text:p><text:s text:c="2"/>13,957,99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20" office:value-type="string" calcext:value-type="string">
            <text:p><text:s text:c="6"/>5826551010-1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經)</text:p>
          </table:table-cell>
          <table:table-cell table:style-name="ce25" office:value-type="float" office:value="299273" calcext:value-type="float">
            <text:p><text:s text:c="2"/>299,273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4474" calcext:value-type="float">
            <text:p><text:s text:c="2"/>124,474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2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業務費</text:p>
          </table:table-cell>
          <table:table-cell table:style-name="ce25" office:value-type="float" office:value="299273" calcext:value-type="float">
            <text:p><text:s text:c="2"/>299,273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4474" calcext:value-type="float">
            <text:p><text:s text:c="2"/>124,474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5826551010-1*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6"/>平地水庫海淡廠(資)</text:p>
          </table:table-cell>
          <table:table-cell table:style-name="ce25" office:value-type="float" office:value="13833517" calcext:value-type="float">
            <text:p><text:s text:c="2"/>13,833,517 </text:p>
          </table:table-cell>
          <table:table-cell table:number-columns-repeated="3" table:style-name="ce25" office:value-type="float" office:value="0" calcext:value-type="float">
            <text:p><text:s text:c="3"/></text:p>
          </table:table-cell>
          <table:table-cell table:style-name="ce25" office:value-type="float" office:value="13833517" calcext:value-type="float">
            <text:p><text:s text:c="2"/>13,833,517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0200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<text:s text:c="8"/>業務費</text:p>
          </table:table-cell>
          <table:table-cell table:style-name="ce25" office:value-type="float" office:value="13833517" calcext:value-type="float">
            <text:p><text:s text:c="2"/>13,833,517 </text:p>
          </table:table-cell>
          <table:table-cell table:number-columns-repeated="3" table:style-name="ce25" office:value-type="float" office:value="0" calcext:value-type="float">
            <text:p><text:s text:c="3"/></text:p>
          </table:table-cell>
          <table:table-cell table:style-name="ce25" office:value-type="float" office:value="13833517" calcext:value-type="float">
            <text:p><text:s text:c="2"/>13,833,517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094年度小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4132790" calcext:value-type="float">
            <text:p><text:s text:c="2"/>14,132,79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957991" calcext:value-type="float">
            <text:p><text:s text:c="2"/>13,957,99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經常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299273" calcext:value-type="float">
            <text:p><text:s text:c="2"/>299,273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24474" calcext:value-type="float">
            <text:p><text:s text:c="2"/>124,474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 office:value-type="string" calcext:value-type="string">
            <text:p>資本門合計</text:p>
          </table:table-cell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3833517" calcext:value-type="float">
            <text:p><text:s text:c="2"/>13,833,517 </text:p>
          </table:table-cell>
          <table:table-cell table:number-columns-repeated="3" table:style-name="ce25" office:value-type="float" office:value="0" calcext:value-type="float">
            <text:p><text:s text:c="3"/></text:p>
          </table:table-cell>
          <table:table-cell table:style-name="ce25" office:value-type="float" office:value="13833517" calcext:value-type="float">
            <text:p><text:s text:c="2"/>13,833,517 </text:p>
          </table:table-cell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number-columns-repeated="5" table:style-name="ce26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9" table:number-columns-repeated="5"/>
          <table:table-cell table:style-name="ce22" office:value-type="string" calcext:value-type="string">
            <text:p>合 <text:s text:c="5"/>計</text:p>
          </table:table-cell>
          <table:table-cell table:number-columns-repeated="5" table:style-name="ce27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style-name="ce25" office:value-type="float" office:value="14132790" calcext:value-type="float">
            <text:p><text:s text:c="2"/>14,132,790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74799" calcext:value-type="float">
            <text:p><text:s text:c="2"/>174,799 </text:p>
          </table:table-cell>
          <table:table-cell table:style-name="ce25" office:value-type="float" office:value="0" calcext:value-type="float">
            <text:p><text:s text:c="3"/></text:p>
          </table:table-cell>
          <table:table-cell table:style-name="ce25" office:value-type="float" office:value="13957991" calcext:value-type="float">
            <text:p><text:s text:c="2"/>13,957,991 </text:p>
          </table:table-cell>
          <table:table-cell table:style-name="ce33" table:number-columns-repeated="1013"/>
        </table:table-row>
        <table:table-row table:style-name="ro6">
          <table:table-cell table:style-name="ce7" table:number-columns-repeated="5"/>
          <table:table-cell table:style-name="ce20"/>
          <table:table-cell table:number-columns-repeated="5" table:style-name="ce25" office:value-type="float" office:value="0" calcext:value-type="float">
            <text:p><text:s text:c="3"/></text:p>
          </table:table-cell>
          <table:table-cell table:style-name="ce33" table:number-columns-repeated="1013"/>
        </table:table-row>
        <table:table-row table:style-name="ro6" table:number-rows-repeated="26">
          <table:table-cell table:style-name="ce7" table:number-columns-repeated="5"/>
          <table:table-cell table:style-name="ce20"/>
          <table:table-cell table:style-name="ce25" table:number-columns-repeated="5"/>
          <table:table-cell table:style-name="ce33" table:number-columns-repeated="1013"/>
        </table:table-row>
        <table:table-row table:style-name="ro6">
          <table:table-cell table:style-name="ce8" table:number-columns-repeated="5"/>
          <table:table-cell table:style-name="ce21"/>
          <table:table-cell table:style-name="ce26" table:number-columns-repeated="5"/>
          <table:table-cell table:style-name="ce33" table:number-columns-repeated="101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6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1:39:17</dc:date>
    <meta:print-date>2003-01-21T16:18:32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