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9cm" fo:margin-left="-0.035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0.515cm" fo:keep-together="auto"/>
    </style:style>
    <style:style style:name="表格1.6" style:family="table-row">
      <style:table-row-properties style:min-row-height="0.123cm" fo:keep-together="auto"/>
    </style:style>
    <style:style style:name="表格1.7" style:family="table-row">
      <style:table-row-properties style:min-row-height="0.489cm" fo:keep-together="auto"/>
    </style:style>
    <style:style style:name="表格1.8" style:family="table-row">
      <style:table-row-properties style:min-row-height="0.45cm" fo:keep-together="auto"/>
    </style:style>
    <style:style style:name="表格2" style:family="table">
      <style:table-properties style:width="14.649cm" fo:margin-left="-0.035cm" table:align="left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4.583cm"/>
    </style:style>
    <style:style style:name="表格2.C" style:family="table-column">
      <style:table-column-properties style:column-width="2.923cm"/>
    </style:style>
    <style:style style:name="表格2.D" style:family="table-column">
      <style:table-column-properties style:column-width="2.925cm"/>
    </style:style>
    <style:style style:name="表格2.E" style:family="table-column">
      <style:table-column-properties style:column-width="2.942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3" style:family="table-row">
      <style:table-row-properties style:min-row-height="0.887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531cm" fo:keep-together="auto"/>
    </style:style>
    <style:style style:name="表格2.5" style:family="table-row">
      <style:table-row-properties style:min-row-height="0.515cm" fo:keep-together="auto"/>
    </style:style>
    <style:style style:name="表格2.6" style:family="table-row">
      <style:table-row-properties style:min-row-height="0.855cm" fo:keep-together="auto"/>
    </style:style>
    <style:style style:name="表格2.7" style:family="table-row">
      <style:table-row-properties style:min-row-height="1.767cm" fo:keep-together="auto"/>
    </style:style>
    <style:style style:name="表格2.8" style:family="table-row">
      <style:table-row-properties style:min-row-height="0.503cm" fo:keep-together="auto"/>
    </style:style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orphans="2" fo:widows="2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</style:style>
    <style:style style:name="P17" style:family="paragraph" style:parent-style-name="Standard" style:list-style-name="WW8Num3">
      <style:paragraph-properties fo:margin-left="1.191cm" fo:margin-right="0cm" fo:line-height="0.847cm" fo:orphans="2" fo:widows="2" fo:text-indent="-1.191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1.191cm" fo:margin-right="0cm" fo:line-height="1.129cm" fo:orphans="2" fo:widows="2" fo:text-indent="-1.191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767cm" fo:margin-right="0cm" fo:line-height="0.847cm" fo:text-align="justify" style:justify-single-word="false" fo:text-indent="-1.129cm" style:auto-text-indent="false" style:snap-to-layout-grid="false"/>
    </style:style>
    <style:style style:name="P20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</style:style>
    <style:style style:name="P21" style:family="paragraph" style:parent-style-name="Standard">
      <style:paragraph-properties fo:margin-left="1.767cm" fo:margin-right="0cm" fo:line-height="0.917cm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3" style:family="paragraph" style:parent-style-name="清單段落" style:list-style-name="WW8Num3">
      <style:paragraph-properties fo:line-height="0.847cm" fo:orphans="2" fo:widows="2"/>
    </style:style>
    <style:style style:name="P24" style:family="paragraph" style:parent-style-name="清單段落" style:list-style-name="WW8Num3">
      <style:paragraph-properties fo:line-height="0.847cm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25" style:family="paragraph" style:parent-style-name="清單段落">
      <style:paragraph-properties fo:margin-left="0cm" fo:margin-right="0cm" fo:line-height="0.847cm" fo:orphans="2" fo:widows="2" fo:text-indent="0cm" style:auto-text-indent="false"/>
    </style:style>
    <style:style style:name="P26" style:family="paragraph" style:parent-style-name="清單段落">
      <style:paragraph-properties fo:margin-left="3.104cm" fo:margin-right="0cm" fo:line-height="0.847cm" fo:orphans="2" fo:widows="2" fo:text-indent="-3.104cm" style:auto-text-indent="false"/>
    </style:style>
    <style:style style:name="P27" style:family="paragraph" style:parent-style-name="清單段落" style:list-style-name="WW8Num3">
      <style:paragraph-properties fo:margin-left="1.191cm" fo:margin-right="0cm" fo:line-height="0.847cm" fo:orphans="2" fo:widows="2" fo:text-indent="-1.191cm" style:auto-text-indent="false"/>
    </style:style>
    <style:style style:name="P28" style:family="paragraph" style:parent-style-name="清單段落" style:list-style-name="WW8Num3">
      <style:paragraph-properties fo:margin-left="1.191cm" fo:margin-right="0cm" fo:line-height="0.847cm" fo:orphans="2" fo:widows="2" fo:text-indent="-1.19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清單段落">
      <style:paragraph-properties fo:margin-left="1.411cm" fo:margin-right="0cm" fo:line-height="0.847cm" fo:orphans="2" fo:widows="2" fo:text-indent="-1.411cm" style:auto-text-indent="false"/>
    </style:style>
    <style:style style:name="P30" style:family="paragraph" style:parent-style-name="清單段落">
      <style:paragraph-properties fo:margin-left="1.411cm" fo:margin-right="0cm" fo:line-height="0.847cm" fo:orphans="2" fo:widows="2" fo:text-indent="-1.411cm" style:auto-text-indent="false"/>
      <style:text-properties fo:color="#000000" style:font-name="標楷體" fo:font-size="16pt" style:letter-kerning="true" style:font-name-asian="標楷體" style:font-size-asian="16pt" style:font-size-complex="16pt" style:font-weight-complex="bold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letter-kerning="true"/>
    </style:style>
    <style:style style:name="T3" style:family="text">
      <style:text-properties style:letter-kerning="true" style:font-weight-complex="bold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6" style:family="text"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T17" style:family="text">
      <style:text-properties fo:color="#000000" style:font-name="標楷體" style:font-name-asian="標楷體" style:font-name-complex="新細明體1" style:font-size-complex="12pt"/>
    </style:style>
    <style:style style:name="T18" style:family="text">
      <style:text-properties fo:color="#000000" style:font-name="標楷體" style:font-name-asian="標楷體" style:font-name-complex="新細明體1" style:font-size-complex="12pt" style:font-weight-complex="bold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新細明體1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1" style:font-weight-complex="bold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letter-kerning="true" style:font-size-asian="16pt" style:font-size-complex="16pt" style:font-weight-complex="bold"/>
    </style:style>
    <style:style style:name="T29" style:family="text">
      <style:text-properties fo:font-size="16pt" style:letter-kerning="true" style:font-size-asian="16pt" style:font-weight-complex="bold"/>
    </style:style>
    <style:style style:name="T30" style:family="text">
      <style:text-properties style:font-size-complex="12pt"/>
    </style:style>
    <style:style style:name="T31" style:family="text">
      <style:text-properties style:font-size-complex="12pt" style:font-weight-complex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weight-complex="bold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42cm" svg:y="-1.005cm" svg:width="2.669cm" svg:height="1.164cm" draw:z-index="5"><draw:text-box><text:p text:style-name="Standard"/></draw:text-box></draw:frame>經濟部水利署</text:p>
      <text:p text:style-name="P1"><text:span text:style-name="T7">查核105年度原始憑證留存民間團體案件紀錄</text:span></text:p>
      <text:list xml:id="list3186626104296956163" text:style-name="WW8Num3">
        <text:list-item>
          <text:p text:style-name="P23"><text:span text:style-name="T8">查核計畫(案件)</text:span></text:p>
        </text:list-item>
      </text:list>
      <text:p text:style-name="P25"><text:span text:style-name="T9"><text:s/></text:span><text:span text:style-name="T8">(一)類別：捐助</text:span></text:p>
      <text:p text:style-name="P26"><text:span text:style-name="T9"><text:s/></text:span><text:span text:style-name="T8">(二)名稱：曾文南化烏山頭水庫治理及穩定南部地區供水計畫</text:span></text:p>
      <text:p text:style-name="P25"><text:span text:style-name="T9"><text:s/></text:span><text:span text:style-name="T8">(三)受查機關名稱：</text:span><text:span text:style-name="T10">臺灣嘉南農田水利會</text:span></text:p>
      <text:p text:style-name="P25"><text:span text:style-name="T9"><text:s/></text:span><text:span text:style-name="T8">(四)原始憑證留存機關名稱：</text:span><text:span text:style-name="T10">臺灣嘉南農田水利會</text:span></text:p>
      <text:list xml:id="list141116346461053" text:continue-numbering="true" text:style-name="WW8Num3">
        <text:list-item>
          <text:p text:style-name="P17"><text:span text:style-name="T28">計畫(案件)執行期間及完成情形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C1" office:value-type="string">
            <text:p text:style-name="P4">執行期程</text:p>
          </table:table-cell>
          <table:table-cell table:style-name="表格1.D1" office:value-type="string">
            <text:p text:style-name="P2">完成情形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6">105年度烏山頭水庫西口導水路淤積浚渫工程</text:p>
          </table:table-cell>
          <table:table-cell table:style-name="表格1.C1" office:value-type="string">
            <text:p text:style-name="P14"><text:span text:style-name="T14">105.01.27～</text:span></text:p>
            <text:p text:style-name="P3">105.04.30</text:p>
          </table:table-cell>
          <table:table-cell table:style-name="表格1.D1" office:value-type="string">
            <text:p text:style-name="P3">已完成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5">105年度烏山頭水庫庫區淤積浚渫工程</text:p>
          </table:table-cell>
          <table:table-cell table:style-name="表格1.C3" office:value-type="string">
            <text:p text:style-name="P14"><text:span text:style-name="T14">105.01.27～105.08.03</text:span></text:p>
          </table:table-cell>
          <table:table-cell table:style-name="表格1.D3" office:value-type="string">
            <text:p text:style-name="P3">已完成</text:p>
          </table:table-cell>
        </table:table-row>
        <table:table-row table:style-name="表格1.4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Standard"><text:span text:style-name="T19">烏山頭水庫土砂整治治理成效評估(105年度)</text:span></text:p>
          </table:table-cell>
          <table:table-cell table:style-name="表格1.C3" office:value-type="string">
            <text:p text:style-name="P14"><text:span text:style-name="T14">105.05.07～</text:span></text:p>
            <text:p text:style-name="P3">105.12.30</text:p>
          </table:table-cell>
          <table:table-cell table:style-name="表格1.D3" office:value-type="string">
            <text:p text:style-name="P3">已完成</text:p>
          </table:table-cell>
        </table:table-row>
        <table:table-row table:style-name="表格1.5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5">烏山頭水庫西口導水路淤積處理方案評估</text:p>
          </table:table-cell>
          <table:table-cell table:style-name="表格1.C3" office:value-type="string">
            <text:p text:style-name="P14"><text:span text:style-name="T14">105.03.04～</text:span></text:p>
            <text:p text:style-name="P3">10.11.30</text:p>
          </table:table-cell>
          <table:table-cell table:style-name="表格1.D3" office:value-type="string">
            <text:p text:style-name="P3">已完成</text:p>
          </table:table-cell>
        </table:table-row>
        <table:table-row table:style-name="表格1.6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5">新烏山嶺引水隧道工程</text:p>
          </table:table-cell>
          <table:table-cell table:style-name="表格1.C3" office:value-type="string">
            <text:p text:style-name="P14"><text:span text:style-name="T14">104.04.07～</text:span></text:p>
            <text:p text:style-name="P3">109.02.27</text:p>
          </table:table-cell>
          <table:table-cell table:style-name="表格1.D3" office:value-type="string">
            <text:p text:style-name="P3">執行中</text:p>
          </table:table-cell>
        </table:table-row>
        <table:table-row table:style-name="表格1.7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5">新烏山嶺引水隧道工程-基本設計及施工監造委託技術服務</text:p>
          </table:table-cell>
          <table:table-cell table:style-name="表格1.C3" office:value-type="string">
            <text:p text:style-name="P14"><text:span text:style-name="T14">102.09.11～</text:span></text:p>
            <text:p text:style-name="P3">108.02.09</text:p>
          </table:table-cell>
          <table:table-cell table:style-name="表格1.D3" office:value-type="string">
            <text:p text:style-name="P3">執行中</text:p>
          </table:table-cell>
        </table:table-row>
        <table:table-row table:style-name="表格1.8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5">新烏山嶺引水隧道工程-環境監測委託技術服務</text:p>
          </table:table-cell>
          <table:table-cell table:style-name="表格1.C3" office:value-type="string">
            <text:p text:style-name="P14"><text:span text:style-name="T14">103.06.10～</text:span></text:p>
            <text:p text:style-name="P3">108.12.31</text:p>
          </table:table-cell>
          <table:table-cell table:style-name="表格1.D3" office:value-type="string">
            <text:p text:style-name="P3">執行中</text:p>
          </table:table-cell>
        </table:table-row>
      </table:table>
      <text:list xml:id="list141114878102880" text:continue-numbering="true" text:style-name="WW8Num3">
        <text:list-item>
          <text:p text:style-name="P18"><text:span text:style-name="T29">經費編列、核定、撥付及賸餘款繳回情形 <text:s text:c="3"/></text:span><text:span text:style-name="T3">(單位：元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A1" office:value-type="string">
            <text:p text:style-name="P2">工程名稱</text:p>
          </table:table-cell>
          <table:table-cell table:style-name="表格2.A1" office:value-type="string">
            <text:p text:style-name="P4">經費核定</text:p>
          </table:table-cell>
          <table:table-cell table:style-name="表格2.A1" office:value-type="string">
            <text:p text:style-name="P4">累計撥付數</text:p>
          </table:table-cell>
          <table:table-cell table:style-name="表格2.E1" office:value-type="string">
            <text:p text:style-name="P4">賸餘款繳回</text:p>
          </table:table-cell>
        </table:table-row>
        <table:table-row table:style-name="表格2.2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6">105年度烏山頭水庫西<text:soft-page-break/>口導水路淤積浚渫工程</text:p>
          </table:table-cell>
          <table:table-cell table:style-name="表格2.A1" office:value-type="string">
            <text:p text:style-name="P8">2,815,336</text:p>
          </table:table-cell>
          <table:table-cell table:style-name="表格2.A1" office:value-type="string">
            <text:p text:style-name="P16"><text:span text:style-name="T23">2</text:span><text:span text:style-name="T23">,811,008</text:span></text:p>
          </table:table-cell>
          <table:table-cell table:style-name="表格2.E1" office:value-type="string">
            <text:p text:style-name="P9">4,219</text:p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5">105年度烏山頭水庫庫區淤積浚渫工程</text:p>
          </table:table-cell>
          <table:table-cell table:style-name="表格2.A3" office:value-type="string">
            <text:p text:style-name="P8">6,334,456</text:p>
          </table:table-cell>
          <table:table-cell table:style-name="表格2.A3" office:value-type="string">
            <text:p text:style-name="P10">5,393,965</text:p>
          </table:table-cell>
          <table:table-cell table:style-name="表格2.E3" office:value-type="string">
            <text:p text:style-name="P9">940,491</text:p>
          </table:table-cell>
        </table:table-row>
        <table:table-row table:style-name="表格2.4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5">烏山頭水庫土砂整治治理成效評估</text:p>
          </table:table-cell>
          <table:table-cell table:style-name="表格2.A3" office:value-type="string">
            <text:p text:style-name="P8">2,407,686</text:p>
          </table:table-cell>
          <table:table-cell table:style-name="表格2.A3" office:value-type="string">
            <text:p text:style-name="P16"><text:span text:style-name="T23">2</text:span><text:span text:style-name="T23">,394,421</text:span></text:p>
          </table:table-cell>
          <table:table-cell table:style-name="表格2.E3" office:value-type="string">
            <text:p text:style-name="P9">13,265</text:p>
          </table:table-cell>
        </table:table-row>
        <table:table-row table:style-name="表格2.5"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5">烏山頭水庫西口導水路淤積處理方案評估</text:p>
          </table:table-cell>
          <table:table-cell table:style-name="表格2.A3" office:value-type="string">
            <text:p text:style-name="P8">979,381</text:p>
          </table:table-cell>
          <table:table-cell table:style-name="表格2.A3" office:value-type="string">
            <text:p text:style-name="P16"><text:span text:style-name="T23">9</text:span><text:span text:style-name="T23">67,748</text:span></text:p>
          </table:table-cell>
          <table:table-cell table:style-name="表格2.E3" office:value-type="string">
            <text:p text:style-name="P9">11,633</text:p>
          </table:table-cell>
        </table:table-row>
        <table:table-row table:style-name="表格2.6"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5">新烏山嶺引水隧道工程</text:p>
          </table:table-cell>
          <table:table-cell table:style-name="表格2.A3" office:value-type="string">
            <text:p text:style-name="P15"><text:span text:style-name="T23">2,514,679,614</text:span></text:p>
          </table:table-cell>
          <table:table-cell table:style-name="表格2.A3" office:value-type="string">
            <text:p text:style-name="P8">754,403,884</text:p>
          </table:table-cell>
          <table:table-cell table:style-name="表格2.E3" office:value-type="string">
            <text:p text:style-name="P7">-</text:p>
          </table:table-cell>
        </table:table-row>
        <table:table-row table:style-name="表格2.7"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5">新烏山嶺引水隧道工程-基本設計及施工監造委託技術服務</text:p>
          </table:table-cell>
          <table:table-cell table:style-name="表格2.A3" office:value-type="string">
            <text:p text:style-name="P8">56,000,000</text:p>
          </table:table-cell>
          <table:table-cell table:style-name="表格2.A3" office:value-type="string">
            <text:p text:style-name="P8">36,400,000</text:p>
          </table:table-cell>
          <table:table-cell table:style-name="表格2.E3" office:value-type="string">
            <text:p text:style-name="P7">-</text:p>
          </table:table-cell>
        </table:table-row>
        <table:table-row table:style-name="表格2.8">
          <table:table-cell table:style-name="表格2.A3" office:value-type="string">
            <text:p text:style-name="P2">7</text:p>
          </table:table-cell>
          <table:table-cell table:style-name="表格2.A3" office:value-type="string">
            <text:p text:style-name="P5">新烏山嶺引水隧道工程-環境監測委託技術服務</text:p>
          </table:table-cell>
          <table:table-cell table:style-name="表格2.A3" office:value-type="string">
            <text:p text:style-name="P8">28,920,952</text:p>
          </table:table-cell>
          <table:table-cell table:style-name="表格2.A3" office:value-type="string">
            <text:p text:style-name="P8">8,676,286</text:p>
          </table:table-cell>
          <table:table-cell table:style-name="表格2.E3" office:value-type="string">
            <text:p text:style-name="P7">-</text:p>
          </table:table-cell>
        </table:table-row>
      </table:table>
      <text:list xml:id="list141114748858052" text:continue-numbering="true" text:style-name="WW8Num3">
        <text:list-item>
          <text:p text:style-name="P27"><text:span text:style-name="T8">查核事項：</text:span></text:p>
        </text:list-item>
      </text:list>
      <text:p text:style-name="P25"><text:span text:style-name="T9"><text:s/></text:span><text:span text:style-name="T10">(一)</text:span><text:span text:style-name="T8">原始憑證保管情形：良好。</text:span></text:p>
      <text:p text:style-name="P25"><text:span text:style-name="T21"><text:s/></text:span><text:span text:style-name="T10">(二)</text:span><text:span text:style-name="T8">憑證銷毀情形：無。</text:span></text:p>
      <text:p text:style-name="P25"><text:span text:style-name="T9"><text:s/></text:span><text:span text:style-name="T10">(三)</text:span><text:span text:style-name="T8">捐助經費產生利息：無。</text:span></text:p>
      <text:p text:style-name="P25"><text:span text:style-name="T10"><text:s/>(四)</text:span><text:span text:style-name="T8">衍生收入收繳情形：無。</text:span></text:p>
      <text:p text:style-name="P30"><text:span text:style-name="T1"><text:s/></text:span><text:span text:style-name="T6">(五)查核7件，4件已完工決算，並繳回結餘款、核銷結案，另3件依執行進度辦理後續請款及核銷作業。</text:span></text:p>
      <text:list xml:id="list141115733597432" text:continue-numbering="true" text:style-name="WW8Num3">
        <text:list-item>
          <text:p text:style-name="P24">查核結果</text:p>
        </text:list-item>
      </text:list>
      <text:p text:style-name="P29"><text:span text:style-name="T10"><text:s/>(一)</text:span><text:span text:style-name="T10">105年度烏山頭水庫西口導水路淤積浚渫工程：發包</text:span><text:span text:style-name="T10">總經費</text:span><text:span text:style-name="T10">201</text:span><text:span text:style-name="T10">萬</text:span><text:span text:style-name="T10">5,336元，變更</text:span><text:span text:style-name="T10">後總經費</text:span><text:span text:style-name="T10">為281</text:span><text:span text:style-name="T10">萬</text:span><text:span text:style-name="T10">5,336元，105年</text:span><text:span text:style-name="T10">度</text:span><text:span text:style-name="T10">已完工決算，本署核撥281</text:span><text:span text:style-name="T10">萬</text:span><text:span text:style-name="T10">5,227元</text:span><text:span text:style-name="T10">。</text:span><text:soft-page-break/><text:span text:style-name="T10">嘉南</text:span><text:span text:style-name="T10">水利會實際執行數281</text:span><text:span text:style-name="T10">萬</text:span><text:span text:style-name="T10">1,008元，已核銷結案，並繳回結餘款4,219元。</text:span></text:p>
      <text:p text:style-name="P29"><text:span text:style-name="T10"><text:s/>(二)</text:span><text:span text:style-name="T10">105年度烏山頭水庫庫區淤積浚渫工程：發包</text:span><text:span text:style-name="T10">總經費</text:span><text:span text:style-name="T10">633</text:span><text:span text:style-name="T10">萬</text:span><text:span text:style-name="T10">4,456元，105年已完工決算，本署核撥633</text:span><text:span text:style-name="T10">萬</text:span><text:span text:style-name="T10">4,456元</text:span><text:span text:style-name="T10">。嘉南</text:span><text:span text:style-name="T10">水利會實際執行數539</text:span><text:span text:style-name="T10">萬</text:span><text:span text:style-name="T10">3,965元，已核銷結案，並繳回結餘款94</text:span><text:span text:style-name="T10">萬</text:span><text:span text:style-name="T10">491元。</text:span></text:p>
      <text:p text:style-name="P29"><text:span text:style-name="T10"><text:s/>(三)</text:span><text:span text:style-name="T10">烏山頭水庫土砂整治治理成效評估：</text:span><text:span text:style-name="T10">本案為二年期案件，</text:span><text:span text:style-name="T10">發包</text:span><text:span text:style-name="T10">總經費</text:span><text:span text:style-name="T10">240</text:span><text:span text:style-name="T10">萬</text:span><text:span text:style-name="T10">7,686元，105年</text:span><text:span text:style-name="T10">度</text:span><text:span text:style-name="T10">已完</text:span><text:span text:style-name="T10">成</text:span><text:span text:style-name="T10">決算，本署</text:span><text:span text:style-name="T10">累計</text:span><text:span text:style-name="T10">核撥240</text:span><text:span text:style-name="T10">萬</text:span><text:span text:style-name="T10">7,686元</text:span><text:span text:style-name="T10">。嘉南</text:span><text:span text:style-name="T10">水利會實際</text:span><text:span text:style-name="T10">執行數</text:span><text:span text:style-name="T10">239</text:span><text:span text:style-name="T10">萬</text:span><text:span text:style-name="T10">4,421元，已核銷結案，並繳回結餘款1</text:span><text:span text:style-name="T10">萬</text:span><text:span text:style-name="T10">3,265元。</text:span></text:p>
      <text:p text:style-name="P29"><text:span text:style-name="T10"><text:s/>(四)</text:span><text:span text:style-name="T10">烏山頭水庫西口導水路淤積處理方案評估：發包金額 97</text:span><text:span text:style-name="T10">萬</text:span><text:span text:style-name="T10">9,381元，105年</text:span><text:span text:style-name="T10">度</text:span><text:span text:style-name="T10">已完</text:span><text:span text:style-name="T10">成</text:span><text:span text:style-name="T10">決算，本署核撥97</text:span><text:span text:style-name="T10">萬</text:span><text:span text:style-name="T10">9,381元</text:span><text:span text:style-name="T10">。嘉南</text:span><text:span text:style-name="T10">水利會實際執行數96</text:span><text:span text:style-name="T10">萬</text:span><text:span text:style-name="T10">7,748元，已核銷結案，並繳回結餘款1</text:span><text:span text:style-name="T10">萬</text:span><text:span text:style-name="T10">1,633元。</text:span></text:p>
      <text:p text:style-name="P29"><text:span text:style-name="T10"><text:s/>(五)</text:span><text:span text:style-name="T10">新烏山嶺引水隧道工程：</text:span><text:span text:style-name="T10">本案為跨年度案件，</text:span><text:span text:style-name="T10">發包</text:span><text:span text:style-name="T10">總經費</text:span><text:span text:style-name="T10">25</text:span><text:span text:style-name="T10">億</text:span><text:span text:style-name="T10">1</text:span><text:span text:style-name="T10">,</text:span><text:span text:style-name="T10">467</text:span><text:span text:style-name="T10">萬</text:span><text:span text:style-name="T10">9,614元，截至105年底，本署</text:span><text:span text:style-name="T10">累計</text:span><text:span text:style-name="T10">核撥7</text:span><text:span text:style-name="T10">億</text:span><text:span text:style-name="T10">5</text:span><text:span text:style-name="T10">,</text:span><text:span text:style-name="T10">440</text:span><text:span text:style-name="T10">萬</text:span><text:span text:style-name="T10">3,884元</text:span><text:span text:style-name="T10">。嘉南</text:span><text:span text:style-name="T10">水利會實際執行數4</text:span><text:span text:style-name="T10">億</text:span><text:span text:style-name="T10">4</text:span><text:span text:style-name="T10">,</text:span><text:span text:style-name="T10">374</text:span><text:span text:style-name="T10">萬</text:span><text:span text:style-name="T10">8,933元，已核銷4</text:span><text:span text:style-name="T10">億</text:span><text:span text:style-name="T10">4</text:span><text:span text:style-name="T10">,</text:span><text:span text:style-name="T10">369</text:span><text:span text:style-name="T10">萬</text:span><text:span text:style-name="T10">4,061元。</text:span></text:p>
      <text:p text:style-name="P29"><text:soft-page-break/><text:span text:style-name="T10"><text:s/>(六)</text:span><text:span text:style-name="T10">新烏山嶺引水隧道工程-基本設計及施工監造委託技術服務：</text:span><text:span text:style-name="T10">本案為跨年度案件，</text:span><text:span text:style-name="T10">發包</text:span><text:span text:style-name="T10">總經費</text:span><text:span text:style-name="T10">5</text:span><text:span text:style-name="T10">,</text:span><text:span text:style-name="T10">600</text:span><text:span text:style-name="T10">萬</text:span><text:span text:style-name="T10">元，截至105年底，本署</text:span><text:span text:style-name="T10">累計</text:span><text:span text:style-name="T10">核撥3</text:span><text:span text:style-name="T10">,</text:span><text:span text:style-name="T10">640</text:span><text:span text:style-name="T10">萬</text:span><text:span text:style-name="T10">元</text:span><text:span text:style-name="T10">。嘉南</text:span><text:span text:style-name="T10">水利會實際執行數1</text:span><text:span text:style-name="T10">,</text:span><text:span text:style-name="T10">773</text:span><text:span text:style-name="T10">萬</text:span><text:span text:style-name="T10">1,912元，已核銷1</text:span><text:span text:style-name="T10">,</text:span><text:span text:style-name="T10">773</text:span><text:span text:style-name="T10">萬</text:span><text:span text:style-name="T10">1,912元。</text:span></text:p>
      <text:p text:style-name="P29"><text:span text:style-name="T10"><text:s/>(七)</text:span><text:span text:style-name="T10">新烏山嶺引水隧道工程-環境監測委託技術服務：</text:span><text:span text:style-name="T10">本案為跨年度案件，</text:span><text:span text:style-name="T10">發包</text:span><text:span text:style-name="T10">總經費</text:span><text:span text:style-name="T10">2</text:span><text:span text:style-name="T10">,</text:span><text:span text:style-name="T10">892</text:span><text:span text:style-name="T10">萬</text:span><text:span text:style-name="T10">952元，截至105年底，本署</text:span><text:span text:style-name="T10">累計</text:span><text:span text:style-name="T10">核撥867</text:span><text:span text:style-name="T10">萬</text:span><text:span text:style-name="T10">6,286元</text:span><text:span text:style-name="T10">。嘉南</text:span><text:span text:style-name="T10">水利會實際執行數613</text:span><text:span text:style-name="T10">萬</text:span><text:span text:style-name="T10">6,926元，已核銷613</text:span><text:span text:style-name="T10">萬</text:span><text:span text:style-name="T10">6,926元。</text:span></text:p>
      <text:list xml:id="list141115012429786" text:continue-numbering="true" text:style-name="WW8Num3">
        <text:list-item>
          <text:p text:style-name="P28">查核結論</text:p>
        </text:list-item>
      </text:list>
      <text:p text:style-name="P19"><text:span text:style-name="T10">(一)</text:span><text:span text:style-name="T13">已辦理完成之工程，請善盡維護管理工作，以發揮其效益。</text:span></text:p>
      <text:p text:style-name="P19"><text:span text:style-name="T13">(二)跨年度執行尚未完工部分，請積極辦理及續完成核銷結案，如有</text:span><text:span text:style-name="T8">賸餘款應速繳回</text:span><text:span text:style-name="T13">。</text:span></text:p>
      <text:p text:style-name="P13"/>
      <text:p text:style-name="P13"/>
      <text:p text:style-name="P13"/>
      <text:p text:style-name="P13"/>
      <text:p text:style-name="P13"/>
      <text:p text:style-name="P21">查核人員：</text:p>
      <text:p text:style-name="P21"><text:soft-page-break/><text:s text:c="8"/>主計室：劉孟棋</text:p>
      <text:p text:style-name="P20"><text:span text:style-name="T10"><text:s text:c="8"/>水源經營組：邱振義、張資穎、黃建明</text:span></text:p>
      <text:p text:style-name="P13"><text:s text:c="3"/>查核日期：106年2月21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或基金名稱)</dc:title>
    <meta:initial-creator>周凡敬</meta:initial-creator>
    <meta:creation-date>2017-04-27T17:12:00</meta:creation-date>
    <dc:creator>賴宜靚</dc:creator>
    <dc:date>2017-04-27T17:12:00</dc:date>
    <meta:print-date>2016-05-09T14:54:00</meta:print-date>
    <meta:editing-cycles>3</meta:editing-cycles>
    <meta:editing-duration>PT1M</meta:editing-duration>
    <meta:document-statistic meta:table-count="2" meta:image-count="0" meta:object-count="0" meta:page-count="5" meta:paragraph-count="109" meta:word-count="1345" meta:character-count="1840" meta:non-whitespace-character-count="1800"/>
    <meta:generator>LibreOffice/5.1.2.2$Windows_x86 LibreOffice_project/d3bf12ecb743fc0d20e0be0c58ca359301eb705f</meta:generator>
  </office:meta>
</office:document-meta>
</file>