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cm" fo:margin-left="-0.199cm" fo:margin-top="0cm" fo:margin-bottom="0cm" table:align="left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72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.101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184cm"/>
    </style:style>
    <style:style style:name="表格1.J" style:family="table-column">
      <style:table-column-properties style:column-width="1.256cm"/>
    </style:style>
    <style:style style:name="表格1.K" style:family="table-column">
      <style:table-column-properties style:column-width="1.715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fo:background-color="#ffffff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D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F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J3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3.05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53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1.956cm" fo:keep-together="auto"/>
    </style:style>
    <style:style style:name="P1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style:snap-to-layout-grid="false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cm" fo:margin-right="0cm" fo:margin-top="0.064cm" fo:margin-bottom="0.064cm" loext:contextual-spacing="false" fo:text-indent="0.635cm" style:auto-text-indent="false" style:snap-to-layout-grid="false"/>
    </style:style>
    <style:style style:name="P8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color="#000000" style:font-name="標楷體" fo:font-size="11pt" style:font-name-asian="標楷體1" style:font-size-asian="11pt" style:font-size-complex="11pt"/>
    </style:style>
    <style:style style:name="T10" style:family="text">
      <style:text-properties fo:color="#000000" style:font-name="標楷體" style:font-name-asian="標楷體1"/>
    </style:style>
    <style:style style:name="T11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經濟部水利署</text:span></text:p>
      <text:p text:style-name="P1"><text:span text:style-name="T1">水資源作業基金公益支出106年度第1次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4">受核</text:span></text:p>
            <text:p text:style-name="P2"><text:span text:style-name="T4">單位</text:span></text:p>
          </table:table-cell>
          <table:table-cell table:style-name="表格1.A1" table:number-columns-spanned="5" office:value-type="string">
            <text:p text:style-name="P2"><text:span text:style-name="T4">三義鄉公所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4">會核</text:span></text:p>
            <text:p text:style-name="P2"><text:span text:style-name="T4">單位</text:span></text:p>
          </table:table-cell>
          <table:table-cell table:style-name="表格1.A1" table:number-columns-spanned="2" office:value-type="string">
            <text:p text:style-name="P7"><text:span text:style-name="T4">中區水資源局</text:span></text:p>
          </table:table-cell>
          <table:covered-table-cell/>
          <table:table-cell table:style-name="表格1.A1" office:value-type="string">
            <text:p text:style-name="P2"><text:span text:style-name="T4">編號</text:span></text:p>
          </table:table-cell>
          <table:table-cell table:style-name="表格1.A1" office:value-type="string">
            <text:p text:style-name="P8"><text:span text:style-name="T4">1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4">補助</text:span></text:p>
            <text:p text:style-name="P2"><text:span text:style-name="T4">年度</text:span></text:p>
          </table:table-cell>
          <table:table-cell table:style-name="表格1.A2" office:value-type="string">
            <text:p text:style-name="P2"><text:span text:style-name="T5">105</text:span></text:p>
          </table:table-cell>
          <table:table-cell table:style-name="表格1.A2" table:number-columns-spanned="2" office:value-type="string">
            <text:p text:style-name="P3"><text:span text:style-name="T4">計畫件數</text:span></text:p>
          </table:table-cell>
          <table:covered-table-cell/>
          <table:table-cell table:style-name="表格1.A2" table:number-columns-spanned="4" office:value-type="string">
            <text:p text:style-name="P3"><text:span text:style-name="T4">工程：</text:span><text:span text:style-name="T6"> 2 <text:s/></text:span><text:span text:style-name="T4"><text:s text:c="2"/>非工程：</text:span><text:span text:style-name="T6"> <text:s/>13 <text:s text:c="2"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4">查核日期</text:span></text:p>
          </table:table-cell>
          <table:table-cell table:style-name="表格1.A2" table:number-columns-spanned="2" office:value-type="string">
            <text:p text:style-name="P4"><text:span text:style-name="T7">106年3月7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3">查核項目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3">依據</text:span></text:p>
          </table:table-cell>
          <table:covered-table-cell/>
          <table:table-cell table:style-name="表格1.F3" table:number-columns-spanned="4" office:value-type="string">
            <text:p text:style-name="P2"><text:span text:style-name="T3">查核意見及建議</text:span>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"><text:span text:style-name="T3">備 註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<text:span text:style-name="T4">受補助計畫是否納入年度預算？納入預算資料，是否與核定補助經費相符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</text:span><text:span text:style-name="T9">7</text:span><text:span text:style-name="T8">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受補助計畫已納入預算，且未逾核定補助經費額度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3"><text:span text:style-name="T4">是否依核定補助計畫內容及經費執行？若有變更，是否依規定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8">(A)第11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依核定補助計畫內容及經費執行，有辦理變更，業依規定報中區水資源局同意後辦理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3"><text:span text:style-name="T4">共通性資材之採購，有無為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"><text:span text:style-name="T9">(B)第14條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無共通性資材之採購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3"><text:span text:style-name="T4">屬工程者，完工後有無依規定辦理決算？並於</text:span><text:span text:style-name="T10">決算後</text:span><text:span text:style-name="T4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屬工程者2件均已完工辦理決算，並將資料送水資源局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3"><text:span text:style-name="T4">非屬工程者，有無將執行成果報告書送水資源(河川)局備查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3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非屬工程者13件，執行成果報告已送中區水資源局，惟未經函復備查，嗣後請依規定辦理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3"><text:span text:style-name="T4">計畫完成後，有無繳回結餘款？ 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7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無結餘款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3"><text:span text:style-name="T4">有無於年底前完成各項計畫之執行？無法完成者，有無函送水資源(河川)局同意後始繼續辦理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2"><text:span text:style-name="T8">(A)第10點</text:span></text:p>
          </table:table-cell>
          <table:covered-table-cell/>
          <table:table-cell table:style-name="表格1.A4" table:number-columns-spanned="4" office:value-type="string">
            <text:p text:style-name="P3"><text:span text:style-name="T4">各項計畫均於年底前完成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2"><text:span text:style-name="T4">其 <text:s text:c="2"/>他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4" office:value-type="string">
            <text:p text:style-name="P3"><text:span text:style-name="T4">決算書編製未填列日期，嗣後請依實填列，俾供審酌是否符合作業期程之規定。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4">註1：查核依據─(A)水資源作業基金公益支出經費編列及執行管考要點、(B)採購法</text:span></text:p>
      <text:p text:style-name="Standard"><text:span text:style-name="T4">註2：查核方法─文件資料查閱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199cm" fo:margin-left="2.801cm" fo:margin-right="1.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1</text:page-number></text:span><text:span text:style-name="page_20_number">頁/共</text:span><text:span text:style-name="page_20_number"><text:page-count>1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源經營組三科林正杰</meta:initial-creator>
    <dc:creator>賴宜靚</dc:creator>
    <meta:editing-cycles>2</meta:editing-cycles>
    <meta:print-date>2017-03-02T02:05:00</meta:print-date>
    <meta:creation-date>2017-08-11T02:00:00</meta:creation-date>
    <dc:date>2017-08-11T02:0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7" meta:word-count="586" meta:character-count="634" meta:non-whitespace-character-count="617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