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80.47mm"/>
    </style:style>
    <style:style style:name="co4" style:family="table-column">
      <style:table-column-properties fo:break-before="auto" style:column-width="44.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5" table:default-cell-style-name="ce25"/>
        <table:table-column table:style-name="co5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經濟部水利署及所屬</text:p>
            </table:table-cell>
            <table:covered-table-cell table:number-columns-repeated="10" table:style-name="ce10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以前年度歲出政事別轉入數決算表</text:p>
            </table:table-cell>
            <table:covered-table-cell table:number-columns-repeated="10" table:style-name="ce11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5" table:number-rows-spanned="1">
              <text:p>經資門併計</text:p>
            </table:table-cell>
            <table:covered-table-cell table:number-columns-repeated="4" table:style-name="ce12"/>
            <table:table-cell table:style-name="ce17"/>
            <table:table-cell table:style-name="ce21" office:value-type="string" calcext:value-type="string" table:number-columns-spanned="3" table:number-rows-spanned="1">
              <text:p><text:s text:c="18"/>中華民國九十八年度　　　　　　　　　　　　　　　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1">
              <text:p>單位：新臺幣元</text:p>
            </table:table-cell>
            <table:covered-table-cell table:style-name="ce28"/>
            <table:table-cell table:number-columns-repeated="1013"/>
          </table:table-row>
          <table:table-row table:style-name="ro4">
            <table:table-cell table:style-name="ce4" office:value-type="string" calcext:value-type="string" table:number-columns-spanned="1" table:number-rows-spanned="3">
              <text:p>年度別</text:p>
            </table:table-cell>
            <table:table-cell table:style-name="ce13" office:value-type="string" calcext:value-type="string" table:number-columns-spanned="5" table:number-rows-spanned="1">
              <text:p>科<text:span text:style-name="T1">                         </text:span><text:span text:style-name="T2">　                　目</text:span></text:p>
            </table:table-cell>
            <table:covered-table-cell table:number-columns-repeated="3" table:style-name="ce16"/>
            <table:covered-table-cell table:style-name="ce18"/>
            <table:table-cell table:style-name="ce22" office:value-type="string" calcext:value-type="string">
              <text:p>以<text:span text:style-name="T1">  </text:span><text:span text:style-name="T2">前</text:span><text:span text:style-name="T3">  </text:span><text:span text:style-name="T2">年</text:span><text:span text:style-name="T3">  </text:span><text:span text:style-name="T2">度</text:span><text:span text:style-name="T3">  </text:span><text:span text:style-name="T2">轉</text:span><text:span text:style-name="T3">  </text:span><text:span text:style-name="T2">入</text:span><text:span text:style-name="T3">  </text:span><text:span text:style-name="T2">數</text:span></text:p>
            </table:table-cell>
            <table:table-cell table:style-name="ce26" office:value-type="string" calcext:value-type="string">
              <text:p>本年度減免</text:p>
              <text:p>( 註銷 )數</text:p>
            </table:table-cell>
            <table:table-cell table:style-name="ce22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實</text:span><text:span text:style-name="T3">  </text:span><text:span text:style-name="T2">現</text:span><text:span text:style-name="T3">  </text:span><text:span text:style-name="T2">數</text:span></text:p>
            </table:table-cell>
            <table:table-cell table:style-name="ce22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調</text:span><text:span text:style-name="T3">  </text:span><text:span text:style-name="T2">整</text:span><text:span text:style-name="T3">  </text:span><text:span text:style-name="T2">數</text:span></text:p>
            </table:table-cell>
            <table:table-cell table:style-name="ce13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未</text:span><text:span text:style-name="T3">  </text:span><text:span text:style-name="T2">結</text:span><text:span text:style-name="T3">  </text:span><text:span text:style-name="T2">清</text:span><text:span text:style-name="T3">  </text:span><text:span text:style-name="T2">數</text:span></text:p>
            </table:table-cell>
            <table:table-cell table:style-name="ce29" table:number-columns-repeated="1013"/>
          </table:table-row>
          <table:table-row table:style-name="ro5">
            <table:covered-table-cell table:style-name="ce5"/>
            <table:table-cell table:style-name="ce14" office:value-type="string" calcext:value-type="string" table:number-columns-spanned="1" table:number-rows-spanned="2">
              <text:p>款</text:p>
            </table:table-cell>
            <table:table-cell table:style-name="ce14" office:value-type="string" calcext:value-type="string" table:number-columns-spanned="1" table:number-rows-spanned="2">
              <text:p>項</text:p>
            </table:table-cell>
            <table:table-cell table:style-name="ce14" office:value-type="string" calcext:value-type="string" table:number-columns-spanned="1" table:number-rows-spanned="2">
              <text:p>目</text:p>
            </table:table-cell>
            <table:table-cell table:style-name="ce14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<text:span text:style-name="T1">            </text:span><text:span text:style-name="T2">稱</text:span><text:span text:style-name="T3">            </text:span><text:span text:style-name="T2">及</text:span><text:span text:style-name="T3">            </text:span><text:span text:style-name="T2">編</text:span><text:span text:style-name="T3">            </text:span><text:span text:style-name="T2">號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29" table:number-columns-repeated="1013"/>
          </table:table-row>
          <table:table-row table:style-name="ro5">
            <table:covered-table-cell table:style-name="ce6"/>
            <table:covered-table-cell table:number-columns-repeated="4" table:style-name="ce15"/>
            <table:covered-table-cell table:style-name="ce6"/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29" table:number-columns-repeated="1013"/>
          </table:table-row>
        </table:table-header-rows>
        <table:table-row table:style-name="ro6">
          <table:table-cell table:style-name="ce7" office:value-type="string" calcext:value-type="string">
            <text:p>097</text:p>
          </table:table-cell>
          <table:table-cell table:style-name="ce7" office:value-type="string" calcext:value-type="string">
            <text:p>3</text:p>
          </table:table-cell>
          <table:table-cell table:style-name="ce7" table:number-columns-repeated="3"/>
          <table:table-cell table:style-name="ce19" office:value-type="string" calcext:value-type="string">
            <text:p>5800000000-6</text:p>
          </table:table-cell>
          <table:table-cell table:style-name="ce23" office:value-type="float" office:value="6870306" calcext:value-type="float">
            <text:p><text:s text:c="2"/>6,870,306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571912" calcext:value-type="float">
            <text:p><text:s text:c="2"/>571,912 </text:p>
          </table:table-cell>
          <table:table-cell table:style-name="ce23" office:value-type="float" office:value="60626709" calcext:value-type="float">
            <text:p><text:s text:c="2"/>60,626,709 </text:p>
          </table:table-cell>
          <table:table-cell table:style-name="ce23" office:value-type="float" office:value="66925103" calcext:value-type="float">
            <text:p><text:s text:c="2"/>66,925,103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農業支出</text:p>
          </table:table-cell>
          <table:table-cell table:style-name="ce23" office:value-type="float" office:value="769243899" calcext:value-type="float">
            <text:p><text:s text:c="2"/>769,243,899 </text:p>
          </table:table-cell>
          <table:table-cell table:style-name="ce23" office:value-type="float" office:value="9183035" calcext:value-type="float">
            <text:p><text:s text:c="2"/>9,183,035 </text:p>
          </table:table-cell>
          <table:table-cell table:style-name="ce23" office:value-type="float" office:value="371231925" calcext:value-type="float">
            <text:p><text:s text:c="2"/>371,231,925 </text:p>
          </table:table-cell>
          <table:table-cell table:style-name="ce23" office:value-type="float" office:value="-60626709" calcext:value-type="float">
            <text:p>- 60,626,709 </text:p>
          </table:table-cell>
          <table:table-cell table:style-name="ce23" office:value-type="float" office:value="328202230" calcext:value-type="float">
            <text:p><text:s text:c="2"/>328,202,230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1</text:p>
          </table:table-cell>
          <table:table-cell table:style-name="ce7"/>
          <table:table-cell table:style-name="ce19" office:value-type="string" calcext:value-type="string">
            <text:p>　5826551000-8</text:p>
          </table:table-cell>
          <table:table-cell table:style-name="ce23" office:value-type="float" office:value="6870306" calcext:value-type="float">
            <text:p><text:s text:c="2"/>6,870,306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571912" calcext:value-type="float">
            <text:p><text:s text:c="2"/>571,912 </text:p>
          </table:table-cell>
          <table:table-cell table:style-name="ce23" office:value-type="float" office:value="60626709" calcext:value-type="float">
            <text:p><text:s text:c="2"/>60,626,709 </text:p>
          </table:table-cell>
          <table:table-cell table:style-name="ce23" office:value-type="float" office:value="66925103" calcext:value-type="float">
            <text:p><text:s text:c="2"/>66,925,103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　水利建設及保育管理</text:p>
          </table:table-cell>
          <table:table-cell table:style-name="ce23" office:value-type="float" office:value="769243899" calcext:value-type="float">
            <text:p><text:s text:c="2"/>769,243,899 </text:p>
          </table:table-cell>
          <table:table-cell table:style-name="ce23" office:value-type="float" office:value="9183035" calcext:value-type="float">
            <text:p><text:s text:c="2"/>9,183,035 </text:p>
          </table:table-cell>
          <table:table-cell table:style-name="ce23" office:value-type="float" office:value="371231925" calcext:value-type="float">
            <text:p><text:s text:c="2"/>371,231,925 </text:p>
          </table:table-cell>
          <table:table-cell table:style-name="ce23" office:value-type="float" office:value="-60626709" calcext:value-type="float">
            <text:p>- 60,626,709 </text:p>
          </table:table-cell>
          <table:table-cell table:style-name="ce23" office:value-type="float" office:value="328202230" calcext:value-type="float">
            <text:p><text:s text:c="2"/>328,202,230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4"/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　　5826551010-1</text:p>
          </table:table-cell>
          <table:table-cell table:style-name="ce23" office:value-type="float" office:value="6870306" calcext:value-type="float">
            <text:p><text:s text:c="2"/>6,870,306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571912" calcext:value-type="float">
            <text:p><text:s text:c="2"/>571,912 </text:p>
          </table:table-cell>
          <table:table-cell table:style-name="ce23" office:value-type="float" office:value="60626709" calcext:value-type="float">
            <text:p><text:s text:c="2"/>60,626,709 </text:p>
          </table:table-cell>
          <table:table-cell table:style-name="ce23" office:value-type="float" office:value="66925103" calcext:value-type="float">
            <text:p><text:s text:c="2"/>66,925,103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　　平地水庫海淡廠</text:p>
          </table:table-cell>
          <table:table-cell table:style-name="ce23" office:value-type="float" office:value="769243899" calcext:value-type="float">
            <text:p><text:s text:c="2"/>769,243,899 </text:p>
          </table:table-cell>
          <table:table-cell table:style-name="ce23" office:value-type="float" office:value="9183035" calcext:value-type="float">
            <text:p><text:s text:c="2"/>9,183,035 </text:p>
          </table:table-cell>
          <table:table-cell table:style-name="ce23" office:value-type="float" office:value="371231925" calcext:value-type="float">
            <text:p><text:s text:c="2"/>371,231,925 </text:p>
          </table:table-cell>
          <table:table-cell table:style-name="ce23" office:value-type="float" office:value="-60626709" calcext:value-type="float">
            <text:p>- 60,626,709 </text:p>
          </table:table-cell>
          <table:table-cell table:style-name="ce23" office:value-type="float" office:value="328202230" calcext:value-type="float">
            <text:p><text:s text:c="2"/>328,202,230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097 年度小計</text:p>
          </table:table-cell>
          <table:table-cell table:style-name="ce23" office:value-type="float" office:value="6870306" calcext:value-type="float">
            <text:p><text:s text:c="2"/>6,870,306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571912" calcext:value-type="float">
            <text:p><text:s text:c="2"/>571,912 </text:p>
          </table:table-cell>
          <table:table-cell table:style-name="ce23" office:value-type="float" office:value="60626709" calcext:value-type="float">
            <text:p><text:s text:c="2"/>60,626,709 </text:p>
          </table:table-cell>
          <table:table-cell table:style-name="ce23" office:value-type="float" office:value="66925103" calcext:value-type="float">
            <text:p><text:s text:c="2"/>66,925,103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style-name="ce23" office:value-type="float" office:value="769243899" calcext:value-type="float">
            <text:p><text:s text:c="2"/>769,243,899 </text:p>
          </table:table-cell>
          <table:table-cell table:style-name="ce23" office:value-type="float" office:value="9183035" calcext:value-type="float">
            <text:p><text:s text:c="2"/>9,183,035 </text:p>
          </table:table-cell>
          <table:table-cell table:style-name="ce23" office:value-type="float" office:value="371231925" calcext:value-type="float">
            <text:p><text:s text:c="2"/>371,231,925 </text:p>
          </table:table-cell>
          <table:table-cell table:style-name="ce23" office:value-type="float" office:value="-60626709" calcext:value-type="float">
            <text:p>- 60,626,709 </text:p>
          </table:table-cell>
          <table:table-cell table:style-name="ce23" office:value-type="float" office:value="328202230" calcext:value-type="float">
            <text:p><text:s text:c="2"/>328,202,230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合 <text:s text:c="5"/>計</text:p>
          </table:table-cell>
          <table:table-cell table:style-name="ce23" office:value-type="float" office:value="6870306" calcext:value-type="float">
            <text:p><text:s text:c="2"/>6,870,306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571912" calcext:value-type="float">
            <text:p><text:s text:c="2"/>571,912 </text:p>
          </table:table-cell>
          <table:table-cell table:style-name="ce23" office:value-type="float" office:value="60626709" calcext:value-type="float">
            <text:p><text:s text:c="2"/>60,626,709 </text:p>
          </table:table-cell>
          <table:table-cell table:style-name="ce23" office:value-type="float" office:value="66925103" calcext:value-type="float">
            <text:p><text:s text:c="2"/>66,925,103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style-name="ce23" office:value-type="float" office:value="769243899" calcext:value-type="float">
            <text:p><text:s text:c="2"/>769,243,899 </text:p>
          </table:table-cell>
          <table:table-cell table:style-name="ce23" office:value-type="float" office:value="9183035" calcext:value-type="float">
            <text:p><text:s text:c="2"/>9,183,035 </text:p>
          </table:table-cell>
          <table:table-cell table:style-name="ce23" office:value-type="float" office:value="371231925" calcext:value-type="float">
            <text:p><text:s text:c="2"/>371,231,925 </text:p>
          </table:table-cell>
          <table:table-cell table:style-name="ce23" office:value-type="float" office:value="-60626709" calcext:value-type="float">
            <text:p>- 60,626,709 </text:p>
          </table:table-cell>
          <table:table-cell table:style-name="ce23" office:value-type="float" office:value="328202230" calcext:value-type="float">
            <text:p><text:s text:c="2"/>328,202,230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 table:number-rows-repeated="14">
          <table:table-cell table:style-name="ce7" table:number-columns-repeated="5"/>
          <table:table-cell table:style-name="ce19"/>
          <table:table-cell table:style-name="ce23" table:number-columns-repeated="5"/>
          <table:table-cell table:style-name="ce30" table:number-columns-repeated="1013"/>
        </table:table-row>
        <table:table-row table:style-name="ro6">
          <table:table-cell table:style-name="ce8" table:number-columns-repeated="5"/>
          <table:table-cell table:style-name="ce20"/>
          <table:table-cell table:style-name="ce24" table:number-columns-repeated="5"/>
          <table:table-cell table:style-name="ce30" table:number-columns-repeated="101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4.01mm" fo:margin-bottom="0mm" fo:margin-left="10mm" fo:margin-right="10mm" style:first-page-number="continue" style:scale-to="100%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7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/></text:p>
          <text:p><text:span text:style-name="MT1"/></text:p>
          <text:p><text:span text:style-name="MT2">第</text:span><text:span text:style-name="MT3"><text:page-number>1</text:page-number></text:span><text:span text:style-name="MT2">頁</text:span><text:span text:style-name="MT3"> <text:s/></text:span><text:span text:style-name="MT2">全</text:span><text:span text:style-name="MT3"><text:page-count>99</text:page-count></text:span><text:span text:style-name="MT2">頁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2">第</text:span><text:span text:style-name="MT3"><text:page-number>1</text:page-number></text:span><text:span text:style-name="MT2">頁</text:span><text:span text:style-name="MT3"> <text:s/></text:span><text:span text:style-name="MT2">全</text:span><text:span text:style-name="MT3"><text:page-count>99</text:page-count></text:span><text:span text:style-name="MT2">頁</text:span></text:p>
        </style:region-right>
      </style:header-left>
      <style:footer>
        <style:region-right>
          <text:p><text:span text:style-name="MT4">列印日期：</text:span><text:span text:style-name="MT4">099/05/20</text:span></text:p>
          <text:p><text:span text:style-name="MT4">報表代號：</text:span><text:span text:style-name="MT4">FR214 <text:s text:c="2"/>.</text:span></text:p>
        </style:region-right>
      </style:footer>
      <style:footer-left style:display="false">
        <style:region-right>
          <text:p><text:span text:style-name="MT4">列印日期：</text:span><text:span text:style-name="MT4">099/05/20</text:span></text:p>
          <text:p><text:span text:style-name="MT4">報表代號：</text:span><text:span text:style-name="MT4">FR214 <text:s text:c="2"/>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1-12-19T08:26:21</meta:creation-date>
    <dc:creator>潘姬秀</dc:creator>
    <dc:date>2010-05-20T14:27:06</dc:date>
    <meta:print-date>2004-07-21T11:51:35</meta:print-date>
    <meta:document-statistic meta:table-count="1" meta:cell-count="114" meta:object-count="0"/>
    <meta:generator>LibreOffice/5.1.2.2$Windows_x86 LibreOffice_project/d3bf12ecb743fc0d20e0be0c58ca359301eb705f</meta:generator>
  </office:meta>
</office:document-meta>
</file>