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54.4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2.17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44.87mm"/>
    </style:style>
    <style:style style:name="co12" style:family="table-column">
      <style:table-column-properties fo:break-before="auto" style:column-width="40.01mm"/>
    </style:style>
    <style:style style:name="co13" style:family="table-column">
      <style:table-column-properties fo:break-before="auto" style:column-width="35.77mm"/>
    </style:style>
    <style:style style:name="co14" style:family="table-column">
      <style:table-column-properties fo:break-before="auto" style:column-width="42.12mm"/>
    </style:style>
    <style:style style:name="co15" style:family="table-column">
      <style:table-column-properties fo:break-before="auto" style:column-width="33.66mm"/>
    </style:style>
    <style:style style:name="co16" style:family="table-column">
      <style:table-column-properties fo:break-before="auto" style:column-width="39.37mm"/>
    </style:style>
    <style:style style:name="co17" style:family="table-column">
      <style:table-column-properties fo:break-before="auto" style:column-width="26.67mm"/>
    </style:style>
    <style:style style:name="co18" style:family="table-column">
      <style:table-column-properties fo:break-before="auto" style:column-width="44.66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91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.38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0.32mm" fo:break-before="page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11.64mm" fo:break-before="page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5.08mm" fo:break-before="auto" style:use-optimal-row-height="false"/>
    </style:style>
    <style:style style:name="ro24" style:family="table-row">
      <style:table-row-properties style:row-height="5.24mm" fo:break-before="auto" style:use-optimal-row-height="false"/>
    </style:style>
    <style:style style:name="ro25" style:family="table-row">
      <style:table-row-properties style:row-height="1.8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3.44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1.69mm" fo:break-before="auto" style:use-optimal-row-height="false"/>
    </style:style>
    <style:style style:name="ro31" style:family="table-row">
      <style:table-row-properties style:row-height="2.54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14.5mm" fo:break-before="auto" style:use-optimal-row-height="false"/>
    </style:style>
    <style:style style:name="ro34" style:family="table-row">
      <style:table-row-properties style:row-height="2.43mm" fo:break-before="auto" style:use-optimal-row-height="false"/>
    </style:style>
    <style:style style:name="ro35" style:family="table-row">
      <style:table-row-properties style:row-height="11.91mm" fo:break-before="auto" style:use-optimal-row-height="false"/>
    </style:style>
    <style:style style:name="ro36" style:family="table-row">
      <style:table-row-properties style:row-height="1.06mm" fo:break-before="auto" style:use-optimal-row-height="false"/>
    </style:style>
    <style:style style:name="ro37" style:family="table-row">
      <style:table-row-properties style:row-height="17.15mm" fo:break-before="auto" style:use-optimal-row-height="false"/>
    </style:style>
    <style:style style:name="ro38" style:family="table-row">
      <style:table-row-properties style:row-height="18.2mm" fo:break-before="auto" style:use-optimal-row-height="false"/>
    </style:style>
    <style:style style:name="ro39" style:family="table-row">
      <style:table-row-properties style:row-height="20.37mm" fo:break-before="page" style:use-optimal-row-height="false"/>
    </style:style>
    <style:style style:name="ro40" style:family="table-row">
      <style:table-row-properties style:row-height="3.7mm" fo:break-before="auto" style:use-optimal-row-height="false"/>
    </style:style>
    <style:style style:name="ro41" style:family="table-row">
      <style:table-row-properties style:row-height="12.7mm" fo:break-before="auto" style:use-optimal-row-height="false"/>
    </style:style>
    <style:style style:name="ro42" style:family="table-row">
      <style:table-row-properties style:row-height="9.95mm" fo:break-before="auto" style:use-optimal-row-height="false"/>
    </style:style>
    <style:style style:name="ro43" style:family="table-row">
      <style:table-row-properties style:row-height="4.82mm" fo:break-before="auto" style:use-optimal-row-height="false"/>
    </style:style>
    <style:style style:name="ro44" style:family="table-row">
      <style:table-row-properties style:row-height="12.44mm" fo:break-before="page" style:use-optimal-row-height="false"/>
    </style:style>
    <style:style style:name="ro45" style:family="table-row">
      <style:table-row-properties style:row-height="20.27mm" fo:break-before="auto" style:use-optimal-row-height="false"/>
    </style:style>
    <style:style style:name="ro46" style:family="table-row">
      <style:table-row-properties style:row-height="5.66mm" fo:break-before="auto" style:use-optimal-row-height="false"/>
    </style:style>
    <style:style style:name="ro47" style:family="table-row">
      <style:table-row-properties style:row-height="4.23mm" fo:break-before="auto" style:use-optimal-row-height="false"/>
    </style:style>
    <style:style style:name="ro48" style:family="table-row">
      <style:table-row-properties style:row-height="16.93mm" fo:break-before="auto" style:use-optimal-row-height="false"/>
    </style:style>
    <style:style style:name="ro49" style:family="table-row">
      <style:table-row-properties style:row-height="6.14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49mm" fo:min-width="4.99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4mm" fo:min-width="4.97mm" fo:padding-top="1.01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14mm" fo:min-width="5.4mm" fo:padding-top="1.01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6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visibility="collapse" table:number-columns-repeated="2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39" table:default-cell-style-name="ce1"/>
        <table:table-column table:style-name="co10" table:number-columns-repeated="767" table:default-cell-style-name="Default"/>
        <table:table-row table:style-name="ro1">
          <table:table-cell>
            <draw:custom-shape table:end-cell-address="現有.A52" table:end-x="7.86mm" table:end-y="5.83mm" draw:z-index="0" draw:name="Text Box 5" draw:style-name="gr1" draw:text-style-name="P2" svg:width="7.01mm" svg:height="183.51mm" svg:x="0.85mm" svg:y="1.91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6" table:number-rows-spanned="1">
            <text:p><text:span text:style-name="T3">表</text:span><text:span text:style-name="T4">6</text:span><text:span text:style-name="T5">之</text:span><text:span text:style-name="T4">1</text:span><text:span text:style-name="T5">、現有河川防洪設施</text:span></text:p>
          </table:table-cell>
          <table:covered-table-cell table:number-columns-repeated="4" table:style-name="ce14"/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年 底 別 <text:s/>及</text:p>
          </table:table-cell>
          <table:table-cell table:style-name="ce15" office:value-type="string" calcext:value-type="string">
            <text:p>堤 <text:s text:c="2"/>防</text:p>
          </table:table-cell>
          <table:table-cell table:style-name="ce24"/>
          <table:table-cell table:style-name="ce15" office:value-type="string" calcext:value-type="string" table:number-columns-spanned="2" table:number-rows-spanned="1">
            <text:p>護 <text:s text:c="2"/>岸</text:p>
          </table:table-cell>
          <table:covered-table-cell table:style-name="ce38"/>
          <table:table-cell table:style-name="ce4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縣 <text:s text:c="2"/>巿 <text:s text:c="2"/>別</text:p>
          </table:table-cell>
          <table:table-cell table:style-name="ce16" office:value-type="string" calcext:value-type="string">
            <text:p>(公尺)</text:p>
          </table:table-cell>
          <table:table-cell table:style-name="ce25" office:value-type="string" calcext:value-type="string">
            <text:p>排 <text:s/>序</text:p>
          </table:table-cell>
          <table:table-cell table:style-name="ce16" office:value-type="string" calcext:value-type="string" table:number-columns-spanned="2" table:number-rows-spanned="1">
            <text:p>(公尺)</text:p>
          </table:table-cell>
          <table:covered-table-cell table:style-name="ce16"/>
          <table:table-cell table:style-name="ce43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一 年 底</text:p>
          </table:table-cell>
          <table:table-cell table:style-name="ce17" office:value-type="float" office:value="1977649" calcext:value-type="float">
            <text:p><text:s/>1,977,649 </text:p>
          </table:table-cell>
          <table:table-cell table:style-name="ce26"/>
          <table:table-cell table:style-name="ce31"/>
          <table:table-cell table:style-name="ce17" office:value-type="float" office:value="588296" calcext:value-type="float">
            <text:p><text:s/>588,296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二 年 底</text:p>
          </table:table-cell>
          <table:table-cell table:style-name="ce17" office:value-type="float" office:value="2089125" calcext:value-type="float">
            <text:p><text:s/>2,089,125 </text:p>
          </table:table-cell>
          <table:table-cell table:style-name="ce26"/>
          <table:table-cell table:style-name="ce32"/>
          <table:table-cell table:style-name="ce17" office:value-type="float" office:value="608245" calcext:value-type="float">
            <text:p><text:s/>608,24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三 年 底</text:p>
          </table:table-cell>
          <table:table-cell table:style-name="ce17" office:value-type="float" office:value="2150107" calcext:value-type="float">
            <text:p><text:s/>2,150,107 </text:p>
          </table:table-cell>
          <table:table-cell table:style-name="ce26"/>
          <table:table-cell table:style-name="ce32"/>
          <table:table-cell table:style-name="ce17" office:value-type="float" office:value="641962" calcext:value-type="float">
            <text:p><text:s/>641,962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四 年 底</text:p>
          </table:table-cell>
          <table:table-cell table:style-name="ce17" office:value-type="float" office:value="2200192" calcext:value-type="float">
            <text:p><text:s/>2,200,192 </text:p>
          </table:table-cell>
          <table:table-cell table:style-name="ce26"/>
          <table:table-cell table:style-name="ce32"/>
          <table:table-cell table:style-name="ce17" office:value-type="float" office:value="671059" calcext:value-type="float">
            <text:p><text:s/>671,059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五 年 底</text:p>
          </table:table-cell>
          <table:table-cell table:style-name="ce17" office:value-type="float" office:value="2265972" calcext:value-type="float">
            <text:p><text:s/>2,265,972 </text:p>
          </table:table-cell>
          <table:table-cell table:style-name="ce26"/>
          <table:table-cell table:style-name="ce32"/>
          <table:table-cell table:style-name="ce17" office:value-type="float" office:value="701420" calcext:value-type="float">
            <text:p><text:s/>701,42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六 年 底</text:p>
          </table:table-cell>
          <table:table-cell table:style-name="ce17" office:value-type="float" office:value="2302041" calcext:value-type="float">
            <text:p><text:s/>2,302,041 </text:p>
          </table:table-cell>
          <table:table-cell table:style-name="ce26"/>
          <table:table-cell table:style-name="ce32"/>
          <table:table-cell table:style-name="ce17" office:value-type="float" office:value="674494" calcext:value-type="float">
            <text:p><text:s/>674,494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七 年 底</text:p>
          </table:table-cell>
          <table:table-cell table:style-name="ce17" office:value-type="float" office:value="2346264" calcext:value-type="float">
            <text:p><text:s/>2,346,264 </text:p>
          </table:table-cell>
          <table:table-cell table:style-name="ce26"/>
          <table:table-cell table:style-name="ce32"/>
          <table:table-cell table:style-name="ce17" office:value-type="float" office:value="698407" calcext:value-type="float">
            <text:p><text:s/>698,40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八 十 八 年 底</text:p>
          </table:table-cell>
          <table:table-cell table:style-name="ce17" office:value-type="float" office:value="2384831" calcext:value-type="float">
            <text:p><text:s/>2,384,831 </text:p>
          </table:table-cell>
          <table:table-cell table:style-name="ce26"/>
          <table:table-cell table:style-name="ce32"/>
          <table:table-cell table:style-name="ce17" office:value-type="float" office:value="690077" calcext:value-type="float">
            <text:p><text:s/>690,07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89 <text:s text:c="2"/>年 <text:s text:c="2"/>底</text:p>
          </table:table-cell>
          <table:table-cell table:style-name="ce17" office:value-type="float" office:value="2531154" calcext:value-type="float">
            <text:p><text:s/>2,531,154 </text:p>
          </table:table-cell>
          <table:table-cell table:style-name="ce26"/>
          <table:table-cell table:style-name="ce32"/>
          <table:table-cell table:style-name="ce17" office:value-type="float" office:value="777085" calcext:value-type="float">
            <text:p><text:s/>777,08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2 <text:s text:c="2"/>年 <text:s text:c="2"/>底</text:p>
          </table:table-cell>
          <table:table-cell table:style-name="ce17" office:value-type="float" office:value="2660615" calcext:value-type="float">
            <text:p><text:s/>2,660,615 </text:p>
          </table:table-cell>
          <table:table-cell table:style-name="ce26"/>
          <table:table-cell table:style-name="ce32"/>
          <table:table-cell table:style-name="ce17" office:value-type="float" office:value="858328" calcext:value-type="float">
            <text:p><text:s/>858,328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3 <text:s text:c="2"/>年 <text:s text:c="2"/>底</text:p>
          </table:table-cell>
          <table:table-cell table:style-name="ce17" office:value-type="float" office:value="2700767" calcext:value-type="float">
            <text:p><text:s/>2,700,767 </text:p>
          </table:table-cell>
          <table:table-cell table:style-name="ce26"/>
          <table:table-cell table:style-name="ce32"/>
          <table:table-cell table:style-name="ce17" office:value-type="float" office:value="877310" calcext:value-type="float">
            <text:p><text:s/>877,31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4 <text:s text:c="2"/>年 <text:s text:c="2"/>底</text:p>
          </table:table-cell>
          <table:table-cell table:style-name="ce17" office:value-type="float" office:value="2733994" calcext:value-type="float">
            <text:p><text:s/>2,733,994 </text:p>
          </table:table-cell>
          <table:table-cell table:style-name="ce26"/>
          <table:table-cell table:style-name="ce32"/>
          <table:table-cell table:style-name="ce17" office:value-type="float" office:value="894948" calcext:value-type="float">
            <text:p><text:s/>894,948 </text:p>
          </table:table-cell>
          <table:table-cell table:style-name="ce45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8" office:value-type="string" calcext:value-type="string">
            <text:p>95 <text:s text:c="2"/>年 <text:s text:c="2"/>底</text:p>
          </table:table-cell>
          <table:table-cell table:style-name="ce17" office:value-type="float" office:value="2771227" calcext:value-type="float">
            <text:p><text:s/>2,771,227 </text:p>
          </table:table-cell>
          <table:table-cell table:style-name="ce27"/>
          <table:table-cell table:style-name="ce33"/>
          <table:table-cell table:style-name="ce17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6 <text:s text:c="2"/>年 <text:s text:c="2"/>底</text:p>
          </table:table-cell>
          <table:table-cell table:style-name="ce17" office:value-type="float" office:value="2786973" calcext:value-type="float">
            <text:p><text:s/>2,786,973 </text:p>
          </table:table-cell>
          <table:table-cell table:style-name="ce27"/>
          <table:table-cell table:style-name="ce33"/>
          <table:table-cell table:style-name="ce17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7 <text:s text:c="2"/>年 <text:s text:c="2"/>底</text:p>
          </table:table-cell>
          <table:table-cell table:style-name="ce17" office:value-type="float" office:value="2818425" calcext:value-type="float">
            <text:p><text:s/>2,818,425 </text:p>
          </table:table-cell>
          <table:table-cell table:style-name="ce27"/>
          <table:table-cell table:style-name="ce33"/>
          <table:table-cell table:style-name="ce17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8 <text:s text:c="2"/>年 <text:s text:c="2"/>底</text:p>
          </table:table-cell>
          <table:table-cell table:style-name="ce18" office:value-type="float" office:value="2827539" calcext:value-type="float">
            <text:p><text:s/>2,827,539 </text:p>
          </table:table-cell>
          <table:table-cell table:style-name="ce27"/>
          <table:table-cell table:style-name="ce34"/>
          <table:table-cell table:style-name="ce18" office:value-type="float" office:value="1034630" calcext:value-type="float">
            <text:p><text:s/>1,034,630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99 <text:s text:c="2"/>年 <text:s text:c="2"/>底</text:p>
          </table:table-cell>
          <table:table-cell table:style-name="ce18" office:value-type="float" office:value="2860893" calcext:value-type="float">
            <text:p><text:s/>2,860,893 </text:p>
          </table:table-cell>
          <table:table-cell table:style-name="ce27"/>
          <table:table-cell table:style-name="ce34"/>
          <table:table-cell table:style-name="ce18" office:value-type="float" office:value="1149711" calcext:value-type="float">
            <text:p><text:s/>1,149,711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0</text:span><text:span text:style-name="T7">   年   底</text:span></text:p>
          </table:table-cell>
          <table:table-cell table:style-name="ce19" office:value-type="float" office:value="2889340" calcext:value-type="float">
            <text:p><text:s/>2,889,340 </text:p>
          </table:table-cell>
          <table:table-cell table:style-name="ce28"/>
          <table:table-cell table:style-name="ce35"/>
          <table:table-cell table:style-name="ce19" office:value-type="float" office:value="1200491" calcext:value-type="float">
            <text:p><text:s/>1,200,491 </text:p>
          </table:table-cell>
          <table:table-cell table:style-name="ce47"/>
          <table:table-cell table:number-columns-repeated="5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1</text:span><text:span text:style-name="T7">   年   底</text:span></text:p>
          </table:table-cell>
          <table:table-cell table:style-name="ce19" office:value-type="float" office:value="2854214" calcext:value-type="float">
            <text:p><text:s/>2,854,214 </text:p>
          </table:table-cell>
          <table:table-cell table:style-name="ce28"/>
          <table:table-cell table:style-name="ce35"/>
          <table:table-cell table:style-name="ce19" office:value-type="float" office:value="1202985" calcext:value-type="float">
            <text:p><text:s/>1,202,985 </text:p>
          </table:table-cell>
          <table:table-cell table:style-name="ce47"/>
          <table:table-cell table:number-columns-repeated="3"/>
          <table:table-cell table:style-name="ce53" table:formula="of:=SUM([.K28:.K49])" office:value-type="float" office:value="2760" calcext:value-type="float">
            <text:p><text:s/>2,760 </text:p>
          </table:table-cell>
          <table:table-cell table:style-name="ce53" table:formula="of:=SUM([.L28:.L49])" office:value-type="float" office:value="21596" calcext:value-type="float">
            <text:p><text:s/>21,596 </text:p>
          </table:table-cell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2</text:span><text:span text:style-name="T7">   年   底</text:span></text:p>
          </table:table-cell>
          <table:table-cell table:style-name="ce19" office:value-type="float" office:value="2839644" calcext:value-type="float">
            <text:p><text:s/>2,839,644 </text:p>
          </table:table-cell>
          <table:table-cell table:style-name="ce28"/>
          <table:table-cell table:style-name="ce35"/>
          <table:table-cell table:style-name="ce19" office:value-type="float" office:value="1175890" calcext:value-type="float">
            <text:p><text:s/>1,175,89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3</text:span><text:span text:style-name="T7">   年   底</text:span></text:p>
          </table:table-cell>
          <table:table-cell table:style-name="ce19" office:value-type="float" office:value="2854820" calcext:value-type="float">
            <text:p><text:s/>2,854,820 </text:p>
          </table:table-cell>
          <table:table-cell table:style-name="ce28"/>
          <table:table-cell table:style-name="ce35"/>
          <table:table-cell table:style-name="ce19" office:value-type="float" office:value="1193359" calcext:value-type="float">
            <text:p><text:s/>1,193,359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4</text:span><text:span text:style-name="T7">   年   底</text:span></text:p>
          </table:table-cell>
          <table:table-cell table:style-name="ce19" office:value-type="float" office:value="2897781" calcext:value-type="float">
            <text:p><text:s/>2,897,781 </text:p>
          </table:table-cell>
          <table:table-cell table:style-name="ce28"/>
          <table:table-cell table:style-name="ce35"/>
          <table:table-cell table:style-name="ce19" office:value-type="float" office:value="1170267" calcext:value-type="float">
            <text:p><text:s/>1,170,267 </text:p>
          </table:table-cell>
          <table:table-cell table:style-name="ce47"/>
          <table:table-cell table:number-columns-repeated="3"/>
          <table:table-cell table:style-name="ce53" table:formula="of:=SUM([.K28:.K49])" office:value-type="float" office:value="2760" calcext:value-type="float">
            <text:p><text:s/>2,760 </text:p>
          </table:table-cell>
          <table:table-cell table:style-name="ce53" table:formula="of:=SUM([.L28:.L49])" office:value-type="float" office:value="21596" calcext:value-type="float">
            <text:p><text:s/>21,596 </text:p>
          </table:table-cell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5</text:span><text:span text:style-name="T7">   年   底</text:span></text:p>
          </table:table-cell>
          <table:table-cell table:style-name="ce19" table:formula="of:=SUM([.C29:.C50])" office:value-type="float" office:value="2910304" calcext:value-type="float">
            <text:p><text:s/>2,910,304 </text:p>
          </table:table-cell>
          <table:table-cell table:style-name="ce28"/>
          <table:table-cell table:style-name="ce35"/>
          <table:table-cell table:style-name="ce19" table:formula="of:=SUM([.F29:.F50])" office:value-type="float" office:value="1178720" calcext:value-type="float">
            <text:p><text:s/>1,178,720 </text:p>
          </table:table-cell>
          <table:table-cell table:style-name="ce47"/>
          <table:table-cell table:number-columns-repeated="3"/>
          <table:table-cell table:style-name="ce53" table:formula="of:=SUM([.K29:.K50])" office:value-type="float" office:value="1380" calcext:value-type="float">
            <text:p><text:s/>1,380 </text:p>
          </table:table-cell>
          <table:table-cell table:style-name="ce53" table:formula="of:=SUM([.L29:.L50])" office:value-type="float" office:value="10798" calcext:value-type="float">
            <text:p><text:s/>10,798 </text:p>
          </table:table-cell>
          <table:table-cell table:style-name="ce55" table:number-columns-repeated="2"/>
          <table:table-cell table:number-columns-repeated="1010"/>
        </table:table-row>
        <table:table-row table:style-name="ro5">
          <table:table-cell/>
          <table:table-cell table:style-name="ce8"/>
          <table:table-cell table:style-name="ce19"/>
          <table:table-cell table:style-name="ce28"/>
          <table:table-cell table:style-name="ce36"/>
          <table:table-cell table:style-name="ce19"/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0" table:formula="of:=SUM([.C29:.C49])" office:value-type="float" office:value="2910304" calcext:value-type="float">
            <text:p><text:s/>2,910,304 </text:p>
          </table:table-cell>
          <table:table-cell table:style-name="ce29"/>
          <table:table-cell table:style-name="ce36"/>
          <table:table-cell table:style-name="ce39" table:formula="of:=SUM([.F29:.F49])" office:value-type="float" office:value="1178720" calcext:value-type="float">
            <text:p><text:s/>1,178,720 </text:p>
          </table:table-cell>
          <table:table-cell table:style-name="ce36"/>
          <table:table-cell table:number-columns-repeated="3"/>
          <table:table-cell table:style-name="ce54" table:formula="of:=SUM([.K29:.K49])" office:value-type="float" office:value="1380" calcext:value-type="float">
            <text:p><text:s/>1,380 </text:p>
          </table:table-cell>
          <table:table-cell table:style-name="ce54" table:formula="of:=SUM([.L29:.L49])" office:value-type="float" office:value="10798" calcext:value-type="float">
            <text:p><text:s/>10,798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北市</text:p>
          </table:table-cell>
          <table:table-cell table:style-name="ce21" table:formula="of:=[$新北.C26]" office:value-type="float" office:value="106484" calcext:value-type="float">
            <text:p><text:s/>106,484 </text:p>
          </table:table-cell>
          <table:table-cell table:style-name="ce22" table:formula="of:=RANK([.C29];[.$C$29:.$C$50];0)" office:value-type="float" office:value="13" calcext:value-type="float">
            <text:p><text:s/>13 </text:p>
          </table:table-cell>
          <table:table-cell table:style-name="ce36"/>
          <table:table-cell table:style-name="ce21" table:formula="of:=[$新北.D26]" office:value-type="float" office:value="172037" calcext:value-type="float">
            <text:p><text:s/>172,037 </text:p>
          </table:table-cell>
          <table:table-cell table:style-name="ce30" table:formula="of:=RANK([.F29];[.$F$29:.$F$50];0)" office:value-type="float" office:value="1" calcext:value-type="float">
            <text:p><text:s/>1 </text:p>
          </table:table-cell>
          <table:table-cell table:style-name="ce48" office:value-type="string" calcext:value-type="string">
            <text:p>新北市</text:p>
          </table:table-cell>
          <table:table-cell table:style-name="ce49" table:formula="of:=[.C29]/[.$C$26]*100" office:value-type="float" office:value="3.65886175464831" calcext:value-type="float">
            <text:p><text:s/>3.66 </text:p>
          </table:table-cell>
          <table:table-cell table:style-name="ce51" table:formula="of:=[.F29]/[.$F$26]*100" office:value-type="float" office:value="14.595238903217" calcext:value-type="float">
            <text:p><text:s/>14.60 </text:p>
          </table:table-cell>
          <table:table-cell table:style-name="ce45" table:formula="of:=[$新北.E26]" office:value-type="float" office:value="37" calcext:value-type="float">
            <text:p><text:s/>37 </text:p>
          </table:table-cell>
          <table:table-cell table:style-name="ce45" table:formula="of:=[$新北.F26]" office:value-type="float" office:value="393" calcext:value-type="float">
            <text:p><text:s/>393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北市</text:p>
          </table:table-cell>
          <table:table-cell table:style-name="ce21" table:formula="of:=[$台北.C26]" office:value-type="float" office:value="116756" calcext:value-type="float">
            <text:p><text:s/>116,756 </text:p>
          </table:table-cell>
          <table:table-cell table:style-name="ce22" table:formula="of:=RANK([.C30];[.$C$29:.$C$50];0)" office:value-type="float" office:value="12" calcext:value-type="float">
            <text:p><text:s/>12 </text:p>
          </table:table-cell>
          <table:table-cell table:style-name="ce36"/>
          <table:table-cell table:style-name="ce21" table:formula="of:=[$台北.D26]" office:value-type="float" office:value="65198" calcext:value-type="float">
            <text:p><text:s/>65,198 </text:p>
          </table:table-cell>
          <table:table-cell table:style-name="ce30" table:formula="of:=RANK([.F30];[.$F$29:.$F$50];0)" office:value-type="float" office:value="10" calcext:value-type="float">
            <text:p><text:s/>10 </text:p>
          </table:table-cell>
          <table:table-cell table:style-name="ce48" office:value-type="string" calcext:value-type="string">
            <text:p>臺北市</text:p>
          </table:table-cell>
          <table:table-cell table:style-name="ce49" table:formula="of:=[.C30]/[.$C$26]*100" office:value-type="float" office:value="4.01181457332292" calcext:value-type="float">
            <text:p><text:s/>4.01 </text:p>
          </table:table-cell>
          <table:table-cell table:style-name="ce51" table:formula="of:=[.F30]/[.$F$26]*100" office:value-type="float" office:value="5.53125424188951" calcext:value-type="float">
            <text:p><text:s/>5.53 </text:p>
          </table:table-cell>
          <table:table-cell table:style-name="ce45" table:formula="of:=[$台北.E26]" office:value-type="float" office:value="339" calcext:value-type="float">
            <text:p><text:s/>339 </text:p>
          </table:table-cell>
          <table:table-cell table:style-name="ce45" table:formula="of:=[$台北.F26]" office:value-type="float" office:value="227" calcext:value-type="float">
            <text:p><text:s/>22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桃園市</text:p>
          </table:table-cell>
          <table:table-cell table:style-name="ce21" table:formula="of:=[$桃園.C26]" office:value-type="float" office:value="48150" calcext:value-type="float">
            <text:p><text:s/>48,150 </text:p>
          </table:table-cell>
          <table:table-cell table:style-name="ce22" table:formula="of:=RANK([.C31];[.$C$29:.$C$50];0)" office:value-type="float" office:value="16" calcext:value-type="float">
            <text:p><text:s/>16 </text:p>
          </table:table-cell>
          <table:table-cell table:style-name="ce36"/>
          <table:table-cell table:style-name="ce21" table:formula="of:=[$桃園.D26]" office:value-type="float" office:value="148922" calcext:value-type="float">
            <text:p><text:s/>148,922 </text:p>
          </table:table-cell>
          <table:table-cell table:style-name="ce30" table:formula="of:=RANK([.F31];[.$F$29:.$F$50];0)" office:value-type="float" office:value="2" calcext:value-type="float">
            <text:p><text:s/>2 </text:p>
          </table:table-cell>
          <table:table-cell table:style-name="ce48" office:value-type="string" calcext:value-type="string">
            <text:p>桃園縣</text:p>
          </table:table-cell>
          <table:table-cell table:style-name="ce49" table:formula="of:=[.C31]/[.$C$26]*100" office:value-type="float" office:value="1.65446633753725" calcext:value-type="float">
            <text:p><text:s/>1.65 </text:p>
          </table:table-cell>
          <table:table-cell table:style-name="ce51" table:formula="of:=[.F31]/[.$F$26]*100" office:value-type="float" office:value="12.6342133840098" calcext:value-type="float">
            <text:p><text:s/>12.63 </text:p>
          </table:table-cell>
          <table:table-cell table:style-name="ce45" table:formula="of:=[$桃園.E26]" office:value-type="float" office:value="5" calcext:value-type="float">
            <text:p><text:s/>5 </text:p>
          </table:table-cell>
          <table:table-cell table:style-name="ce45" table:formula="of:=[$桃園.F26]" office:value-type="float" office:value="67" calcext:value-type="float">
            <text:p><text:s/>6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中市</text:p>
          </table:table-cell>
          <table:table-cell table:style-name="ce21" table:formula="of:=[$台中.C26]" office:value-type="float" office:value="264541" calcext:value-type="float">
            <text:p><text:s/>264,541 </text:p>
          </table:table-cell>
          <table:table-cell table:style-name="ce22" table:formula="of:=RANK([.C32];[.$C$29:.$C$50];0)" office:value-type="float" office:value="3" calcext:value-type="float">
            <text:p><text:s/>3 </text:p>
          </table:table-cell>
          <table:table-cell table:style-name="ce36"/>
          <table:table-cell table:style-name="ce21" table:formula="of:=[$台中.D26]" office:value-type="float" office:value="39276" calcext:value-type="float">
            <text:p><text:s/>39,276 </text:p>
          </table:table-cell>
          <table:table-cell table:style-name="ce30" table:formula="of:=RANK([.F32];[.$F$29:.$F$50];0)" office:value-type="float" office:value="13" calcext:value-type="float">
            <text:p><text:s/>13 </text:p>
          </table:table-cell>
          <table:table-cell table:style-name="ce48" office:value-type="string" calcext:value-type="string">
            <text:p>臺中市</text:p>
          </table:table-cell>
          <table:table-cell table:style-name="ce49" table:formula="of:=[.C32]/[.$C$26]*100" office:value-type="float" office:value="9.08980642572048" calcext:value-type="float">
            <text:p><text:s/>9.09 </text:p>
          </table:table-cell>
          <table:table-cell table:style-name="ce51" table:formula="of:=[.F32]/[.$F$26]*100" office:value-type="float" office:value="3.33208904574454" calcext:value-type="float">
            <text:p><text:s/>3.33 </text:p>
          </table:table-cell>
          <table:table-cell table:style-name="ce45" table:formula="of:=[$台中.E26]" office:value-type="float" office:value="11" calcext:value-type="float">
            <text:p><text:s/>11 </text:p>
          </table:table-cell>
          <table:table-cell table:style-name="ce45" table:formula="of:=[$台中.F26]" office:value-type="float" office:value="1324" calcext:value-type="float">
            <text:p><text:s/>1,32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南市</text:p>
          </table:table-cell>
          <table:table-cell table:style-name="ce21" table:formula="of:=[$台南.C26]" office:value-type="float" office:value="252988" calcext:value-type="float">
            <text:p><text:s/>252,988 </text:p>
          </table:table-cell>
          <table:table-cell table:style-name="ce22" table:formula="of:=RANK([.C33];[.$C$29:.$C$50];0)" office:value-type="float" office:value="4" calcext:value-type="float">
            <text:p><text:s/>4 </text:p>
          </table:table-cell>
          <table:table-cell table:style-name="ce36"/>
          <table:table-cell table:style-name="ce21" table:formula="of:=[$台南.D26]" office:value-type="float" office:value="94513" calcext:value-type="float">
            <text:p><text:s/>94,513 </text:p>
          </table:table-cell>
          <table:table-cell table:style-name="ce30" table:formula="of:=RANK([.F33];[.$F$29:.$F$50];0)" office:value-type="float" office:value="5" calcext:value-type="float">
            <text:p><text:s/>5 </text:p>
          </table:table-cell>
          <table:table-cell table:style-name="ce48" office:value-type="string" calcext:value-type="string">
            <text:p>臺南市</text:p>
          </table:table-cell>
          <table:table-cell table:style-name="ce49" table:formula="of:=[.C33]/[.$C$26]*100" office:value-type="float" office:value="8.69283758672633" calcext:value-type="float">
            <text:p><text:s/>8.69 </text:p>
          </table:table-cell>
          <table:table-cell table:style-name="ce51" table:formula="of:=[.F33]/[.$F$26]*100" office:value-type="float" office:value="8.01827405999729" calcext:value-type="float">
            <text:p><text:s/>8.02 </text:p>
          </table:table-cell>
          <table:table-cell table:style-name="ce45" table:formula="of:=[$台南.E26]" office:value-type="float" office:value="162" calcext:value-type="float">
            <text:p><text:s/>162 </text:p>
          </table:table-cell>
          <table:table-cell table:style-name="ce45" table:formula="of:=[$台南.F26]" office:value-type="float" office:value="404" calcext:value-type="float">
            <text:p><text:s/>40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高雄市</text:p>
          </table:table-cell>
          <table:table-cell table:style-name="ce21" table:formula="of:=[$高雄.C26]" office:value-type="float" office:value="117640" calcext:value-type="float">
            <text:p><text:s/>117,640 </text:p>
          </table:table-cell>
          <table:table-cell table:style-name="ce22" table:formula="of:=RANK([.C34];[.$C$29:.$C$50];0)" office:value-type="float" office:value="11" calcext:value-type="float">
            <text:p><text:s/>11 </text:p>
          </table:table-cell>
          <table:table-cell table:style-name="ce36"/>
          <table:table-cell table:style-name="ce21" table:formula="of:=[$高雄.D26]" office:value-type="float" office:value="114307" calcext:value-type="float">
            <text:p><text:s/>114,307 </text:p>
          </table:table-cell>
          <table:table-cell table:style-name="ce30" table:formula="of:=RANK([.F34];[.$F$29:.$F$50];0)" office:value-type="float" office:value="3" calcext:value-type="float">
            <text:p><text:s/>3 </text:p>
          </table:table-cell>
          <table:table-cell table:style-name="ce48" office:value-type="string" calcext:value-type="string">
            <text:p>高雄市</text:p>
          </table:table-cell>
          <table:table-cell table:style-name="ce49" table:formula="of:=[.C34]/[.$C$26]*100" office:value-type="float" office:value="4.04218940701727" calcext:value-type="float">
            <text:p><text:s/>4.04 </text:p>
          </table:table-cell>
          <table:table-cell table:style-name="ce51" table:formula="of:=[.F34]/[.$F$26]*100" office:value-type="float" office:value="9.69755327813221" calcext:value-type="float">
            <text:p><text:s/>9.70 </text:p>
          </table:table-cell>
          <table:table-cell table:style-name="ce45" table:formula="of:=[$高雄.E26]" office:value-type="float" office:value="9" calcext:value-type="float">
            <text:p><text:s/>9 </text:p>
          </table:table-cell>
          <table:table-cell table:style-name="ce45" table:formula="of:=[$高雄.F26]" office:value-type="float" office:value="520" calcext:value-type="float">
            <text:p><text:s/>52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宜蘭縣</text:p>
          </table:table-cell>
          <table:table-cell table:style-name="ce21" table:formula="of:=[$宜蘭.C26]" office:value-type="float" office:value="229468" calcext:value-type="float">
            <text:p><text:s/>229,468 </text:p>
          </table:table-cell>
          <table:table-cell table:style-name="ce22" table:formula="of:=RANK([.C35];[.$C$29:.$C$50];0)" office:value-type="float" office:value="6" calcext:value-type="float">
            <text:p><text:s/>6 </text:p>
          </table:table-cell>
          <table:table-cell table:style-name="ce36"/>
          <table:table-cell table:style-name="ce21" table:formula="of:=[$宜蘭.D26]" office:value-type="float" office:value="12452" calcext:value-type="float">
            <text:p><text:s/>12,452 </text:p>
          </table:table-cell>
          <table:table-cell table:style-name="ce30" table:formula="of:=RANK([.F35];[.$F$29:.$F$50];0)" office:value-type="float" office:value="15" calcext:value-type="float">
            <text:p><text:s/>15 </text:p>
          </table:table-cell>
          <table:table-cell table:style-name="ce48" office:value-type="string" calcext:value-type="string">
            <text:p>宜蘭縣</text:p>
          </table:table-cell>
          <table:table-cell table:style-name="ce49" table:formula="of:=[.C35]/[.$C$26]*100" office:value-type="float" office:value="7.88467459069568" calcext:value-type="float">
            <text:p><text:s/>7.88 </text:p>
          </table:table-cell>
          <table:table-cell table:style-name="ce51" table:formula="of:=[.F35]/[.$F$26]*100" office:value-type="float" office:value="1.05640016288856" calcext:value-type="float">
            <text:p><text:s/>1.06 </text:p>
          </table:table-cell>
          <table:table-cell table:style-name="ce45" table:formula="of:=[$宜蘭.E26]" office:value-type="float" office:value="44" calcext:value-type="float">
            <text:p><text:s/>44 </text:p>
          </table:table-cell>
          <table:table-cell table:style-name="ce45" table:formula="of:=[$宜蘭.F26]" office:value-type="float" office:value="706" calcext:value-type="float">
            <text:p><text:s/>70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縣</text:p>
          </table:table-cell>
          <table:table-cell table:style-name="ce21" table:formula="of:=[$新竹.C26]" office:value-type="float" office:value="96375" calcext:value-type="float">
            <text:p><text:s/>96,375 </text:p>
          </table:table-cell>
          <table:table-cell table:style-name="ce22" table:formula="of:=RANK([.C36];[.$C$29:.$C$50];0)" office:value-type="float" office:value="14" calcext:value-type="float">
            <text:p><text:s/>14 </text:p>
          </table:table-cell>
          <table:table-cell table:style-name="ce36"/>
          <table:table-cell table:style-name="ce21" table:formula="of:=[$新竹.D26]" office:value-type="float" office:value="27874" calcext:value-type="float">
            <text:p><text:s/>27,874 </text:p>
          </table:table-cell>
          <table:table-cell table:style-name="ce30" table:formula="of:=RANK([.F36];[.$F$29:.$F$50];0)" office:value-type="float" office:value="14" calcext:value-type="float">
            <text:p><text:s/>14 </text:p>
          </table:table-cell>
          <table:table-cell table:style-name="ce48" office:value-type="string" calcext:value-type="string">
            <text:p>新竹縣</text:p>
          </table:table-cell>
          <table:table-cell table:style-name="ce49" table:formula="of:=[.C36]/[.$C$26]*100" office:value-type="float" office:value="3.31150972544449" calcext:value-type="float">
            <text:p><text:s/>3.31 </text:p>
          </table:table-cell>
          <table:table-cell table:style-name="ce51" table:formula="of:=[.F36]/[.$F$26]*100" office:value-type="float" office:value="2.36476856250848" calcext:value-type="float">
            <text:p><text:s/>2.36 </text:p>
          </table:table-cell>
          <table:table-cell table:style-name="ce45" table:formula="of:=[$新竹.E26]" office:value-type="float" office:value="43" calcext:value-type="float">
            <text:p><text:s/>43 </text:p>
          </table:table-cell>
          <table:table-cell table:style-name="ce45" table:formula="of:=[$新竹.F26]" office:value-type="float" office:value="283" calcext:value-type="float">
            <text:p><text:s/>283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苗栗縣</text:p>
          </table:table-cell>
          <table:table-cell table:style-name="ce21" table:formula="of:=[$苗栗.C26]" office:value-type="float" office:value="164392" calcext:value-type="float">
            <text:p><text:s/>164,392 </text:p>
          </table:table-cell>
          <table:table-cell table:style-name="ce22" table:formula="of:=RANK([.C37];[.$C$29:.$C$50];0)" office:value-type="float" office:value="8" calcext:value-type="float">
            <text:p><text:s/>8 </text:p>
          </table:table-cell>
          <table:table-cell table:style-name="ce36"/>
          <table:table-cell table:style-name="ce21" table:formula="of:=[$苗栗.D26]" office:value-type="float" office:value="55434" calcext:value-type="float">
            <text:p><text:s/>55,434 </text:p>
          </table:table-cell>
          <table:table-cell table:style-name="ce30" table:formula="of:=RANK([.F37];[.$F$29:.$F$50];0)" office:value-type="float" office:value="11" calcext:value-type="float">
            <text:p><text:s/>11 </text:p>
          </table:table-cell>
          <table:table-cell table:style-name="ce48" office:value-type="string" calcext:value-type="string">
            <text:p>苗栗縣</text:p>
          </table:table-cell>
          <table:table-cell table:style-name="ce49" table:formula="of:=[.C37]/[.$C$26]*100" office:value-type="float" office:value="5.6486195256578" calcext:value-type="float">
            <text:p><text:s/>5.65 </text:p>
          </table:table-cell>
          <table:table-cell table:style-name="ce51" table:formula="of:=[.F37]/[.$F$26]*100" office:value-type="float" office:value="4.70289805891136" calcext:value-type="float">
            <text:p><text:s/>4.70 </text:p>
          </table:table-cell>
          <table:table-cell table:style-name="ce45" table:formula="of:=[$苗栗.E26]" office:value-type="float" office:value="34" calcext:value-type="float">
            <text:p><text:s/>34 </text:p>
          </table:table-cell>
          <table:table-cell table:style-name="ce45" table:formula="of:=[$苗栗.F26]" office:value-type="float" office:value="443" calcext:value-type="float">
            <text:p><text:s/>443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彰化縣</text:p>
          </table:table-cell>
          <table:table-cell table:style-name="ce21" table:formula="of:=[$彰化.C26]" office:value-type="float" office:value="84428" calcext:value-type="float">
            <text:p><text:s/>84,428 </text:p>
          </table:table-cell>
          <table:table-cell table:style-name="ce22" table:formula="of:=RANK([.C38];[.$C$29:.$C$50];0)" office:value-type="float" office:value="15" calcext:value-type="float">
            <text:p><text:s/>15 </text:p>
          </table:table-cell>
          <table:table-cell table:style-name="ce36"/>
          <table:table-cell table:style-name="ce21" table:formula="of:=[$彰化.D26]" office:value-type="float" office:value="9492" calcext:value-type="float">
            <text:p><text:s/>9,492 </text:p>
          </table:table-cell>
          <table:table-cell table:style-name="ce30" table:formula="of:=RANK([.F38];[.$F$29:.$F$50];0)" office:value-type="float" office:value="16" calcext:value-type="float">
            <text:p><text:s/>16 </text:p>
          </table:table-cell>
          <table:table-cell table:style-name="ce48" office:value-type="string" calcext:value-type="string">
            <text:p>彰化縣</text:p>
          </table:table-cell>
          <table:table-cell table:style-name="ce49" table:formula="of:=[.C38]/[.$C$26]*100" office:value-type="float" office:value="2.90100278183997" calcext:value-type="float">
            <text:p><text:s/>2.90 </text:p>
          </table:table-cell>
          <table:table-cell table:style-name="ce51" table:formula="of:=[.F38]/[.$F$26]*100" office:value-type="float" office:value="0.80528030405864" calcext:value-type="float">
            <text:p><text:s/>0.81 </text:p>
          </table:table-cell>
          <table:table-cell table:style-name="ce45" table:formula="of:=[$彰化.E26]" office:value-type="float" office:value="17" calcext:value-type="float">
            <text:p><text:s/>17 </text:p>
          </table:table-cell>
          <table:table-cell table:style-name="ce45" table:formula="of:=[$彰化.F26]" office:value-type="float" office:value="200" calcext:value-type="float">
            <text:p><text:s/>20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南投縣</text:p>
          </table:table-cell>
          <table:table-cell table:style-name="ce21" table:formula="of:=[$南投.C26]" office:value-type="float" office:value="144573" calcext:value-type="float">
            <text:p><text:s/>144,573 </text:p>
          </table:table-cell>
          <table:table-cell table:style-name="ce22" table:formula="of:=RANK([.C39];[.$C$29:.$C$50];0)" office:value-type="float" office:value="9" calcext:value-type="float">
            <text:p><text:s/>9 </text:p>
          </table:table-cell>
          <table:table-cell table:style-name="ce36"/>
          <table:table-cell table:style-name="ce21" table:formula="of:=[$南投.D26]" office:value-type="float" office:value="77102" calcext:value-type="float">
            <text:p><text:s/>77,102 </text:p>
          </table:table-cell>
          <table:table-cell table:style-name="ce30" table:formula="of:=RANK([.F39];[.$F$29:.$F$50];0)" office:value-type="float" office:value="6" calcext:value-type="float">
            <text:p><text:s/>6 </text:p>
          </table:table-cell>
          <table:table-cell table:style-name="ce48" office:value-type="string" calcext:value-type="string">
            <text:p>南投縣</text:p>
          </table:table-cell>
          <table:table-cell table:style-name="ce49" table:formula="of:=[.C39]/[.$C$26]*100" office:value-type="float" office:value="4.96762537521853" calcext:value-type="float">
            <text:p><text:s/>4.97 </text:p>
          </table:table-cell>
          <table:table-cell table:style-name="ce51" table:formula="of:=[.F39]/[.$F$26]*100" office:value-type="float" office:value="6.54116329577847" calcext:value-type="float">
            <text:p><text:s/>6.54 </text:p>
          </table:table-cell>
          <table:table-cell table:style-name="ce45" table:formula="of:=[$南投.E26]" office:value-type="float" office:value="32" calcext:value-type="float">
            <text:p><text:s/>32 </text:p>
          </table:table-cell>
          <table:table-cell table:style-name="ce45" table:formula="of:=[$南投.F26]" office:value-type="float" office:value="278" calcext:value-type="float">
            <text:p><text:s/>278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雲林縣</text:p>
          </table:table-cell>
          <table:table-cell table:style-name="ce21" table:formula="of:=[$雲林.C26]" office:value-type="float" office:value="289308" calcext:value-type="float">
            <text:p><text:s/>289,308 </text:p>
          </table:table-cell>
          <table:table-cell table:style-name="ce22" table:formula="of:=RANK([.C40];[.$C$29:.$C$50];0)" office:value-type="float" office:value="2" calcext:value-type="float">
            <text:p><text:s/>2 </text:p>
          </table:table-cell>
          <table:table-cell table:style-name="ce36"/>
          <table:table-cell table:style-name="ce21" table:formula="of:=[$雲林.D26]" office:value-type="float" office:value="67178" calcext:value-type="float">
            <text:p><text:s/>67,178 </text:p>
          </table:table-cell>
          <table:table-cell table:style-name="ce30" table:formula="of:=RANK([.F40];[.$F$29:.$F$50];0)" office:value-type="float" office:value="8" calcext:value-type="float">
            <text:p><text:s/>8 </text:p>
          </table:table-cell>
          <table:table-cell table:style-name="ce48" office:value-type="string" calcext:value-type="string">
            <text:p>雲林縣</text:p>
          </table:table-cell>
          <table:table-cell table:style-name="ce49" table:formula="of:=[.C40]/[.$C$26]*100" office:value-type="float" office:value="9.94081717923626" calcext:value-type="float">
            <text:p><text:s/>9.94 </text:p>
          </table:table-cell>
          <table:table-cell table:style-name="ce51" table:formula="of:=[.F40]/[.$F$26]*100" office:value-type="float" office:value="5.69923306637709" calcext:value-type="float">
            <text:p><text:s/>5.70 </text:p>
          </table:table-cell>
          <table:table-cell table:style-name="ce45" table:formula="of:=[$雲林.E26]" office:value-type="float" office:value="292" calcext:value-type="float">
            <text:p><text:s/>292 </text:p>
          </table:table-cell>
          <table:table-cell table:style-name="ce45" table:formula="of:=[$雲林.F26]" office:value-type="float" office:value="589" calcext:value-type="float">
            <text:p><text:s/>58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縣</text:p>
          </table:table-cell>
          <table:table-cell table:style-name="ce21" table:formula="of:=[$嘉義.C26]" office:value-type="float" office:value="206217" calcext:value-type="float">
            <text:p><text:s/>206,217 </text:p>
          </table:table-cell>
          <table:table-cell table:style-name="ce22" table:formula="of:=RANK([.C41];[.$C$29:.$C$50];0)" office:value-type="float" office:value="7" calcext:value-type="float">
            <text:p><text:s/>7 </text:p>
          </table:table-cell>
          <table:table-cell table:style-name="ce36"/>
          <table:table-cell table:style-name="ce21" table:formula="of:=[$嘉義.D26]" office:value-type="float" office:value="40869" calcext:value-type="float">
            <text:p><text:s/>40,869 </text:p>
          </table:table-cell>
          <table:table-cell table:style-name="ce30" table:formula="of:=RANK([.F41];[.$F$29:.$F$50];0)" office:value-type="float" office:value="12" calcext:value-type="float">
            <text:p><text:s/>12 </text:p>
          </table:table-cell>
          <table:table-cell table:style-name="ce48" office:value-type="string" calcext:value-type="string">
            <text:p>嘉義縣</text:p>
          </table:table-cell>
          <table:table-cell table:style-name="ce49" table:formula="of:=[.C41]/[.$C$26]*100" office:value-type="float" office:value="7.08575461532541" calcext:value-type="float">
            <text:p><text:s/>7.09 </text:p>
          </table:table-cell>
          <table:table-cell table:style-name="ce51" table:formula="of:=[.F41]/[.$F$26]*100" office:value-type="float" office:value="3.46723564544591" calcext:value-type="float">
            <text:p><text:s/>3.47 </text:p>
          </table:table-cell>
          <table:table-cell table:style-name="ce45" table:formula="of:=[$嘉義.E26]" office:value-type="float" office:value="229" calcext:value-type="float">
            <text:p><text:s/>229 </text:p>
          </table:table-cell>
          <table:table-cell table:style-name="ce45" table:formula="of:=[$嘉義.F26]" office:value-type="float" office:value="635" calcext:value-type="float">
            <text:p><text:s/>63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屏東縣</text:p>
          </table:table-cell>
          <table:table-cell table:style-name="ce21" table:formula="of:=[$屏東.C26]" office:value-type="float" office:value="126776" calcext:value-type="float">
            <text:p><text:s/>126,776 </text:p>
          </table:table-cell>
          <table:table-cell table:style-name="ce22" table:formula="of:=RANK([.C42];[.$C$29:.$C$50];0)" office:value-type="float" office:value="10" calcext:value-type="float">
            <text:p><text:s/>10 </text:p>
          </table:table-cell>
          <table:table-cell table:style-name="ce36"/>
          <table:table-cell table:style-name="ce21" table:formula="of:=[$屏東.D26]" office:value-type="float" office:value="105005" calcext:value-type="float">
            <text:p><text:s/>105,005 </text:p>
          </table:table-cell>
          <table:table-cell table:style-name="ce30" table:formula="of:=RANK([.F42];[.$F$29:.$F$50];0)" office:value-type="float" office:value="4" calcext:value-type="float">
            <text:p><text:s/>4 </text:p>
          </table:table-cell>
          <table:table-cell table:style-name="ce48" office:value-type="string" calcext:value-type="string">
            <text:p>屏東縣</text:p>
          </table:table-cell>
          <table:table-cell table:style-name="ce49" table:formula="of:=[.C42]/[.$C$26]*100" office:value-type="float" office:value="4.35610850275435" calcext:value-type="float">
            <text:p><text:s/>4.36 </text:p>
          </table:table-cell>
          <table:table-cell table:style-name="ce51" table:formula="of:=[.F42]/[.$F$26]*100" office:value-type="float" office:value="8.90839215420117" calcext:value-type="float">
            <text:p><text:s/>8.91 </text:p>
          </table:table-cell>
          <table:table-cell table:style-name="ce45" table:formula="of:=[$屏東.E26]" office:value-type="float" office:value="4" calcext:value-type="float">
            <text:p><text:s/>4 </text:p>
          </table:table-cell>
          <table:table-cell table:style-name="ce45" table:formula="of:=[$屏東.F26]" office:value-type="float" office:value="754" calcext:value-type="float">
            <text:p><text:s/>75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東縣</text:p>
          </table:table-cell>
          <table:table-cell table:style-name="ce21" table:formula="of:=[$台東.C26]" office:value-type="float" office:value="230268" calcext:value-type="float">
            <text:p><text:s/>230,268 </text:p>
          </table:table-cell>
          <table:table-cell table:style-name="ce22" table:formula="of:=RANK([.C43];[.$C$29:.$C$50];0)" office:value-type="float" office:value="5" calcext:value-type="float">
            <text:p><text:s/>5 </text:p>
          </table:table-cell>
          <table:table-cell table:style-name="ce36"/>
          <table:table-cell table:style-name="ce21" table:formula="of:=[$台東.D26]" office:value-type="float" office:value="67329" calcext:value-type="float">
            <text:p><text:s/>67,329 </text:p>
          </table:table-cell>
          <table:table-cell table:style-name="ce30" table:formula="of:=RANK([.F43];[.$F$29:.$F$50];0)" office:value-type="float" office:value="7" calcext:value-type="float">
            <text:p><text:s/>7 </text:p>
          </table:table-cell>
          <table:table-cell table:style-name="ce48" office:value-type="string" calcext:value-type="string">
            <text:p>臺東縣</text:p>
          </table:table-cell>
          <table:table-cell table:style-name="ce49" table:formula="of:=[.C43]/[.$C$26]*100" office:value-type="float" office:value="7.91216312797563" calcext:value-type="float">
            <text:p><text:s/>7.91 </text:p>
          </table:table-cell>
          <table:table-cell table:style-name="ce51" table:formula="of:=[.F43]/[.$F$26]*100" office:value-type="float" office:value="5.71204357268902" calcext:value-type="float">
            <text:p><text:s/>5.71 </text:p>
          </table:table-cell>
          <table:table-cell table:style-name="ce45" table:formula="of:=[$台東.E26]" office:value-type="float" office:value="13" calcext:value-type="float">
            <text:p><text:s/>13 </text:p>
          </table:table-cell>
          <table:table-cell table:style-name="ce45" table:formula="of:=[$台東.F26]" office:value-type="float" office:value="1584" calcext:value-type="float">
            <text:p><text:s/>1,58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花蓮縣</text:p>
          </table:table-cell>
          <table:table-cell table:style-name="ce21" table:formula="of:=[$花蓮.C26]" office:value-type="float" office:value="395301" calcext:value-type="float">
            <text:p><text:s/>395,301 </text:p>
          </table:table-cell>
          <table:table-cell table:style-name="ce22" table:formula="of:=RANK([.C44];[.$C$29:.$C$50];0)" office:value-type="float" office:value="1" calcext:value-type="float">
            <text:p><text:s/>1 </text:p>
          </table:table-cell>
          <table:table-cell table:style-name="ce36"/>
          <table:table-cell table:style-name="ce21" table:formula="of:=[$花蓮.D26]" office:value-type="float" office:value="66546" calcext:value-type="float">
            <text:p><text:s/>66,546 </text:p>
          </table:table-cell>
          <table:table-cell table:style-name="ce30" table:formula="of:=RANK([.F44];[.$F$29:.$F$50];0)" office:value-type="float" office:value="9" calcext:value-type="float">
            <text:p><text:s/>9 </text:p>
          </table:table-cell>
          <table:table-cell table:style-name="ce48" office:value-type="string" calcext:value-type="string">
            <text:p>花蓮縣</text:p>
          </table:table-cell>
          <table:table-cell table:style-name="ce49" table:formula="of:=[.C44]/[.$C$26]*100" office:value-type="float" office:value="13.582807844129" calcext:value-type="float">
            <text:p><text:s/>13.58 </text:p>
          </table:table-cell>
          <table:table-cell table:style-name="ce51" table:formula="of:=[.F44]/[.$F$26]*100" office:value-type="float" office:value="5.64561558300529" calcext:value-type="float">
            <text:p><text:s/>5.65 </text:p>
          </table:table-cell>
          <table:table-cell table:style-name="ce45" table:formula="of:=[$花蓮.E26]" office:value-type="float" office:value="87" calcext:value-type="float">
            <text:p><text:s/>87 </text:p>
          </table:table-cell>
          <table:table-cell table:style-name="ce45" table:formula="of:=[$花蓮.F26]" office:value-type="float" office:value="2346" calcext:value-type="float">
            <text:p><text:s/>2,34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澎湖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澎湖縣</text:p>
          </table:table-cell>
          <table:table-cell table:style-name="ce49" table:formula="of:=[.C45]/[.$C$26]*100" office:value-type="float" office:value="0" calcext:value-type="float">
            <text:p><text:s/>- <text:s text:c="2"/></text:p>
          </table:table-cell>
          <table:table-cell table:style-name="ce51" table:formula="of:=[.F45]/[.$F$26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基隆市</text:p>
          </table:table-cell>
          <table:table-cell table:style-name="ce21" table:formula="of:=[$基市.C26]" office:value-type="float" office:value="15638" calcext:value-type="float">
            <text:p><text:s/>15,638 </text:p>
          </table:table-cell>
          <table:table-cell table:style-name="ce22" table:formula="of:=RANK([.C46];[.$C$29:.$C$50];0)" office:value-type="float" office:value="17" calcext:value-type="float">
            <text:p><text:s/>17 </text:p>
          </table:table-cell>
          <table:table-cell table:style-name="ce36"/>
          <table:table-cell table:style-name="ce21" table:formula="of:=[$基市.D26]" office:value-type="float" office:value="8833" calcext:value-type="float">
            <text:p><text:s/>8,833 </text:p>
          </table:table-cell>
          <table:table-cell table:style-name="ce30" table:formula="of:=RANK([.F46];[.$F$29:.$F$50];0)" office:value-type="float" office:value="17" calcext:value-type="float">
            <text:p><text:s/>17 </text:p>
          </table:table-cell>
          <table:table-cell table:style-name="ce48" office:value-type="string" calcext:value-type="string">
            <text:p>基隆市</text:p>
          </table:table-cell>
          <table:table-cell table:style-name="ce49" table:formula="of:=[.C46]/[.$C$26]*100" office:value-type="float" office:value="0.537332182479906" calcext:value-type="float">
            <text:p><text:s/>0.54 </text:p>
          </table:table-cell>
          <table:table-cell table:style-name="ce51" table:formula="of:=[.F46]/[.$F$26]*100" office:value-type="float" office:value="0.749372200352925" calcext:value-type="float">
            <text:p><text:s/>0.75 </text:p>
          </table:table-cell>
          <table:table-cell table:style-name="ce45" table:formula="of:=[$基市.E26]" office:value-type="float" office:value="1" calcext:value-type="float">
            <text:p><text:s/>1 </text:p>
          </table:table-cell>
          <table:table-cell table:style-name="ce45" table:formula="of:=[$基市.F26]" office:value-type="float" office:value="11" calcext:value-type="float">
            <text:p><text:s/>11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市</text:p>
          </table:table-cell>
          <table:table-cell table:style-name="ce21" table:formula="of:=[$竹市.C26]" office:value-type="float" office:value="10101" calcext:value-type="float">
            <text:p><text:s/>10,101 </text:p>
          </table:table-cell>
          <table:table-cell table:style-name="ce22" table:formula="of:=RANK([.C47];[.$C$29:.$C$50];0)" office:value-type="float" office:value="19" calcext:value-type="float">
            <text:p><text:s/>19 </text:p>
          </table:table-cell>
          <table:table-cell table:style-name="ce36"/>
          <table:table-cell table:style-name="ce21" table:formula="of:=[$竹市.D26]" office:value-type="float" office:value="3528" calcext:value-type="float">
            <text:p><text:s/>3,528 </text:p>
          </table:table-cell>
          <table:table-cell table:style-name="ce30" table:formula="of:=RANK([.F47];[.$F$29:.$F$50];0)" office:value-type="float" office:value="18" calcext:value-type="float">
            <text:p><text:s/>18 </text:p>
          </table:table-cell>
          <table:table-cell table:style-name="ce48" office:value-type="string" calcext:value-type="string">
            <text:p>新竹市</text:p>
          </table:table-cell>
          <table:table-cell table:style-name="ce49" table:formula="of:=[.C47]/[.$C$26]*100" office:value-type="float" office:value="0.347077143831022" calcext:value-type="float">
            <text:p><text:s/>0.35 </text:p>
          </table:table-cell>
          <table:table-cell table:style-name="ce51" table:formula="of:=[.F47]/[.$F$26]*100" office:value-type="float" office:value="0.299307723632415" calcext:value-type="float">
            <text:p><text:s/>0.30 </text:p>
          </table:table-cell>
          <table:table-cell table:style-name="ce45" table:formula="of:=[$竹市.E26]" office:value-type="float" office:value="5" calcext:value-type="float">
            <text:p><text:s/>5 </text:p>
          </table:table-cell>
          <table:table-cell table:style-name="ce45" table:formula="of:=[$竹市.F26]" office:value-type="float" office:value="19" calcext:value-type="float">
            <text:p><text:s/>1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市</text:p>
          </table:table-cell>
          <table:table-cell table:style-name="ce21" table:formula="of:=[$嘉市.C26]" office:value-type="float" office:value="10900" calcext:value-type="float">
            <text:p><text:s/>10,900 </text:p>
          </table:table-cell>
          <table:table-cell table:style-name="ce22" table:formula="of:=RANK([.C48];[.$C$29:.$C$50];0)" office:value-type="float" office:value="18" calcext:value-type="float">
            <text:p><text:s/>18 </text:p>
          </table:table-cell>
          <table:table-cell table:style-name="ce36"/>
          <table:table-cell table:style-name="ce21" table:formula="of:=[$嘉市.D26]" office:value-type="float" office:value="2825" calcext:value-type="float">
            <text:p><text:s/>2,825 </text:p>
          </table:table-cell>
          <table:table-cell table:style-name="ce30" table:formula="of:=RANK([.F48];[.$F$29:.$F$50];0)" office:value-type="float" office:value="19" calcext:value-type="float">
            <text:p><text:s/>19 </text:p>
          </table:table-cell>
          <table:table-cell table:style-name="ce48" office:value-type="string" calcext:value-type="string">
            <text:p>嘉義市</text:p>
          </table:table-cell>
          <table:table-cell table:style-name="ce49" table:formula="of:=[.C48]/[.$C$26]*100" office:value-type="float" office:value="0.374531320439377" calcext:value-type="float">
            <text:p><text:s/>0.37 </text:p>
          </table:table-cell>
          <table:table-cell table:style-name="ce51" table:formula="of:=[.F48]/[.$F$26]*100" office:value-type="float" office:value="0.239666757160309" calcext:value-type="float">
            <text:p><text:s/>0.24 </text:p>
          </table:table-cell>
          <table:table-cell table:style-name="ce45" table:formula="of:=[$嘉市.E26]" office:value-type="float" office:value="16" calcext:value-type="float">
            <text:p><text:s/>16 </text:p>
          </table:table-cell>
          <table:table-cell table:style-name="ce45" table:formula="of:=[$嘉市.F26]" office:value-type="float" office:value="15" calcext:value-type="float">
            <text:p><text:s/>1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金門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金門縣</text:p>
          </table:table-cell>
          <table:table-cell table:style-name="ce49" table:formula="of:=[.C49]/[.$C$26]*100" office:value-type="float" office:value="0" calcext:value-type="float">
            <text:p><text:s/>- <text:s text:c="2"/></text:p>
          </table:table-cell>
          <table:table-cell table:style-name="ce51" table:formula="of:=[.F49]/[.$F$26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連江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連江縣</text:p>
          </table:table-cell>
          <table:table-cell table:style-name="ce49" table:formula="of:=[.C50]/[.$C$26]*100" office:value-type="float" office:value="0" calcext:value-type="float">
            <text:p><text:s/>- <text:s text:c="2"/></text:p>
          </table:table-cell>
          <table:table-cell table:style-name="ce51" table:formula="of:=[.F50]/[.$F$26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8">
          <table:table-cell/>
          <table:table-cell table:style-name="ce10"/>
          <table:table-cell table:style-name="ce23" table:number-columns-repeated="2"/>
          <table:table-cell table:style-name="ce37"/>
          <table:table-cell table:style-name="ce40"/>
          <table:table-cell table:style-name="ce37"/>
          <table:table-cell table:style-name="ce46"/>
          <table:table-cell table:style-name="ce50" table:formula="of:=[.C51]/[.$C$28]*100" office:value-type="float" office:value="0" calcext:value-type="float">
            <text:p><text:s/>- <text:s text:c="4"/></text:p>
          </table:table-cell>
          <table:table-cell table:style-name="ce52"/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6"/>
          <table:table-cell table:style-name="ce50" table:formula="of:=SUM([.I29:.I51])" office:value-type="float" office:value="100" calcext:value-type="float">
            <text:p><text:s/>100.0000 </text:p>
          </table:table-cell>
          <table:table-cell table:style-name="ce52" table:formula="of:=SUM([.J29:.J50])" office:value-type="float" office:value="100" calcext:value-type="float">
            <text:p><text:s/>100.0000 </text:p>
          </table:table-cell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3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2" table:range-usable-as="print-range"/>
        </table:named-expressions>
      </table:table>
      <table:table table:name="新北" table:style-name="ta2" table:print-ranges="新北.A1:新北.F57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2" table:default-cell-style-name="ce46"/>
        <table:table-column table:style-name="co18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9">
          <table:table-cell table:style-name="ce56" office:value-type="string" calcext:value-type="string" table:number-columns-spanned="6" table:number-rows-spanned="1">
            <text:p><text:span text:style-name="T3">表</text:span><text:span text:style-name="T4">10</text:span><text:span text:style-name="T5">之</text:span><text:span text:style-name="T4">5</text:span><text:span text:style-name="T5">、新北市現有河川防洪設施</text:span></text:p>
          </table:table-cell>
          <table:covered-table-cell table:style-name="ce66"/>
          <table:covered-table-cell table:style-name="ce78"/>
          <table:covered-table-cell table:number-columns-repeated="2" table:style-name="ce94"/>
          <table:covered-table-cell table:style-name="ce78"/>
          <table:table-cell table:style-name="ce109"/>
          <table:table-cell table:style-name="ce112" table:number-columns-repeated="1017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4532" calcext:value-type="float">
            <text:p><text:s/>74,532 </text:p>
          </table:table-cell>
          <table:table-cell table:style-name="ce97" office:value-type="float" office:value="39052" calcext:value-type="float">
            <text:p><text:s/>39,05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75629" calcext:value-type="float">
            <text:p><text:s/>75,629 </text:p>
          </table:table-cell>
          <table:table-cell table:style-name="ce98" office:value-type="float" office:value="39949" calcext:value-type="float">
            <text:p><text:s/>39,94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78662" calcext:value-type="float">
            <text:p><text:s/>78,662 </text:p>
          </table:table-cell>
          <table:table-cell table:style-name="ce98" office:value-type="float" office:value="44440" calcext:value-type="float">
            <text:p><text:s/>44,4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84446" calcext:value-type="float">
            <text:p><text:s/>84,446 </text:p>
          </table:table-cell>
          <table:table-cell table:style-name="ce98" office:value-type="float" office:value="49397" calcext:value-type="float">
            <text:p><text:s/>49,39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99363" calcext:value-type="float">
            <text:p><text:s/>99,363 </text:p>
          </table:table-cell>
          <table:table-cell table:style-name="ce98" office:value-type="float" office:value="52894" calcext:value-type="float">
            <text:p><text:s/>52,89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0736" calcext:value-type="float">
            <text:p><text:s/>100,736 </text:p>
          </table:table-cell>
          <table:table-cell table:style-name="ce34" office:value-type="float" office:value="56422" calcext:value-type="float">
            <text:p><text:s/>56,422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4609" calcext:value-type="float">
            <text:p><text:s/>104,609 </text:p>
          </table:table-cell>
          <table:table-cell table:style-name="ce34" office:value-type="float" office:value="58050" calcext:value-type="float">
            <text:p><text:s/>58,050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34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2392" calcext:value-type="float">
            <text:p><text:s/>102,392 </text:p>
          </table:table-cell>
          <table:table-cell table:style-name="ce34" office:value-type="float" office:value="58664" calcext:value-type="float">
            <text:p><text:s/>58,664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2610" calcext:value-type="float">
            <text:p><text:s/>102,610 </text:p>
          </table:table-cell>
          <table:table-cell table:style-name="ce34" office:value-type="float" office:value="58883" calcext:value-type="float">
            <text:p><text:s/>58,883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5493" calcext:value-type="float">
            <text:p><text:s/>105,493 </text:p>
          </table:table-cell>
          <table:table-cell table:style-name="ce99" office:value-type="float" office:value="70033" calcext:value-type="float">
            <text:p><text:s/>70,033 </text:p>
          </table:table-cell>
          <table:table-cell table:style-name="ce83" office:value-type="float" office:value="61" calcext:value-type="float">
            <text:p><text:s/>61 </text:p>
          </table:table-cell>
          <table:table-cell table:style-name="ce99" office:value-type="float" office:value="294" calcext:value-type="float">
            <text:p><text:s/>294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5484" calcext:value-type="float">
            <text:p><text:s/>115,484 </text:p>
          </table:table-cell>
          <table:table-cell table:style-name="ce99" office:value-type="float" office:value="73919" calcext:value-type="float">
            <text:p><text:s/>73,919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99" office:value-type="float" office:value="298" calcext:value-type="float">
            <text:p><text:s/>298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400" calcext:value-type="float">
            <text:p><text:s/>116,400 </text:p>
          </table:table-cell>
          <table:table-cell table:style-name="ce83" office:value-type="float" office:value="76696" calcext:value-type="float">
            <text:p><text:s/>76,696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99" office:value-type="float" office:value="299" calcext:value-type="float">
            <text:p><text:s/>29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290" calcext:value-type="float">
            <text:p><text:s/>117,290 </text:p>
          </table:table-cell>
          <table:table-cell table:style-name="ce83" office:value-type="float" office:value="88220" calcext:value-type="float">
            <text:p><text:s/>88,220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99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290" calcext:value-type="float">
            <text:p><text:s/>117,290 </text:p>
          </table:table-cell>
          <table:table-cell table:style-name="ce83" office:value-type="float" office:value="94615" calcext:value-type="float">
            <text:p><text:s/>94,615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99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290" calcext:value-type="float">
            <text:p><text:s/>117,290 </text:p>
          </table:table-cell>
          <table:table-cell table:style-name="ce83" office:value-type="float" office:value="97932" calcext:value-type="float">
            <text:p><text:s/>97,932 </text:p>
          </table:table-cell>
          <table:table-cell table:style-name="ce83" office:value-type="float" office:value="258" calcext:value-type="float">
            <text:p><text:s/>258 </text:p>
          </table:table-cell>
          <table:table-cell table:style-name="ce99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290" calcext:value-type="float">
            <text:p><text:s/>117,290 </text:p>
          </table:table-cell>
          <table:table-cell table:style-name="ce83" office:value-type="float" office:value="102163" calcext:value-type="float">
            <text:p><text:s/>102,163 </text:p>
          </table:table-cell>
          <table:table-cell table:style-name="ce83" office:value-type="float" office:value="260" calcext:value-type="float">
            <text:p><text:s/>260 </text:p>
          </table:table-cell>
          <table:table-cell table:style-name="ce99" office:value-type="float" office:value="507" calcext:value-type="float">
            <text:p><text:s/>507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854" calcext:value-type="float">
            <text:p><text:s/>117,854 </text:p>
          </table:table-cell>
          <table:table-cell table:style-name="ce83" office:value-type="float" office:value="107440" calcext:value-type="float">
            <text:p><text:s/>107,440 </text:p>
          </table:table-cell>
          <table:table-cell table:style-name="ce83" office:value-type="float" office:value="260" calcext:value-type="float">
            <text:p><text:s/>260 </text:p>
          </table:table-cell>
          <table:table-cell table:style-name="ce99" office:value-type="float" office:value="507" calcext:value-type="float">
            <text:p><text:s/>507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5008" calcext:value-type="float">
            <text:p><text:s/>105,008 </text:p>
          </table:table-cell>
          <table:table-cell table:style-name="ce84" office:value-type="float" office:value="161420" calcext:value-type="float">
            <text:p><text:s/>161,42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1" calcext:value-type="float">
            <text:p><text:s/>39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5053" calcext:value-type="float">
            <text:p><text:s/>105,053 </text:p>
          </table:table-cell>
          <table:table-cell table:style-name="ce84" office:value-type="float" office:value="163164" calcext:value-type="float">
            <text:p><text:s/>163,16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1" calcext:value-type="float">
            <text:p><text:s/>39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5053" calcext:value-type="float">
            <text:p><text:s/>105,053 </text:p>
          </table:table-cell>
          <table:table-cell table:style-name="ce84" office:value-type="float" office:value="166846" calcext:value-type="float">
            <text:p><text:s/>166,84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1" calcext:value-type="float">
            <text:p><text:s/>39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5670" calcext:value-type="float">
            <text:p><text:s/>105,670 </text:p>
          </table:table-cell>
          <table:table-cell table:style-name="ce84" office:value-type="float" office:value="167106" calcext:value-type="float">
            <text:p><text:s/>167,10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3" calcext:value-type="float">
            <text:p><text:s/>39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6215" calcext:value-type="float">
            <text:p><text:s/>106,215 </text:p>
          </table:table-cell>
          <table:table-cell table:style-name="ce84" office:value-type="float" office:value="169757" calcext:value-type="float">
            <text:p><text:s/>169,75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3" calcext:value-type="float">
            <text:p><text:s/>393 </text:p>
          </table:table-cell>
          <table:table-cell table:style-name="ce110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+[.C53]" office:value-type="float" office:value="106484" calcext:value-type="float">
            <text:p><text:s/>106,484 </text:p>
          </table:table-cell>
          <table:table-cell table:style-name="ce84" table:formula="of:=[.D28]+[.D53]" office:value-type="float" office:value="172037" calcext:value-type="float">
            <text:p><text:s/>172,037 </text:p>
          </table:table-cell>
          <table:table-cell table:style-name="ce84" table:formula="of:=[.E28]+[.E53]" office:value-type="float" office:value="37" calcext:value-type="float">
            <text:p><text:s/>37 </text:p>
          </table:table-cell>
          <table:table-cell table:style-name="ce103" table:formula="of:=[.F28]+[.F53]" office:value-type="float" office:value="393" calcext:value-type="float">
            <text:p><text:s/>393 </text:p>
          </table:table-cell>
          <table:table-cell table:style-name="ce110"/>
          <table:table-cell table:style-name="ce11" table:number-columns-repeated="1017"/>
        </table:table-row>
        <table:table-row table:style-name="ro13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2">
          <table:table-cell table:style-name="ce7" office:value-type="string" calcext:value-type="string">
            <text:p>直轄市管河川小計</text:p>
          </table:table-cell>
          <table:table-cell table:style-name="ce72"/>
          <table:table-cell table:style-name="ce19" table:formula="of:=SUM([.C30:.C51])" office:value-type="float" office:value="0" calcext:value-type="float">
            <text:p><text:s/>- </text:p>
          </table:table-cell>
          <table:table-cell table:style-name="ce19" table:formula="of:=SUM([.D30:.D51])" office:value-type="float" office:value="106011" calcext:value-type="float">
            <text:p><text:s/>106,011 </text:p>
          </table:table-cell>
          <table:table-cell table:style-name="ce19" table:formula="of:=SUM([.E30:.E51])" office:value-type="float" office:value="5" calcext:value-type="float">
            <text:p><text:s/>5 </text:p>
          </table:table-cell>
          <table:table-cell table:style-name="ce35" table:formula="of:=SUM([.F30:.F51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3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7">
          <table:table-cell table:style-name="ce60" office:value-type="string" calcext:value-type="string">
            <text:p>雙溪</text:p>
          </table:table-cell>
          <table:table-cell table:style-name="ce73" office:value-type="float" office:value="26.81" calcext:value-type="float">
            <text:p><text:s/>26.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913" calcext:value-type="float">
            <text:p><text:s/>12,913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4" office:value-type="float" office:value="20" calcext:value-type="float">
            <text:p><text:s/>20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1" office:value-type="string" calcext:value-type="string">
            <text:p>尖山腳溪</text:p>
          </table:table-cell>
          <table:table-cell table:style-name="ce74" office:value-type="float" office:value="9.9" calcext:value-type="float">
            <text:p><text:s/>9.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430" calcext:value-type="float">
            <text:p><text:s/>1,4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4">
          <table:table-cell table:style-name="ce56" office:value-type="string" calcext:value-type="string" table:number-columns-spanned="6" table:number-rows-spanned="1">
            <text:p><text:span text:style-name="T3">表</text:span><text:span text:style-name="T4">10</text:span><text:span text:style-name="T5">之</text:span><text:span text:style-name="T4">5</text:span><text:span text:style-name="T5">、新北市現有河川防洪設施</text:span><text:span text:style-name="T4">(</text:span><text:span text:style-name="T5">續</text:span><text:span text:style-name="T4">)</text:span></text:p>
          </table:table-cell>
          <table:covered-table-cell table:style-name="ce66"/>
          <table:covered-table-cell table:style-name="ce78"/>
          <table:covered-table-cell table:number-columns-repeated="2" table:style-name="ce94"/>
          <table:covered-table-cell table:style-name="ce78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7">
          <table:table-cell table:style-name="ce60" office:value-type="string" calcext:value-type="string">
            <text:p>瑪鋉溪</text:p>
          </table:table-cell>
          <table:table-cell table:style-name="ce73" office:value-type="float" office:value="22.5" calcext:value-type="float">
            <text:p><text:s/>22.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520" calcext:value-type="float">
            <text:p><text:s/>7,5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員潭溪</text:p>
          </table:table-cell>
          <table:table-cell table:style-name="ce73" office:value-type="float" office:value="6.2" calcext:value-type="float">
            <text:p><text:s/>6.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200" calcext:value-type="float">
            <text:p><text:s/>5,200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小坑溪</text:p>
          </table:table-cell>
          <table:table-cell table:style-name="ce73" office:value-type="float" office:value="8.7" calcext:value-type="float">
            <text:p><text:s/>8.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700" calcext:value-type="float">
            <text:p><text:s/>3,7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乾華溪</text:p>
          </table:table-cell>
          <table:table-cell table:style-name="ce73" office:value-type="float" office:value="12.1" calcext:value-type="float">
            <text:p><text:s/>12.1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石門溪</text:p>
          </table:table-cell>
          <table:table-cell table:style-name="ce73" office:value-type="float" office:value="9.35" calcext:value-type="float">
            <text:p><text:s/>9.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60" calcext:value-type="float">
            <text:p><text:s/>5,0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老梅溪</text:p>
          </table:table-cell>
          <table:table-cell table:style-name="ce73" office:value-type="float" office:value="24.2" calcext:value-type="float">
            <text:p><text:s/>24.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619" calcext:value-type="float">
            <text:p><text:s/>5,61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楓林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00" calcext:value-type="float">
            <text:p><text:s/>8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八甲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80" calcext:value-type="float">
            <text:p><text:s/>7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埔坪溪</text:p>
          </table:table-cell>
          <table:table-cell table:style-name="ce73" office:value-type="float" office:value="5" calcext:value-type="float">
            <text:p><text:s/>5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400" calcext:value-type="float">
            <text:p><text:s/>3,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八蓮溪</text:p>
          </table:table-cell>
          <table:table-cell table:style-name="ce73" office:value-type="float" office:value="11" calcext:value-type="float">
            <text:p><text:s/>11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870" calcext:value-type="float">
            <text:p><text:s/>12,8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大屯溪</text:p>
          </table:table-cell>
          <table:table-cell table:style-name="ce73" office:value-type="float" office:value="14.5" calcext:value-type="float">
            <text:p><text:s/>14.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340" calcext:value-type="float">
            <text:p><text:s/>6,3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後洲溪</text:p>
          </table:table-cell>
          <table:table-cell table:style-name="ce73" office:value-type="float" office:value="5.5" calcext:value-type="float">
            <text:p><text:s/>5.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60" calcext:value-type="float">
            <text:p><text:s/>6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興仁溪</text:p>
          </table:table-cell>
          <table:table-cell table:style-name="ce73" office:value-type="float" office:value="6" calcext:value-type="float">
            <text:p><text:s/>6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40" calcext:value-type="float">
            <text:p><text:s/>2,2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水仙溪</text:p>
          </table:table-cell>
          <table:table-cell table:style-name="ce73" office:value-type="float" office:value="11.71" calcext:value-type="float">
            <text:p><text:s/>11.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650" calcext:value-type="float">
            <text:p><text:s/>6,6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寶斗溪</text:p>
          </table:table-cell>
          <table:table-cell table:style-name="ce73" office:value-type="float" office:value="5.68" calcext:value-type="float">
            <text:p><text:s/>5.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500" calcext:value-type="float">
            <text:p><text:s/>5,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林口溪</text:p>
          </table:table-cell>
          <table:table-cell table:style-name="ce73" office:value-type="float" office:value="8.32" calcext:value-type="float">
            <text:p><text:s/>8.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7" office:value-type="float" office:value="9974" calcext:value-type="float">
            <text:p><text:s/>9,9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林子溪</text:p>
          </table:table-cell>
          <table:table-cell table:style-name="ce73" office:value-type="float" office:value="16" calcext:value-type="float">
            <text:p><text:s/>16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7" office:value-type="float" office:value="15355" calcext:value-type="float">
            <text:p><text:s/>15,35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27"/>
          <table:table-cell table:style-name="ce29" table:number-columns-repeated="4"/>
          <table:table-cell table:style-name="ce36"/>
          <table:table-cell table:style-name="ce46"/>
          <table:table-cell table:style-name="ce113" table:number-columns-repeated="1017"/>
        </table:table-row>
        <table:table-row table:style-name="ro7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84" table:formula="of:=SUM([.C55:.C56])" office:value-type="float" office:value="106484" calcext:value-type="float">
            <text:p><text:s/>106,484 </text:p>
          </table:table-cell>
          <table:table-cell table:style-name="ce84" table:formula="of:=SUM([.D55:.D56])" office:value-type="float" office:value="66026" calcext:value-type="float">
            <text:p><text:s/>66,026 </text:p>
          </table:table-cell>
          <table:table-cell table:style-name="ce84" table:formula="of:=SUM([.E55:.E56])" office:value-type="float" office:value="32" calcext:value-type="float">
            <text:p><text:s/>32 </text:p>
          </table:table-cell>
          <table:table-cell table:style-name="ce103" table:formula="of:=SUM([.F55:.F56])" office:value-type="float" office:value="256" calcext:value-type="float">
            <text:p><text:s/>256 </text:p>
          </table:table-cell>
          <table:table-cell table:style-name="ce111"/>
          <table:table-cell table:style-name="ce114" table:number-columns-repeated="1017"/>
        </table:table-row>
        <table:table-row table:style-name="ro7">
          <table:table-cell table:style-name="ce63"/>
          <table:table-cell table:style-name="ce75"/>
          <table:table-cell table:style-name="ce85" table:number-columns-repeated="3"/>
          <table:table-cell table:style-name="ce106"/>
          <table:table-cell table:style-name="ce111"/>
          <table:table-cell table:style-name="ce114" table:number-columns-repeated="1017"/>
        </table:table-row>
        <table:table-row table:style-name="ro7">
          <table:table-cell table:style-name="ce60" office:value-type="string" calcext:value-type="string">
            <text:p>淡水河</text:p>
          </table:table-cell>
          <table:table-cell table:style-name="ce73" office:value-type="float" office:value="158.7" calcext:value-type="float">
            <text:p><text:s/>158.7 </text:p>
          </table:table-cell>
          <table:table-cell table:style-name="ce90" office:value-type="float" office:value="100532" calcext:value-type="float">
            <text:p><text:s/>100,532 </text:p>
          </table:table-cell>
          <table:table-cell table:style-name="ce90" office:value-type="float" office:value="64216" calcext:value-type="float">
            <text:p><text:s/>64,216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107" office:value-type="float" office:value="253" calcext:value-type="float">
            <text:p><text:s/>253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4" office:value-type="string" calcext:value-type="string">
            <text:p>磺溪</text:p>
          </table:table-cell>
          <table:table-cell table:style-name="ce74" office:value-type="float" office:value="13.5" calcext:value-type="float">
            <text:p><text:s/>13.5 </text:p>
          </table:table-cell>
          <table:table-cell table:style-name="ce91" office:value-type="float" office:value="5952" calcext:value-type="float">
            <text:p><text:s/>5,952 </text:p>
          </table:table-cell>
          <table:table-cell table:style-name="ce91" office:value-type="float" office:value="1810" calcext:value-type="float">
            <text:p><text:s/>1,81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5"/>
          <table:table-cell table:style-name="ce76"/>
          <table:table-cell table:style-name="ce92" table:number-columns-repeated="2"/>
          <table:table-cell table:style-name="ce101" table:number-columns-repeated="2"/>
          <table:table-cell table:number-columns-repeated="1018"/>
        </table:table-row>
        <table:table-row table:style-name="ro12">
          <table:table-cell table:style-name="ce60"/>
          <table:table-cell table:style-name="ce77"/>
          <table:table-cell table:style-name="ce93" table:number-columns-repeated="4"/>
          <table:table-cell table:style-name="ce110"/>
          <table:table-cell table:style-name="ce11" table:number-columns-repeated="1017"/>
        </table:table-row>
        <table:table-row table:style-name="ro3"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101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7" table:range-usable-as="print-range"/>
        </table:named-expressions>
      </table:table>
      <table:table table:name="台北" table:style-name="ta3" table:print-ranges="台北.A1:台北.F31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number-columns-repeated="251" table:default-cell-style-name="ce1"/>
        <table:table-column table:style-name="co10" table:number-columns-repeated="767" table:default-cell-style-name="Default"/>
        <table:table-row table:style-name="ro15">
          <table:table-cell table:style-name="ce56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3</text:span><text:span text:style-name="T5">、臺北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8"/>
          <table:table-cell table:style-name="ce80"/>
          <table:table-cell table:style-name="ce97"/>
          <table:table-cell table:style-name="ce80"/>
          <table:table-cell table:style-name="ce97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8"/>
          <table:table-cell table:style-name="ce81"/>
          <table:table-cell table:style-name="ce98"/>
          <table:table-cell table:style-name="ce81"/>
          <table:table-cell table:style-name="ce98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8"/>
          <table:table-cell table:style-name="ce81"/>
          <table:table-cell table:style-name="ce98"/>
          <table:table-cell table:style-name="ce81"/>
          <table:table-cell table:style-name="ce98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68"/>
          <table:table-cell table:style-name="ce82"/>
          <table:table-cell table:style-name="ce34"/>
          <table:table-cell table:style-name="ce81"/>
          <table:table-cell table:style-name="ce98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/>
          <table:table-cell table:style-name="ce82"/>
          <table:table-cell table:style-name="ce34"/>
          <table:table-cell table:style-name="ce81"/>
          <table:table-cell table:style-name="ce98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/>
          <table:table-cell table:style-name="ce82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/>
          <table:table-cell table:style-name="ce82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/>
          <table:table-cell table:style-name="ce82"/>
          <table:table-cell table:style-name="ce34" table:number-columns-repeated="3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89 年 底</text:p>
          </table:table-cell>
          <table:table-cell table:style-name="ce117" office:value-type="float" office:value="158.7" calcext:value-type="float">
            <text:p><text:s/>158.70 </text:p>
          </table:table-cell>
          <table:table-cell table:style-name="ce83" office:value-type="float" office:value="105318" calcext:value-type="float">
            <text:p><text:s/>105,318 </text:p>
          </table:table-cell>
          <table:table-cell table:style-name="ce99" office:value-type="float" office:value="58662" calcext:value-type="float">
            <text:p><text:s/>58,662 </text:p>
          </table:table-cell>
          <table:table-cell table:style-name="ce99" office:value-type="float" office:value="291" calcext:value-type="float">
            <text:p><text:s/>291 </text:p>
          </table:table-cell>
          <table:table-cell table:style-name="ce99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2 年 底</text:p>
          </table:table-cell>
          <table:table-cell table:style-name="ce117" office:value-type="float" office:value="158.7" calcext:value-type="float">
            <text:p><text:s/>158.70 </text:p>
          </table:table-cell>
          <table:table-cell table:style-name="ce83" office:value-type="float" office:value="108910" calcext:value-type="float">
            <text:p><text:s/>108,910 </text:p>
          </table:table-cell>
          <table:table-cell table:style-name="ce99" office:value-type="float" office:value="61680" calcext:value-type="float">
            <text:p><text:s/>61,680 </text:p>
          </table:table-cell>
          <table:table-cell table:style-name="ce99" office:value-type="float" office:value="296" calcext:value-type="float">
            <text:p><text:s/>296 </text:p>
          </table:table-cell>
          <table:table-cell table:style-name="ce99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3 年 底</text:p>
          </table:table-cell>
          <table:table-cell table:style-name="ce117" office:value-type="float" office:value="158.7" calcext:value-type="float">
            <text:p><text:s/>158.70 </text:p>
          </table:table-cell>
          <table:table-cell table:style-name="ce83" office:value-type="float" office:value="106467" calcext:value-type="float">
            <text:p><text:s/>106,467 </text:p>
          </table:table-cell>
          <table:table-cell table:style-name="ce99" office:value-type="float" office:value="63498" calcext:value-type="float">
            <text:p><text:s/>63,498 </text:p>
          </table:table-cell>
          <table:table-cell table:style-name="ce99" office:value-type="float" office:value="273" calcext:value-type="float">
            <text:p><text:s/>273 </text:p>
          </table:table-cell>
          <table:table-cell table:style-name="ce99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1683" calcext:value-type="float">
            <text:p><text:s/>111,683 </text:p>
          </table:table-cell>
          <table:table-cell table:style-name="ce83" office:value-type="float" office:value="64668" calcext:value-type="float">
            <text:p><text:s/>64,668 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99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668" calcext:value-type="float">
            <text:p><text:s/>64,668 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99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668" calcext:value-type="float">
            <text:p><text:s/>64,668 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99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668" calcext:value-type="float">
            <text:p><text:s/>64,668 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99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828" calcext:value-type="float">
            <text:p><text:s/>64,828 </text:p>
          </table:table-cell>
          <table:table-cell table:style-name="ce83" office:value-type="float" office:value="322" calcext:value-type="float">
            <text:p><text:s/>322 </text:p>
          </table:table-cell>
          <table:table-cell table:style-name="ce99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828" calcext:value-type="float">
            <text:p><text:s/>64,828 </text:p>
          </table:table-cell>
          <table:table-cell table:style-name="ce83" office:value-type="float" office:value="323" calcext:value-type="float">
            <text:p><text:s/>323 </text:p>
          </table:table-cell>
          <table:table-cell table:style-name="ce99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4828" calcext:value-type="float">
            <text:p><text:s/>64,828 </text:p>
          </table:table-cell>
          <table:table-cell table:style-name="ce84" office:value-type="float" office:value="281" calcext:value-type="float">
            <text:p><text:s/>281 </text:p>
          </table:table-cell>
          <table:table-cell table:style-name="ce103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281" calcext:value-type="float">
            <text:p><text:s/>281 </text:p>
          </table:table-cell>
          <table:table-cell table:style-name="ce103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283" calcext:value-type="float">
            <text:p><text:s/>283 </text:p>
          </table:table-cell>
          <table:table-cell table:style-name="ce103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353" calcext:value-type="float">
            <text:p><text:s/>353 </text:p>
          </table:table-cell>
          <table:table-cell table:style-name="ce103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353" calcext:value-type="float">
            <text:p><text:s/>353 </text:p>
          </table:table-cell>
          <table:table-cell table:style-name="ce103" office:value-type="float" office:value="226" calcext:value-type="float">
            <text:p><text:s/>226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" office:value-type="float" office:value="116756" calcext:value-type="float">
            <text:p><text:s/>116,756 </text:p>
          </table:table-cell>
          <table:table-cell table:style-name="ce84" table:formula="of:=[.D28]" office:value-type="float" office:value="65198" calcext:value-type="float">
            <text:p><text:s/>65,198 </text:p>
          </table:table-cell>
          <table:table-cell table:style-name="ce84" table:formula="of:=[.E28]" office:value-type="float" office:value="339" calcext:value-type="float">
            <text:p><text:s/>339 </text:p>
          </table:table-cell>
          <table:table-cell table:style-name="ce103" table:formula="of:=[.F28]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8">
          <table:table-cell table:style-name="ce8"/>
          <table:table-cell table:style-name="ce118"/>
          <table:table-cell table:style-name="ce84" table:number-columns-repeated="3"/>
          <table:table-cell table:style-name="ce103"/>
          <table:table-cell table:number-columns-repeated="1018"/>
        </table:table-row>
        <table:table-row table:style-name="ro17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118"/>
          <table:table-cell table:style-name="ce84" table:formula="of:=SUM([.C30:.C30])" office:value-type="float" office:value="116756" calcext:value-type="float">
            <text:p><text:s/>116,756 </text:p>
          </table:table-cell>
          <table:table-cell table:style-name="ce84" table:formula="of:=SUM([.D30:.D30])" office:value-type="float" office:value="65198" calcext:value-type="float">
            <text:p><text:s/>65,198 </text:p>
          </table:table-cell>
          <table:table-cell table:style-name="ce84" table:formula="of:=SUM([.E30:.E30])" office:value-type="float" office:value="339" calcext:value-type="float">
            <text:p><text:s/>339 </text:p>
          </table:table-cell>
          <table:table-cell table:style-name="ce103" table:formula="of:=SUM([.F30:.F30])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8">
          <table:table-cell table:style-name="ce115"/>
          <table:table-cell table:style-name="ce119"/>
          <table:table-cell table:style-name="ce75" table:number-columns-repeated="3"/>
          <table:table-cell table:style-name="ce124"/>
          <table:table-cell table:number-columns-repeated="1018"/>
        </table:table-row>
        <table:table-row table:style-name="ro17">
          <table:table-cell table:style-name="ce61" office:value-type="string" calcext:value-type="string">
            <text:p>淡水河</text:p>
          </table:table-cell>
          <table:table-cell table:style-name="ce120" office:value-type="float" office:value="158.7" calcext:value-type="float">
            <text:p><text:s/>158.7 </text:p>
          </table:table-cell>
          <table:table-cell table:style-name="ce121" office:value-type="float" office:value="116756" calcext:value-type="float">
            <text:p><text:s/>116,756 </text:p>
          </table:table-cell>
          <table:table-cell table:style-name="ce91" office:value-type="float" office:value="65198" calcext:value-type="float">
            <text:p><text:s/>65,198 </text:p>
          </table:table-cell>
          <table:table-cell table:style-name="ce91" office:value-type="float" office:value="339" calcext:value-type="float">
            <text:p><text:s/>339 </text:p>
          </table:table-cell>
          <table:table-cell table:style-name="ce125" office:value-type="float" office:value="227" calcext:value-type="float">
            <text:p><text:s/>227 </text:p>
          </table:table-cell>
          <table:table-cell table:style-name="ce113" table:number-columns-repeated="10"/>
          <table:table-cell table:number-columns-repeated="1008"/>
        </table:table-row>
        <table:table-row table:style-name="ro19">
          <table:table-cell table:style-name="ce65" office:value-type="string" calcext:value-type="string">
            <text:p> <text:span text:style-name="T8">說明：</text:span><text:span text:style-name="T9">105</text:span><text:span text:style-name="T7">年度臺北市水門資料經重新調查後統計。</text:span>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1" table:range-usable-as="print-range"/>
        </table:named-expressions>
      </table:table>
      <table:table table:name="桃園" table:style-name="ta4" table:print-ranges="桃園.A1:桃園.F4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number-columns-repeated="251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2</text:span><text:span text:style-name="T5">之</text:span><text:span text:style-name="T4">5</text:span><text:span text:style-name="T5">、桃園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2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46232" calcext:value-type="float">
            <text:p><text:s/>46,232 </text:p>
          </table:table-cell>
          <table:table-cell table:style-name="ce97" office:value-type="float" office:value="29117" calcext:value-type="float">
            <text:p><text:s/>29,1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47510" calcext:value-type="float">
            <text:p><text:s/>47,510 </text:p>
          </table:table-cell>
          <table:table-cell table:style-name="ce98" office:value-type="float" office:value="29117" calcext:value-type="float">
            <text:p><text:s/>29,11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47912" calcext:value-type="float">
            <text:p><text:s/>47,912 </text:p>
          </table:table-cell>
          <table:table-cell table:style-name="ce98" office:value-type="float" office:value="29117" calcext:value-type="float">
            <text:p><text:s/>29,11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43626" calcext:value-type="float">
            <text:p><text:s/>43,626 </text:p>
          </table:table-cell>
          <table:table-cell table:style-name="ce98" office:value-type="float" office:value="32187" calcext:value-type="float">
            <text:p><text:s/>32,1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0134" calcext:value-type="float">
            <text:p><text:s/>50,134 </text:p>
          </table:table-cell>
          <table:table-cell table:style-name="ce98" office:value-type="float" office:value="36159" calcext:value-type="float">
            <text:p><text:s/>36,15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51532" calcext:value-type="float">
            <text:p><text:s/>51,532 </text:p>
          </table:table-cell>
          <table:table-cell table:style-name="ce34" office:value-type="float" office:value="38867" calcext:value-type="float">
            <text:p><text:s/>38,86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51445" calcext:value-type="float">
            <text:p><text:s/>51,445 </text:p>
          </table:table-cell>
          <table:table-cell table:style-name="ce34" office:value-type="float" office:value="39277" calcext:value-type="float">
            <text:p><text:s/>39,27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50164" calcext:value-type="float">
            <text:p><text:s/>50,164 </text:p>
          </table:table-cell>
          <table:table-cell table:style-name="ce99" office:value-type="float" office:value="37863" calcext:value-type="float">
            <text:p><text:s/>37,86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50864" calcext:value-type="float">
            <text:p><text:s/>50,864 </text:p>
          </table:table-cell>
          <table:table-cell table:style-name="ce99" office:value-type="float" office:value="37863" calcext:value-type="float">
            <text:p><text:s/>37,86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50864" calcext:value-type="float">
            <text:p><text:s/>50,864 </text:p>
          </table:table-cell>
          <table:table-cell table:style-name="ce99" office:value-type="float" office:value="37863" calcext:value-type="float">
            <text:p><text:s/>37,86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51364" calcext:value-type="float">
            <text:p><text:s/>51,364 </text:p>
          </table:table-cell>
          <table:table-cell table:style-name="ce99" office:value-type="float" office:value="37863" calcext:value-type="float">
            <text:p><text:s/>37,863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202" calcext:value-type="float">
            <text:p><text:s/>46,202 </text:p>
          </table:table-cell>
          <table:table-cell table:style-name="ce99" office:value-type="float" office:value="78221" calcext:value-type="float">
            <text:p><text:s/>78,22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202" calcext:value-type="float">
            <text:p><text:s/>46,202 </text:p>
          </table:table-cell>
          <table:table-cell table:style-name="ce99" office:value-type="float" office:value="78221" calcext:value-type="float">
            <text:p><text:s/>78,22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202" calcext:value-type="float">
            <text:p><text:s/>46,202 </text:p>
          </table:table-cell>
          <table:table-cell table:style-name="ce83" office:value-type="float" office:value="78221" calcext:value-type="float">
            <text:p><text:s/>78,22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604" calcext:value-type="float">
            <text:p><text:s/>46,604 </text:p>
          </table:table-cell>
          <table:table-cell table:style-name="ce83" office:value-type="float" office:value="144356" calcext:value-type="float">
            <text:p><text:s/>144,35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4" calcext:value-type="float">
            <text:p><text:s/>64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5678" calcext:value-type="float">
            <text:p><text:s/>45,678 </text:p>
          </table:table-cell>
          <table:table-cell table:style-name="ce84" office:value-type="float" office:value="144129" calcext:value-type="float">
            <text:p><text:s/>144,12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5885" calcext:value-type="float">
            <text:p><text:s/>45,885 </text:p>
          </table:table-cell>
          <table:table-cell table:style-name="ce84" office:value-type="float" office:value="144129" calcext:value-type="float">
            <text:p><text:s/>144,12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6634" calcext:value-type="float">
            <text:p><text:s/>46,634 </text:p>
          </table:table-cell>
          <table:table-cell table:style-name="ce84" office:value-type="float" office:value="144649" calcext:value-type="float">
            <text:p><text:s/>144,64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7810" calcext:value-type="float">
            <text:p><text:s/>47,810 </text:p>
          </table:table-cell>
          <table:table-cell table:style-name="ce84" office:value-type="float" office:value="147883" calcext:value-type="float">
            <text:p><text:s/>147,88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65" calcext:value-type="float">
            <text:p><text:s/>65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8150" calcext:value-type="float">
            <text:p><text:s/>48,150 </text:p>
          </table:table-cell>
          <table:table-cell table:style-name="ce84" office:value-type="float" office:value="148842" calcext:value-type="float">
            <text:p><text:s/>148,84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67" calcext:value-type="float">
            <text:p><text:s/>67 </text:p>
          </table:table-cell>
          <table:table-cell table:style-name="ce110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+[.C32]+[.C45]" office:value-type="float" office:value="48150" calcext:value-type="float">
            <text:p><text:s/>48,150 </text:p>
          </table:table-cell>
          <table:table-cell table:style-name="ce84" table:formula="of:=[.D28]+[.D32]+[.D45]" office:value-type="float" office:value="148922" calcext:value-type="float">
            <text:p><text:s/>148,922 </text:p>
          </table:table-cell>
          <table:table-cell table:style-name="ce84" table:formula="of:=[.E28]+[.E32]+[.E45]" office:value-type="float" office:value="5" calcext:value-type="float">
            <text:p><text:s/>5 </text:p>
          </table:table-cell>
          <table:table-cell table:style-name="ce103" table:formula="of:=[.F28]+[.F32]+[.F45]" office:value-type="float" office:value="67" calcext:value-type="float">
            <text:p><text:s/>67 </text:p>
          </table:table-cell>
          <table:table-cell table:style-name="ce11" table:number-columns-repeated="1018"/>
        </table:table-row>
        <table:table-row table:style-name="ro2">
          <table:table-cell table:style-name="ce8"/>
          <table:table-cell table:style-name="ce128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0])" office:value-type="float" office:value="1880" calcext:value-type="float">
            <text:p><text:s/>1,880 </text:p>
          </table:table-cell>
          <table:table-cell table:style-name="ce85" table:formula="of:=SUM([.D30])" office:value-type="float" office:value="0" calcext:value-type="float">
            <text:p><text:s/>- </text:p>
          </table:table-cell>
          <table:table-cell table:style-name="ce85" table:formula="of:=SUM([.E30])" office:value-type="float" office:value="0" calcext:value-type="float">
            <text:p><text:s/>- </text:p>
          </table:table-cell>
          <table:table-cell table:style-name="ce103" table:formula="of:=SUM([.F30])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鳳山溪</text:p>
          </table:table-cell>
          <table:table-cell table:style-name="ce73" office:value-type="float" office:value="45.5" calcext:value-type="float">
            <text:p><text:s/>45.5 </text:p>
          </table:table-cell>
          <table:table-cell table:style-name="ce134" office:value-type="float" office:value="1880" calcext:value-type="float">
            <text:p><text:s/>1,88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">
          <table:table-cell table:style-name="ce59"/>
          <table:table-cell table:style-name="ce128"/>
          <table:table-cell table:style-name="ce135" table:number-columns-repeated="2"/>
          <table:table-cell table:style-name="ce89"/>
          <table:table-cell table:style-name="ce139"/>
          <table:table-cell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129"/>
          <table:table-cell table:style-name="ce84" table:formula="of:=SUM([.C34:.C43])" office:value-type="float" office:value="40872" calcext:value-type="float">
            <text:p><text:s/>40,872 </text:p>
          </table:table-cell>
          <table:table-cell table:style-name="ce84" table:formula="of:=SUM([.D34:.D43])" office:value-type="float" office:value="145872" calcext:value-type="float">
            <text:p><text:s/>145,872 </text:p>
          </table:table-cell>
          <table:table-cell table:style-name="ce84" table:formula="of:=SUM([.E34:.E43])" office:value-type="float" office:value="5" calcext:value-type="float">
            <text:p><text:s/>5 </text:p>
          </table:table-cell>
          <table:table-cell table:style-name="ce103" table:formula="of:=SUM([.F34:.F43])" office:value-type="float" office:value="44" calcext:value-type="float">
            <text:p><text:s/>44 </text:p>
          </table:table-cell>
          <table:table-cell table:style-name="ce114" table:number-columns-repeated="7"/>
          <table:table-cell table:style-name="ce11" table:number-columns-repeated="1011"/>
        </table:table-row>
        <table:table-row table:style-name="ro2">
          <table:table-cell table:style-name="ce60"/>
          <table:table-cell table:style-name="ce129"/>
          <table:table-cell table:style-name="ce89" table:number-columns-repeated="3"/>
          <table:table-cell table:style-name="ce139"/>
          <table:table-cell table:style-name="ce114" table:number-columns-repeated="7"/>
          <table:table-cell table:style-name="ce11" table:number-columns-repeated="1011"/>
        </table:table-row>
        <table:table-row table:style-name="ro10">
          <table:table-cell table:style-name="ce60" office:value-type="string" calcext:value-type="string">
            <text:p>南崁溪</text:p>
          </table:table-cell>
          <table:table-cell table:style-name="ce73" office:value-type="float" office:value="30.73" calcext:value-type="float">
            <text:p><text:s/>30.7 </text:p>
          </table:table-cell>
          <table:table-cell table:style-name="ce89" office:value-type="float" office:value="15374" calcext:value-type="float">
            <text:p><text:s/>15,374 </text:p>
          </table:table-cell>
          <table:table-cell table:style-name="ce89" office:value-type="float" office:value="56970" calcext:value-type="float">
            <text:p><text:s/>56,970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139" office:value-type="float" office:value="12" calcext:value-type="float">
            <text:p><text:s/>12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老街溪</text:p>
          </table:table-cell>
          <table:table-cell table:style-name="ce73" office:value-type="float" office:value="36.7" calcext:value-type="float">
            <text:p><text:s/>36.7 </text:p>
          </table:table-cell>
          <table:table-cell table:style-name="ce89" office:value-type="float" office:value="12503" calcext:value-type="float">
            <text:p><text:s/>12,503 </text:p>
          </table:table-cell>
          <table:table-cell table:style-name="ce89" office:value-type="float" office:value="21807" calcext:value-type="float">
            <text:p><text:s/>21,807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39" office:value-type="float" office:value="10" calcext:value-type="float">
            <text:p><text:s/>10 </text:p>
          </table:table-cell>
          <table:table-cell table:style-name="ce11" table:number-columns-repeated="1018"/>
        </table:table-row>
        <table:table-row table:style-name="ro9" table:visibility="collapse">
          <table:table-cell table:style-name="ce126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30"/>
          <table:covered-table-cell table:number-columns-repeated="4" table:style-name="ce136"/>
          <table:table-cell table:number-columns-repeated="1018"/>
        </table:table-row>
        <table:table-row table:style-name="ro4" table:visibility="collapse">
          <table:table-cell table:style-name="ce127" office:value-type="string" calcext:value-type="string">
            <text:p>年底別及</text:p>
          </table:table-cell>
          <table:table-cell table:style-name="ce131" office:value-type="string" calcext:value-type="string">
            <text:p><text:span text:style-name="T8">幹流長度</text:span></text:p>
          </table:table-cell>
          <table:table-cell table:style-name="ce132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37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37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37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4" table:visibility="collapse">
          <table:table-cell table:style-name="ce127" office:value-type="string" calcext:value-type="string">
            <text:p>水 系 別</text:p>
          </table:table-cell>
          <table:table-cell table:style-name="ce132" office:value-type="string" calcext:value-type="string">
            <text:p>(<text:span text:style-name="T8">公里</text:span><text:span text:style-name="T9">)</text:span></text:p>
          </table:table-cell>
          <table:table-cell table:style-name="ce132" office:value-type="string" calcext:value-type="string">
            <text:p>(<text:span text:style-name="T8">公尺</text:span><text:span text:style-name="T9">)</text:span></text:p>
          </table:table-cell>
          <table:table-cell table:style-name="ce137" office:value-type="string" calcext:value-type="string">
            <text:p>(<text:span text:style-name="T8">公尺</text:span><text:span text:style-name="T9">)</text:span></text:p>
          </table:table-cell>
          <table:table-cell table:style-name="ce132" office:value-type="string" calcext:value-type="string">
            <text:p>(<text:span text:style-name="T8">座</text:span><text:span text:style-name="T9">)</text:span></text:p>
          </table:table-cell>
          <table:table-cell table:style-name="ce137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社子溪</text:p>
          </table:table-cell>
          <table:table-cell table:style-name="ce73" office:value-type="float" office:value="24.17" calcext:value-type="float">
            <text:p><text:s/>24.2 </text:p>
          </table:table-cell>
          <table:table-cell table:style-name="ce89" office:value-type="float" office:value="9652" calcext:value-type="float">
            <text:p><text:s/>9,652 </text:p>
          </table:table-cell>
          <table:table-cell table:style-name="ce89" office:value-type="float" office:value="11936" calcext:value-type="float">
            <text:p><text:s/>11,93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8" calcext:value-type="float">
            <text:p><text:s/>18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富林溪</text:p>
          </table:table-cell>
          <table:table-cell table:style-name="ce73" office:value-type="float" office:value="14.75" calcext:value-type="float">
            <text:p><text:s/>14.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9672" calcext:value-type="float">
            <text:p><text:s/>9,67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大堀溪</text:p>
          </table:table-cell>
          <table:table-cell table:style-name="ce73" office:value-type="float" office:value="18.59" calcext:value-type="float">
            <text:p><text:s/>18.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0568" calcext:value-type="float">
            <text:p><text:s/>20,56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觀音溪</text:p>
          </table:table-cell>
          <table:table-cell table:style-name="ce73" office:value-type="float" office:value="7.8" calcext:value-type="float">
            <text:p><text:s/>7.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927" calcext:value-type="float">
            <text:p><text:s/>11,92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新屋溪</text:p>
          </table:table-cell>
          <table:table-cell table:style-name="ce73" office:value-type="float" office:value="13.59" calcext:value-type="float">
            <text:p><text:s/>13.6 </text:p>
          </table:table-cell>
          <table:table-cell table:style-name="ce22" office:value-type="float" office:value="3343" calcext:value-type="float">
            <text:p><text:s/>3,343 </text:p>
          </table:table-cell>
          <table:table-cell table:style-name="ce89" office:value-type="float" office:value="12992" calcext:value-type="float">
            <text:p><text:s/>12,99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2">
          <table:table-cell table:style-name="ce115"/>
          <table:table-cell table:style-name="ce75" table:number-columns-repeated="4"/>
          <table:table-cell table:style-name="ce124"/>
          <table:table-cell table:style-name="ce11" table:number-columns-repeated="1018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1"/>
          <table:table-cell table:style-name="ce84" table:formula="of:=SUM([.C47])" office:value-type="float" office:value="5398" calcext:value-type="float">
            <text:p><text:s/>5,398 </text:p>
          </table:table-cell>
          <table:table-cell table:style-name="ce84" table:formula="of:=SUM([.D47])" office:value-type="float" office:value="3050" calcext:value-type="float">
            <text:p><text:s/>3,050 </text:p>
          </table:table-cell>
          <table:table-cell table:style-name="ce84" table:formula="of:=SUM([.E47])" office:value-type="float" office:value="0" calcext:value-type="float">
            <text:p><text:s/>- </text:p>
          </table:table-cell>
          <table:table-cell table:style-name="ce103" table:formula="of:=SUM([.F47])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">
          <table:table-cell table:style-name="ce60"/>
          <table:table-cell table:style-name="ce71"/>
          <table:table-cell table:style-name="ce89" table:number-columns-repeated="3"/>
          <table:table-cell table:style-name="ce139"/>
          <table:table-cell table:style-name="ce11" table:number-columns-repeated="1018"/>
        </table:table-row>
        <table:table-row table:style-name="ro10">
          <table:table-cell table:style-name="ce64" office:value-type="string" calcext:value-type="string">
            <text:p>淡水河</text:p>
          </table:table-cell>
          <table:table-cell table:style-name="ce133" office:value-type="float" office:value="158.7" calcext:value-type="float">
            <text:p><text:s/>158.70 </text:p>
          </table:table-cell>
          <table:table-cell table:style-name="ce121" office:value-type="float" office:value="5398" calcext:value-type="float">
            <text:p><text:s/>5,398 </text:p>
          </table:table-cell>
          <table:table-cell table:style-name="ce121" office:value-type="float" office:value="3050" calcext:value-type="float">
            <text:p><text:s/>3,0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21" table:visibility="collapse">
          <table:table-cell table:style-name="ce126" office:value-type="string" calcext:value-type="string" table:number-columns-spanned="6" table:number-rows-spanned="1">
            <text:p>表12之5、桃園市現有河川防洪設施(續)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2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8" table:range-usable-as="print-range"/>
        </table:named-expressions>
      </table:table>
      <table:table table:name="台中" table:style-name="ta5" table:print-ranges="台中.A1:台中.F37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3</text:span><text:span text:style-name="T5">之</text:span><text:span text:style-name="T4">4</text:span><text:span text:style-name="T5">、臺中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93810" calcext:value-type="float">
            <text:p><text:s/>193,810 </text:p>
          </table:table-cell>
          <table:table-cell table:style-name="ce97" office:value-type="float" office:value="41244" calcext:value-type="float">
            <text:p><text:s/>41,2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03444" calcext:value-type="float">
            <text:p><text:s/>203,444 </text:p>
          </table:table-cell>
          <table:table-cell table:style-name="ce98" office:value-type="float" office:value="41699" calcext:value-type="float">
            <text:p><text:s/>41,69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3110" calcext:value-type="float">
            <text:p><text:s/>213,110 </text:p>
          </table:table-cell>
          <table:table-cell table:style-name="ce98" office:value-type="float" office:value="42129" calcext:value-type="float">
            <text:p><text:s/>42,12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2690" calcext:value-type="float">
            <text:p><text:s/>212,690 </text:p>
          </table:table-cell>
          <table:table-cell table:style-name="ce98" office:value-type="float" office:value="43896" calcext:value-type="float">
            <text:p><text:s/>43,89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20737" calcext:value-type="float">
            <text:p><text:s/>220,737 </text:p>
          </table:table-cell>
          <table:table-cell table:style-name="ce98" office:value-type="float" office:value="47327" calcext:value-type="float">
            <text:p><text:s/>47,32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92416" calcext:value-type="float">
            <text:p><text:s/>192,416 </text:p>
          </table:table-cell>
          <table:table-cell table:style-name="ce34" office:value-type="float" office:value="47881" calcext:value-type="float">
            <text:p><text:s/>47,88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59532" calcext:value-type="float">
            <text:p><text:s/>159,532 </text:p>
          </table:table-cell>
          <table:table-cell table:style-name="ce34" office:value-type="float" office:value="46629" calcext:value-type="float">
            <text:p><text:s/>46,629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23703" calcext:value-type="float">
            <text:p><text:s/>223,703 </text:p>
          </table:table-cell>
          <table:table-cell table:style-name="ce34" office:value-type="float" office:value="48420" calcext:value-type="float">
            <text:p><text:s/>48,42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27594" calcext:value-type="float">
            <text:p><text:s/>227,594 </text:p>
          </table:table-cell>
          <table:table-cell table:style-name="ce34" office:value-type="float" office:value="50954" calcext:value-type="float">
            <text:p><text:s/>50,954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8592" calcext:value-type="float">
            <text:p><text:s/>248,592 </text:p>
          </table:table-cell>
          <table:table-cell table:style-name="ce99" office:value-type="float" office:value="57030" calcext:value-type="float">
            <text:p><text:s/>57,030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99" office:value-type="float" office:value="1308" calcext:value-type="float">
            <text:p><text:s/>1,308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7859" calcext:value-type="float">
            <text:p><text:s/>257,859 </text:p>
          </table:table-cell>
          <table:table-cell table:style-name="ce99" office:value-type="float" office:value="57634" calcext:value-type="float">
            <text:p><text:s/>57,634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99" office:value-type="float" office:value="1333" calcext:value-type="float">
            <text:p><text:s/>1,333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8159" calcext:value-type="float">
            <text:p><text:s/>258,159 </text:p>
          </table:table-cell>
          <table:table-cell table:style-name="ce83" office:value-type="float" office:value="58314" calcext:value-type="float">
            <text:p><text:s/>58,314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33" calcext:value-type="float">
            <text:p><text:s/>1,333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72222" calcext:value-type="float">
            <text:p><text:s/>272,222 </text:p>
          </table:table-cell>
          <table:table-cell table:style-name="ce83" office:value-type="float" office:value="58540" calcext:value-type="float">
            <text:p><text:s/>58,540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47" calcext:value-type="float">
            <text:p><text:s/>1,347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77954" calcext:value-type="float">
            <text:p><text:s/>277,954 </text:p>
          </table:table-cell>
          <table:table-cell table:style-name="ce83" office:value-type="float" office:value="60787" calcext:value-type="float">
            <text:p><text:s/>60,787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65" calcext:value-type="float">
            <text:p><text:s/>1,365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83909" calcext:value-type="float">
            <text:p><text:s/>283,909 </text:p>
          </table:table-cell>
          <table:table-cell table:style-name="ce83" office:value-type="float" office:value="62043" calcext:value-type="float">
            <text:p><text:s/>62,043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68" calcext:value-type="float">
            <text:p><text:s/>1,368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83909" calcext:value-type="float">
            <text:p><text:s/>283,909 </text:p>
          </table:table-cell>
          <table:table-cell table:style-name="ce83" office:value-type="float" office:value="65426" calcext:value-type="float">
            <text:p><text:s/>65,426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68" calcext:value-type="float">
            <text:p><text:s/>1,368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83909" calcext:value-type="float">
            <text:p><text:s/>283,909 </text:p>
          </table:table-cell>
          <table:table-cell table:style-name="ce83" office:value-type="float" office:value="65845" calcext:value-type="float">
            <text:p><text:s/>65,845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82" calcext:value-type="float">
            <text:p><text:s/>1,38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1870" calcext:value-type="float">
            <text:p><text:s/>281,870 </text:p>
          </table:table-cell>
          <table:table-cell table:style-name="ce84" office:value-type="float" office:value="66650" calcext:value-type="float">
            <text:p><text:s/>66,65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68" calcext:value-type="float">
            <text:p><text:s/>1,368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5048" calcext:value-type="float">
            <text:p><text:s/>285,048 </text:p>
          </table:table-cell>
          <table:table-cell table:style-name="ce84" office:value-type="float" office:value="67200" calcext:value-type="float">
            <text:p><text:s/>67,20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96" calcext:value-type="float">
            <text:p><text:s/>1,39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2556" calcext:value-type="float">
            <text:p><text:s/>262,556 </text:p>
          </table:table-cell>
          <table:table-cell table:style-name="ce84" office:value-type="float" office:value="37733" calcext:value-type="float">
            <text:p><text:s/>37,73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290" calcext:value-type="float">
            <text:p><text:s/>1,29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3501" calcext:value-type="float">
            <text:p><text:s/>263,501 </text:p>
          </table:table-cell>
          <table:table-cell table:style-name="ce84" office:value-type="float" office:value="37898" calcext:value-type="float">
            <text:p><text:s/>37,89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04" calcext:value-type="float">
            <text:p><text:s/>1,30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4541" calcext:value-type="float">
            <text:p><text:s/>264,541 </text:p>
          </table:table-cell>
          <table:table-cell table:style-name="ce84" office:value-type="float" office:value="39276" calcext:value-type="float">
            <text:p><text:s/>39,27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16" calcext:value-type="float">
            <text:p><text:s/>1,31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+[.C34]" office:value-type="float" office:value="264541" calcext:value-type="float">
            <text:p><text:s/>264,541 </text:p>
          </table:table-cell>
          <table:table-cell table:style-name="ce84" table:formula="of:=[.D28]+[.D34]" office:value-type="float" office:value="39276" calcext:value-type="float">
            <text:p><text:s/>39,276 </text:p>
          </table:table-cell>
          <table:table-cell table:style-name="ce84" table:formula="of:=[.E28]+[.E34]" office:value-type="float" office:value="11" calcext:value-type="float">
            <text:p><text:s/>11 </text:p>
          </table:table-cell>
          <table:table-cell table:style-name="ce103" table:formula="of:=[.F28]+[.F34]" office:value-type="float" office:value="1324" calcext:value-type="float">
            <text:p><text:s/>1,32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111"/>
          <table:table-cell table:style-name="ce75" table:number-columns-repeated="2"/>
          <table:table-cell table:style-name="ce124"/>
          <table:table-cell table:style-name="ce75"/>
          <table:table-cell table:style-name="ce124"/>
          <table:table-cell table:style-name="ce110"/>
          <table:table-cell table:style-name="ce11" table:number-columns-repeated="1017"/>
        </table:table-row>
        <table:table-row table:style-name="ro2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0:.C32])" office:value-type="float" office:value="247627" calcext:value-type="float">
            <text:p><text:s/>247,627 </text:p>
          </table:table-cell>
          <table:table-cell table:style-name="ce85" table:formula="of:=SUM([.D30:.D32])" office:value-type="float" office:value="37254" calcext:value-type="float">
            <text:p><text:s/>37,254 </text:p>
          </table:table-cell>
          <table:table-cell table:style-name="ce85" table:formula="of:=SUM([.E30:.E32])" office:value-type="float" office:value="11" calcext:value-type="float">
            <text:p><text:s/>11 </text:p>
          </table:table-cell>
          <table:table-cell table:style-name="ce103" table:formula="of:=SUM([.F30:.F32])" office:value-type="float" office:value="1309" calcext:value-type="float">
            <text:p><text:s/>1,30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60"/>
          <table:table-cell table:style-name="ce129"/>
          <table:table-cell table:style-name="ce145" table:number-columns-repeated="3"/>
          <table:table-cell table:style-name="ce148"/>
          <table:table-cell table:style-name="ce110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大安溪</text:p>
          </table:table-cell>
          <table:table-cell table:style-name="ce73" office:value-type="float" office:value="95.8" calcext:value-type="float">
            <text:p><text:s/>95.8 </text:p>
          </table:table-cell>
          <table:table-cell table:style-name="ce90" office:value-type="float" office:value="39297" calcext:value-type="float">
            <text:p><text:s/>39,297 </text:p>
          </table:table-cell>
          <table:table-cell table:style-name="ce90" office:value-type="float" office:value="2503" calcext:value-type="float">
            <text:p><text:s/>2,503 </text:p>
          </table:table-cell>
          <table:table-cell table:style-name="ce90" table:formula="of:=0" office:value-type="float" office:value="0" calcext:value-type="float">
            <text:p><text:s/>- </text:p>
          </table:table-cell>
          <table:table-cell table:style-name="ce107" office:value-type="float" office:value="335" calcext:value-type="float">
            <text:p><text:s/>33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大甲溪</text:p>
          </table:table-cell>
          <table:table-cell table:style-name="ce73" office:value-type="float" office:value="124.2" calcext:value-type="float">
            <text:p><text:s/>124.2 </text:p>
          </table:table-cell>
          <table:table-cell table:style-name="ce90" office:value-type="float" office:value="38923" calcext:value-type="float">
            <text:p><text:s/>38,923 </text:p>
          </table:table-cell>
          <table:table-cell table:style-name="ce90" office:value-type="float" office:value="9473" calcext:value-type="float">
            <text:p><text:s/>9,473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107" office:value-type="float" office:value="215" calcext:value-type="float">
            <text:p><text:s/>21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140" office:value-type="string" calcext:value-type="string">
            <text:p>烏溪</text:p>
          </table:table-cell>
          <table:table-cell table:style-name="ce142" office:value-type="float" office:value="119.1" calcext:value-type="float">
            <text:p><text:s/>119.1 </text:p>
          </table:table-cell>
          <table:table-cell table:style-name="ce146" office:value-type="float" office:value="169407" calcext:value-type="float">
            <text:p><text:s/>169,407 </text:p>
          </table:table-cell>
          <table:table-cell table:style-name="ce146" office:value-type="float" office:value="25278" calcext:value-type="float">
            <text:p><text:s/>25,278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9" office:value-type="float" office:value="759" calcext:value-type="float">
            <text:p><text:s/>759 </text:p>
          </table:table-cell>
          <table:table-cell table:number-columns-repeated="1018"/>
        </table:table-row>
        <table:table-row table:style-name="ro2">
          <table:table-cell table:style-name="ce140"/>
          <table:table-cell table:style-name="ce143"/>
          <table:table-cell table:style-name="ce86" table:number-columns-repeated="3"/>
          <table:table-cell table:style-name="ce150"/>
          <table:table-cell table:number-columns-repeated="1018"/>
        </table:table-row>
        <table:table-row table:style-name="ro2">
          <table:table-cell table:style-name="ce7" office:value-type="string" calcext:value-type="string">
            <text:p>直轄市管河川小計</text:p>
          </table:table-cell>
          <table:table-cell table:style-name="ce72"/>
          <table:table-cell table:style-name="ce19" table:formula="of:=SUM([.C36])" office:value-type="float" office:value="16914" calcext:value-type="float">
            <text:p><text:s/>16,914 </text:p>
          </table:table-cell>
          <table:table-cell table:style-name="ce19" table:formula="of:=SUM([.D36])" office:value-type="float" office:value="2022" calcext:value-type="float">
            <text:p><text:s/>2,022 </text:p>
          </table:table-cell>
          <table:table-cell table:style-name="ce19" table:formula="of:=SUM([.E36])" office:value-type="float" office:value="0" calcext:value-type="float">
            <text:p><text:s/>- </text:p>
          </table:table-cell>
          <table:table-cell table:style-name="ce35" table:formula="of:=SUM([.F36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140"/>
          <table:table-cell table:style-name="ce143"/>
          <table:table-cell table:style-name="ce86" table:number-columns-repeated="3"/>
          <table:table-cell table:style-name="ce150"/>
          <table:table-cell table:number-columns-repeated="1018"/>
        </table:table-row>
        <table:table-row table:style-name="ro2">
          <table:table-cell table:style-name="ce141" office:value-type="string" calcext:value-type="string">
            <text:p>溫寮溪</text:p>
          </table:table-cell>
          <table:table-cell table:style-name="ce144" office:value-type="float" office:value="9.5" calcext:value-type="float">
            <text:p><text:s/>9.5 </text:p>
          </table:table-cell>
          <table:table-cell table:style-name="ce147" office:value-type="float" office:value="16914" calcext:value-type="float">
            <text:p><text:s/>16,914 </text:p>
          </table:table-cell>
          <table:table-cell table:style-name="ce147" office:value-type="float" office:value="2022" calcext:value-type="float">
            <text:p><text:s/>2,02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1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7" table:range-usable-as="print-range"/>
        </table:named-expressions>
      </table:table>
      <table:table table:name="台南" table:style-name="ta6" table:print-ranges="台南.A1:台南.F35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2">
          <table:table-cell table:style-name="ce56" office:value-type="string" calcext:value-type="string" table:number-columns-spanned="6" table:number-rows-spanned="1">
            <text:p><text:span text:style-name="T3">表</text:span><text:span text:style-name="T4">14</text:span><text:span text:style-name="T5">之</text:span><text:span text:style-name="T4">5</text:span><text:span text:style-name="T5">、臺南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92201" calcext:value-type="float">
            <text:p><text:s/>192,201 </text:p>
          </table:table-cell>
          <table:table-cell table:style-name="ce97" office:value-type="float" office:value="71486" calcext:value-type="float">
            <text:p><text:s/>71,4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4271" calcext:value-type="float">
            <text:p><text:s/>214,271 </text:p>
          </table:table-cell>
          <table:table-cell table:style-name="ce98" office:value-type="float" office:value="68309" calcext:value-type="float">
            <text:p><text:s/>68,30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5447" calcext:value-type="float">
            <text:p><text:s/>215,447 </text:p>
          </table:table-cell>
          <table:table-cell table:style-name="ce98" office:value-type="float" office:value="70142" calcext:value-type="float">
            <text:p><text:s/>70,1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7101" calcext:value-type="float">
            <text:p><text:s/>217,101 </text:p>
          </table:table-cell>
          <table:table-cell table:style-name="ce98" office:value-type="float" office:value="71550" calcext:value-type="float">
            <text:p><text:s/>71,5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9563" calcext:value-type="float">
            <text:p><text:s/>219,563 </text:p>
          </table:table-cell>
          <table:table-cell table:style-name="ce98" office:value-type="float" office:value="73643" calcext:value-type="float">
            <text:p><text:s/>73,6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10051" calcext:value-type="float">
            <text:p><text:s/>210,051 </text:p>
          </table:table-cell>
          <table:table-cell table:style-name="ce82" office:value-type="float" office:value="65392" calcext:value-type="float">
            <text:p><text:s/>65,392 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34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table:number-columns-repeated="2"/>
          <table:table-cell table:style-name="ce34" table:number-columns-repeated="2"/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10299" calcext:value-type="float">
            <text:p><text:s/>210,299 </text:p>
          </table:table-cell>
          <table:table-cell table:style-name="ce82" office:value-type="float" office:value="59291" calcext:value-type="float">
            <text:p><text:s/>59,291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14935" calcext:value-type="float">
            <text:p><text:s/>214,935 </text:p>
          </table:table-cell>
          <table:table-cell table:style-name="ce82" office:value-type="float" office:value="60850" calcext:value-type="float">
            <text:p><text:s/>60,850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0447" calcext:value-type="float">
            <text:p><text:s/>230,447 </text:p>
          </table:table-cell>
          <table:table-cell table:style-name="ce83" office:value-type="float" office:value="64585" calcext:value-type="float">
            <text:p><text:s/>64,585 </text:p>
          </table:table-cell>
          <table:table-cell table:style-name="ce99" office:value-type="float" office:value="125" calcext:value-type="float">
            <text:p><text:s/>125 </text:p>
          </table:table-cell>
          <table:table-cell table:style-name="ce99" office:value-type="float" office:value="563" calcext:value-type="float">
            <text:p><text:s/>563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197" calcext:value-type="float">
            <text:p><text:s/>232,197 </text:p>
          </table:table-cell>
          <table:table-cell table:style-name="ce83" office:value-type="float" office:value="66160" calcext:value-type="float">
            <text:p><text:s/>66,160 </text:p>
          </table:table-cell>
          <table:table-cell table:style-name="ce99" office:value-type="float" office:value="125" calcext:value-type="float">
            <text:p><text:s/>125 </text:p>
          </table:table-cell>
          <table:table-cell table:style-name="ce99" office:value-type="float" office:value="564" calcext:value-type="float">
            <text:p><text:s/>564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197" calcext:value-type="float">
            <text:p><text:s/>232,197 </text:p>
          </table:table-cell>
          <table:table-cell table:style-name="ce83" office:value-type="float" office:value="66795" calcext:value-type="float">
            <text:p><text:s/>66,795 </text:p>
          </table:table-cell>
          <table:table-cell table:style-name="ce83" office:value-type="float" office:value="125" calcext:value-type="float">
            <text:p><text:s/>125 </text:p>
          </table:table-cell>
          <table:table-cell table:style-name="ce99" office:value-type="float" office:value="564" calcext:value-type="float">
            <text:p><text:s/>564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6455" calcext:value-type="float">
            <text:p><text:s/>236,455 </text:p>
          </table:table-cell>
          <table:table-cell table:style-name="ce83" office:value-type="float" office:value="76007" calcext:value-type="float">
            <text:p><text:s/>76,007 </text:p>
          </table:table-cell>
          <table:table-cell table:style-name="ce83" office:value-type="float" office:value="135" calcext:value-type="float">
            <text:p><text:s/>135 </text:p>
          </table:table-cell>
          <table:table-cell table:style-name="ce99" office:value-type="float" office:value="564" calcext:value-type="float">
            <text:p><text:s/>564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8755" calcext:value-type="float">
            <text:p><text:s/>238,755 </text:p>
          </table:table-cell>
          <table:table-cell table:style-name="ce83" office:value-type="float" office:value="77414" calcext:value-type="float">
            <text:p><text:s/>77,414 </text:p>
          </table:table-cell>
          <table:table-cell table:style-name="ce83" office:value-type="float" office:value="135" calcext:value-type="float">
            <text:p><text:s/>135 </text:p>
          </table:table-cell>
          <table:table-cell table:style-name="ce99" office:value-type="float" office:value="564" calcext:value-type="float">
            <text:p><text:s/>564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1864" calcext:value-type="float">
            <text:p><text:s/>241,864 </text:p>
          </table:table-cell>
          <table:table-cell table:style-name="ce83" office:value-type="float" office:value="79323" calcext:value-type="float">
            <text:p><text:s/>79,323 </text:p>
          </table:table-cell>
          <table:table-cell table:style-name="ce83" office:value-type="float" office:value="148" calcext:value-type="float">
            <text:p><text:s/>148 </text:p>
          </table:table-cell>
          <table:table-cell table:style-name="ce99" office:value-type="float" office:value="577" calcext:value-type="float">
            <text:p><text:s/>577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3020" calcext:value-type="float">
            <text:p><text:s/>243,020 </text:p>
          </table:table-cell>
          <table:table-cell table:style-name="ce83" office:value-type="float" office:value="90326" calcext:value-type="float">
            <text:p><text:s/>90,326 </text:p>
          </table:table-cell>
          <table:table-cell table:style-name="ce83" office:value-type="float" office:value="148" calcext:value-type="float">
            <text:p><text:s/>148 </text:p>
          </table:table-cell>
          <table:table-cell table:style-name="ce99" office:value-type="float" office:value="581" calcext:value-type="float">
            <text:p><text:s/>581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5597" calcext:value-type="float">
            <text:p><text:s/>245,597 </text:p>
          </table:table-cell>
          <table:table-cell table:style-name="ce83" office:value-type="float" office:value="105704" calcext:value-type="float">
            <text:p><text:s/>105,704 </text:p>
          </table:table-cell>
          <table:table-cell table:style-name="ce83" office:value-type="float" office:value="154" calcext:value-type="float">
            <text:p><text:s/>154 </text:p>
          </table:table-cell>
          <table:table-cell table:style-name="ce99" office:value-type="float" office:value="583" calcext:value-type="float">
            <text:p><text:s/>583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56538" calcext:value-type="float">
            <text:p><text:s/>256,538 </text:p>
          </table:table-cell>
          <table:table-cell table:style-name="ce84" office:value-type="float" office:value="110200" calcext:value-type="float">
            <text:p><text:s/>110,200 </text:p>
          </table:table-cell>
          <table:table-cell table:style-name="ce84" office:value-type="float" office:value="159" calcext:value-type="float">
            <text:p><text:s/>159 </text:p>
          </table:table-cell>
          <table:table-cell table:style-name="ce103" office:value-type="float" office:value="587" calcext:value-type="float">
            <text:p><text:s/>587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2693" calcext:value-type="float">
            <text:p><text:s/>262,693 </text:p>
          </table:table-cell>
          <table:table-cell table:style-name="ce84" office:value-type="float" office:value="116137" calcext:value-type="float">
            <text:p><text:s/>116,137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103" office:value-type="float" office:value="587" calcext:value-type="float">
            <text:p><text:s/>587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48280" calcext:value-type="float">
            <text:p><text:s/>248,280 </text:p>
          </table:table-cell>
          <table:table-cell table:style-name="ce84" office:value-type="float" office:value="90687" calcext:value-type="float">
            <text:p><text:s/>90,687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103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49500" calcext:value-type="float">
            <text:p><text:s/>249,500 </text:p>
          </table:table-cell>
          <table:table-cell table:style-name="ce84" office:value-type="float" office:value="92463" calcext:value-type="float">
            <text:p><text:s/>92,463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103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50150" calcext:value-type="float">
            <text:p><text:s/>250,150 </text:p>
          </table:table-cell>
          <table:table-cell table:style-name="ce84" office:value-type="float" office:value="93023" calcext:value-type="float">
            <text:p><text:s/>93,023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103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" office:value-type="float" office:value="252988" calcext:value-type="float">
            <text:p><text:s/>252,988 </text:p>
          </table:table-cell>
          <table:table-cell table:style-name="ce84" table:formula="of:=[.D28]" office:value-type="float" office:value="94513" calcext:value-type="float">
            <text:p><text:s/>94,513 </text:p>
          </table:table-cell>
          <table:table-cell table:style-name="ce84" table:formula="of:=[.E28]" office:value-type="float" office:value="162" calcext:value-type="float">
            <text:p><text:s/>162 </text:p>
          </table:table-cell>
          <table:table-cell table:style-name="ce103" table:formula="of:=[.F28]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0:.C34])" office:value-type="float" office:value="252988" calcext:value-type="float">
            <text:p><text:s/>252,988 </text:p>
          </table:table-cell>
          <table:table-cell table:style-name="ce85" table:formula="of:=SUM([.D30:.D34])" office:value-type="float" office:value="94513" calcext:value-type="float">
            <text:p><text:s/>94,513 </text:p>
          </table:table-cell>
          <table:table-cell table:style-name="ce85" table:formula="of:=SUM([.E30:.E34])" office:value-type="float" office:value="162" calcext:value-type="float">
            <text:p><text:s/>162 </text:p>
          </table:table-cell>
          <table:table-cell table:style-name="ce103" table:formula="of:=SUM([.F30:.F34])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152"/>
          <table:table-cell table:style-name="ce129"/>
          <table:table-cell table:style-name="ce145" table:number-columns-repeated="3"/>
          <table:table-cell table:style-name="ce148"/>
          <table:table-cell table:style-name="ce110"/>
          <table:table-cell table:style-name="ce11" table:number-columns-repeated="1017"/>
        </table:table-row>
        <table:table-row table:style-name="ro23">
          <table:table-cell table:style-name="ce140" office:value-type="string" calcext:value-type="string">
            <text:p>八掌溪</text:p>
          </table:table-cell>
          <table:table-cell table:style-name="ce153" office:value-type="float" office:value="80.9" calcext:value-type="float">
            <text:p><text:s/>80.9 </text:p>
          </table:table-cell>
          <table:table-cell table:style-name="ce90" office:value-type="float" office:value="34028" calcext:value-type="float">
            <text:p><text:s/>34,028 </text:p>
          </table:table-cell>
          <table:table-cell table:style-name="ce90" office:value-type="float" office:value="1113" calcext:value-type="float">
            <text:p><text:s/>1,113 </text:p>
          </table:table-cell>
          <table:table-cell table:style-name="ce90" table:formula="of:=17+2" office:value-type="float" office:value="19" calcext:value-type="float">
            <text:p><text:s/>19 </text:p>
          </table:table-cell>
          <table:table-cell table:style-name="ce107" office:value-type="float" office:value="129" calcext:value-type="float">
            <text:p><text:s/>129 </text:p>
          </table:table-cell>
          <table:table-cell table:style-name="ce110" table:number-columns-repeated="1018"/>
        </table:table-row>
        <table:table-row table:style-name="ro23">
          <table:table-cell table:style-name="ce140" office:value-type="string" calcext:value-type="string">
            <text:p>急水溪</text:p>
          </table:table-cell>
          <table:table-cell table:style-name="ce153" office:value-type="float" office:value="65" calcext:value-type="float">
            <text:p><text:s/>65.0 </text:p>
          </table:table-cell>
          <table:table-cell table:style-name="ce90" office:value-type="float" office:value="68730" calcext:value-type="float">
            <text:p><text:s/>68,730 </text:p>
          </table:table-cell>
          <table:table-cell table:style-name="ce90" office:value-type="float" office:value="1717" calcext:value-type="float">
            <text:p><text:s/>1,717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10" table:number-columns-repeated="1018"/>
        </table:table-row>
        <table:table-row table:style-name="ro23">
          <table:table-cell table:style-name="ce140" office:value-type="string" calcext:value-type="string">
            <text:p>曾文溪</text:p>
          </table:table-cell>
          <table:table-cell table:style-name="ce153" office:value-type="float" office:value="138.5" calcext:value-type="float">
            <text:p><text:s/>138.5 </text:p>
          </table:table-cell>
          <table:table-cell table:style-name="ce90" office:value-type="float" office:value="89593" calcext:value-type="float">
            <text:p><text:s/>89,593 </text:p>
          </table:table-cell>
          <table:table-cell table:style-name="ce90" office:value-type="float" office:value="80070" calcext:value-type="float">
            <text:p><text:s/>80,070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107" office:value-type="float" office:value="195" calcext:value-type="float">
            <text:p><text:s/>195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140" office:value-type="string" calcext:value-type="string">
            <text:p>鹽水溪</text:p>
          </table:table-cell>
          <table:table-cell table:style-name="ce153" office:value-type="float" office:value="41.3" calcext:value-type="float">
            <text:p><text:s/>41.3 </text:p>
          </table:table-cell>
          <table:table-cell table:style-name="ce90" office:value-type="float" office:value="50252" calcext:value-type="float">
            <text:p><text:s/>50,252 </text:p>
          </table:table-cell>
          <table:table-cell table:style-name="ce90" office:value-type="float" office:value="7914" calcext:value-type="float">
            <text:p><text:s/>7,914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107" office:value-type="float" office:value="23" calcext:value-type="float">
            <text:p><text:s/>23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141" office:value-type="string" calcext:value-type="string">
            <text:p>二仁溪</text:p>
          </table:table-cell>
          <table:table-cell table:style-name="ce154" office:value-type="float" office:value="61.2" calcext:value-type="float">
            <text:p><text:s/>61.2 </text:p>
          </table:table-cell>
          <table:table-cell table:style-name="ce121" office:value-type="float" office:value="10385" calcext:value-type="float">
            <text:p><text:s/>10,385 </text:p>
          </table:table-cell>
          <table:table-cell table:style-name="ce91" office:value-type="float" office:value="3699" calcext:value-type="float">
            <text:p><text:s/>3,699 </text:p>
          </table:table-cell>
          <table:table-cell table:style-name="ce91" table:formula="of:=6" office:value-type="float" office:value="6" calcext:value-type="float">
            <text:p><text:s/>6 </text:p>
          </table:table-cell>
          <table:table-cell table:style-name="ce125" office:value-type="float" office:value="52" calcext:value-type="float">
            <text:p><text:s/>52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5" table:range-usable-as="print-range"/>
        </table:named-expressions>
      </table:table>
      <table:table table:name="高雄" table:style-name="ta7" table:print-ranges="高雄.A1:高雄.F32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5</text:span><text:span text:style-name="T5">之</text:span><text:span text:style-name="T4">5</text:span><text:span text:style-name="T5">、高雄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50028" calcext:value-type="float">
            <text:p><text:s/>50,028 </text:p>
          </table:table-cell>
          <table:table-cell table:style-name="ce97" office:value-type="float" office:value="59968" calcext:value-type="float">
            <text:p><text:s/>59,9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0028" calcext:value-type="float">
            <text:p><text:s/>50,028 </text:p>
          </table:table-cell>
          <table:table-cell table:style-name="ce98" office:value-type="float" office:value="61687" calcext:value-type="float">
            <text:p><text:s/>61,6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3118" calcext:value-type="float">
            <text:p><text:s/>53,118 </text:p>
          </table:table-cell>
          <table:table-cell table:style-name="ce98" office:value-type="float" office:value="62572" calcext:value-type="float">
            <text:p><text:s/>62,57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4964" calcext:value-type="float">
            <text:p><text:s/>54,964 </text:p>
          </table:table-cell>
          <table:table-cell table:style-name="ce98" office:value-type="float" office:value="64143" calcext:value-type="float">
            <text:p><text:s/>64,1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4534" calcext:value-type="float">
            <text:p><text:s/>54,534 </text:p>
          </table:table-cell>
          <table:table-cell table:style-name="ce98" office:value-type="float" office:value="64895" calcext:value-type="float">
            <text:p><text:s/>64,8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81671" calcext:value-type="float">
            <text:p><text:s/>81,671 </text:p>
          </table:table-cell>
          <table:table-cell table:style-name="ce34" office:value-type="float" office:value="80915" calcext:value-type="float">
            <text:p><text:s/>80,91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7608" calcext:value-type="float">
            <text:p><text:s/>107,608 </text:p>
          </table:table-cell>
          <table:table-cell table:style-name="ce34" office:value-type="float" office:value="94173" calcext:value-type="float">
            <text:p><text:s/>94,17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92335" calcext:value-type="float">
            <text:p><text:s/>92,335 </text:p>
          </table:table-cell>
          <table:table-cell table:style-name="ce34" office:value-type="float" office:value="68864" calcext:value-type="float">
            <text:p><text:s/>68,86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93737" calcext:value-type="float">
            <text:p><text:s/>93,737 </text:p>
          </table:table-cell>
          <table:table-cell table:style-name="ce34" office:value-type="float" office:value="72007" calcext:value-type="float">
            <text:p><text:s/>72,007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96667" calcext:value-type="float">
            <text:p><text:s/>96,667 </text:p>
          </table:table-cell>
          <table:table-cell table:style-name="ce99" office:value-type="float" office:value="82343" calcext:value-type="float">
            <text:p><text:s/>82,343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504" calcext:value-type="float">
            <text:p><text:s/>504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98645" calcext:value-type="float">
            <text:p><text:s/>98,645 </text:p>
          </table:table-cell>
          <table:table-cell table:style-name="ce99" office:value-type="float" office:value="86050" calcext:value-type="float">
            <text:p><text:s/>86,050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505" calcext:value-type="float">
            <text:p><text:s/>505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3082" calcext:value-type="float">
            <text:p><text:s/>103,082 </text:p>
          </table:table-cell>
          <table:table-cell table:style-name="ce83" office:value-type="float" office:value="86050" calcext:value-type="float">
            <text:p><text:s/>86,050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3068" calcext:value-type="float">
            <text:p><text:s/>103,068 </text:p>
          </table:table-cell>
          <table:table-cell table:style-name="ce99" office:value-type="float" office:value="87726" calcext:value-type="float">
            <text:p><text:s/>87,726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3068" calcext:value-type="float">
            <text:p><text:s/>103,068 </text:p>
          </table:table-cell>
          <table:table-cell table:style-name="ce99" office:value-type="float" office:value="89041" calcext:value-type="float">
            <text:p><text:s/>89,041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4268" calcext:value-type="float">
            <text:p><text:s/>104,268 </text:p>
          </table:table-cell>
          <table:table-cell table:style-name="ce99" office:value-type="float" office:value="91243" calcext:value-type="float">
            <text:p><text:s/>91,243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6440" calcext:value-type="float">
            <text:p><text:s/>106,440 </text:p>
          </table:table-cell>
          <table:table-cell table:style-name="ce83" office:value-type="float" office:value="94945" calcext:value-type="float">
            <text:p><text:s/>94,945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8" calcext:value-type="float">
            <text:p><text:s/>508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7295" calcext:value-type="float">
            <text:p><text:s/>107,295 </text:p>
          </table:table-cell>
          <table:table-cell table:style-name="ce83" office:value-type="float" office:value="98784" calcext:value-type="float">
            <text:p><text:s/>98,784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8" calcext:value-type="float">
            <text:p><text:s/>508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1977" calcext:value-type="float">
            <text:p><text:s/>111,977 </text:p>
          </table:table-cell>
          <table:table-cell table:style-name="ce84" office:value-type="float" office:value="113497" calcext:value-type="float">
            <text:p><text:s/>113,49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32" calcext:value-type="float">
            <text:p><text:s/>532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4753" calcext:value-type="float">
            <text:p><text:s/>114,753 </text:p>
          </table:table-cell>
          <table:table-cell table:style-name="ce84" office:value-type="float" office:value="99290" calcext:value-type="float">
            <text:p><text:s/>99,29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103" office:value-type="float" office:value="505" calcext:value-type="float">
            <text:p><text:s/>50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390" calcext:value-type="float">
            <text:p><text:s/>116,390 </text:p>
          </table:table-cell>
          <table:table-cell table:style-name="ce84" office:value-type="float" office:value="102022" calcext:value-type="float">
            <text:p><text:s/>102,02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390" calcext:value-type="float">
            <text:p><text:s/>116,390 </text:p>
          </table:table-cell>
          <table:table-cell table:style-name="ce84" office:value-type="float" office:value="105824" calcext:value-type="float">
            <text:p><text:s/>105,82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14" calcext:value-type="float">
            <text:p><text:s/>51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7440" calcext:value-type="float">
            <text:p><text:s/>117,440 </text:p>
          </table:table-cell>
          <table:table-cell table:style-name="ce84" office:value-type="float" office:value="112316" calcext:value-type="float">
            <text:p><text:s/>112,3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16" calcext:value-type="float">
            <text:p><text:s/>51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" office:value-type="float" office:value="117640" calcext:value-type="float">
            <text:p><text:s/>117,640 </text:p>
          </table:table-cell>
          <table:table-cell table:style-name="ce84" table:formula="of:=[.D28]" office:value-type="float" office:value="114307" calcext:value-type="float">
            <text:p><text:s/>114,307 </text:p>
          </table:table-cell>
          <table:table-cell table:style-name="ce84" table:formula="of:=[.E28]" office:value-type="float" office:value="9" calcext:value-type="float">
            <text:p><text:s/>9 </text:p>
          </table:table-cell>
          <table:table-cell table:style-name="ce103" table:formula="of:=[.F28]" office:value-type="float" office:value="520" calcext:value-type="float">
            <text:p><text:s/>520 </text:p>
          </table:table-cell>
          <table:table-cell table:style-name="ce110"/>
          <table:table-cell table:style-name="ce11" table:number-columns-repeated="1017"/>
        </table:table-row>
        <table:table-row table:style-name="ro25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0:.C32])" office:value-type="float" office:value="117640" calcext:value-type="float">
            <text:p><text:s/>117,640 </text:p>
          </table:table-cell>
          <table:table-cell table:style-name="ce85" table:formula="of:=SUM([.D30:.D32])" office:value-type="float" office:value="114307" calcext:value-type="float">
            <text:p><text:s/>114,307 </text:p>
          </table:table-cell>
          <table:table-cell table:style-name="ce85" table:formula="of:=SUM([.E30:.E32])" office:value-type="float" office:value="9" calcext:value-type="float">
            <text:p><text:s/>9 </text:p>
          </table:table-cell>
          <table:table-cell table:style-name="ce103" table:formula="of:=SUM([.F30:.F32])" office:value-type="float" office:value="520" calcext:value-type="float">
            <text:p><text:s/>520 </text:p>
          </table:table-cell>
          <table:table-cell table:style-name="ce110"/>
          <table:table-cell table:style-name="ce11" table:number-columns-repeated="1017"/>
        </table:table-row>
        <table:table-row table:style-name="ro25">
          <table:table-cell table:style-name="ce111"/>
          <table:table-cell table:style-name="ce75"/>
          <table:table-cell table:style-name="ce156" table:number-columns-repeated="3"/>
          <table:table-cell table:style-name="ce159"/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二仁溪</text:p>
          </table:table-cell>
          <table:table-cell table:style-name="ce73" office:value-type="float" office:value="61.2" calcext:value-type="float">
            <text:p><text:s/>61.2 </text:p>
          </table:table-cell>
          <table:table-cell table:style-name="ce90" office:value-type="float" office:value="15161" calcext:value-type="float">
            <text:p><text:s/>15,161 </text:p>
          </table:table-cell>
          <table:table-cell table:style-name="ce90" office:value-type="float" office:value="17215" calcext:value-type="float">
            <text:p><text:s/>17,215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107" office:value-type="float" office:value="65" calcext:value-type="float">
            <text:p><text:s/>65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阿公店溪</text:p>
          </table:table-cell>
          <table:table-cell table:style-name="ce73" office:value-type="float" office:value="38" calcext:value-type="float">
            <text:p><text:s/>38.0 </text:p>
          </table:table-cell>
          <table:table-cell table:style-name="ce90" office:value-type="float" office:value="26063" calcext:value-type="float">
            <text:p><text:s/>26,063 </text:p>
          </table:table-cell>
          <table:table-cell table:style-name="ce90" office:value-type="float" office:value="10042" calcext:value-type="float">
            <text:p><text:s/>10,04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4" office:value-type="string" calcext:value-type="string">
            <text:p>高屏溪</text:p>
          </table:table-cell>
          <table:table-cell table:style-name="ce155" office:value-type="float" office:value="171" calcext:value-type="float">
            <text:p><text:s/>171.0 </text:p>
          </table:table-cell>
          <table:table-cell table:style-name="ce157" office:value-type="float" office:value="76416" calcext:value-type="float">
            <text:p><text:s/>76,416 </text:p>
          </table:table-cell>
          <table:table-cell table:style-name="ce158" office:value-type="float" office:value="87050" calcext:value-type="float">
            <text:p><text:s/>87,05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125" office:value-type="float" office:value="455" calcext:value-type="float">
            <text:p><text:s/>45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2" table:range-usable-as="print-range"/>
        </table:named-expressions>
      </table:table>
      <table:table table:name="宜蘭" table:style-name="ta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2" table:default-cell-style-name="ce46"/>
        <table:table-column table:style-name="co18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3</text:span><text:span text:style-name="T5">、宜蘭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94"/>
          <table:covered-table-cell table:style-name="ce78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233702" calcext:value-type="float">
            <text:p><text:s/>233,702 </text:p>
          </table:table-cell>
          <table:table-cell table:style-name="ce97" office:value-type="float" office:value="14591" calcext:value-type="float">
            <text:p><text:s/>14,5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1272" calcext:value-type="float">
            <text:p><text:s/>251,272 </text:p>
          </table:table-cell>
          <table:table-cell table:style-name="ce98" office:value-type="float" office:value="16753" calcext:value-type="float">
            <text:p><text:s/>16,7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1272" calcext:value-type="float">
            <text:p><text:s/>251,272 </text:p>
          </table:table-cell>
          <table:table-cell table:style-name="ce98" office:value-type="float" office:value="16753" calcext:value-type="float">
            <text:p><text:s/>16,7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2572" calcext:value-type="float">
            <text:p><text:s/>252,572 </text:p>
          </table:table-cell>
          <table:table-cell table:style-name="ce98" office:value-type="float" office:value="17453" calcext:value-type="float">
            <text:p><text:s/>17,4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2842" calcext:value-type="float">
            <text:p><text:s/>252,842 </text:p>
          </table:table-cell>
          <table:table-cell table:style-name="ce98" office:value-type="float" office:value="17453" calcext:value-type="float">
            <text:p><text:s/>17,4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58322" calcext:value-type="float">
            <text:p><text:s/>258,322 </text:p>
          </table:table-cell>
          <table:table-cell table:style-name="ce34" office:value-type="float" office:value="18243" calcext:value-type="float">
            <text:p><text:s/>18,243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60861" calcext:value-type="float">
            <text:p><text:s/>260,861 </text:p>
          </table:table-cell>
          <table:table-cell table:style-name="ce34" office:value-type="float" office:value="17803" calcext:value-type="float">
            <text:p><text:s/>17,803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35686" calcext:value-type="float">
            <text:p><text:s/>235,686 </text:p>
          </table:table-cell>
          <table:table-cell table:style-name="ce34" office:value-type="float" office:value="9729" calcext:value-type="float">
            <text:p><text:s/>9,729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34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30116" calcext:value-type="float">
            <text:p><text:s/>230,116 </text:p>
          </table:table-cell>
          <table:table-cell table:style-name="ce34" office:value-type="float" office:value="8535" calcext:value-type="float">
            <text:p><text:s/>8,535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34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030" calcext:value-type="float">
            <text:p><text:s/>232,030 </text:p>
          </table:table-cell>
          <table:table-cell table:style-name="ce99" office:value-type="float" office:value="8800" calcext:value-type="float">
            <text:p><text:s/>8,800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2" calcext:value-type="float">
            <text:p><text:s/>66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130" calcext:value-type="float">
            <text:p><text:s/>232,130 </text:p>
          </table:table-cell>
          <table:table-cell table:style-name="ce99" office:value-type="float" office:value="8800" calcext:value-type="float">
            <text:p><text:s/>8,800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3" calcext:value-type="float">
            <text:p><text:s/>663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130" calcext:value-type="float">
            <text:p><text:s/>232,130 </text:p>
          </table:table-cell>
          <table:table-cell table:style-name="ce83" office:value-type="float" office:value="8800" calcext:value-type="float">
            <text:p><text:s/>8,800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4" calcext:value-type="float">
            <text:p><text:s/>664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3204" calcext:value-type="float">
            <text:p><text:s/>233,204 </text:p>
          </table:table-cell>
          <table:table-cell table:style-name="ce99" office:value-type="float" office:value="9175" calcext:value-type="float">
            <text:p><text:s/>9,175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4" calcext:value-type="float">
            <text:p><text:s/>664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4179" calcext:value-type="float">
            <text:p><text:s/>234,179 </text:p>
          </table:table-cell>
          <table:table-cell table:style-name="ce99" office:value-type="float" office:value="9175" calcext:value-type="float">
            <text:p><text:s/>9,175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4" calcext:value-type="float">
            <text:p><text:s/>664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6629" calcext:value-type="float">
            <text:p><text:s/>236,629 </text:p>
          </table:table-cell>
          <table:table-cell table:style-name="ce99" office:value-type="float" office:value="10622" calcext:value-type="float">
            <text:p><text:s/>10,622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84" calcext:value-type="float">
            <text:p><text:s/>684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8162" calcext:value-type="float">
            <text:p><text:s/>238,162 </text:p>
          </table:table-cell>
          <table:table-cell table:style-name="ce83" office:value-type="float" office:value="11362" calcext:value-type="float">
            <text:p><text:s/>11,362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711" calcext:value-type="float">
            <text:p><text:s/>711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2256" calcext:value-type="float">
            <text:p><text:s/>242,256 </text:p>
          </table:table-cell>
          <table:table-cell table:style-name="ce83" office:value-type="float" office:value="11362" calcext:value-type="float">
            <text:p><text:s/>11,362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716" calcext:value-type="float">
            <text:p><text:s/>716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44637" calcext:value-type="float">
            <text:p><text:s/>244,637 </text:p>
          </table:table-cell>
          <table:table-cell table:style-name="ce84" office:value-type="float" office:value="12062" calcext:value-type="float">
            <text:p><text:s/>12,062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103" office:value-type="float" office:value="698" calcext:value-type="float">
            <text:p><text:s/>698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8167" calcext:value-type="float">
            <text:p><text:s/>228,167 </text:p>
          </table:table-cell>
          <table:table-cell table:style-name="ce84" office:value-type="float" office:value="11262" calcext:value-type="float">
            <text:p><text:s/>11,26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693" calcext:value-type="float">
            <text:p><text:s/>69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8969" calcext:value-type="float">
            <text:p><text:s/>228,969 </text:p>
          </table:table-cell>
          <table:table-cell table:style-name="ce84" office:value-type="float" office:value="11262" calcext:value-type="float">
            <text:p><text:s/>11,26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683" calcext:value-type="float">
            <text:p><text:s/>68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468" calcext:value-type="float">
            <text:p><text:s/>229,468 </text:p>
          </table:table-cell>
          <table:table-cell table:style-name="ce84" office:value-type="float" office:value="11262" calcext:value-type="float">
            <text:p><text:s/>11,26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103" office:value-type="float" office:value="697" calcext:value-type="float">
            <text:p><text:s/>697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468" calcext:value-type="float">
            <text:p><text:s/>229,468 </text:p>
          </table:table-cell>
          <table:table-cell table:style-name="ce84" office:value-type="float" office:value="12452" calcext:value-type="float">
            <text:p><text:s/>12,45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103" office:value-type="float" office:value="695" calcext:value-type="float">
            <text:p><text:s/>69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+[.C33]+[.C42]" office:value-type="float" office:value="229468" calcext:value-type="float">
            <text:p><text:s/>229,468 </text:p>
          </table:table-cell>
          <table:table-cell table:style-name="ce84" table:formula="of:=[.D28]+[.D33]+[.D42]" office:value-type="float" office:value="12452" calcext:value-type="float">
            <text:p><text:s/>12,452 </text:p>
          </table:table-cell>
          <table:table-cell table:style-name="ce84" table:formula="of:=[.E28]+[.E33]+[.E42]" office:value-type="float" office:value="44" calcext:value-type="float">
            <text:p><text:s/>44 </text:p>
          </table:table-cell>
          <table:table-cell table:style-name="ce103" table:formula="of:=[.F28]+[.F33]+[.F42]" office:value-type="float" office:value="706" calcext:value-type="float">
            <text:p><text:s/>706 </text:p>
          </table:table-cell>
          <table:table-cell table:style-name="ce110"/>
          <table:table-cell table:style-name="ce11" table:number-columns-repeated="1017"/>
        </table:table-row>
        <table:table-row table:style-name="ro27">
          <table:table-cell table:style-name="ce111"/>
          <table:table-cell table:style-name="ce75" table:number-columns-repeated="2"/>
          <table:table-cell table:style-name="ce124"/>
          <table:table-cell table:style-name="ce75"/>
          <table:table-cell table:style-name="ce124"/>
          <table:table-cell table:style-name="ce110"/>
          <table:table-cell table:style-name="ce11" table:number-columns-repeated="1017"/>
        </table:table-row>
        <table:table-row table:style-name="ro26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0:.C31])" office:value-type="float" office:value="161519" calcext:value-type="float">
            <text:p><text:s/>161,519 </text:p>
          </table:table-cell>
          <table:table-cell table:style-name="ce85" table:formula="of:=SUM([.D30:.D31])" office:value-type="float" office:value="9271" calcext:value-type="float">
            <text:p><text:s/>9,271 </text:p>
          </table:table-cell>
          <table:table-cell table:style-name="ce85" table:formula="of:=SUM([.E30:.E31])" office:value-type="float" office:value="44" calcext:value-type="float">
            <text:p><text:s/>44 </text:p>
          </table:table-cell>
          <table:table-cell table:style-name="ce103" table:formula="of:=SUM([.F30:.F31])" office:value-type="float" office:value="697" calcext:value-type="float">
            <text:p><text:s/>697 </text:p>
          </table:table-cell>
          <table:table-cell table:style-name="ce110"/>
          <table:table-cell table:style-name="ce11" table:number-columns-repeated="1017"/>
        </table:table-row>
        <table:table-row table:style-name="ro28">
          <table:table-cell table:style-name="ce111"/>
          <table:table-cell table:style-name="ce75"/>
          <table:table-cell table:style-name="ce156" table:number-columns-repeated="3"/>
          <table:table-cell table:style-name="ce124"/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蘭陽溪</text:p>
          </table:table-cell>
          <table:table-cell table:style-name="ce73" office:value-type="float" office:value="73" calcext:value-type="float">
            <text:p><text:s/>73.0 </text:p>
          </table:table-cell>
          <table:table-cell table:style-name="ce134" office:value-type="float" office:value="158834" calcext:value-type="float">
            <text:p><text:s/>158,834 </text:p>
          </table:table-cell>
          <table:table-cell table:style-name="ce90" office:value-type="float" office:value="8896" calcext:value-type="float">
            <text:p><text:s/>8,896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138" office:value-type="float" office:value="696" calcext:value-type="float">
            <text:p><text:s/>696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和平溪</text:p>
          </table:table-cell>
          <table:table-cell table:style-name="ce73" office:value-type="float" office:value="48.2" calcext:value-type="float">
            <text:p><text:s/>48.2 </text:p>
          </table:table-cell>
          <table:table-cell table:style-name="ce134" office:value-type="float" office:value="2685" calcext:value-type="float">
            <text:p><text:s/>2,685 </text:p>
          </table:table-cell>
          <table:table-cell table:style-name="ce134" office:value-type="float" office:value="375" calcext:value-type="float">
            <text:p><text:s/>37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29">
          <table:table-cell table:style-name="ce127"/>
          <table:table-cell table:style-name="ce132" table:number-columns-repeated="4"/>
          <table:table-cell table:style-name="ce137"/>
          <table:table-cell table:number-columns-repeated="1018"/>
        </table:table-row>
        <table:table-row table:style-name="ro26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4" table:formula="of:=SUM([.C35:.C40])" office:value-type="float" office:value="64358" calcext:value-type="float">
            <text:p><text:s/>64,358 </text:p>
          </table:table-cell>
          <table:table-cell table:style-name="ce85" table:formula="of:=SUM([.D35:.D40])" office:value-type="float" office:value="2921" calcext:value-type="float">
            <text:p><text:s/>2,921 </text:p>
          </table:table-cell>
          <table:table-cell table:style-name="ce85" table:formula="of:=SUM([.E35:.E40])" office:value-type="float" office:value="0" calcext:value-type="float">
            <text:p><text:s/>- </text:p>
          </table:table-cell>
          <table:table-cell table:style-name="ce103" table:formula="of:=SUM([.F35:.F40])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30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39"/>
          <table:table-cell table:number-columns-repeated="1018"/>
        </table:table-row>
        <table:table-row table:style-name="ro26">
          <table:table-cell table:style-name="ce60" office:value-type="string" calcext:value-type="string">
            <text:p>蘇澳溪</text:p>
          </table:table-cell>
          <table:table-cell table:style-name="ce73" office:value-type="float" office:value="8.83" calcext:value-type="float">
            <text:p><text:s/>8.8 </text:p>
          </table:table-cell>
          <table:table-cell table:style-name="ce135" office:value-type="float" office:value="7663" calcext:value-type="float">
            <text:p><text:s/>7,663 </text:p>
          </table:table-cell>
          <table:table-cell table:style-name="ce135" office:value-type="float" office:value="1620" calcext:value-type="float">
            <text:p><text:s/>1,620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南澳溪</text:p>
          </table:table-cell>
          <table:table-cell table:style-name="ce73" office:value-type="float" office:value="48.4" calcext:value-type="float">
            <text:p><text:s/>48.4 </text:p>
          </table:table-cell>
          <table:table-cell table:style-name="ce135" office:value-type="float" office:value="10378" calcext:value-type="float">
            <text:p><text:s/>10,378 </text:p>
          </table:table-cell>
          <table:table-cell table:style-name="ce135" office:value-type="float" office:value="1266" calcext:value-type="float">
            <text:p><text:s/>1,266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新城溪</text:p>
          </table:table-cell>
          <table:table-cell table:style-name="ce73" office:value-type="float" office:value="18.13" calcext:value-type="float">
            <text:p><text:s/>18.1 </text:p>
          </table:table-cell>
          <table:table-cell table:style-name="ce135" office:value-type="float" office:value="8302" calcext:value-type="float">
            <text:p><text:s/>8,302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得子口溪</text:p>
          </table:table-cell>
          <table:table-cell table:style-name="ce73" office:value-type="float" office:value="19.3" calcext:value-type="float">
            <text:p><text:s/>19.3 </text:p>
          </table:table-cell>
          <table:table-cell table:style-name="ce135" office:value-type="float" office:value="34461" calcext:value-type="float">
            <text:p><text:s/>34,461 </text:p>
          </table:table-cell>
          <table:table-cell table:style-name="ce135" office:value-type="float" office:value="35" calcext:value-type="float">
            <text:p><text:s/>35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東澳溪</text:p>
          </table:table-cell>
          <table:table-cell table:style-name="ce73" office:value-type="float" office:value="8" calcext:value-type="float">
            <text:p><text:s/>8.0 </text:p>
          </table:table-cell>
          <table:table-cell table:style-name="ce135" table:formula="of:=2804+460+290" office:value-type="float" office:value="3554" calcext:value-type="float">
            <text:p><text:s/>3,554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60"/>
          <table:table-cell table:style-name="ce73"/>
          <table:table-cell table:style-name="ce135" table:number-columns-repeated="3"/>
          <table:table-cell table:style-name="ce166"/>
          <table:table-cell table:style-name="ce110"/>
          <table:table-cell table:style-name="ce11" table:number-columns-repeated="1017"/>
        </table:table-row>
        <table:table-row table:style-name="ro31">
          <table:table-cell table:style-name="ce27"/>
          <table:table-cell table:style-name="ce29" table:number-columns-repeated="4"/>
          <table:table-cell table:style-name="ce36"/>
          <table:table-cell table:number-columns-repeated="1018"/>
        </table:table-row>
        <table:table-row table:style-name="ro26">
          <table:table-cell table:style-name="ce62" office:value-type="string" office:string-value="其他河川小計" calcext:value-type="string">
            <text:p><text:s/>其他河川小計 </text:p>
          </table:table-cell>
          <table:table-cell table:style-name="ce129"/>
          <table:table-cell table:style-name="ce85" table:formula="of:=SUM([.C44:.C52])" office:value-type="float" office:value="3591" calcext:value-type="float">
            <text:p><text:s/>3,591 </text:p>
          </table:table-cell>
          <table:table-cell table:style-name="ce85" table:formula="of:=SUM([.D44:.D52])" office:value-type="float" office:value="260" calcext:value-type="float">
            <text:p><text:s/>260 </text:p>
          </table:table-cell>
          <table:table-cell table:style-name="ce85" table:formula="of:=SUM([.E44:.E52])" office:value-type="float" office:value="0" calcext:value-type="float">
            <text:p><text:s/>- </text:p>
          </table:table-cell>
          <table:table-cell table:style-name="ce103" table:formula="of:=SUM([.F44:.F52])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39"/>
          <table:table-cell table:number-columns-repeated="1018"/>
        </table:table-row>
        <table:table-row table:style-name="ro26">
          <table:table-cell table:style-name="ce60" office:value-type="string" calcext:value-type="string">
            <text:p>梗枋溪</text:p>
          </table:table-cell>
          <table:table-cell table:style-name="ce118" office:value-type="float" office:value="2" calcext:value-type="float">
            <text:p><text:s/>2.0 </text:p>
          </table:table-cell>
          <table:table-cell table:style-name="ce135" office:value-type="float" office:value="877" calcext:value-type="float">
            <text:p><text:s/>877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黑水溪</text:p>
          </table:table-cell>
          <table:table-cell table:style-name="ce118" office:value-type="float" office:value="6.5" calcext:value-type="float">
            <text:p><text:s/>6.5 </text:p>
          </table:table-cell>
          <table:table-cell table:style-name="ce135" office:value-type="float" office:value="500" calcext:value-type="float">
            <text:p><text:s/>500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林家溪</text:p>
          </table:table-cell>
          <table:table-cell table:style-name="ce118" office:value-type="float" office:value="0.6" calcext:value-type="float">
            <text:p><text:s/>0.6 </text:p>
          </table:table-cell>
          <table:table-cell table:style-name="ce135" office:value-type="float" office:value="318" calcext:value-type="float">
            <text:p><text:s/>318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楠仔溪</text:p>
          </table:table-cell>
          <table:table-cell table:style-name="ce118" office:value-type="float" office:value="1.5" calcext:value-type="float">
            <text:p><text:s/>1.5 </text:p>
          </table:table-cell>
          <table:table-cell table:style-name="ce135" office:value-type="float" office:value="535" calcext:value-type="float">
            <text:p><text:s/>535 </text:p>
          </table:table-cell>
          <table:table-cell table:style-name="ce135" office:value-type="float" office:value="260" calcext:value-type="float">
            <text:p><text:s/>260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0" table:visibility="collapse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3</text:span><text:span text:style-name="T5">、宜蘭縣現有河川防洪設施</text:span><text:span text:style-name="T4">(</text:span><text:span text:style-name="T5">續</text:span><text:span text:style-name="T4">)</text:span></text:p>
          </table:table-cell>
          <table:covered-table-cell table:style-name="ce66"/>
          <table:covered-table-cell table:style-name="ce78"/>
          <table:covered-table-cell table:number-columns-repeated="2" table:style-name="ce94"/>
          <table:covered-table-cell table:style-name="ce78"/>
          <table:table-cell table:number-columns-repeated="1018"/>
        </table:table-row>
        <table:table-row table:style-name="ro4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27" office:value-type="string" calcext:value-type="string">
            <text:p>水 系 別</text:p>
          </table:table-cell>
          <table:table-cell table:style-name="ce161" office:value-type="string" calcext:value-type="string">
            <text:p>(公里)</text:p>
          </table:table-cell>
          <table:table-cell table:style-name="ce161" office:value-type="string" calcext:value-type="string">
            <text:p>(公尺)</text:p>
          </table:table-cell>
          <table:table-cell table:style-name="ce165" office:value-type="string" calcext:value-type="string">
            <text:p>(公尺)</text:p>
          </table:table-cell>
          <table:table-cell table:style-name="ce161" office:value-type="string" calcext:value-type="string">
            <text:p>(座)</text:p>
          </table:table-cell>
          <table:table-cell table:style-name="ce165" office:value-type="string" calcext:value-type="string">
            <text:p>(處)</text:p>
          </table:table-cell>
          <table:table-cell table:number-columns-repeated="1018"/>
        </table:table-row>
        <table:table-row table:style-name="ro26">
          <table:table-cell table:style-name="ce60" office:value-type="string" calcext:value-type="string">
            <text:p>武雲溪</text:p>
          </table:table-cell>
          <table:table-cell table:style-name="ce118" office:value-type="float" office:value="3.6" calcext:value-type="float">
            <text:p><text:s/>3.6 </text:p>
          </table:table-cell>
          <table:table-cell table:style-name="ce135" office:value-type="float" office:value="1108" calcext:value-type="float">
            <text:p><text:s/>1,108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4" office:value-type="string" calcext:value-type="string">
            <text:p>下湖坑</text:p>
          </table:table-cell>
          <table:table-cell table:style-name="ce162" office:value-type="float" office:value="1" calcext:value-type="float">
            <text:p><text:s/>1.0 </text:p>
          </table:table-cell>
          <table:table-cell table:style-name="ce164" office:value-type="float" office:value="253" calcext:value-type="float">
            <text:p><text:s/>25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">
          <table:table-cell table:style-name="ce160" office:value-type="string" calcext:value-type="string">
            <text:p>說明：<text:span text:style-name="T8">經宜蘭縣政府查證其他河川中北門溪、武營溪、林美溪、湯圓溪係得子口溪支流，其工程設施併入得子口溪統計；大灣溪</text:span></text:p>
          </table:table-cell>
          <table:table-cell table:style-name="ce163"/>
          <table:table-cell table:number-columns-repeated="1022"/>
        </table:table-row>
        <table:table-row table:style-name="ro3">
          <table:table-cell office:value-type="string" calcext:value-type="string">
            <text:p><text:s/>　　　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7"/>
          <table:table-cell table:number-columns-repeated="102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竹" table:style-name="ta9" table:print-ranges="新竹.A1:新竹.F37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3">
          <table:table-cell table:style-name="ce56" office:value-type="string" calcext:value-type="string" table:number-columns-spanned="6" table:number-rows-spanned="1">
            <text:p><text:span text:style-name="T3">表</text:span><text:span text:style-name="T4">17</text:span><text:span text:style-name="T5">之</text:span><text:span text:style-name="T4">4</text:span><text:span text:style-name="T5">、新竹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2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02581" calcext:value-type="float">
            <text:p><text:s/>102,581 </text:p>
          </table:table-cell>
          <table:table-cell table:style-name="ce97" office:value-type="float" office:value="33125" calcext:value-type="float">
            <text:p><text:s/>33,1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34" calcext:value-type="float">
            <text:p><text:s/>104,834 </text:p>
          </table:table-cell>
          <table:table-cell table:style-name="ce98" office:value-type="float" office:value="33415" calcext:value-type="float">
            <text:p><text:s/>33,41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5734" calcext:value-type="float">
            <text:p><text:s/>105,734 </text:p>
          </table:table-cell>
          <table:table-cell table:style-name="ce98" office:value-type="float" office:value="33795" calcext:value-type="float">
            <text:p><text:s/>33,7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7920" calcext:value-type="float">
            <text:p><text:s/>107,920 </text:p>
          </table:table-cell>
          <table:table-cell table:style-name="ce98" office:value-type="float" office:value="34161" calcext:value-type="float">
            <text:p><text:s/>34,16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7841" calcext:value-type="float">
            <text:p><text:s/>107,841 </text:p>
          </table:table-cell>
          <table:table-cell table:style-name="ce98" office:value-type="float" office:value="34569" calcext:value-type="float">
            <text:p><text:s/>34,56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8459" calcext:value-type="float">
            <text:p><text:s/>108,459 </text:p>
          </table:table-cell>
          <table:table-cell table:style-name="ce34" office:value-type="float" office:value="34998" calcext:value-type="float">
            <text:p><text:s/>34,998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7832" calcext:value-type="float">
            <text:p><text:s/>117,832 </text:p>
          </table:table-cell>
          <table:table-cell table:style-name="ce34" office:value-type="float" office:value="39120" calcext:value-type="float">
            <text:p><text:s/>39,120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6136" calcext:value-type="float">
            <text:p><text:s/>106,136 </text:p>
          </table:table-cell>
          <table:table-cell table:style-name="ce34" office:value-type="float" office:value="37182" calcext:value-type="float">
            <text:p><text:s/>37,18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6741" calcext:value-type="float">
            <text:p><text:s/>106,741 </text:p>
          </table:table-cell>
          <table:table-cell table:style-name="ce34" office:value-type="float" office:value="37277" calcext:value-type="float">
            <text:p><text:s/>37,277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261" calcext:value-type="float">
            <text:p><text:s/>123,261 </text:p>
          </table:table-cell>
          <table:table-cell table:style-name="ce99" office:value-type="float" office:value="38177" calcext:value-type="float">
            <text:p><text:s/>38,177 </text:p>
          </table:table-cell>
          <table:table-cell table:style-name="ce99" office:value-type="float" office:value="43" calcext:value-type="float">
            <text:p><text:s/>43 </text:p>
          </table:table-cell>
          <table:table-cell table:style-name="ce99" office:value-type="float" office:value="282" calcext:value-type="float">
            <text:p><text:s/>282 </text:p>
          </table:table-cell>
          <table:table-cell table:style-name="ce110"/>
          <table:table-cell table:style-name="ce11" table:number-columns-repeated="1017"/>
        </table:table-row>
        <table:table-row table:style-name="ro16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261" calcext:value-type="float">
            <text:p><text:s/>123,261 </text:p>
          </table:table-cell>
          <table:table-cell table:style-name="ce99" office:value-type="float" office:value="38177" calcext:value-type="float">
            <text:p><text:s/>38,177 </text:p>
          </table:table-cell>
          <table:table-cell table:style-name="ce99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6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261" calcext:value-type="float">
            <text:p><text:s/>123,261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261" calcext:value-type="float">
            <text:p><text:s/>123,261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861" calcext:value-type="float">
            <text:p><text:s/>123,861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4293" calcext:value-type="float">
            <text:p><text:s/>124,293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6336" calcext:value-type="float">
            <text:p><text:s/>126,336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6336" calcext:value-type="float">
            <text:p><text:s/>126,336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9592" calcext:value-type="float">
            <text:p><text:s/>89,592 </text:p>
          </table:table-cell>
          <table:table-cell table:style-name="ce84" office:value-type="float" office:value="23658" calcext:value-type="float">
            <text:p><text:s/>23,65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69" calcext:value-type="float">
            <text:p><text:s/>269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0146" calcext:value-type="float">
            <text:p><text:s/>90,146 </text:p>
          </table:table-cell>
          <table:table-cell table:style-name="ce84" office:value-type="float" office:value="24003" calcext:value-type="float">
            <text:p><text:s/>24,00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73" calcext:value-type="float">
            <text:p><text:s/>273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2254" calcext:value-type="float">
            <text:p><text:s/>92,254 </text:p>
          </table:table-cell>
          <table:table-cell table:style-name="ce84" office:value-type="float" office:value="24189" calcext:value-type="float">
            <text:p><text:s/>24,18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78" calcext:value-type="float">
            <text:p><text:s/>278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4175" calcext:value-type="float">
            <text:p><text:s/>94,175 </text:p>
          </table:table-cell>
          <table:table-cell table:style-name="ce84" office:value-type="float" office:value="25230" calcext:value-type="float">
            <text:p><text:s/>25,23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78" calcext:value-type="float">
            <text:p><text:s/>278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5362" calcext:value-type="float">
            <text:p><text:s/>95,362 </text:p>
          </table:table-cell>
          <table:table-cell table:style-name="ce84" office:value-type="float" office:value="27486" calcext:value-type="float">
            <text:p><text:s/>27,486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83" calcext:value-type="float">
            <text:p><text:s/>283 </text:p>
          </table:table-cell>
          <table:table-cell table:style-name="ce110" table:number-columns-repeated="1018"/>
        </table:table-row>
        <table:table-row table:style-name="ro2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+[.C34]" office:value-type="float" office:value="96375" calcext:value-type="float">
            <text:p><text:s/>96,375 </text:p>
          </table:table-cell>
          <table:table-cell table:style-name="ce84" table:formula="of:=[.D28]+[.D34]" office:value-type="float" office:value="27874" calcext:value-type="float">
            <text:p><text:s/>27,874 </text:p>
          </table:table-cell>
          <table:table-cell table:style-name="ce84" table:formula="of:=[.E28]+[.E34]" office:value-type="float" office:value="43" calcext:value-type="float">
            <text:p><text:s/>43 </text:p>
          </table:table-cell>
          <table:table-cell table:style-name="ce103" table:formula="of:=[.F28]+[.F34]" office:value-type="float" office:value="283" calcext:value-type="float">
            <text:p><text:s/>283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111"/>
          <table:table-cell table:style-name="ce75"/>
          <table:table-cell table:style-name="ce156"/>
          <table:table-cell table:style-name="ce75" table:number-columns-repeated="2"/>
          <table:table-cell table:style-name="ce124"/>
          <table:table-cell table:style-name="ce110"/>
          <table:table-cell table:style-name="ce11" table:number-columns-repeated="1017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0:.C32])" office:value-type="float" office:value="80382" calcext:value-type="float">
            <text:p><text:s/>80,382 </text:p>
          </table:table-cell>
          <table:table-cell table:style-name="ce85" table:formula="of:=SUM([.D30:.D32])" office:value-type="float" office:value="20286" calcext:value-type="float">
            <text:p><text:s/>20,286 </text:p>
          </table:table-cell>
          <table:table-cell table:style-name="ce85" table:formula="of:=SUM([.E30:.E32])" office:value-type="float" office:value="43" calcext:value-type="float">
            <text:p><text:s/>43 </text:p>
          </table:table-cell>
          <table:table-cell table:style-name="ce103" table:formula="of:=SUM([.F30:.F32])" office:value-type="float" office:value="283" calcext:value-type="float">
            <text:p><text:s/>283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111"/>
          <table:table-cell table:style-name="ce75"/>
          <table:table-cell table:style-name="ce156" table:number-columns-repeated="3"/>
          <table:table-cell table:style-name="ce159"/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鳳山溪</text:p>
          </table:table-cell>
          <table:table-cell table:style-name="ce73" office:value-type="float" office:value="45.5" calcext:value-type="float">
            <text:p><text:s/>45.5 </text:p>
          </table:table-cell>
          <table:table-cell table:style-name="ce90" office:value-type="float" office:value="43558" calcext:value-type="float">
            <text:p><text:s/>43,558 </text:p>
          </table:table-cell>
          <table:table-cell table:style-name="ce90" office:value-type="float" office:value="1416" calcext:value-type="float">
            <text:p><text:s/>1,41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107" office:value-type="float" office:value="38" calcext:value-type="float">
            <text:p><text:s/>38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頭前溪</text:p>
          </table:table-cell>
          <table:table-cell table:style-name="ce73" office:value-type="float" office:value="63" calcext:value-type="float">
            <text:p><text:s/>63.0 </text:p>
          </table:table-cell>
          <table:table-cell table:style-name="ce90" office:value-type="float" office:value="36623" calcext:value-type="float">
            <text:p><text:s/>36,623 </text:p>
          </table:table-cell>
          <table:table-cell table:style-name="ce90" office:value-type="float" office:value="17979" calcext:value-type="float">
            <text:p><text:s/>17,979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107" office:value-type="float" office:value="245" calcext:value-type="float">
            <text:p><text:s/>245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中港溪</text:p>
          </table:table-cell>
          <table:table-cell table:style-name="ce73" office:value-type="float" office:value="54" calcext:value-type="float">
            <text:p><text:s/>54.0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0" office:value-type="float" office:value="891" calcext:value-type="float">
            <text:p><text:s/>891 </text:p>
          </table:table-cell>
          <table:table-cell table:style-name="ce90" table:formula="of:=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60"/>
          <table:table-cell table:style-name="ce129"/>
          <table:table-cell table:style-name="ce87" table:number-columns-repeated="3"/>
          <table:table-cell table:style-name="ce104"/>
          <table:table-cell table:style-name="ce110"/>
          <table:table-cell table:style-name="ce11" table:number-columns-repeated="1017"/>
        </table:table-row>
        <table:table-row table:style-name="ro23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5" table:formula="of:=SUM([.C36])" office:value-type="float" office:value="15993" calcext:value-type="float">
            <text:p><text:s/>15,993 </text:p>
          </table:table-cell>
          <table:table-cell table:style-name="ce85" table:formula="of:=SUM([.D36])" office:value-type="float" office:value="7588" calcext:value-type="float">
            <text:p><text:s/>7,588 </text:p>
          </table:table-cell>
          <table:table-cell table:style-name="ce85" table:formula="of:=SUM([.E36])" office:value-type="float" office:value="0" calcext:value-type="float">
            <text:p><text:s/>- </text:p>
          </table:table-cell>
          <table:table-cell table:style-name="ce103" table:formula="of:=SUM([.F36])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60"/>
          <table:table-cell table:style-name="ce129"/>
          <table:table-cell table:style-name="ce87" table:number-columns-repeated="3"/>
          <table:table-cell table:style-name="ce104"/>
          <table:table-cell table:style-name="ce110"/>
          <table:table-cell table:style-name="ce11" table:number-columns-repeated="1017"/>
        </table:table-row>
        <table:table-row table:style-name="ro23">
          <table:table-cell table:style-name="ce64" office:value-type="string" calcext:value-type="string">
            <text:p>新豐溪</text:p>
          </table:table-cell>
          <table:table-cell table:style-name="ce74" office:value-type="float" office:value="33.98" calcext:value-type="float">
            <text:p><text:s/>34.0 </text:p>
          </table:table-cell>
          <table:table-cell table:style-name="ce168" office:value-type="float" office:value="15993" calcext:value-type="float">
            <text:p><text:s/>15,993 </text:p>
          </table:table-cell>
          <table:table-cell table:style-name="ce168" office:value-type="float" office:value="7588" calcext:value-type="float">
            <text:p><text:s/>7,58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4"/>
          <table:table-cell table:style-name="ce46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6"/>
          <table:table-cell table:number-columns-repeated="1018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7" table:range-usable-as="print-range"/>
        </table:named-expressions>
      </table:table>
      <table:table table:name="苗栗" table:style-name="ta10" table:print-ranges="苗栗.A1:苗栗.F39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5">
          <table:table-cell table:style-name="ce56" office:value-type="string" calcext:value-type="string" table:number-columns-spanned="6" table:number-rows-spanned="1">
            <text:p><text:span text:style-name="T3">表</text:span><text:span text:style-name="T4">18</text:span><text:span text:style-name="T5">之</text:span><text:span text:style-name="T4">3</text:span><text:span text:style-name="T5">、苗栗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07043" calcext:value-type="float">
            <text:p><text:s/>107,043 </text:p>
          </table:table-cell>
          <table:table-cell table:style-name="ce97" office:value-type="float" office:value="43431" calcext:value-type="float">
            <text:p><text:s/>43,4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9797" calcext:value-type="float">
            <text:p><text:s/>109,797 </text:p>
          </table:table-cell>
          <table:table-cell table:style-name="ce98" office:value-type="float" office:value="47291" calcext:value-type="float">
            <text:p><text:s/>47,29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9882" calcext:value-type="float">
            <text:p><text:s/>109,882 </text:p>
          </table:table-cell>
          <table:table-cell table:style-name="ce98" office:value-type="float" office:value="51072" calcext:value-type="float">
            <text:p><text:s/>51,07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11470" calcext:value-type="float">
            <text:p><text:s/>111,470 </text:p>
          </table:table-cell>
          <table:table-cell table:style-name="ce98" office:value-type="float" office:value="54903" calcext:value-type="float">
            <text:p><text:s/>54,90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13736" calcext:value-type="float">
            <text:p><text:s/>113,736 </text:p>
          </table:table-cell>
          <table:table-cell table:style-name="ce98" office:value-type="float" office:value="58970" calcext:value-type="float">
            <text:p><text:s/>58,9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4075" calcext:value-type="float">
            <text:p><text:s/>114,075 </text:p>
          </table:table-cell>
          <table:table-cell table:style-name="ce34" office:value-type="float" office:value="61693" calcext:value-type="float">
            <text:p><text:s/>61,693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50541" calcext:value-type="float">
            <text:p><text:s/>150,541 </text:p>
          </table:table-cell>
          <table:table-cell table:style-name="ce34" office:value-type="float" office:value="66067" calcext:value-type="float">
            <text:p><text:s/>66,067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5178" calcext:value-type="float">
            <text:p><text:s/>115,178 </text:p>
          </table:table-cell>
          <table:table-cell table:style-name="ce34" office:value-type="float" office:value="66030" calcext:value-type="float">
            <text:p><text:s/>66,030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6631" calcext:value-type="float">
            <text:p><text:s/>116,631 </text:p>
          </table:table-cell>
          <table:table-cell table:style-name="ce34" office:value-type="float" office:value="70463" calcext:value-type="float">
            <text:p><text:s/>70,463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8971" calcext:value-type="float">
            <text:p><text:s/>118,971 </text:p>
          </table:table-cell>
          <table:table-cell table:style-name="ce99" office:value-type="float" office:value="75295" calcext:value-type="float">
            <text:p><text:s/>75,295 </text:p>
          </table:table-cell>
          <table:table-cell table:style-name="ce99" office:value-type="float" office:value="31" calcext:value-type="float">
            <text:p><text:s/>31 </text:p>
          </table:table-cell>
          <table:table-cell table:style-name="ce99" office:value-type="float" office:value="373" calcext:value-type="float">
            <text:p><text:s/>373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8971" calcext:value-type="float">
            <text:p><text:s/>118,971 </text:p>
          </table:table-cell>
          <table:table-cell table:style-name="ce99" office:value-type="float" office:value="76079" calcext:value-type="float">
            <text:p><text:s/>76,079 </text:p>
          </table:table-cell>
          <table:table-cell table:style-name="ce99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9877" calcext:value-type="float">
            <text:p><text:s/>119,877 </text:p>
          </table:table-cell>
          <table:table-cell table:style-name="ce83" office:value-type="float" office:value="76079" calcext:value-type="float">
            <text:p><text:s/>76,079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9877" calcext:value-type="float">
            <text:p><text:s/>119,877 </text:p>
          </table:table-cell>
          <table:table-cell table:style-name="ce99" office:value-type="float" office:value="76484" calcext:value-type="float">
            <text:p><text:s/>76,484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2799" calcext:value-type="float">
            <text:p><text:s/>122,799 </text:p>
          </table:table-cell>
          <table:table-cell table:style-name="ce99" office:value-type="float" office:value="77526" calcext:value-type="float">
            <text:p><text:s/>77,526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2394" calcext:value-type="float">
            <text:p><text:s/>122,394 </text:p>
          </table:table-cell>
          <table:table-cell table:style-name="ce99" office:value-type="float" office:value="78536" calcext:value-type="float">
            <text:p><text:s/>78,536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2661" calcext:value-type="float">
            <text:p><text:s/>122,661 </text:p>
          </table:table-cell>
          <table:table-cell table:style-name="ce83" office:value-type="float" office:value="78640" calcext:value-type="float">
            <text:p><text:s/>78,640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4807" calcext:value-type="float">
            <text:p><text:s/>124,807 </text:p>
          </table:table-cell>
          <table:table-cell table:style-name="ce83" office:value-type="float" office:value="79837" calcext:value-type="float">
            <text:p><text:s/>79,837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5990" calcext:value-type="float">
            <text:p><text:s/>125,990 </text:p>
          </table:table-cell>
          <table:table-cell table:style-name="ce84" office:value-type="float" office:value="82772" calcext:value-type="float">
            <text:p><text:s/>82,77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103" office:value-type="float" office:value="383" calcext:value-type="float">
            <text:p><text:s/>383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27857" calcext:value-type="float">
            <text:p><text:s/>127,857 </text:p>
            <draw:custom-shape table:end-cell-address="苗栗.C22" table:end-x="32.5mm" table:end-y="1.14mm" draw:z-index="0" draw:name="Text Box 4" draw:style-name="gr2" draw:text-style-name="P4" svg:width="5.98mm" svg:height="1.15mm" svg:x="20.54mm" svg:y="-1.17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2" office:value-type="float" office:value="90756" calcext:value-type="float">
            <text:p><text:s/>90,756 </text:p>
            <draw:custom-shape table:end-cell-address="苗栗.D22" table:end-x="34.41mm" table:end-y="1.14mm" draw:z-index="1" draw:name="Text Box 7" draw:style-name="gr3" draw:text-style-name="P4" svg:width="6.41mm" svg:height="1.15mm" svg:x="21.59mm" svg:y="-1.17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2" office:value-type="float" office:value="31" calcext:value-type="float">
            <text:p><text:s/>31 </text:p>
          </table:table-cell>
          <table:table-cell table:style-name="ce173" office:value-type="float" office:value="387" calcext:value-type="float">
            <text:p><text:s/>387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28957" calcext:value-type="float">
            <text:p><text:s/>128,957 </text:p>
          </table:table-cell>
          <table:table-cell table:style-name="ce172" office:value-type="float" office:value="93137" calcext:value-type="float">
            <text:p><text:s/>93,137 </text:p>
          </table:table-cell>
          <table:table-cell table:style-name="ce172" office:value-type="float" office:value="31" calcext:value-type="float">
            <text:p><text:s/>31 </text:p>
          </table:table-cell>
          <table:table-cell table:style-name="ce173" office:value-type="float" office:value="388" calcext:value-type="float">
            <text:p><text:s/>388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29987" calcext:value-type="float">
            <text:p><text:s/>129,987 </text:p>
          </table:table-cell>
          <table:table-cell table:style-name="ce172" office:value-type="float" office:value="96393" calcext:value-type="float">
            <text:p><text:s/>96,393 </text:p>
          </table:table-cell>
          <table:table-cell table:style-name="ce172" office:value-type="float" office:value="32" calcext:value-type="float">
            <text:p><text:s/>32 </text:p>
          </table:table-cell>
          <table:table-cell table:style-name="ce173" office:value-type="float" office:value="389" calcext:value-type="float">
            <text:p><text:s/>389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62960" calcext:value-type="float">
            <text:p><text:s/>162,960 </text:p>
          </table:table-cell>
          <table:table-cell table:style-name="ce172" office:value-type="float" office:value="54912" calcext:value-type="float">
            <text:p><text:s/>54,912 </text:p>
          </table:table-cell>
          <table:table-cell table:style-name="ce172" office:value-type="float" office:value="32" calcext:value-type="float">
            <text:p><text:s/>32 </text:p>
          </table:table-cell>
          <table:table-cell table:style-name="ce173" office:value-type="float" office:value="443" calcext:value-type="float">
            <text:p><text:s/>443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table:formula="of:=[.C28]+[.C34]" office:value-type="float" office:value="164392" calcext:value-type="float">
            <text:p><text:s/>164,392 </text:p>
          </table:table-cell>
          <table:table-cell table:style-name="ce172" table:formula="of:=[.D28]+[.D34]" office:value-type="float" office:value="55434" calcext:value-type="float">
            <text:p><text:s/>55,434 </text:p>
          </table:table-cell>
          <table:table-cell table:style-name="ce172" table:formula="of:=[.E28]+[.E34]" office:value-type="float" office:value="34" calcext:value-type="float">
            <text:p><text:s/>34 </text:p>
          </table:table-cell>
          <table:table-cell table:style-name="ce173" table:formula="of:=[.F28]+[.F34]" office:value-type="float" office:value="443" calcext:value-type="float">
            <text:p><text:s/>443 </text:p>
          </table:table-cell>
          <table:table-cell table:style-name="ce109"/>
          <table:table-cell table:style-name="ce112" table:number-columns-repeated="1017"/>
        </table:table-row>
        <table:table-row table:style-name="ro36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0:.C32])" office:value-type="float" office:value="76811" calcext:value-type="float">
            <text:p><text:s/>76,811 </text:p>
          </table:table-cell>
          <table:table-cell table:style-name="ce85" table:formula="of:=SUM([.D30:.D32])" office:value-type="float" office:value="44936" calcext:value-type="float">
            <text:p><text:s/>44,936 </text:p>
          </table:table-cell>
          <table:table-cell table:style-name="ce85" table:formula="of:=SUM([.E30:.E32])" office:value-type="float" office:value="25" calcext:value-type="float">
            <text:p><text:s/>25 </text:p>
          </table:table-cell>
          <table:table-cell table:style-name="ce103" table:formula="of:=SUM([.F30:.F32])" office:value-type="float" office:value="431" calcext:value-type="float">
            <text:p><text:s/>431 </text:p>
          </table:table-cell>
          <table:table-cell table:style-name="ce110"/>
          <table:table-cell table:style-name="ce11" table:number-columns-repeated="1017"/>
        </table:table-row>
        <table:table-row table:style-name="ro36">
          <table:table-cell table:style-name="ce111"/>
          <table:table-cell table:style-name="ce75"/>
          <table:table-cell table:style-name="ce156" table:number-columns-repeated="3"/>
          <table:table-cell table:style-name="ce159"/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中港溪</text:p>
          </table:table-cell>
          <table:table-cell table:style-name="ce73" office:value-type="float" office:value="54" calcext:value-type="float">
            <text:p><text:s/>54.0 </text:p>
          </table:table-cell>
          <table:table-cell table:style-name="ce134" office:value-type="float" office:value="21333" calcext:value-type="float">
            <text:p><text:s/>21,333 </text:p>
          </table:table-cell>
          <table:table-cell table:style-name="ce90" office:value-type="float" office:value="10003" calcext:value-type="float">
            <text:p><text:s/>10,00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後龍溪</text:p>
          </table:table-cell>
          <table:table-cell table:style-name="ce73" office:value-type="float" office:value="58.3" calcext:value-type="float">
            <text:p><text:s/>58.3 </text:p>
          </table:table-cell>
          <table:table-cell table:style-name="ce90" office:value-type="float" office:value="38160" calcext:value-type="float">
            <text:p><text:s/>38,160 </text:p>
          </table:table-cell>
          <table:table-cell table:style-name="ce90" office:value-type="float" office:value="30886" calcext:value-type="float">
            <text:p><text:s/>30,88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107" office:value-type="float" office:value="241" calcext:value-type="float">
            <text:p><text:s/>241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大安溪</text:p>
          </table:table-cell>
          <table:table-cell table:style-name="ce171" office:value-type="float" office:value="95.8" calcext:value-type="float">
            <text:p><text:s/>95.8 </text:p>
          </table:table-cell>
          <table:table-cell table:style-name="ce146" office:value-type="float" office:value="17318" calcext:value-type="float">
            <text:p><text:s/>17,318 </text:p>
          </table:table-cell>
          <table:table-cell table:style-name="ce146" office:value-type="float" office:value="4047" calcext:value-type="float">
            <text:p><text:s/>4,04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7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36">
          <table:table-cell table:style-name="ce60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23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2"/>
          <table:table-cell table:style-name="ce19" table:formula="of:=SUM([.C36:.C39])" office:value-type="float" office:value="87581" calcext:value-type="float">
            <text:p><text:s/>87,581 </text:p>
          </table:table-cell>
          <table:table-cell table:style-name="ce19" table:formula="of:=SUM([.D36:.D39])" office:value-type="float" office:value="10498" calcext:value-type="float">
            <text:p><text:s/>10,498 </text:p>
          </table:table-cell>
          <table:table-cell table:style-name="ce19" table:formula="of:=SUM([.E36:.E39])" office:value-type="float" office:value="9" calcext:value-type="float">
            <text:p><text:s/>9 </text:p>
          </table:table-cell>
          <table:table-cell table:style-name="ce35" table:formula="of:=SUM([.F36:.F39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6">
          <table:table-cell table:style-name="ce60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23">
          <table:table-cell table:style-name="ce60" office:value-type="string" calcext:value-type="string">
            <text:p>西湖溪</text:p>
          </table:table-cell>
          <table:table-cell table:style-name="ce171" office:value-type="float" office:value="32.5" calcext:value-type="float">
            <text:p><text:s/>32.5 </text:p>
          </table:table-cell>
          <table:table-cell table:style-name="ce86" office:value-type="float" office:value="35784" calcext:value-type="float">
            <text:p><text:s/>35,784 </text:p>
          </table:table-cell>
          <table:table-cell table:style-name="ce86" office:value-type="float" office:value="1622" calcext:value-type="float">
            <text:p><text:s/>1,622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3">
          <table:table-cell table:style-name="ce60" office:value-type="string" calcext:value-type="string">
            <text:p>通霄溪</text:p>
          </table:table-cell>
          <table:table-cell table:style-name="ce171" office:value-type="float" office:value="10" calcext:value-type="float">
            <text:p><text:s/>10.0 </text:p>
          </table:table-cell>
          <table:table-cell table:style-name="ce86" office:value-type="float" office:value="12293" calcext:value-type="float">
            <text:p><text:s/>12,293 </text:p>
          </table:table-cell>
          <table:table-cell table:style-name="ce86" office:value-type="float" office:value="3583" calcext:value-type="float">
            <text:p><text:s/>3,58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苑裡溪</text:p>
          </table:table-cell>
          <table:table-cell table:style-name="ce171" office:value-type="float" office:value="16.5" calcext:value-type="float">
            <text:p><text:s/>16.5 </text:p>
          </table:table-cell>
          <table:table-cell table:style-name="ce86" office:value-type="float" office:value="16994" calcext:value-type="float">
            <text:p><text:s/>16,994 </text:p>
          </table:table-cell>
          <table:table-cell table:style-name="ce86" office:value-type="float" office:value="5068" calcext:value-type="float">
            <text:p><text:s/>5,0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3">
          <table:table-cell table:style-name="ce64" office:value-type="string" calcext:value-type="string">
            <text:p>房裡溪</text:p>
          </table:table-cell>
          <table:table-cell table:style-name="ce155" office:value-type="float" office:value="14" calcext:value-type="float">
            <text:p><text:s/>14.0 </text:p>
          </table:table-cell>
          <table:table-cell table:style-name="ce147" office:value-type="float" office:value="22510" calcext:value-type="float">
            <text:p><text:s/>22,510 </text:p>
          </table:table-cell>
          <table:table-cell table:style-name="ce147" office:value-type="float" office:value="225" calcext:value-type="float">
            <text:p><text:s/>22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23">
          <table:table-cell table:style-name="ce65"/>
          <table:table-cell table:number-columns-repeated="1023"/>
        </table:table-row>
        <table:table-row table:style-name="ro23">
          <table:table-cell table:style-name="ce47"/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39" table:range-usable-as="print-range"/>
        </table:named-expressions>
      </table:table>
      <table:table table:name="彰化" table:style-name="ta11" table:print-ranges="彰化.A1:彰化.F32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9</text:span><text:span text:style-name="T5">之</text:span><text:span text:style-name="T4">3</text:span><text:span text:style-name="T5">、彰化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2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6945" calcext:value-type="float">
            <text:p><text:s/>76,94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6945" calcext:value-type="float">
            <text:p><text:s/>76,94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7095" calcext:value-type="float">
            <text:p><text:s/>77,09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7095" calcext:value-type="float">
            <text:p><text:s/>77,09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7095" calcext:value-type="float">
            <text:p><text:s/>77,09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79046" calcext:value-type="float">
            <text:p><text:s/>79,04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916" calcext:value-type="float">
            <text:p><text:s/>91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78630" calcext:value-type="float">
            <text:p><text:s/>78,630 </text:p>
          </table:table-cell>
          <table:table-cell table:style-name="ce34" office:value-type="float" office:value="2610" calcext:value-type="float">
            <text:p><text:s/>2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78630" calcext:value-type="float">
            <text:p><text:s/>78,630 </text:p>
          </table:table-cell>
          <table:table-cell table:style-name="ce34" office:value-type="float" office:value="4610" calcext:value-type="float">
            <text:p><text:s/>4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99" office:value-type="float" office:value="6808" calcext:value-type="float">
            <text:p><text:s/>6,808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99" office:value-type="float" office:value="6808" calcext:value-type="float">
            <text:p><text:s/>6,808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83" office:value-type="float" office:value="6808" calcext:value-type="float">
            <text:p><text:s/>6,80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99" office:value-type="float" office:value="8158" calcext:value-type="float">
            <text:p><text:s/>8,15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99" office:value-type="float" office:value="8158" calcext:value-type="float">
            <text:p><text:s/>8,15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0340" calcext:value-type="float">
            <text:p><text:s/>80,340 </text:p>
          </table:table-cell>
          <table:table-cell table:style-name="ce99" office:value-type="float" office:value="8158" calcext:value-type="float">
            <text:p><text:s/>8,15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99" office:value-type="float" office:value="170" calcext:value-type="float">
            <text:p><text:s/>170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99" office:value-type="float" office:value="80340" calcext:value-type="float">
            <text:p><text:s/>80,340 </text:p>
          </table:table-cell>
          <table:table-cell table:style-name="ce99" office:value-type="float" office:value="8158" calcext:value-type="float">
            <text:p><text:s/>8,158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70" calcext:value-type="float">
            <text:p><text:s/>170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99" office:value-type="float" office:value="80340" calcext:value-type="float">
            <text:p><text:s/>80,340 </text:p>
          </table:table-cell>
          <table:table-cell table:style-name="ce99" office:value-type="float" office:value="8727" calcext:value-type="float">
            <text:p><text:s/>8,727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71" calcext:value-type="float">
            <text:p><text:s/>171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03" office:value-type="float" office:value="82860" calcext:value-type="float">
            <text:p><text:s/>82,860 </text:p>
          </table:table-cell>
          <table:table-cell table:style-name="ce103" office:value-type="float" office:value="8727" calcext:value-type="float">
            <text:p><text:s/>8,727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192" calcext:value-type="float">
            <text:p><text:s/>192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161" calcext:value-type="float">
            <text:p><text:s/>84,161 </text:p>
          </table:table-cell>
          <table:table-cell table:style-name="ce84" office:value-type="float" office:value="9012" calcext:value-type="float">
            <text:p><text:s/>9,0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193" calcext:value-type="float">
            <text:p><text:s/>19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161" calcext:value-type="float">
            <text:p><text:s/>84,161 </text:p>
          </table:table-cell>
          <table:table-cell table:style-name="ce84" office:value-type="float" office:value="9492" calcext:value-type="float">
            <text:p><text:s/>9,49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199" calcext:value-type="float">
            <text:p><text:s/>19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161" calcext:value-type="float">
            <text:p><text:s/>84,161 </text:p>
          </table:table-cell>
          <table:table-cell table:style-name="ce84" office:value-type="float" office:value="9492" calcext:value-type="float">
            <text:p><text:s/>9,49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328" calcext:value-type="float">
            <text:p><text:s/>84,328 </text:p>
          </table:table-cell>
          <table:table-cell table:style-name="ce84" office:value-type="float" office:value="9492" calcext:value-type="float">
            <text:p><text:s/>9,49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" office:value-type="float" office:value="84428" calcext:value-type="float">
            <text:p><text:s/>84,428 </text:p>
          </table:table-cell>
          <table:table-cell table:style-name="ce84" table:formula="of:=[.D28]" office:value-type="float" office:value="9492" calcext:value-type="float">
            <text:p><text:s/>9,492 </text:p>
          </table:table-cell>
          <table:table-cell table:style-name="ce84" table:formula="of:=[.E28]" office:value-type="float" office:value="17" calcext:value-type="float">
            <text:p><text:s/>17 </text:p>
          </table:table-cell>
          <table:table-cell table:style-name="ce103" table:formula="of:=[.F28]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13">
          <table:table-cell table:style-name="ce8"/>
          <table:table-cell table:style-name="ce71"/>
          <table:table-cell table:style-name="ce84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2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4" table:formula="of:=SUM([.C30:.C31])" office:value-type="float" office:value="84428" calcext:value-type="float">
            <text:p><text:s/>84,428 </text:p>
          </table:table-cell>
          <table:table-cell table:style-name="ce84" table:formula="of:=SUM([.D30:.D31])" office:value-type="float" office:value="9492" calcext:value-type="float">
            <text:p><text:s/>9,492 </text:p>
          </table:table-cell>
          <table:table-cell table:style-name="ce84" table:formula="of:=SUM([.E30:.E31])" office:value-type="float" office:value="17" calcext:value-type="float">
            <text:p><text:s/>17 </text:p>
          </table:table-cell>
          <table:table-cell table:style-name="ce103" table:formula="of:=SUM([.F30:.F31])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13">
          <table:table-cell table:style-name="ce115"/>
          <table:table-cell table:style-name="ce75" table:number-columns-repeated="4"/>
          <table:table-cell table:style-name="ce124"/>
          <table:table-cell table:style-name="ce110"/>
          <table:table-cell table:style-name="ce11" table:number-columns-repeated="1017"/>
        </table:table-row>
        <table:table-row table:style-name="ro2">
          <table:table-cell table:style-name="ce140" office:value-type="string" calcext:value-type="string">
            <text:p>烏溪</text:p>
          </table:table-cell>
          <table:table-cell table:style-name="ce174" office:value-type="float" office:value="119.1" calcext:value-type="float">
            <text:p><text:s/>119.1 </text:p>
          </table:table-cell>
          <table:table-cell table:style-name="ce134" office:value-type="float" office:value="38641" calcext:value-type="float">
            <text:p><text:s/>38,641 </text:p>
          </table:table-cell>
          <table:table-cell table:style-name="ce134" table:formula="of:=2610" office:value-type="float" office:value="2610" calcext:value-type="float">
            <text:p><text:s/>2,61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64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121" office:value-type="float" office:value="45787" calcext:value-type="float">
            <text:p><text:s/>45,787 </text:p>
          </table:table-cell>
          <table:table-cell table:style-name="ce121" office:value-type="float" office:value="6882" calcext:value-type="float">
            <text:p><text:s/>6,882 </text:p>
          </table:table-cell>
          <table:table-cell table:style-name="ce121" office:value-type="float" office:value="17" calcext:value-type="float">
            <text:p><text:s/>17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11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2" table:range-usable-as="print-range"/>
        </table:named-expressions>
      </table:table>
      <table:table table:name="南投" table:style-name="ta12" table:print-ranges="南投.A1:南投.F32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7">
          <table:table-cell table:style-name="ce56" office:value-type="string" calcext:value-type="string" table:number-columns-spanned="6" table:number-rows-spanned="1">
            <text:p><text:span text:style-name="T3">表</text:span><text:span text:style-name="T4">20</text:span><text:span text:style-name="T5">之</text:span><text:span text:style-name="T4">4</text:span><text:span text:style-name="T5">、南投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5219" calcext:value-type="float">
            <text:p><text:s/>75,219 </text:p>
          </table:table-cell>
          <table:table-cell table:style-name="ce97" office:value-type="float" office:value="25766" calcext:value-type="float">
            <text:p><text:s/>25,7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78900" calcext:value-type="float">
            <text:p><text:s/>78,900 </text:p>
          </table:table-cell>
          <table:table-cell table:style-name="ce98" office:value-type="float" office:value="27210" calcext:value-type="float">
            <text:p><text:s/>27,2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84343" calcext:value-type="float">
            <text:p><text:s/>84,343 </text:p>
          </table:table-cell>
          <table:table-cell table:style-name="ce98" office:value-type="float" office:value="41710" calcext:value-type="float">
            <text:p><text:s/>41,7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90163" calcext:value-type="float">
            <text:p><text:s/>90,163 </text:p>
          </table:table-cell>
          <table:table-cell table:style-name="ce98" office:value-type="float" office:value="42642" calcext:value-type="float">
            <text:p><text:s/>42,6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94626" calcext:value-type="float">
            <text:p><text:s/>94,626 </text:p>
          </table:table-cell>
          <table:table-cell table:style-name="ce98" office:value-type="float" office:value="45257" calcext:value-type="float">
            <text:p><text:s/>45,25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26175" calcext:value-type="float">
            <text:p><text:s/>126,175 </text:p>
          </table:table-cell>
          <table:table-cell table:style-name="ce34" office:value-type="float" office:value="45635" calcext:value-type="float">
            <text:p><text:s/>45,635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56234" calcext:value-type="float">
            <text:p><text:s/>256,234 </text:p>
          </table:table-cell>
          <table:table-cell table:style-name="ce34" office:value-type="float" office:value="53011" calcext:value-type="float">
            <text:p><text:s/>53,011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4704" calcext:value-type="float">
            <text:p><text:s/>114,704 </text:p>
          </table:table-cell>
          <table:table-cell table:style-name="ce34" office:value-type="float" office:value="54788" calcext:value-type="float">
            <text:p><text:s/>54,78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7489" calcext:value-type="float">
            <text:p><text:s/>117,489 </text:p>
          </table:table-cell>
          <table:table-cell table:style-name="ce34" office:value-type="float" office:value="57179" calcext:value-type="float">
            <text:p><text:s/>57,179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3721" calcext:value-type="float">
            <text:p><text:s/>153,721 </text:p>
          </table:table-cell>
          <table:table-cell table:style-name="ce34" office:value-type="float" office:value="83181" calcext:value-type="float">
            <text:p><text:s/>83,181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1988" calcext:value-type="float">
            <text:p><text:s/>151,988 </text:p>
          </table:table-cell>
          <table:table-cell table:style-name="ce34" office:value-type="float" office:value="85292" calcext:value-type="float">
            <text:p><text:s/>85,29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6653" calcext:value-type="float">
            <text:p><text:s/>156,653 </text:p>
          </table:table-cell>
          <table:table-cell table:style-name="ce82" office:value-type="float" office:value="87465" calcext:value-type="float">
            <text:p><text:s/>87,465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7381" calcext:value-type="float">
            <text:p><text:s/>157,381 </text:p>
          </table:table-cell>
          <table:table-cell table:style-name="ce82" office:value-type="float" office:value="89418" calcext:value-type="float">
            <text:p><text:s/>89,418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7951" calcext:value-type="float">
            <text:p><text:s/>157,951 </text:p>
          </table:table-cell>
          <table:table-cell table:style-name="ce82" office:value-type="float" office:value="91155" calcext:value-type="float">
            <text:p><text:s/>91,155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8944" calcext:value-type="float">
            <text:p><text:s/>158,944 </text:p>
          </table:table-cell>
          <table:table-cell table:style-name="ce82" office:value-type="float" office:value="91744" calcext:value-type="float">
            <text:p><text:s/>91,744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8944" calcext:value-type="float">
            <text:p><text:s/>158,944 </text:p>
          </table:table-cell>
          <table:table-cell table:style-name="ce82" office:value-type="float" office:value="94308" calcext:value-type="float">
            <text:p><text:s/>94,308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8944" calcext:value-type="float">
            <text:p><text:s/>158,944 </text:p>
          </table:table-cell>
          <table:table-cell table:style-name="ce82" office:value-type="float" office:value="98252" calcext:value-type="float">
            <text:p><text:s/>98,252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0027" calcext:value-type="float">
            <text:p><text:s/>140,027 </text:p>
          </table:table-cell>
          <table:table-cell table:style-name="ce175" office:value-type="float" office:value="71808" calcext:value-type="float">
            <text:p><text:s/>71,80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0940" calcext:value-type="float">
            <text:p><text:s/>140,940 </text:p>
          </table:table-cell>
          <table:table-cell table:style-name="ce175" office:value-type="float" office:value="73678" calcext:value-type="float">
            <text:p><text:s/>73,67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1753" calcext:value-type="float">
            <text:p><text:s/>141,753 </text:p>
          </table:table-cell>
          <table:table-cell table:style-name="ce175" office:value-type="float" office:value="76778" calcext:value-type="float">
            <text:p><text:s/>76,77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2696" calcext:value-type="float">
            <text:p><text:s/>142,696 </text:p>
          </table:table-cell>
          <table:table-cell table:style-name="ce175" office:value-type="float" office:value="76878" calcext:value-type="float">
            <text:p><text:s/>76,87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3884" calcext:value-type="float">
            <text:p><text:s/>143,884 </text:p>
          </table:table-cell>
          <table:table-cell table:style-name="ce175" office:value-type="float" office:value="76933" calcext:value-type="float">
            <text:p><text:s/>76,933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table:formula="of:=[.C28]" office:value-type="float" office:value="144573" calcext:value-type="float">
            <text:p><text:s/>144,573 </text:p>
          </table:table-cell>
          <table:table-cell table:style-name="ce175" table:formula="of:=[.D28]" office:value-type="float" office:value="77102" calcext:value-type="float">
            <text:p><text:s/>77,102 </text:p>
          </table:table-cell>
          <table:table-cell table:style-name="ce175" table:formula="of:=[.E28]" office:value-type="float" office:value="32" calcext:value-type="float">
            <text:p><text:s/>32 </text:p>
          </table:table-cell>
          <table:table-cell table:style-name="ce35" table:formula="of:=[.F28]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32">
          <table:table-cell table:style-name="ce48"/>
          <table:table-cell table:style-name="ce128"/>
          <table:table-cell table:style-name="ce175"/>
          <table:table-cell table:style-name="ce35"/>
          <table:table-cell table:style-name="ce175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0:.C31])" office:value-type="float" office:value="144573" calcext:value-type="float">
            <text:p><text:s/>144,573 </text:p>
          </table:table-cell>
          <table:table-cell table:style-name="ce19" table:formula="of:=SUM([.D30:.D31])" office:value-type="float" office:value="77102" calcext:value-type="float">
            <text:p><text:s/>77,102 </text:p>
          </table:table-cell>
          <table:table-cell table:style-name="ce19" table:formula="of:=SUM([.E30:.E31])" office:value-type="float" office:value="32" calcext:value-type="float">
            <text:p><text:s/>32 </text:p>
          </table:table-cell>
          <table:table-cell table:style-name="ce35" table:formula="of:=SUM([.F30:.F31])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32">
          <table:table-cell/>
          <table:table-cell table:style-name="ce29"/>
          <table:table-cell table:style-name="ce28" table:number-columns-repeated="3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烏溪</text:p>
          </table:table-cell>
          <table:table-cell table:style-name="ce73" office:value-type="float" office:value="119.1" calcext:value-type="float">
            <text:p><text:s/>119.1 </text:p>
          </table:table-cell>
          <table:table-cell table:style-name="ce90" office:value-type="float" office:value="63611" calcext:value-type="float">
            <text:p><text:s/>63,611 </text:p>
          </table:table-cell>
          <table:table-cell table:style-name="ce90" office:value-type="float" office:value="18865" calcext:value-type="float">
            <text:p><text:s/>18,86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7" office:value-type="float" office:value="136" calcext:value-type="float">
            <text:p><text:s/>136 </text:p>
          </table:table-cell>
          <table:table-cell table:style-name="ce110" table:number-columns-repeated="1018"/>
        </table:table-row>
        <table:table-row table:style-name="ro10">
          <table:table-cell table:style-name="ce64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121" office:value-type="float" office:value="80962" calcext:value-type="float">
            <text:p><text:s/>80,962 </text:p>
          </table:table-cell>
          <table:table-cell table:style-name="ce91" office:value-type="float" office:value="58237" calcext:value-type="float">
            <text:p><text:s/>58,237 </text:p>
          </table:table-cell>
          <table:table-cell table:style-name="ce91" office:value-type="float" office:value="32" calcext:value-type="float">
            <text:p><text:s/>32 </text:p>
          </table:table-cell>
          <table:table-cell table:style-name="ce125" office:value-type="float" office:value="142" calcext:value-type="float">
            <text:p><text:s/>142 </text:p>
          </table:table-cell>
          <table:table-cell table:style-name="ce110"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2" table:range-usable-as="print-range"/>
        </table:named-expressions>
      </table:table>
      <table:table table:name="雲林" table:style-name="ta13" table:print-ranges="雲林.A1:雲林.F36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1</text:span><text:span text:style-name="T5">之</text:span><text:span text:style-name="T4">4</text:span><text:span text:style-name="T5">、雲林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71454" calcext:value-type="float">
            <text:p><text:s/>171,454 </text:p>
          </table:table-cell>
          <table:table-cell table:style-name="ce97" office:value-type="float" office:value="53265" calcext:value-type="float">
            <text:p><text:s/>53,2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91022" calcext:value-type="float">
            <text:p><text:s/>191,022 </text:p>
          </table:table-cell>
          <table:table-cell table:style-name="ce98" office:value-type="float" office:value="53907" calcext:value-type="float">
            <text:p><text:s/>53,90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99854" calcext:value-type="float">
            <text:p><text:s/>199,854 </text:p>
          </table:table-cell>
          <table:table-cell table:style-name="ce98" office:value-type="float" office:value="54386" calcext:value-type="float">
            <text:p><text:s/>54,38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1668" calcext:value-type="float">
            <text:p><text:s/>211,668 </text:p>
          </table:table-cell>
          <table:table-cell table:style-name="ce98" office:value-type="float" office:value="56478" calcext:value-type="float">
            <text:p><text:s/>56,47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23501" calcext:value-type="float">
            <text:p><text:s/>223,501 </text:p>
          </table:table-cell>
          <table:table-cell table:style-name="ce98" office:value-type="float" office:value="58293" calcext:value-type="float">
            <text:p><text:s/>58,29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81498" calcext:value-type="float">
            <text:p><text:s/>281,498 </text:p>
          </table:table-cell>
          <table:table-cell table:style-name="ce34" office:value-type="float" office:value="57088" calcext:value-type="float">
            <text:p><text:s/>57,088 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34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78307" calcext:value-type="float">
            <text:p><text:s/>278,307 </text:p>
          </table:table-cell>
          <table:table-cell table:style-name="ce34" office:value-type="float" office:value="59605" calcext:value-type="float">
            <text:p><text:s/>59,605 </text:p>
          </table:table-cell>
          <table:table-cell table:style-name="ce34" office:value-type="float" office:value="170" calcext:value-type="float">
            <text:p><text:s/>170 </text:p>
          </table:table-cell>
          <table:table-cell table:style-name="ce34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73426" calcext:value-type="float">
            <text:p><text:s/>273,426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34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78819" calcext:value-type="float">
            <text:p><text:s/>278,819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65" calcext:value-type="float">
            <text:p><text:s/>165 </text:p>
          </table:table-cell>
          <table:table-cell table:style-name="ce34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5168" calcext:value-type="float">
            <text:p><text:s/>245,168 </text:p>
          </table:table-cell>
          <table:table-cell table:style-name="ce99" office:value-type="float" office:value="58433" calcext:value-type="float">
            <text:p><text:s/>58,433 </text:p>
          </table:table-cell>
          <table:table-cell table:style-name="ce99" office:value-type="float" office:value="206" calcext:value-type="float">
            <text:p><text:s/>206 </text:p>
          </table:table-cell>
          <table:table-cell table:style-name="ce99" office:value-type="float" office:value="573" calcext:value-type="float">
            <text:p><text:s/>573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0320" calcext:value-type="float">
            <text:p><text:s/>250,320 </text:p>
          </table:table-cell>
          <table:table-cell table:style-name="ce99" office:value-type="float" office:value="59213" calcext:value-type="float">
            <text:p><text:s/>59,213 </text:p>
          </table:table-cell>
          <table:table-cell table:style-name="ce99" office:value-type="float" office:value="211" calcext:value-type="float">
            <text:p><text:s/>211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7201" calcext:value-type="float">
            <text:p><text:s/>257,201 </text:p>
          </table:table-cell>
          <table:table-cell table:style-name="ce83" office:value-type="float" office:value="59670" calcext:value-type="float">
            <text:p><text:s/>59,670 </text:p>
          </table:table-cell>
          <table:table-cell table:style-name="ce83" office:value-type="float" office:value="226" calcext:value-type="float">
            <text:p><text:s/>226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8819" calcext:value-type="float">
            <text:p><text:s/>258,819 </text:p>
          </table:table-cell>
          <table:table-cell table:style-name="ce83" office:value-type="float" office:value="60582" calcext:value-type="float">
            <text:p><text:s/>60,582 </text:p>
          </table:table-cell>
          <table:table-cell table:style-name="ce83" office:value-type="float" office:value="232" calcext:value-type="float">
            <text:p><text:s/>232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61376" calcext:value-type="float">
            <text:p><text:s/>261,376 </text:p>
          </table:table-cell>
          <table:table-cell table:style-name="ce83" office:value-type="float" office:value="60687" calcext:value-type="float">
            <text:p><text:s/>60,687 </text:p>
          </table:table-cell>
          <table:table-cell table:style-name="ce83" office:value-type="float" office:value="236" calcext:value-type="float">
            <text:p><text:s/>236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62182" calcext:value-type="float">
            <text:p><text:s/>262,182 </text:p>
          </table:table-cell>
          <table:table-cell table:style-name="ce83" office:value-type="float" office:value="60687" calcext:value-type="float">
            <text:p><text:s/>60,687 </text:p>
          </table:table-cell>
          <table:table-cell table:style-name="ce83" office:value-type="float" office:value="236" calcext:value-type="float">
            <text:p><text:s/>236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64160" calcext:value-type="float">
            <text:p><text:s/>264,160 </text:p>
          </table:table-cell>
          <table:table-cell table:style-name="ce83" office:value-type="float" office:value="60987" calcext:value-type="float">
            <text:p><text:s/>60,987 </text:p>
          </table:table-cell>
          <table:table-cell table:style-name="ce83" office:value-type="float" office:value="239" calcext:value-type="float">
            <text:p><text:s/>239 </text:p>
          </table:table-cell>
          <table:table-cell table:style-name="ce99" office:value-type="float" office:value="577" calcext:value-type="float">
            <text:p><text:s/>577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69220" calcext:value-type="float">
            <text:p><text:s/>269,220 </text:p>
          </table:table-cell>
          <table:table-cell table:style-name="ce83" office:value-type="float" office:value="60987" calcext:value-type="float">
            <text:p><text:s/>60,987 </text:p>
          </table:table-cell>
          <table:table-cell table:style-name="ce83" office:value-type="float" office:value="251" calcext:value-type="float">
            <text:p><text:s/>251 </text:p>
          </table:table-cell>
          <table:table-cell table:style-name="ce99" office:value-type="float" office:value="577" calcext:value-type="float">
            <text:p><text:s/>577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76241" calcext:value-type="float">
            <text:p><text:s/>276,241 </text:p>
          </table:table-cell>
          <table:table-cell table:style-name="ce84" office:value-type="float" office:value="61939" calcext:value-type="float">
            <text:p><text:s/>61,939 </text:p>
          </table:table-cell>
          <table:table-cell table:style-name="ce84" office:value-type="float" office:value="258" calcext:value-type="float">
            <text:p><text:s/>258 </text:p>
          </table:table-cell>
          <table:table-cell table:style-name="ce103" office:value-type="float" office:value="584" calcext:value-type="float">
            <text:p><text:s/>58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78643" calcext:value-type="float">
            <text:p><text:s/>278,643 </text:p>
          </table:table-cell>
          <table:table-cell table:style-name="ce84" office:value-type="float" office:value="63487" calcext:value-type="float">
            <text:p><text:s/>63,487 </text:p>
          </table:table-cell>
          <table:table-cell table:style-name="ce84" office:value-type="float" office:value="267" calcext:value-type="float">
            <text:p><text:s/>267 </text:p>
          </table:table-cell>
          <table:table-cell table:style-name="ce103" office:value-type="float" office:value="587" calcext:value-type="float">
            <text:p><text:s/>587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2433" calcext:value-type="float">
            <text:p><text:s/>282,433 </text:p>
          </table:table-cell>
          <table:table-cell table:style-name="ce84" office:value-type="float" office:value="66004" calcext:value-type="float">
            <text:p><text:s/>66,004 </text:p>
          </table:table-cell>
          <table:table-cell table:style-name="ce84" office:value-type="float" office:value="276" calcext:value-type="float">
            <text:p><text:s/>276 </text:p>
          </table:table-cell>
          <table:table-cell table:style-name="ce103" office:value-type="float" office:value="589" calcext:value-type="float">
            <text:p><text:s/>58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5799" calcext:value-type="float">
            <text:p><text:s/>285,799 </text:p>
          </table:table-cell>
          <table:table-cell table:style-name="ce84" office:value-type="float" office:value="66004" calcext:value-type="float">
            <text:p><text:s/>66,004 </text:p>
          </table:table-cell>
          <table:table-cell table:style-name="ce84" office:value-type="float" office:value="282" calcext:value-type="float">
            <text:p><text:s/>282 </text:p>
          </table:table-cell>
          <table:table-cell table:style-name="ce103" office:value-type="float" office:value="589" calcext:value-type="float">
            <text:p><text:s/>58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7921" calcext:value-type="float">
            <text:p><text:s/>287,921 </text:p>
          </table:table-cell>
          <table:table-cell table:style-name="ce84" office:value-type="float" office:value="66949" calcext:value-type="float">
            <text:p><text:s/>66,949 </text:p>
          </table:table-cell>
          <table:table-cell table:style-name="ce84" office:value-type="float" office:value="289" calcext:value-type="float">
            <text:p><text:s/>289 </text:p>
          </table:table-cell>
          <table:table-cell table:style-name="ce103" office:value-type="float" office:value="589" calcext:value-type="float">
            <text:p><text:s/>58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+[.C33]" office:value-type="float" office:value="289308" calcext:value-type="float">
            <text:p><text:s/>289,308 </text:p>
          </table:table-cell>
          <table:table-cell table:style-name="ce84" table:formula="of:=[.D28]+[.D33]" office:value-type="float" office:value="67178" calcext:value-type="float">
            <text:p><text:s/>67,178 </text:p>
          </table:table-cell>
          <table:table-cell table:style-name="ce84" table:formula="of:=[.E28]+[.E33]" office:value-type="float" office:value="292" calcext:value-type="float">
            <text:p><text:s/>292 </text:p>
          </table:table-cell>
          <table:table-cell table:style-name="ce103" table:formula="of:=[.F28]+[.F33]" office:value-type="float" office:value="589" calcext:value-type="float">
            <text:p><text:s/>589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1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0:.C31])" office:value-type="float" office:value="223133" calcext:value-type="float">
            <text:p><text:s/>223,133 </text:p>
          </table:table-cell>
          <table:table-cell table:style-name="ce85" table:formula="of:=SUM([.D30:.D31])" office:value-type="float" office:value="60015" calcext:value-type="float">
            <text:p><text:s/>60,015 </text:p>
          </table:table-cell>
          <table:table-cell table:style-name="ce85" table:formula="of:=SUM([.E30:.E31])" office:value-type="float" office:value="222" calcext:value-type="float">
            <text:p><text:s/>222 </text:p>
          </table:table-cell>
          <table:table-cell table:style-name="ce103" table:formula="of:=SUM([.F30:.F31])" office:value-type="float" office:value="586" calcext:value-type="float">
            <text:p><text:s/>586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60"/>
          <table:table-cell table:style-name="ce129"/>
          <table:table-cell table:style-name="ce145" table:number-columns-repeated="3"/>
          <table:table-cell table:style-name="ce148"/>
          <table:table-cell table:style-name="ce110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濁水溪</text:p>
          </table:table-cell>
          <table:table-cell table:style-name="ce73" office:value-type="float" office:value="186.6" calcext:value-type="float">
            <text:p><text:s/>186.6 </text:p>
          </table:table-cell>
          <table:table-cell table:style-name="ce90" office:value-type="float" office:value="55166" calcext:value-type="float">
            <text:p><text:s/>55,166 </text:p>
          </table:table-cell>
          <table:table-cell table:style-name="ce90" office:value-type="float" office:value="2890" calcext:value-type="float">
            <text:p><text:s/>2,890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107" office:value-type="float" office:value="91" calcext:value-type="float">
            <text:p><text:s/>9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北港溪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90" office:value-type="float" office:value="167967" calcext:value-type="float">
            <text:p><text:s/>167,967 </text:p>
          </table:table-cell>
          <table:table-cell table:style-name="ce90" office:value-type="float" office:value="57125" calcext:value-type="float">
            <text:p><text:s/>57,125 </text:p>
          </table:table-cell>
          <table:table-cell table:style-name="ce90" office:value-type="float" office:value="203" calcext:value-type="float">
            <text:p><text:s/>203 </text:p>
          </table:table-cell>
          <table:table-cell table:style-name="ce107" office:value-type="float" office:value="495" calcext:value-type="float">
            <text:p><text:s/>495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60"/>
          <table:table-cell table:style-name="ce129"/>
          <table:table-cell table:style-name="ce87" table:number-columns-repeated="3"/>
          <table:table-cell table:style-name="ce104"/>
          <table:table-cell table:style-name="ce110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5" table:formula="of:=SUM([.C35])" office:value-type="float" office:value="66175" calcext:value-type="float">
            <text:p><text:s/>66,175 </text:p>
          </table:table-cell>
          <table:table-cell table:style-name="ce85" table:formula="of:=SUM([.D35])" office:value-type="float" office:value="7163" calcext:value-type="float">
            <text:p><text:s/>7,163 </text:p>
          </table:table-cell>
          <table:table-cell table:style-name="ce85" table:formula="of:=SUM([.E35])" office:value-type="float" office:value="70" calcext:value-type="float">
            <text:p><text:s/>70 </text:p>
          </table:table-cell>
          <table:table-cell table:style-name="ce103" table:formula="of:=SUM([.F35])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60"/>
          <table:table-cell table:style-name="ce129"/>
          <table:table-cell table:style-name="ce87" table:number-columns-repeated="3"/>
          <table:table-cell table:style-name="ce104"/>
          <table:table-cell table:style-name="ce110"/>
          <table:table-cell table:style-name="ce11" table:number-columns-repeated="1017"/>
        </table:table-row>
        <table:table-row table:style-name="ro2">
          <table:table-cell table:style-name="ce64" office:value-type="string" calcext:value-type="string">
            <text:p>新虎尾溪</text:p>
          </table:table-cell>
          <table:table-cell table:style-name="ce74" office:value-type="float" office:value="50" calcext:value-type="float">
            <text:p><text:s/>50.0 </text:p>
          </table:table-cell>
          <table:table-cell table:style-name="ce168" office:value-type="float" office:value="66175" calcext:value-type="float">
            <text:p><text:s/>66,175 </text:p>
          </table:table-cell>
          <table:table-cell table:style-name="ce168" office:value-type="float" office:value="7163" calcext:value-type="float">
            <text:p><text:s/>7,163 </text:p>
          </table:table-cell>
          <table:table-cell table:style-name="ce168" office:value-type="float" office:value="70" calcext:value-type="float">
            <text:p><text:s/>70 </text:p>
          </table:table-cell>
          <table:table-cell table:style-name="ce169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6" table:range-usable-as="print-range"/>
        </table:named-expressions>
      </table:table>
      <table:table table:name="嘉義" table:style-name="ta14" table:print-ranges="嘉義.A1:嘉義.F34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8">
          <table:table-cell table:style-name="ce56" office:value-type="string" calcext:value-type="string" table:number-columns-spanned="6" table:number-rows-spanned="1">
            <text:p><text:span text:style-name="T3">表</text:span><text:span text:style-name="T4">22</text:span><text:span text:style-name="T5">之</text:span><text:span text:style-name="T4">4</text:span><text:span text:style-name="T5">、嘉義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60613" calcext:value-type="float">
            <text:p><text:s/>160,613 </text:p>
          </table:table-cell>
          <table:table-cell table:style-name="ce97" office:value-type="float" office:value="51108" calcext:value-type="float">
            <text:p><text:s/>51,1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70286" calcext:value-type="float">
            <text:p><text:s/>170,286 </text:p>
          </table:table-cell>
          <table:table-cell table:style-name="ce98" office:value-type="float" office:value="56404" calcext:value-type="float">
            <text:p><text:s/>56,40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81896" calcext:value-type="float">
            <text:p><text:s/>181,896 </text:p>
          </table:table-cell>
          <table:table-cell table:style-name="ce98" office:value-type="float" office:value="59469" calcext:value-type="float">
            <text:p><text:s/>59,46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90880" calcext:value-type="float">
            <text:p><text:s/>190,880 </text:p>
          </table:table-cell>
          <table:table-cell table:style-name="ce98" office:value-type="float" office:value="62460" calcext:value-type="float">
            <text:p><text:s/>62,4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94487" calcext:value-type="float">
            <text:p><text:s/>194,487 </text:p>
          </table:table-cell>
          <table:table-cell table:style-name="ce98" office:value-type="float" office:value="65656" calcext:value-type="float">
            <text:p><text:s/>65,65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9175" calcext:value-type="float">
            <text:p><text:s/>149,175 </text:p>
          </table:table-cell>
          <table:table-cell table:style-name="ce34" office:value-type="float" office:value="27772" calcext:value-type="float">
            <text:p><text:s/>27,772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1074" calcext:value-type="float">
            <text:p><text:s/>141,074 </text:p>
          </table:table-cell>
          <table:table-cell table:style-name="ce34" office:value-type="float" office:value="30334" calcext:value-type="float">
            <text:p><text:s/>30,334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4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66643" calcext:value-type="float">
            <text:p><text:s/>166,643 </text:p>
          </table:table-cell>
          <table:table-cell table:style-name="ce34" office:value-type="float" office:value="37045" calcext:value-type="float">
            <text:p><text:s/>37,045 </text:p>
          </table:table-cell>
          <table:table-cell table:style-name="ce34" office:value-type="float" office:value="181" calcext:value-type="float">
            <text:p><text:s/>181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76932" calcext:value-type="float">
            <text:p><text:s/>176,932 </text:p>
          </table:table-cell>
          <table:table-cell table:style-name="ce34" office:value-type="float" office:value="37435" calcext:value-type="float">
            <text:p><text:s/>37,435 </text:p>
          </table:table-cell>
          <table:table-cell table:style-name="ce34" office:value-type="float" office:value="189" calcext:value-type="float">
            <text:p><text:s/>189 </text:p>
          </table:table-cell>
          <table:table-cell table:style-name="ce34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87099" calcext:value-type="float">
            <text:p><text:s/>187,099 </text:p>
          </table:table-cell>
          <table:table-cell table:style-name="ce34" office:value-type="float" office:value="38545" calcext:value-type="float">
            <text:p><text:s/>38,545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87872" calcext:value-type="float">
            <text:p><text:s/>187,872 </text:p>
          </table:table-cell>
          <table:table-cell table:style-name="ce34" office:value-type="float" office:value="38655" calcext:value-type="float">
            <text:p><text:s/>38,655 </text:p>
          </table:table-cell>
          <table:table-cell table:style-name="ce34" office:value-type="float" office:value="201" calcext:value-type="float">
            <text:p><text:s/>201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4760" calcext:value-type="float">
            <text:p><text:s/>194,760 </text:p>
          </table:table-cell>
          <table:table-cell table:style-name="ce82" office:value-type="float" office:value="38975" calcext:value-type="float">
            <text:p><text:s/>38,975 </text:p>
          </table:table-cell>
          <table:table-cell table:style-name="ce82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5696" calcext:value-type="float">
            <text:p><text:s/>195,696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2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6595" calcext:value-type="float">
            <text:p><text:s/>196,595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2" office:value-type="float" office:value="215" calcext:value-type="float">
            <text:p><text:s/>215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7345" calcext:value-type="float">
            <text:p><text:s/>197,345 </text:p>
          </table:table-cell>
          <table:table-cell table:style-name="ce34" office:value-type="float" office:value="39525" calcext:value-type="float">
            <text:p><text:s/>39,525 </text:p>
          </table:table-cell>
          <table:table-cell table:style-name="ce82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7345" calcext:value-type="float">
            <text:p><text:s/>197,345 </text:p>
          </table:table-cell>
          <table:table-cell table:style-name="ce82" office:value-type="float" office:value="39772" calcext:value-type="float">
            <text:p><text:s/>39,772 </text:p>
          </table:table-cell>
          <table:table-cell table:style-name="ce82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8745" calcext:value-type="float">
            <text:p><text:s/>198,745 </text:p>
          </table:table-cell>
          <table:table-cell table:style-name="ce82" office:value-type="float" office:value="39772" calcext:value-type="float">
            <text:p><text:s/>39,772 </text:p>
          </table:table-cell>
          <table:table-cell table:style-name="ce82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0061" calcext:value-type="float">
            <text:p><text:s/>200,061 </text:p>
          </table:table-cell>
          <table:table-cell table:style-name="ce175" office:value-type="float" office:value="40284" calcext:value-type="float">
            <text:p><text:s/>40,284 </text:p>
          </table:table-cell>
          <table:table-cell table:style-name="ce175" office:value-type="float" office:value="218" calcext:value-type="float">
            <text:p><text:s/>21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0825" calcext:value-type="float">
            <text:p><text:s/>200,825 </text:p>
          </table:table-cell>
          <table:table-cell table:style-name="ce175" office:value-type="float" office:value="40284" calcext:value-type="float">
            <text:p><text:s/>40,284 </text:p>
          </table:table-cell>
          <table:table-cell table:style-name="ce175" office:value-type="float" office:value="219" calcext:value-type="float">
            <text:p><text:s/>219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4616" calcext:value-type="float">
            <text:p><text:s/>204,616 </text:p>
          </table:table-cell>
          <table:table-cell table:style-name="ce175" office:value-type="float" office:value="40284" calcext:value-type="float">
            <text:p><text:s/>40,284 </text:p>
          </table:table-cell>
          <table:table-cell table:style-name="ce175" office:value-type="float" office:value="224" calcext:value-type="float">
            <text:p><text:s/>224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5561" calcext:value-type="float">
            <text:p><text:s/>205,561 </text:p>
          </table:table-cell>
          <table:table-cell table:style-name="ce175" office:value-type="float" office:value="40284" calcext:value-type="float">
            <text:p><text:s/>40,284 </text:p>
          </table:table-cell>
          <table:table-cell table:style-name="ce175" office:value-type="float" office:value="228" calcext:value-type="float">
            <text:p><text:s/>22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5561" calcext:value-type="float">
            <text:p><text:s/>205,561 </text:p>
          </table:table-cell>
          <table:table-cell table:style-name="ce175" office:value-type="float" office:value="40869" calcext:value-type="float">
            <text:p><text:s/>40,869 </text:p>
          </table:table-cell>
          <table:table-cell table:style-name="ce175" office:value-type="float" office:value="228" calcext:value-type="float">
            <text:p><text:s/>228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table:formula="of:=[.C28]" office:value-type="float" office:value="206217" calcext:value-type="float">
            <text:p><text:s/>206,217 </text:p>
          </table:table-cell>
          <table:table-cell table:style-name="ce175" table:formula="of:=[.D28]" office:value-type="float" office:value="40869" calcext:value-type="float">
            <text:p><text:s/>40,869 </text:p>
          </table:table-cell>
          <table:table-cell table:style-name="ce175" table:formula="of:=[.E28]" office:value-type="float" office:value="229" calcext:value-type="float">
            <text:p><text:s/>229 </text:p>
          </table:table-cell>
          <table:table-cell table:style-name="ce35" table:formula="of:=[.F28]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5">
          <table:table-cell table:style-name="ce8"/>
          <table:table-cell table:style-name="ce128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0:.C33])" office:value-type="float" office:value="206217" calcext:value-type="float">
            <text:p><text:s/>206,217 </text:p>
          </table:table-cell>
          <table:table-cell table:style-name="ce19" table:formula="of:=SUM([.D30:.D33])" office:value-type="float" office:value="40869" calcext:value-type="float">
            <text:p><text:s/>40,869 </text:p>
          </table:table-cell>
          <table:table-cell table:style-name="ce19" table:formula="of:=SUM([.E30:.E33])" office:value-type="float" office:value="229" calcext:value-type="float">
            <text:p><text:s/>229 </text:p>
          </table:table-cell>
          <table:table-cell table:style-name="ce35" table:formula="of:=SUM([.F30:.F33])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32">
          <table:table-cell table:style-name="ce111"/>
          <table:table-cell table:style-name="ce29"/>
          <table:table-cell table:style-name="ce28"/>
          <table:table-cell table:style-name="ce29"/>
          <table:table-cell table:style-name="ce28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濁水溪</text:p>
          </table:table-cell>
          <table:table-cell table:style-name="ce73" office:value-type="float" office:value="186.6" calcext:value-type="float">
            <text:p><text:s/>186.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550" calcext:value-type="float">
            <text:p><text:s/>55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北港溪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90" office:value-type="float" office:value="69632" calcext:value-type="float">
            <text:p><text:s/>69,632 </text:p>
          </table:table-cell>
          <table:table-cell table:style-name="ce90" office:value-type="float" office:value="10616" calcext:value-type="float">
            <text:p><text:s/>10,616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107" office:value-type="float" office:value="92" calcext:value-type="float">
            <text:p><text:s/>9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朴子溪</text:p>
          </table:table-cell>
          <table:table-cell table:style-name="ce73" office:value-type="float" office:value="75.9" calcext:value-type="float">
            <text:p><text:s/>75.9 </text:p>
          </table:table-cell>
          <table:table-cell table:style-name="ce90" office:value-type="float" office:value="58174" calcext:value-type="float">
            <text:p><text:s/>58,174 </text:p>
          </table:table-cell>
          <table:table-cell table:style-name="ce90" office:value-type="float" office:value="10815" calcext:value-type="float">
            <text:p><text:s/>10,815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107" office:value-type="float" office:value="251" calcext:value-type="float">
            <text:p><text:s/>25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八掌溪</text:p>
          </table:table-cell>
          <table:table-cell table:style-name="ce74" office:value-type="float" office:value="80.9" calcext:value-type="float">
            <text:p><text:s/>80.9 </text:p>
          </table:table-cell>
          <table:table-cell table:style-name="ce121" office:value-type="float" office:value="78411" calcext:value-type="float">
            <text:p><text:s/>78,411 </text:p>
          </table:table-cell>
          <table:table-cell table:style-name="ce91" office:value-type="float" office:value="18888" calcext:value-type="float">
            <text:p><text:s/>18,888 </text:p>
          </table:table-cell>
          <table:table-cell table:style-name="ce91" office:value-type="float" office:value="78" calcext:value-type="float">
            <text:p><text:s/>78 </text:p>
          </table:table-cell>
          <table:table-cell table:style-name="ce125" office:value-type="float" office:value="292" calcext:value-type="float">
            <text:p><text:s/>29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4" table:range-usable-as="print-range"/>
        </table:named-expressions>
      </table:table>
      <table:table table:name="屏東" table:style-name="ta15" table:print-ranges="屏東.A1:屏東.F56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6</text:span><text:span text:style-name="T5">、屏東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35074" calcext:value-type="float">
            <text:p><text:s/>135,074 </text:p>
          </table:table-cell>
          <table:table-cell table:style-name="ce97" office:value-type="float" office:value="43993" calcext:value-type="float">
            <text:p><text:s/>43,99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35843" calcext:value-type="float">
            <text:p><text:s/>135,843 </text:p>
          </table:table-cell>
          <table:table-cell table:style-name="ce98" office:value-type="float" office:value="46109" calcext:value-type="float">
            <text:p><text:s/>46,10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37043" calcext:value-type="float">
            <text:p><text:s/>137,043 </text:p>
          </table:table-cell>
          <table:table-cell table:style-name="ce98" office:value-type="float" office:value="47532" calcext:value-type="float">
            <text:p><text:s/>47,53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37183" calcext:value-type="float">
            <text:p><text:s/>137,183 </text:p>
          </table:table-cell>
          <table:table-cell table:style-name="ce98" office:value-type="float" office:value="49212" calcext:value-type="float">
            <text:p><text:s/>49,21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37511" calcext:value-type="float">
            <text:p><text:s/>137,511 </text:p>
          </table:table-cell>
          <table:table-cell table:style-name="ce98" office:value-type="float" office:value="50420" calcext:value-type="float">
            <text:p><text:s/>50,4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7258" calcext:value-type="float">
            <text:p><text:s/>117,258 </text:p>
          </table:table-cell>
          <table:table-cell table:style-name="ce34" office:value-type="float" office:value="44360" calcext:value-type="float">
            <text:p><text:s/>44,36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3284" calcext:value-type="float">
            <text:p><text:s/>103,284 </text:p>
          </table:table-cell>
          <table:table-cell table:style-name="ce34" office:value-type="float" office:value="37650" calcext:value-type="float">
            <text:p><text:s/>37,65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6615" calcext:value-type="float">
            <text:p><text:s/>146,615 </text:p>
          </table:table-cell>
          <table:table-cell table:style-name="ce34" office:value-type="float" office:value="55430" calcext:value-type="float">
            <text:p><text:s/>55,43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8716" calcext:value-type="float">
            <text:p><text:s/>148,716 </text:p>
          </table:table-cell>
          <table:table-cell table:style-name="ce34" office:value-type="float" office:value="60103" calcext:value-type="float">
            <text:p><text:s/>60,10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4820" calcext:value-type="float">
            <text:p><text:s/>154,820 </text:p>
          </table:table-cell>
          <table:table-cell table:style-name="ce99" office:value-type="float" office:value="64574" calcext:value-type="float">
            <text:p><text:s/>64,574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6350" calcext:value-type="float">
            <text:p><text:s/>156,350 </text:p>
          </table:table-cell>
          <table:table-cell table:style-name="ce99" office:value-type="float" office:value="66060" calcext:value-type="float">
            <text:p><text:s/>66,060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6350" calcext:value-type="float">
            <text:p><text:s/>156,350 </text:p>
          </table:table-cell>
          <table:table-cell table:style-name="ce83" office:value-type="float" office:value="67720" calcext:value-type="float">
            <text:p><text:s/>67,720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8502" calcext:value-type="float">
            <text:p><text:s/>158,502 </text:p>
          </table:table-cell>
          <table:table-cell table:style-name="ce99" office:value-type="float" office:value="69548" calcext:value-type="float">
            <text:p><text:s/>69,548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9868" calcext:value-type="float">
            <text:p><text:s/>159,868 </text:p>
          </table:table-cell>
          <table:table-cell table:style-name="ce99" office:value-type="float" office:value="73577" calcext:value-type="float">
            <text:p><text:s/>73,577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69315" calcext:value-type="float">
            <text:p><text:s/>169,315 </text:p>
          </table:table-cell>
          <table:table-cell table:style-name="ce99" office:value-type="float" office:value="75286" calcext:value-type="float">
            <text:p><text:s/>75,286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70276" calcext:value-type="float">
            <text:p><text:s/>170,276 </text:p>
          </table:table-cell>
          <table:table-cell table:style-name="ce83" office:value-type="float" office:value="80340" calcext:value-type="float">
            <text:p><text:s/>80,340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72341" calcext:value-type="float">
            <text:p><text:s/>172,341 </text:p>
          </table:table-cell>
          <table:table-cell table:style-name="ce83" office:value-type="float" office:value="83382" calcext:value-type="float">
            <text:p><text:s/>83,382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72584" calcext:value-type="float">
            <text:p><text:s/>172,584 </text:p>
          </table:table-cell>
          <table:table-cell table:style-name="ce84" office:value-type="float" office:value="83637" calcext:value-type="float">
            <text:p><text:s/>83,63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183" calcext:value-type="float">
            <text:p><text:s/>1,18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3572" calcext:value-type="float">
            <text:p><text:s/>123,572 </text:p>
          </table:table-cell>
          <table:table-cell table:style-name="ce84" office:value-type="float" office:value="89944" calcext:value-type="float">
            <text:p><text:s/>89,94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6476" calcext:value-type="float">
            <text:p><text:s/>126,476 </text:p>
          </table:table-cell>
          <table:table-cell table:style-name="ce84" office:value-type="float" office:value="101355" calcext:value-type="float">
            <text:p><text:s/>101,35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6776" calcext:value-type="float">
            <text:p><text:s/>126,776 </text:p>
          </table:table-cell>
          <table:table-cell table:style-name="ce84" office:value-type="float" office:value="103905" calcext:value-type="float">
            <text:p><text:s/>103,90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6776" calcext:value-type="float">
            <text:p><text:s/>126,776 </text:p>
          </table:table-cell>
          <table:table-cell table:style-name="ce84" office:value-type="float" office:value="103905" calcext:value-type="float">
            <text:p><text:s/>103,90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+[.C37]" office:value-type="float" office:value="126776" calcext:value-type="float">
            <text:p><text:s/>126,776 </text:p>
          </table:table-cell>
          <table:table-cell table:style-name="ce84" table:formula="of:=[.D28]+[.D37]" office:value-type="float" office:value="105005" calcext:value-type="float">
            <text:p><text:s/>105,005 </text:p>
          </table:table-cell>
          <table:table-cell table:style-name="ce84" table:formula="of:=[.E28]+[.E37]" office:value-type="float" office:value="4" calcext:value-type="float">
            <text:p><text:s/>4 </text:p>
          </table:table-cell>
          <table:table-cell table:style-name="ce103" table:formula="of:=[.F28]+[.F37]" office:value-type="float" office:value="754" calcext:value-type="float">
            <text:p><text:s/>754 </text:p>
          </table:table-cell>
          <table:table-cell table:style-name="ce110"/>
          <table:table-cell table:style-name="ce11" table:number-columns-repeated="1017"/>
        </table:table-row>
        <table:table-row table:style-name="ro28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0:.C32])" office:value-type="float" office:value="111885" calcext:value-type="float">
            <text:p><text:s/>111,885 </text:p>
          </table:table-cell>
          <table:table-cell table:style-name="ce85" table:formula="of:=SUM([.D30:.D32])" office:value-type="float" office:value="96768" calcext:value-type="float">
            <text:p><text:s/>96,768 </text:p>
          </table:table-cell>
          <table:table-cell table:style-name="ce85" table:formula="of:=SUM([.E30:.E32])" office:value-type="float" office:value="3" calcext:value-type="float">
            <text:p><text:s/>3 </text:p>
          </table:table-cell>
          <table:table-cell table:style-name="ce103" table:formula="of:=SUM([.F30:.F32])" office:value-type="float" office:value="734" calcext:value-type="float">
            <text:p><text:s/>734 </text:p>
          </table:table-cell>
          <table:table-cell table:style-name="ce110"/>
          <table:table-cell table:style-name="ce11" table:number-columns-repeated="1017"/>
        </table:table-row>
        <table:table-row table:style-name="ro28">
          <table:table-cell table:style-name="ce60"/>
          <table:table-cell table:style-name="ce129"/>
          <table:table-cell table:style-name="ce145" table:number-columns-repeated="3"/>
          <table:table-cell table:style-name="ce148"/>
          <table:table-cell table:style-name="ce110"/>
          <table:table-cell table:style-name="ce11" table:number-columns-repeated="1017"/>
        </table:table-row>
        <table:table-row table:style-name="ro10">
          <table:table-cell table:style-name="ce152" office:value-type="string" calcext:value-type="string">
            <text:p>高屏溪</text:p>
          </table:table-cell>
          <table:table-cell table:style-name="ce73" office:value-type="float" office:value="171" calcext:value-type="float">
            <text:p><text:s/>171.0 </text:p>
          </table:table-cell>
          <table:table-cell table:style-name="ce90" office:value-type="float" office:value="80735" calcext:value-type="float">
            <text:p><text:s/>80,735 </text:p>
          </table:table-cell>
          <table:table-cell table:style-name="ce90" office:value-type="float" office:value="30294" calcext:value-type="float">
            <text:p><text:s/>30,294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107" office:value-type="float" office:value="678" calcext:value-type="float">
            <text:p><text:s/>678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152" office:value-type="string" calcext:value-type="string">
            <text:p>東港溪</text:p>
          </table:table-cell>
          <table:table-cell table:style-name="ce73" office:value-type="float" office:value="44" calcext:value-type="float">
            <text:p><text:s/>44.0 </text:p>
          </table:table-cell>
          <table:table-cell table:style-name="ce90" office:value-type="float" office:value="23562" calcext:value-type="float">
            <text:p><text:s/>23,562 </text:p>
          </table:table-cell>
          <table:table-cell table:style-name="ce90" office:value-type="float" office:value="56106" calcext:value-type="float">
            <text:p><text:s/>56,10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7" office:value-type="float" office:value="52" calcext:value-type="float">
            <text:p><text:s/>5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四重溪</text:p>
          </table:table-cell>
          <table:table-cell table:style-name="ce74" office:value-type="float" office:value="31.9" calcext:value-type="float">
            <text:p><text:s/>31.9 </text:p>
          </table:table-cell>
          <table:table-cell table:style-name="ce91" table:formula="of:=5523+2065" office:value-type="float" office:value="7588" calcext:value-type="float">
            <text:p><text:s/>7,588 </text:p>
          </table:table-cell>
          <table:table-cell table:style-name="ce91" office:value-type="float" office:value="10368" calcext:value-type="float">
            <text:p><text:s/>10,36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25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39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6</text:span><text:span text:style-name="T5">、屏東縣現有河川防洪設施</text:span><text:span text:style-name="T4">(</text:span><text:span text:style-name="T5">續</text:span><text:span text:style-name="T4">)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0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10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5" table:formula="of:=SUM([.C39:.C56])" office:value-type="float" office:value="14891" calcext:value-type="float">
            <text:p><text:s/>14,891 </text:p>
          </table:table-cell>
          <table:table-cell table:style-name="ce85" table:formula="of:=SUM([.D39:.D56])" office:value-type="float" office:value="8237" calcext:value-type="float">
            <text:p><text:s/>8,237 </text:p>
          </table:table-cell>
          <table:table-cell table:style-name="ce85" table:formula="of:=SUM([.E39:.E56])" office:value-type="float" office:value="1" calcext:value-type="float">
            <text:p><text:s/>1 </text:p>
          </table:table-cell>
          <table:table-cell table:style-name="ce103" table:formula="of:=SUM([.F39:.F56])" office:value-type="float" office:value="20" calcext:value-type="float">
            <text:p><text:s/>20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10">
          <table:table-cell table:style-name="ce60" office:value-type="string" calcext:value-type="string">
            <text:p>林邊溪</text:p>
          </table:table-cell>
          <table:table-cell table:style-name="ce176" office:value-type="float" office:value="41.3" calcext:value-type="float">
            <text:p>41.3 </text:p>
          </table:table-cell>
          <table:table-cell table:style-name="ce87" office:value-type="float" office:value="1268" calcext:value-type="float">
            <text:p><text:s/>1,268 </text:p>
          </table:table-cell>
          <table:table-cell table:style-name="ce87" office:value-type="float" office:value="116" calcext:value-type="float">
            <text:p><text:s/>116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率芒溪</text:p>
          </table:table-cell>
          <table:table-cell table:style-name="ce176" office:value-type="float" office:value="22.33" calcext:value-type="float">
            <text:p>22.3 </text:p>
          </table:table-cell>
          <table:table-cell table:style-name="ce87" office:value-type="float" office:value="4015" calcext:value-type="float">
            <text:p><text:s/>4,015 </text:p>
          </table:table-cell>
          <table:table-cell table:style-name="ce87" office:value-type="float" office:value="904" calcext:value-type="float">
            <text:p><text:s/>90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41" table:visibility="collapse">
          <table:table-cell table:style-name="ce126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30"/>
          <table:covered-table-cell table:number-columns-repeated="4" table:style-name="ce136"/>
          <table:table-cell table:number-columns-repeated="1018"/>
        </table:table-row>
        <table:table-row table:style-name="ro4" table:visibility="collapse">
          <table:table-cell table:style-name="ce127" office:value-type="string" calcext:value-type="string">
            <text:p>年底別及</text:p>
          </table:table-cell>
          <table:table-cell table:style-name="ce131" office:value-type="string" calcext:value-type="string">
            <text:p><text:span text:style-name="T8">幹流長度</text:span></text:p>
          </table:table-cell>
          <table:table-cell table:style-name="ce132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37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37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37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127" office:value-type="string" calcext:value-type="string">
            <text:p>水 系 別</text:p>
          </table:table-cell>
          <table:table-cell table:style-name="ce132" office:value-type="string" calcext:value-type="string">
            <text:p>(<text:span text:style-name="T8">公里</text:span><text:span text:style-name="T9">)</text:span></text:p>
          </table:table-cell>
          <table:table-cell table:style-name="ce132" office:value-type="string" calcext:value-type="string">
            <text:p>(<text:span text:style-name="T8">公尺</text:span><text:span text:style-name="T9">)</text:span></text:p>
          </table:table-cell>
          <table:table-cell table:style-name="ce137" office:value-type="string" calcext:value-type="string">
            <text:p>(<text:span text:style-name="T8">公尺</text:span><text:span text:style-name="T9">)</text:span></text:p>
          </table:table-cell>
          <table:table-cell table:style-name="ce132" office:value-type="string" calcext:value-type="string">
            <text:p>(<text:span text:style-name="T8">座</text:span><text:span text:style-name="T9">)</text:span></text:p>
          </table:table-cell>
          <table:table-cell table:style-name="ce137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枋山溪</text:p>
          </table:table-cell>
          <table:table-cell table:style-name="ce73" office:value-type="float" office:value="25.67" calcext:value-type="float">
            <text:p><text:s/>25.7 </text:p>
          </table:table-cell>
          <table:table-cell table:style-name="ce87" office:value-type="float" office:value="3592" calcext:value-type="float">
            <text:p><text:s/>3,592 </text:p>
          </table:table-cell>
          <table:table-cell table:style-name="ce87" office:value-type="float" office:value="1657" calcext:value-type="float">
            <text:p><text:s/>1,6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楓港溪</text:p>
          </table:table-cell>
          <table:table-cell table:style-name="ce73" office:value-type="float" office:value="20.38" calcext:value-type="float">
            <text:p><text:s/>20.4 </text:p>
          </table:table-cell>
          <table:table-cell table:style-name="ce87" office:value-type="float" office:value="1077" calcext:value-type="float">
            <text:p><text:s/>1,077 </text:p>
          </table:table-cell>
          <table:table-cell table:style-name="ce87" office:value-type="float" office:value="1674" calcext:value-type="float">
            <text:p><text:s/>1,6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42" table:visibility="collapse">
          <table:table-cell table:style-name="ce126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77"/>
          <table:covered-table-cell table:style-name="ce183"/>
          <table:covered-table-cell table:style-name="ce188"/>
          <table:covered-table-cell table:style-name="ce191"/>
          <table:covered-table-cell table:style-name="ce194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178" office:value-type="string" calcext:value-type="string">
            <text:p><text:span text:style-name="T8">幹流長度</text:span></text:p>
          </table:table-cell>
          <table:table-cell table:style-name="ce184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89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89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89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179" office:value-type="string" calcext:value-type="string">
            <text:p>(<text:span text:style-name="T8">公里</text:span><text:span text:style-name="T9">)</text:span></text:p>
          </table:table-cell>
          <table:table-cell table:style-name="ce185" office:value-type="string" calcext:value-type="string">
            <text:p>(<text:span text:style-name="T8">公尺</text:span><text:span text:style-name="T9">)</text:span></text:p>
          </table:table-cell>
          <table:table-cell table:style-name="ce190" office:value-type="string" calcext:value-type="string">
            <text:p>(<text:span text:style-name="T8">公尺</text:span><text:span text:style-name="T9">)</text:span></text:p>
          </table:table-cell>
          <table:table-cell table:style-name="ce185" office:value-type="string" calcext:value-type="string">
            <text:p>(<text:span text:style-name="T8">座</text:span><text:span text:style-name="T9">)</text:span></text:p>
          </table:table-cell>
          <table:table-cell table:style-name="ce190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保力溪</text:p>
          </table:table-cell>
          <table:table-cell table:style-name="ce73" office:value-type="float" office:value="20.7" calcext:value-type="float">
            <text:p><text:s/>20.7 </text:p>
          </table:table-cell>
          <table:table-cell table:style-name="ce87" office:value-type="float" office:value="2059" calcext:value-type="float">
            <text:p><text:s/>2,059 </text:p>
          </table:table-cell>
          <table:table-cell table:style-name="ce87" office:value-type="float" office:value="1207" calcext:value-type="float">
            <text:p><text:s/>1,2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港口溪</text:p>
          </table:table-cell>
          <table:table-cell table:style-name="ce73" office:value-type="float" office:value="32" calcext:value-type="float">
            <text:p><text:s/>32.0 </text:p>
          </table:table-cell>
          <table:table-cell table:style-name="ce87" office:value-type="float" office:value="2880" calcext:value-type="float">
            <text:p><text:s/>2,880 </text:p>
          </table:table-cell>
          <table:table-cell table:style-name="ce87" office:value-type="float" office:value="2399" calcext:value-type="float">
            <text:p><text:s/>2,39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43" table:visibility="collapse">
          <table:table-cell table:style-name="ce60" office:value-type="string" calcext:value-type="string">
            <text:p>十里溪</text:p>
          </table:table-cell>
          <table:table-cell table:style-name="ce118" office:value-type="float" office:value="4" calcext:value-type="float">
            <text:p><text:s/>4.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3" table:visibility="collapse">
          <table:table-cell table:style-name="ce60" office:value-type="string" calcext:value-type="string">
            <text:p>石盤溪</text:p>
          </table:table-cell>
          <table:table-cell table:style-name="ce118" office:value-type="float" office:value="4" calcext:value-type="float">
            <text:p><text:s/>4.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3" table:visibility="collapse">
          <table:table-cell table:style-name="ce60" office:value-type="string" calcext:value-type="string">
            <text:p>九棚溪</text:p>
          </table:table-cell>
          <table:table-cell table:style-name="ce118" office:value-type="float" office:value="4" calcext:value-type="float">
            <text:p><text:s/>4.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港子溪</text:p>
          </table:table-cell>
          <table:table-cell table:style-name="ce162" office:value-type="float" office:value="6" calcext:value-type="float">
            <text:p><text:s/>6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80" calcext:value-type="float">
            <text:p><text:s/>28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3" table:visibility="collapse">
          <table:table-cell table:style-name="ce60" office:value-type="string" calcext:value-type="string">
            <text:p>牡丹溪</text:p>
          </table:table-cell>
          <table:table-cell table:style-name="ce180" office:value-type="float" office:value="4" calcext:value-type="float">
            <text:p><text:s/>4.0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3" table:visibility="collapse">
          <table:table-cell table:style-name="ce64" office:value-type="string" calcext:value-type="string">
            <text:p>里仁溪</text:p>
          </table:table-cell>
          <table:table-cell table:style-name="ce181" office:value-type="float" office:value="2" calcext:value-type="float">
            <text:p><text:s/>2.0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">
          <table:table-cell table:style-name="ce65"/>
          <table:table-cell table:style-name="ce182"/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6" table:range-usable-as="print-range"/>
        </table:named-expressions>
      </table:table>
      <table:table table:name="台東" table:style-name="ta16" table:print-ranges="台東.A1:台東.F67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4</text:span><text:span text:style-name="T5">之</text:span><text:span text:style-name="T4">3</text:span><text:span text:style-name="T5">、臺東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14735" calcext:value-type="float">
            <text:p><text:s/>114,735 </text:p>
          </table:table-cell>
          <table:table-cell table:style-name="ce97" office:value-type="float" office:value="26415" calcext:value-type="float">
            <text:p><text:s/>26,4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19418" calcext:value-type="float">
            <text:p><text:s/>119,418 </text:p>
          </table:table-cell>
          <table:table-cell table:style-name="ce98" office:value-type="float" office:value="26984" calcext:value-type="float">
            <text:p><text:s/>26,98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22316" calcext:value-type="float">
            <text:p><text:s/>122,316 </text:p>
          </table:table-cell>
          <table:table-cell table:style-name="ce98" office:value-type="float" office:value="27222" calcext:value-type="float">
            <text:p><text:s/>27,2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26165" calcext:value-type="float">
            <text:p><text:s/>126,165 </text:p>
          </table:table-cell>
          <table:table-cell table:style-name="ce98" office:value-type="float" office:value="29590" calcext:value-type="float">
            <text:p><text:s/>29,59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29020" calcext:value-type="float">
            <text:p><text:s/>129,020 </text:p>
          </table:table-cell>
          <table:table-cell table:style-name="ce98" office:value-type="float" office:value="30357" calcext:value-type="float">
            <text:p><text:s/>30,35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31920" calcext:value-type="float">
            <text:p><text:s/>131,920 </text:p>
          </table:table-cell>
          <table:table-cell table:style-name="ce34" office:value-type="float" office:value="31104" calcext:value-type="float">
            <text:p><text:s/>31,104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29083" calcext:value-type="float">
            <text:p><text:s/>129,083 </text:p>
          </table:table-cell>
          <table:table-cell table:style-name="ce34" office:value-type="float" office:value="30713" calcext:value-type="float">
            <text:p><text:s/>30,7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39245" calcext:value-type="float">
            <text:p><text:s/>139,245 </text:p>
          </table:table-cell>
          <table:table-cell table:style-name="ce34" office:value-type="float" office:value="32555" calcext:value-type="float">
            <text:p><text:s/>32,55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0789" calcext:value-type="float">
            <text:p><text:s/>140,789 </text:p>
          </table:table-cell>
          <table:table-cell table:style-name="ce34" office:value-type="float" office:value="35218" calcext:value-type="float">
            <text:p><text:s/>35,21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47370" calcext:value-type="float">
            <text:p><text:s/>147,370 </text:p>
          </table:table-cell>
          <table:table-cell table:style-name="ce99" office:value-type="float" office:value="36521" calcext:value-type="float">
            <text:p><text:s/>36,521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148" calcext:value-type="float">
            <text:p><text:s/>1,148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3074" calcext:value-type="float">
            <text:p><text:s/>153,074 </text:p>
          </table:table-cell>
          <table:table-cell table:style-name="ce99" office:value-type="float" office:value="37175" calcext:value-type="float">
            <text:p><text:s/>37,175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209" calcext:value-type="float">
            <text:p><text:s/>1,209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2482" calcext:value-type="float">
            <text:p><text:s/>152,482 </text:p>
          </table:table-cell>
          <table:table-cell table:style-name="ce99" office:value-type="float" office:value="37175" calcext:value-type="float">
            <text:p><text:s/>37,175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226" calcext:value-type="float">
            <text:p><text:s/>1,22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3973" calcext:value-type="float">
            <text:p><text:s/>153,973 </text:p>
          </table:table-cell>
          <table:table-cell table:style-name="ce99" office:value-type="float" office:value="37175" calcext:value-type="float">
            <text:p><text:s/>37,175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291" calcext:value-type="float">
            <text:p><text:s/>1,291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5845" calcext:value-type="float">
            <text:p><text:s/>155,845 </text:p>
          </table:table-cell>
          <table:table-cell table:style-name="ce99" office:value-type="float" office:value="37680" calcext:value-type="float">
            <text:p><text:s/>37,680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332" calcext:value-type="float">
            <text:p><text:s/>1,332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7309" calcext:value-type="float">
            <text:p><text:s/>157,309 </text:p>
          </table:table-cell>
          <table:table-cell table:style-name="ce99" office:value-type="float" office:value="37680" calcext:value-type="float">
            <text:p><text:s/>37,680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377" calcext:value-type="float">
            <text:p><text:s/>1,377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3231" calcext:value-type="float">
            <text:p><text:s/>153,231 </text:p>
          </table:table-cell>
          <table:table-cell table:style-name="ce83" office:value-type="float" office:value="37130" calcext:value-type="float">
            <text:p><text:s/>37,130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416" calcext:value-type="float">
            <text:p><text:s/>1,41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64379" calcext:value-type="float">
            <text:p><text:s/>164,379 </text:p>
          </table:table-cell>
          <table:table-cell table:style-name="ce83" office:value-type="float" office:value="52001" calcext:value-type="float">
            <text:p><text:s/>52,001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99" office:value-type="float" office:value="1293" calcext:value-type="float">
            <text:p><text:s/>1,293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5854" calcext:value-type="float">
            <text:p><text:s/>225,854 </text:p>
          </table:table-cell>
          <table:table-cell table:style-name="ce84" office:value-type="float" office:value="63986" calcext:value-type="float">
            <text:p><text:s/>63,98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103" office:value-type="float" office:value="1318" calcext:value-type="float">
            <text:p><text:s/>1,318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711" calcext:value-type="float">
            <text:p><text:s/>229,711 </text:p>
          </table:table-cell>
          <table:table-cell table:style-name="ce84" office:value-type="float" office:value="65303" calcext:value-type="float">
            <text:p><text:s/>65,30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1373" calcext:value-type="float">
            <text:p><text:s/>1,37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711" calcext:value-type="float">
            <text:p><text:s/>229,711 </text:p>
          </table:table-cell>
          <table:table-cell table:style-name="ce84" office:value-type="float" office:value="66116" calcext:value-type="float">
            <text:p><text:s/>66,1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103" office:value-type="float" office:value="1403" calcext:value-type="float">
            <text:p><text:s/>1,40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30198" calcext:value-type="float">
            <text:p><text:s/>230,198 </text:p>
          </table:table-cell>
          <table:table-cell table:style-name="ce84" office:value-type="float" office:value="66436" calcext:value-type="float">
            <text:p><text:s/>66,43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103" office:value-type="float" office:value="1476" calcext:value-type="float">
            <text:p><text:s/>1,47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30268" calcext:value-type="float">
            <text:p><text:s/>230,268 </text:p>
          </table:table-cell>
          <table:table-cell table:style-name="ce84" office:value-type="float" office:value="67329" calcext:value-type="float">
            <text:p><text:s/>67,32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103" office:value-type="float" office:value="1555" calcext:value-type="float">
            <text:p><text:s/>1,5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+[.C33]" office:value-type="float" office:value="230268" calcext:value-type="float">
            <text:p><text:s/>230,268 </text:p>
          </table:table-cell>
          <table:table-cell table:style-name="ce84" table:formula="of:=[.D28]+[.D33]" office:value-type="float" office:value="67329" calcext:value-type="float">
            <text:p><text:s/>67,329 </text:p>
          </table:table-cell>
          <table:table-cell table:style-name="ce84" table:formula="of:=[.E28]+[.E33]" office:value-type="float" office:value="13" calcext:value-type="float">
            <text:p><text:s/>13 </text:p>
          </table:table-cell>
          <table:table-cell table:style-name="ce103" table:formula="of:=[.F28]+[.F33]" office:value-type="float" office:value="1584" calcext:value-type="float">
            <text:p><text:s/>1,584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0:.C31])" office:value-type="float" office:value="92481" calcext:value-type="float">
            <text:p><text:s/>92,481 </text:p>
          </table:table-cell>
          <table:table-cell table:style-name="ce85" table:formula="of:=SUM([.D30:.D31])" office:value-type="float" office:value="32491" calcext:value-type="float">
            <text:p><text:s/>32,491 </text:p>
          </table:table-cell>
          <table:table-cell table:style-name="ce85" table:formula="of:=SUM([.E30:.E31])" office:value-type="float" office:value="12" calcext:value-type="float">
            <text:p><text:s/>12 </text:p>
          </table:table-cell>
          <table:table-cell table:style-name="ce103" table:formula="of:=SUM([.F30:.F31])" office:value-type="float" office:value="1484" calcext:value-type="float">
            <text:p><text:s/>1,484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111"/>
          <table:table-cell table:style-name="ce75"/>
          <table:table-cell table:style-name="ce156"/>
          <table:table-cell table:style-name="ce75" table:number-columns-repeated="2"/>
          <table:table-cell table:style-name="ce159"/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卑南溪</text:p>
          </table:table-cell>
          <table:table-cell table:style-name="ce73" office:value-type="float" office:value="84.4" calcext:value-type="float">
            <text:p><text:s/>84.4 </text:p>
          </table:table-cell>
          <table:table-cell table:style-name="ce90" office:value-type="float" office:value="83284" calcext:value-type="float">
            <text:p><text:s/>83,284 </text:p>
          </table:table-cell>
          <table:table-cell table:style-name="ce90" office:value-type="float" office:value="31791" calcext:value-type="float">
            <text:p><text:s/>31,79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107" office:value-type="float" office:value="1461" calcext:value-type="float">
            <text:p><text:s/>1,46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秀姑巒溪</text:p>
          </table:table-cell>
          <table:table-cell table:style-name="ce73" office:value-type="float" office:value="81.15" calcext:value-type="float">
            <text:p><text:s/>81.2 </text:p>
          </table:table-cell>
          <table:table-cell table:style-name="ce87" office:value-type="float" office:value="9197" calcext:value-type="float">
            <text:p><text:s/>9,197 </text:p>
          </table:table-cell>
          <table:table-cell table:style-name="ce87" office:value-type="float" office:value="700" calcext:value-type="float">
            <text:p><text:s/>7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9" office:value-type="float" office:value="23" calcext:value-type="float">
            <text:p><text:s/>23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60"/>
          <table:table-cell table:style-name="ce129"/>
          <table:table-cell table:style-name="ce87" table:number-columns-repeated="3"/>
          <table:table-cell table:style-name="ce139"/>
          <table:table-cell table:style-name="ce110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5" table:formula="of:=SUM([.C35:.C66])" office:value-type="float" office:value="137787" calcext:value-type="float">
            <text:p><text:s/>137,787 </text:p>
          </table:table-cell>
          <table:table-cell table:style-name="ce85" table:formula="of:=SUM([.D35:.D66])" office:value-type="float" office:value="34838" calcext:value-type="float">
            <text:p><text:s/>34,838 </text:p>
          </table:table-cell>
          <table:table-cell table:style-name="ce85" table:formula="of:=SUM([.E35:.E66])" office:value-type="float" office:value="1" calcext:value-type="float">
            <text:p><text:s/>1 </text:p>
          </table:table-cell>
          <table:table-cell table:style-name="ce103" table:formula="of:=SUM([.F35:.F66])" office:value-type="float" office:value="100" calcext:value-type="float">
            <text:p><text:s/>100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59"/>
          <table:table-cell table:style-name="ce72"/>
          <table:table-cell table:style-name="ce86" table:number-columns-repeated="3"/>
          <table:table-cell table:style-name="ce166"/>
          <table:table-cell table:number-columns-repeated="1018"/>
        </table:table-row>
        <table:table-row table:style-name="ro10">
          <table:table-cell table:style-name="ce60" office:value-type="string" calcext:value-type="string">
            <text:p>知本溪</text:p>
          </table:table-cell>
          <table:table-cell table:style-name="ce118" office:value-type="float" office:value="39.25" calcext:value-type="float">
            <text:p><text:s/>39.3 </text:p>
          </table:table-cell>
          <table:table-cell table:style-name="ce87" office:value-type="float" office:value="10490" calcext:value-type="float">
            <text:p><text:s/>10,490 </text:p>
          </table:table-cell>
          <table:table-cell table:style-name="ce87" office:value-type="float" office:value="1575" calcext:value-type="float">
            <text:p><text:s/>1,5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9" office:value-type="float" office:value="15" calcext:value-type="float">
            <text:p><text:s/>15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利嘉溪</text:p>
          </table:table-cell>
          <table:table-cell table:style-name="ce73" office:value-type="float" office:value="37.8" calcext:value-type="float">
            <text:p><text:s/>37.8 </text:p>
          </table:table-cell>
          <table:table-cell table:style-name="ce87" office:value-type="float" office:value="15792" calcext:value-type="float">
            <text:p><text:s/>15,792 </text:p>
          </table:table-cell>
          <table:table-cell table:style-name="ce87" office:value-type="float" office:value="3549" calcext:value-type="float">
            <text:p><text:s/>3,54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5" calcext:value-type="float">
            <text:p><text:s/>15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平溪</text:p>
          </table:table-cell>
          <table:table-cell table:style-name="ce73" office:value-type="float" office:value="20.5" calcext:value-type="float">
            <text:p><text:s/>20.5 </text:p>
          </table:table-cell>
          <table:table-cell table:style-name="ce87" office:value-type="float" office:value="53700" calcext:value-type="float">
            <text:p><text:s/>53,700 </text:p>
          </table:table-cell>
          <table:table-cell table:style-name="ce87" office:value-type="float" office:value="1272" calcext:value-type="float">
            <text:p><text:s/>1,27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3" calcext:value-type="float">
            <text:p><text:s/>13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塔瓦溪</text:p>
          </table:table-cell>
          <table:table-cell table:style-name="ce73" office:value-type="float" office:value="3" calcext:value-type="float">
            <text:p><text:s/>3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達仁溪</text:p>
          </table:table-cell>
          <table:table-cell table:style-name="ce73" office:value-type="float" office:value="3" calcext:value-type="float">
            <text:p><text:s/>3.0 </text:p>
          </table:table-cell>
          <table:table-cell table:number-columns-repeated="2" table:style-name="ce87" office:value-type="float" office:value="220" calcext:value-type="float">
            <text:p><text:s/>2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安朔溪</text:p>
          </table:table-cell>
          <table:table-cell table:style-name="ce73" office:value-type="float" office:value="12.1" calcext:value-type="float">
            <text:p><text:s/>12.1 </text:p>
          </table:table-cell>
          <table:table-cell table:style-name="ce87" office:value-type="float" office:value="9042" calcext:value-type="float">
            <text:p><text:s/>9,04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朝庸溪</text:p>
          </table:table-cell>
          <table:table-cell table:style-name="ce73" office:value-type="float" office:value="7.7" calcext:value-type="float">
            <text:p><text:s/>7.7 </text:p>
          </table:table-cell>
          <table:table-cell table:style-name="ce87" office:value-type="float" office:value="3791" calcext:value-type="float">
            <text:p><text:s/>3,791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武溪</text:p>
          </table:table-cell>
          <table:table-cell table:style-name="ce73" office:value-type="float" office:value="18.7" calcext:value-type="float">
            <text:p><text:s/>18.7 </text:p>
          </table:table-cell>
          <table:table-cell table:style-name="ce87" office:value-type="float" office:value="3334" calcext:value-type="float">
            <text:p><text:s/>3,334 </text:p>
          </table:table-cell>
          <table:table-cell table:style-name="ce87" office:value-type="float" office:value="1043" calcext:value-type="float">
            <text:p><text:s/>1,0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烏萬溪</text:p>
          </table:table-cell>
          <table:table-cell table:style-name="ce73" office:value-type="float" office:value="7.15" calcext:value-type="float">
            <text:p><text:s/>7.2 </text:p>
          </table:table-cell>
          <table:table-cell table:style-name="ce87" office:value-type="float" office:value="1880" calcext:value-type="float">
            <text:p><text:s/>1,880 </text:p>
          </table:table-cell>
          <table:table-cell table:style-name="ce87" office:value-type="float" office:value="4780" calcext:value-type="float">
            <text:p><text:s/>4,7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津林溪</text:p>
          </table:table-cell>
          <table:table-cell table:style-name="ce73" office:value-type="float" office:value="8.3" calcext:value-type="float">
            <text:p><text:s/>8.3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1020" calcext:value-type="float">
            <text:p><text:s/>1,0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竹溪</text:p>
          </table:table-cell>
          <table:table-cell table:style-name="ce73" office:value-type="float" office:value="23.65" calcext:value-type="float">
            <text:p><text:s/>23.7 </text:p>
          </table:table-cell>
          <table:table-cell table:style-name="ce87" office:value-type="float" office:value="9026" calcext:value-type="float">
            <text:p><text:s/>9,026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金崙溪</text:p>
          </table:table-cell>
          <table:table-cell table:style-name="ce73" office:value-type="float" office:value="26.4" calcext:value-type="float">
            <text:p><text:s/>26.4 </text:p>
          </table:table-cell>
          <table:table-cell table:style-name="ce87" office:value-type="float" office:value="8678" calcext:value-type="float">
            <text:p><text:s/>8,678 </text:p>
          </table:table-cell>
          <table:table-cell table:style-name="ce87" office:value-type="float" office:value="900" calcext:value-type="float">
            <text:p><text:s/>9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麻里溪</text:p>
          </table:table-cell>
          <table:table-cell table:style-name="ce73" office:value-type="float" office:value="35.2" calcext:value-type="float">
            <text:p><text:s/>35.2 </text:p>
          </table:table-cell>
          <table:table-cell table:style-name="ce87" office:value-type="float" office:value="17900" calcext:value-type="float">
            <text:p><text:s/>17,900 </text:p>
          </table:table-cell>
          <table:table-cell table:style-name="ce87" office:value-type="float" office:value="5220" calcext:value-type="float">
            <text:p><text:s/>5,22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4" office:value-type="float" office:value="17" calcext:value-type="float">
            <text:p><text:s/>17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文里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982" calcext:value-type="float">
            <text:p><text:s/>982 </text:p>
          </table:table-cell>
          <table:table-cell table:style-name="ce87" office:value-type="float" office:value="650" calcext:value-type="float">
            <text:p><text:s/>6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都蘭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8" calcext:value-type="float">
            <text:p><text:s/>1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八里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5" calcext:value-type="float">
            <text:p><text:s/>2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4">
          <table:table-cell table:style-name="ce56" office:value-type="string" calcext:value-type="string" table:number-columns-spanned="6" table:number-rows-spanned="1">
            <text:p><text:span text:style-name="T3">表</text:span><text:span text:style-name="T4">24</text:span><text:span text:style-name="T5">之</text:span><text:span text:style-name="T4">3</text:span><text:span text:style-name="T5">、臺東縣現有河川防洪設施</text:span><text:span text:style-name="T4">(</text:span><text:span text:style-name="T5">續</text:span><text:span text:style-name="T4">)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馬武溪</text:p>
          </table:table-cell>
          <table:table-cell table:style-name="ce73" office:value-type="float" office:value="28" calcext:value-type="float">
            <text:p><text:s/>28.0 </text:p>
          </table:table-cell>
          <table:table-cell table:style-name="ce87" office:value-type="float" office:value="906" calcext:value-type="float">
            <text:p><text:s/>906 </text:p>
          </table:table-cell>
          <table:table-cell table:style-name="ce87" office:value-type="float" office:value="9210" calcext:value-type="float">
            <text:p><text:s/>9,2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成功溪</text:p>
          </table:table-cell>
          <table:table-cell table:style-name="ce73" office:value-type="float" office:value="8" calcext:value-type="float">
            <text:p><text:s/>8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126" calcext:value-type="float">
            <text:p><text:s/>4,12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富家溪</text:p>
          </table:table-cell>
          <table:table-cell table:style-name="ce73" office:value-type="float" office:value="9.02" calcext:value-type="float">
            <text:p><text:s/>9.0 </text:p>
          </table:table-cell>
          <table:table-cell table:style-name="ce87" office:value-type="float" office:value="862" calcext:value-type="float">
            <text:p><text:s/>862 </text:p>
          </table:table-cell>
          <table:table-cell table:style-name="ce87" office:value-type="float" office:value="1043" calcext:value-type="float">
            <text:p><text:s/>1,0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都威溪</text:p>
          </table:table-cell>
          <table:table-cell table:style-name="ce73" office:value-type="float" office:value="5.94" calcext:value-type="float">
            <text:p><text:s/>5.9 </text:p>
          </table:table-cell>
          <table:table-cell table:style-name="ce87" office:value-type="float" office:value="120" calcext:value-type="float">
            <text:p><text:s/>12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沙灣溪</text:p>
          </table:table-cell>
          <table:table-cell table:style-name="ce73" office:value-type="float" office:value="5" calcext:value-type="float">
            <text:p><text:s/>5.0 </text:p>
          </table:table-cell>
          <table:table-cell table:style-name="ce87" office:value-type="float" office:value="300" calcext:value-type="float">
            <text:p><text:s/>3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寧埔溪</text:p>
          </table:table-cell>
          <table:table-cell table:style-name="ce118" office:value-type="float" office:value="4" calcext:value-type="float">
            <text:p><text:s/>4.0 </text:p>
          </table:table-cell>
          <table:table-cell table:style-name="ce87" office:value-type="float" office:value="80" calcext:value-type="float">
            <text:p><text:s/>8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竹湖溪</text:p>
          </table:table-cell>
          <table:table-cell table:style-name="ce118" office:value-type="float" office:value="6" calcext:value-type="float">
            <text:p><text:s/>6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德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長濱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334" calcext:value-type="float">
            <text:p><text:s/>334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城埔溪</text:p>
          </table:table-cell>
          <table:table-cell table:style-name="ce73" office:value-type="float" office:value="4" calcext:value-type="float">
            <text:p><text:s/>4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馬海溪</text:p>
          </table:table-cell>
          <table:table-cell table:style-name="ce118" office:value-type="float" office:value="4" calcext:value-type="float">
            <text:p><text:s/>4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山間溪</text:p>
          </table:table-cell>
          <table:table-cell table:style-name="ce118" office:value-type="float" office:value="4" calcext:value-type="float">
            <text:p><text:s/>4.0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水母溪</text:p>
          </table:table-cell>
          <table:table-cell table:style-name="ce74" office:value-type="float" office:value="12" calcext:value-type="float">
            <text:p><text:s/>12.0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7" table:range-usable-as="print-range"/>
        </table:named-expressions>
      </table:table>
      <table:table table:name="花蓮" table:style-name="ta17" table:print-ranges="花蓮.A1:花蓮.F47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3" table:default-cell-style-name="ce46"/>
        <table:table-column table:style-name="co10" table:number-columns-repeated="2" table:default-cell-style-name="ce2"/>
        <table:table-column table:style-name="co10" table:number-columns-repeated="249" table:default-cell-style-name="ce1"/>
        <table:table-column table:style-name="co10" table:number-columns-repeated="767" table:default-cell-style-name="Default"/>
        <table:table-row table:style-name="ro45">
          <table:table-cell table:style-name="ce56" office:value-type="string" calcext:value-type="string" table:number-columns-spanned="6" table:number-rows-spanned="1">
            <text:p><text:span text:style-name="T3">表</text:span><text:span text:style-name="T4">25</text:span><text:span text:style-name="T5">之</text:span><text:span text:style-name="T4">2</text:span><text:span text:style-name="T5">、花蓮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230151" calcext:value-type="float">
            <text:p><text:s/>230,151 </text:p>
          </table:table-cell>
          <table:table-cell table:style-name="ce97" office:value-type="float" office:value="47321" calcext:value-type="float">
            <text:p><text:s/>47,3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45246" calcext:value-type="float">
            <text:p><text:s/>245,246 </text:p>
          </table:table-cell>
          <table:table-cell table:style-name="ce98" office:value-type="float" office:value="50831" calcext:value-type="float">
            <text:p><text:s/>50,8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7243" calcext:value-type="float">
            <text:p><text:s/>257,243 </text:p>
          </table:table-cell>
          <table:table-cell table:style-name="ce98" office:value-type="float" office:value="53043" calcext:value-type="float">
            <text:p><text:s/>53,0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69966" calcext:value-type="float">
            <text:p><text:s/>269,966 </text:p>
          </table:table-cell>
          <table:table-cell table:style-name="ce98" office:value-type="float" office:value="55192" calcext:value-type="float">
            <text:p><text:s/>55,19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77753" calcext:value-type="float">
            <text:p><text:s/>277,753 </text:p>
          </table:table-cell>
          <table:table-cell table:style-name="ce98" office:value-type="float" office:value="57722" calcext:value-type="float">
            <text:p><text:s/>57,7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87010" calcext:value-type="float">
            <text:p><text:s/>287,010 </text:p>
          </table:table-cell>
          <table:table-cell table:style-name="ce82" office:value-type="float" office:value="59072" calcext:value-type="float">
            <text:p><text:s/>59,072 </text:p>
          </table:table-cell>
          <table:table-cell table:style-name="ce82" office:value-type="float" office:value="74" calcext:value-type="float">
            <text:p><text:s/>74 </text:p>
          </table:table-cell>
          <table:table-cell table:style-name="ce34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09607" calcext:value-type="float">
            <text:p><text:s/>309,607 </text:p>
          </table:table-cell>
          <table:table-cell table:style-name="ce82" office:value-type="float" office:value="60772" calcext:value-type="float">
            <text:p><text:s/>60,772 </text:p>
          </table:table-cell>
          <table:table-cell table:style-name="ce82" office:value-type="float" office:value="27" calcext:value-type="float">
            <text:p><text:s/>27 </text:p>
          </table:table-cell>
          <table:table-cell table:style-name="ce34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17664" calcext:value-type="float">
            <text:p><text:s/>317,664 </text:p>
          </table:table-cell>
          <table:table-cell table:style-name="ce82" office:value-type="float" office:value="62010" calcext:value-type="float">
            <text:p><text:s/>62,010 </text:p>
          </table:table-cell>
          <table:table-cell table:style-name="ce82" office:value-type="float" office:value="77" calcext:value-type="float">
            <text:p><text:s/>77 </text:p>
          </table:table-cell>
          <table:table-cell table:style-name="ce34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29922" calcext:value-type="float">
            <text:p><text:s/>329,922 </text:p>
          </table:table-cell>
          <table:table-cell table:style-name="ce82" office:value-type="float" office:value="62990" calcext:value-type="float">
            <text:p><text:s/>62,990 </text:p>
          </table:table-cell>
          <table:table-cell table:style-name="ce82" office:value-type="float" office:value="80" calcext:value-type="float">
            <text:p><text:s/>80 </text:p>
          </table:table-cell>
          <table:table-cell table:style-name="ce34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58986" calcext:value-type="float">
            <text:p><text:s/>358,986 </text:p>
          </table:table-cell>
          <table:table-cell table:style-name="ce83" office:value-type="float" office:value="63768" calcext:value-type="float">
            <text:p><text:s/>63,768 </text:p>
          </table:table-cell>
          <table:table-cell table:style-name="ce83" office:value-type="float" office:value="83" calcext:value-type="float">
            <text:p><text:s/>83 </text:p>
          </table:table-cell>
          <table:table-cell table:style-name="ce99" office:value-type="float" office:value="1969" calcext:value-type="float">
            <text:p><text:s/>1,969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61898" calcext:value-type="float">
            <text:p><text:s/>361,898 </text:p>
          </table:table-cell>
          <table:table-cell table:style-name="ce83" office:value-type="float" office:value="63463" calcext:value-type="float">
            <text:p><text:s/>63,463 </text:p>
          </table:table-cell>
          <table:table-cell table:style-name="ce83" office:value-type="float" office:value="85" calcext:value-type="float">
            <text:p><text:s/>85 </text:p>
          </table:table-cell>
          <table:table-cell table:style-name="ce99" office:value-type="float" office:value="2010" calcext:value-type="float">
            <text:p><text:s/>2,010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6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64688" calcext:value-type="float">
            <text:p><text:s/>364,688 </text:p>
          </table:table-cell>
          <table:table-cell table:style-name="ce83" office:value-type="float" office:value="64763" calcext:value-type="float">
            <text:p><text:s/>64,763 </text:p>
          </table:table-cell>
          <table:table-cell table:style-name="ce83" office:value-type="float" office:value="86" calcext:value-type="float">
            <text:p><text:s/>86 </text:p>
          </table:table-cell>
          <table:table-cell table:style-name="ce99" office:value-type="float" office:value="2062" calcext:value-type="float">
            <text:p><text:s/>2,062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67207" calcext:value-type="float">
            <text:p><text:s/>367,207 </text:p>
          </table:table-cell>
          <table:table-cell table:style-name="ce83" office:value-type="float" office:value="65188" calcext:value-type="float">
            <text:p><text:s/>65,188 </text:p>
          </table:table-cell>
          <table:table-cell table:style-name="ce83" office:value-type="float" office:value="86" calcext:value-type="float">
            <text:p><text:s/>86 </text:p>
          </table:table-cell>
          <table:table-cell table:style-name="ce99" office:value-type="float" office:value="2115" calcext:value-type="float">
            <text:p><text:s/>2,115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68322" calcext:value-type="float">
            <text:p><text:s/>368,322 </text:p>
          </table:table-cell>
          <table:table-cell table:style-name="ce83" office:value-type="float" office:value="65398" calcext:value-type="float">
            <text:p><text:s/>65,398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99" office:value-type="float" office:value="2159" calcext:value-type="float">
            <text:p><text:s/>2,159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72688" calcext:value-type="float">
            <text:p><text:s/>372,688 </text:p>
          </table:table-cell>
          <table:table-cell table:style-name="ce83" office:value-type="float" office:value="65540" calcext:value-type="float">
            <text:p><text:s/>65,540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99" office:value-type="float" office:value="2156" calcext:value-type="float">
            <text:p><text:s/>2,156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75150" calcext:value-type="float">
            <text:p><text:s/>375,150 </text:p>
          </table:table-cell>
          <table:table-cell table:style-name="ce83" office:value-type="float" office:value="65857" calcext:value-type="float">
            <text:p><text:s/>65,857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99" office:value-type="float" office:value="2158" calcext:value-type="float">
            <text:p><text:s/>2,158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78000" calcext:value-type="float">
            <text:p><text:s/>378,000 </text:p>
          </table:table-cell>
          <table:table-cell table:style-name="ce83" office:value-type="float" office:value="66267" calcext:value-type="float">
            <text:p><text:s/>66,267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78241" calcext:value-type="float">
            <text:p><text:s/>378,241 </text:p>
          </table:table-cell>
          <table:table-cell table:style-name="ce84" office:value-type="float" office:value="65827" calcext:value-type="float">
            <text:p><text:s/>65,827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175" calcext:value-type="float">
            <text:p><text:s/>2,175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6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83365" calcext:value-type="float">
            <text:p><text:s/>383,365 </text:p>
          </table:table-cell>
          <table:table-cell table:style-name="ce84" office:value-type="float" office:value="65977" calcext:value-type="float">
            <text:p><text:s/>65,977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255" calcext:value-type="float">
            <text:p><text:s/>2,255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6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87946" calcext:value-type="float">
            <text:p><text:s/>387,946 </text:p>
          </table:table-cell>
          <table:table-cell table:style-name="ce84" office:value-type="float" office:value="65977" calcext:value-type="float">
            <text:p><text:s/>65,977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274" calcext:value-type="float">
            <text:p><text:s/>2,274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6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89733" calcext:value-type="float">
            <text:p><text:s/>389,733 </text:p>
          </table:table-cell>
          <table:table-cell table:style-name="ce84" office:value-type="float" office:value="66342" calcext:value-type="float">
            <text:p><text:s/>66,342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273" calcext:value-type="float">
            <text:p><text:s/>2,273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6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91362" calcext:value-type="float">
            <text:p><text:s/>391,362 </text:p>
          </table:table-cell>
          <table:table-cell table:style-name="ce84" office:value-type="float" office:value="66342" calcext:value-type="float">
            <text:p><text:s/>66,342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290" calcext:value-type="float">
            <text:p><text:s/>2,290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6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+[.C34]" office:value-type="float" office:value="395301" calcext:value-type="float">
            <text:p><text:s/>395,301 </text:p>
          </table:table-cell>
          <table:table-cell table:style-name="ce84" table:formula="of:=[.D28]+[.D34]" office:value-type="float" office:value="66546" calcext:value-type="float">
            <text:p><text:s/>66,546 </text:p>
          </table:table-cell>
          <table:table-cell table:style-name="ce84" table:formula="of:=[.E28]+[.E34]" office:value-type="float" office:value="87" calcext:value-type="float">
            <text:p><text:s/>87 </text:p>
          </table:table-cell>
          <table:table-cell table:style-name="ce103" table:formula="of:=[.F28]+[.F34]" office:value-type="float" office:value="2346" calcext:value-type="float">
            <text:p><text:s/>2,346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32">
          <table:table-cell table:style-name="ce111"/>
          <table:table-cell table:style-name="ce75" table:number-columns-repeated="2"/>
          <table:table-cell table:style-name="ce124"/>
          <table:table-cell table:style-name="ce75"/>
          <table:table-cell table:style-name="ce124"/>
          <table:table-cell table:style-name="ce110" table:number-columns-repeated="2"/>
          <table:table-cell table:style-name="ce11" table:number-columns-repeated="1016"/>
        </table:table-row>
        <table:table-row table:style-name="ro46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0:.C32])" office:value-type="float" office:value="339637" calcext:value-type="float">
            <text:p><text:s/>339,637 </text:p>
          </table:table-cell>
          <table:table-cell table:style-name="ce85" table:formula="of:=SUM([.D30:.D32])" office:value-type="float" office:value="53663" calcext:value-type="float">
            <text:p><text:s/>53,663 </text:p>
          </table:table-cell>
          <table:table-cell table:style-name="ce85" table:formula="of:=SUM([.E30:.E32])" office:value-type="float" office:value="86" calcext:value-type="float">
            <text:p><text:s/>86 </text:p>
          </table:table-cell>
          <table:table-cell table:style-name="ce103" table:formula="of:=SUM([.F30:.F32])" office:value-type="float" office:value="2048" calcext:value-type="float">
            <text:p><text:s/>2,048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32">
          <table:table-cell table:style-name="ce111"/>
          <table:table-cell table:style-name="ce75"/>
          <table:table-cell table:style-name="ce156"/>
          <table:table-cell table:style-name="ce75" table:number-columns-repeated="2"/>
          <table:table-cell table:style-name="ce159"/>
          <table:table-cell table:style-name="ce110" table:number-columns-repeated="2"/>
          <table:table-cell table:style-name="ce11" table:number-columns-repeated="1016"/>
        </table:table-row>
        <table:table-row table:style-name="ro46">
          <table:table-cell table:style-name="ce60" office:value-type="string" calcext:value-type="string">
            <text:p>秀姑巒溪</text:p>
          </table:table-cell>
          <table:table-cell table:style-name="ce73" office:value-type="float" office:value="81.15" calcext:value-type="float">
            <text:p><text:s/>81.2 </text:p>
          </table:table-cell>
          <table:table-cell table:style-name="ce90" office:value-type="float" office:value="179199" calcext:value-type="float">
            <text:p><text:s/>179,199 </text:p>
          </table:table-cell>
          <table:table-cell table:style-name="ce90" office:value-type="float" office:value="29326" calcext:value-type="float">
            <text:p><text:s/>29,326 </text:p>
          </table:table-cell>
          <table:table-cell table:style-name="ce90" table:formula="of:=46+1" office:value-type="float" office:value="47" calcext:value-type="float">
            <text:p><text:s/>47 </text:p>
          </table:table-cell>
          <table:table-cell table:style-name="ce107" office:value-type="float" office:value="1067" calcext:value-type="float">
            <text:p><text:s/>1,067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6">
          <table:table-cell table:style-name="ce60" office:value-type="string" calcext:value-type="string">
            <text:p>花蓮溪</text:p>
          </table:table-cell>
          <table:table-cell table:style-name="ce73" office:value-type="float" office:value="57.3" calcext:value-type="float">
            <text:p><text:s/>57.3 </text:p>
          </table:table-cell>
          <table:table-cell table:style-name="ce90" office:value-type="float" office:value="160258" calcext:value-type="float">
            <text:p><text:s/>160,258 </text:p>
          </table:table-cell>
          <table:table-cell table:style-name="ce90" office:value-type="float" office:value="24337" calcext:value-type="float">
            <text:p><text:s/>24,337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107" office:value-type="float" office:value="980" calcext:value-type="float">
            <text:p><text:s/>980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6">
          <table:table-cell table:style-name="ce140" office:value-type="string" calcext:value-type="string">
            <text:p>和平溪</text:p>
          </table:table-cell>
          <table:table-cell table:style-name="ce142" office:value-type="float" office:value="48.2" calcext:value-type="float">
            <text:p><text:s/>48.2 </text:p>
          </table:table-cell>
          <table:table-cell table:style-name="ce200" office:value-type="float" office:value="180" calcext:value-type="float">
            <text:p><text:s/>18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2">
          <table:table-cell table:style-name="ce140"/>
          <table:table-cell table:style-name="ce197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46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2"/>
          <table:table-cell table:style-name="ce19" table:formula="of:=SUM([.C36:.C47])" office:value-type="float" office:value="55664" calcext:value-type="float">
            <text:p><text:s/>55,664 </text:p>
          </table:table-cell>
          <table:table-cell table:style-name="ce19" table:formula="of:=SUM([.D36:.D47])" office:value-type="float" office:value="12883" calcext:value-type="float">
            <text:p><text:s/>12,883 </text:p>
          </table:table-cell>
          <table:table-cell table:style-name="ce19" table:formula="of:=SUM([.E36:.E47])" office:value-type="float" office:value="1" calcext:value-type="float">
            <text:p><text:s/>1 </text:p>
          </table:table-cell>
          <table:table-cell table:style-name="ce35" table:formula="of:=SUM([.F36:.F47])" office:value-type="float" office:value="298" calcext:value-type="float">
            <text:p><text:s/>298 </text:p>
          </table:table-cell>
          <table:table-cell table:number-columns-repeated="1018"/>
        </table:table-row>
        <table:table-row table:style-name="ro32">
          <table:table-cell table:style-name="ce140"/>
          <table:table-cell table:style-name="ce197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46">
          <table:table-cell table:style-name="ce60" office:value-type="string" calcext:value-type="string">
            <text:p>吉安溪</text:p>
          </table:table-cell>
          <table:table-cell table:style-name="ce171" office:value-type="float" office:value="11.4" calcext:value-type="float">
            <text:p><text:s/>11.4 </text:p>
          </table:table-cell>
          <table:table-cell table:style-name="ce86" office:value-type="float" office:value="13671" calcext:value-type="float">
            <text:p><text:s/>13,671 </text:p>
          </table:table-cell>
          <table:table-cell table:style-name="ce86" office:value-type="float" office:value="6331" calcext:value-type="float">
            <text:p><text:s/>6,3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46">
          <table:table-cell table:style-name="ce60" office:value-type="string" calcext:value-type="string">
            <text:p>美崙溪</text:p>
          </table:table-cell>
          <table:table-cell table:style-name="ce171" office:value-type="float" office:value="15.8" calcext:value-type="float">
            <text:p><text:s/>15.8 </text:p>
          </table:table-cell>
          <table:table-cell table:style-name="ce86" office:value-type="float" office:value="23207" calcext:value-type="float">
            <text:p><text:s/>23,207 </text:p>
          </table:table-cell>
          <table:table-cell table:style-name="ce86" office:value-type="float" office:value="2619" calcext:value-type="float">
            <text:p><text:s/>2,61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46" table:number-columns-repeated="2"/>
          <table:table-cell table:style-name="ce113" table:number-columns-repeated="92"/>
          <table:table-cell table:number-columns-repeated="924"/>
        </table:table-row>
        <table:table-row table:style-name="ro46">
          <table:table-cell table:style-name="ce60" office:value-type="string" calcext:value-type="string">
            <text:p>立霧溪</text:p>
          </table:table-cell>
          <table:table-cell table:style-name="ce171" office:value-type="float" office:value="55" calcext:value-type="float">
            <text:p><text:s/>55.0 </text:p>
          </table:table-cell>
          <table:table-cell table:style-name="ce86" office:value-type="float" office:value="5288" calcext:value-type="float">
            <text:p><text:s/>5,28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06" calcext:value-type="float">
            <text:p><text:s/>106 </text:p>
          </table:table-cell>
          <table:table-cell table:style-name="ce46" table:number-columns-repeated="2"/>
          <table:table-cell table:style-name="ce113" table:number-columns-repeated="92"/>
          <table:table-cell table:number-columns-repeated="924"/>
        </table:table-row>
        <table:table-row table:style-name="ro46">
          <table:table-cell table:style-name="ce152" office:value-type="string" calcext:value-type="string">
            <text:p>三富溪</text:p>
          </table:table-cell>
          <table:table-cell table:style-name="ce198" office:value-type="float" office:value="5" calcext:value-type="float">
            <text:p><text:s/>5.0 </text:p>
          </table:table-cell>
          <table:table-cell table:style-name="ce86" office:value-type="float" office:value="201" calcext:value-type="float">
            <text:p><text:s/>2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33" calcext:value-type="float">
            <text:p><text:s/>33 </text:p>
          </table:table-cell>
          <table:table-cell table:style-name="ce46" table:number-columns-repeated="2"/>
          <table:table-cell table:style-name="ce113" table:number-columns-repeated="92"/>
          <table:table-cell table:number-columns-repeated="924"/>
        </table:table-row>
        <table:table-row table:style-name="ro46">
          <table:table-cell table:style-name="ce60" office:value-type="string" calcext:value-type="string">
            <text:p>豐濱溪</text:p>
          </table:table-cell>
          <table:table-cell table:style-name="ce171" office:value-type="float" office:value="16.98" calcext:value-type="float">
            <text:p><text:s/>17.0 </text:p>
          </table:table-cell>
          <table:table-cell table:style-name="ce86" office:value-type="float" office:value="8401" calcext:value-type="float">
            <text:p><text:s/>8,401 </text:p>
          </table:table-cell>
          <table:table-cell table:style-name="ce86" office:value-type="float" office:value="1861" calcext:value-type="float">
            <text:p><text:s/>1,86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46">
          <table:table-cell table:style-name="ce152" office:value-type="string" calcext:value-type="string">
            <text:p>加蘭溪</text:p>
          </table:table-cell>
          <table:table-cell table:style-name="ce198" office:value-type="float" office:value="5.5" calcext:value-type="float">
            <text:p><text:s/>5.5 </text:p>
          </table:table-cell>
          <table:table-cell table:style-name="ce86" office:value-type="float" office:value="526" calcext:value-type="float">
            <text:p><text:s/>526 </text:p>
          </table:table-cell>
          <table:table-cell table:style-name="ce86" office:value-type="float" office:value="437" calcext:value-type="float">
            <text:p><text:s/>43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6">
          <table:table-cell table:style-name="ce152" office:value-type="string" calcext:value-type="string">
            <text:p>薯寮溪</text:p>
          </table:table-cell>
          <table:table-cell table:style-name="ce198" office:value-type="float" office:value="5" calcext:value-type="float">
            <text:p><text:s/>5.0 </text:p>
          </table:table-cell>
          <table:table-cell table:style-name="ce86" office:value-type="float" office:value="870" calcext:value-type="float">
            <text:p><text:s/>870 </text:p>
          </table:table-cell>
          <table:table-cell table:style-name="ce86" office:value-type="float" office:value="50" calcext:value-type="float">
            <text:p><text:s/>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6">
          <table:table-cell table:style-name="ce152" office:value-type="string" calcext:value-type="string">
            <text:p>三棧溪</text:p>
          </table:table-cell>
          <table:table-cell table:style-name="ce198" office:value-type="float" office:value="25" calcext:value-type="float">
            <text:p><text:s/>25.0 </text:p>
          </table:table-cell>
          <table:table-cell table:style-name="ce86" office:value-type="float" office:value="843" calcext:value-type="float">
            <text:p><text:s/>843 </text:p>
          </table:table-cell>
          <table:table-cell table:style-name="ce86" office:value-type="float" office:value="690" calcext:value-type="float">
            <text:p><text:s/>6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46">
          <table:table-cell table:style-name="ce152" office:value-type="string" calcext:value-type="string">
            <text:p>水連溪</text:p>
          </table:table-cell>
          <table:table-cell table:style-name="ce198" office:value-type="float" office:value="8" calcext:value-type="float">
            <text:p><text:s/>8.0 </text:p>
          </table:table-cell>
          <table:table-cell table:style-name="ce86" office:value-type="float" office:value="2274" calcext:value-type="float">
            <text:p><text:s/>2,274 </text:p>
          </table:table-cell>
          <table:table-cell table:style-name="ce86" office:value-type="float" office:value="895" calcext:value-type="float">
            <text:p><text:s/>89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6">
          <table:table-cell table:style-name="ce152" office:value-type="string" calcext:value-type="string">
            <text:p>石公溪</text:p>
          </table:table-cell>
          <table:table-cell table:style-name="ce198" office:value-type="float" office:value="3" calcext:value-type="float">
            <text:p><text:s/>3.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6">
          <table:table-cell table:style-name="ce152" office:value-type="string" calcext:value-type="string">
            <text:p>大富溪</text:p>
          </table:table-cell>
          <table:table-cell table:style-name="ce198" office:value-type="float" office:value="3" calcext:value-type="float">
            <text:p><text:s/>3.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6">
          <table:table-cell table:style-name="ce61" office:value-type="string" calcext:value-type="string">
            <text:p>大清水溪</text:p>
          </table:table-cell>
          <table:table-cell table:style-name="ce199" office:value-type="float" office:value="10" calcext:value-type="float">
            <text:p><text:s/>10.0 </text:p>
          </table:table-cell>
          <table:table-cell table:style-name="ce147" office:value-type="float" office:value="383" calcext:value-type="float">
            <text:p><text:s/>38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visibility="collapse">
          <table:table-cell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7" table:range-usable-as="print-range"/>
        </table:named-expressions>
      </table:table>
      <table:table table:name="基市" table:style-name="ta18" table:print-ranges="基市.A1:基市.F31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7</text:span><text:span text:style-name="T5">之</text:span><text:span text:style-name="T4">3</text:span><text:span text:style-name="T5">、基隆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696" calcext:value-type="float">
            <text:p><text:s/>1,696 </text:p>
          </table:table-cell>
          <table:table-cell table:style-name="ce97" office:value-type="float" office:value="1099" calcext:value-type="float">
            <text:p><text:s/>1,09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79" calcext:value-type="float">
            <text:p><text:s/>2,179 </text:p>
          </table:table-cell>
          <table:table-cell table:style-name="ce98" office:value-type="float" office:value="1100" calcext:value-type="float">
            <text:p><text:s/>1,1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79" calcext:value-type="float">
            <text:p><text:s/>2,179 </text:p>
          </table:table-cell>
          <table:table-cell table:style-name="ce98" office:value-type="float" office:value="1100" calcext:value-type="float">
            <text:p><text:s/>1,1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79" calcext:value-type="float">
            <text:p><text:s/>2,179 </text:p>
          </table:table-cell>
          <table:table-cell table:style-name="ce98" office:value-type="float" office:value="1336" calcext:value-type="float">
            <text:p><text:s/>1,33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445" calcext:value-type="float">
            <text:p><text:s/>2,445 </text:p>
          </table:table-cell>
          <table:table-cell table:style-name="ce98" office:value-type="float" office:value="1336" calcext:value-type="float">
            <text:p><text:s/>1,33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786" calcext:value-type="float">
            <text:p><text:s/>1,786 </text:p>
          </table:table-cell>
          <table:table-cell table:style-name="ce34" office:value-type="float" office:value="1172" calcext:value-type="float">
            <text:p><text:s/>1,17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638" calcext:value-type="float">
            <text:p><text:s/>2,638 </text:p>
          </table:table-cell>
          <table:table-cell table:style-name="ce34" office:value-type="float" office:value="4356" calcext:value-type="float">
            <text:p><text:s/>4,35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331" calcext:value-type="float">
            <text:p><text:s/>3,331 </text:p>
          </table:table-cell>
          <table:table-cell table:style-name="ce34" office:value-type="float" office:value="1695" calcext:value-type="float">
            <text:p><text:s/>1,6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331" calcext:value-type="float">
            <text:p><text:s/>3,331 </text:p>
          </table:table-cell>
          <table:table-cell table:style-name="ce34" office:value-type="float" office:value="3755" calcext:value-type="float">
            <text:p><text:s/>3,7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20" calcext:value-type="float">
            <text:p><text:s/>4,620 </text:p>
          </table:table-cell>
          <table:table-cell table:style-name="ce99" table:formula="of:=7066+158" office:value-type="float" office:value="7224" calcext:value-type="float">
            <text:p><text:s/>7,224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387" calcext:value-type="float">
            <text:p><text:s/>7,387 </text:p>
          </table:table-cell>
          <table:table-cell table:style-name="ce99" table:formula="of:=7066+158+1772" office:value-type="float" office:value="8996" calcext:value-type="float">
            <text:p><text:s/>8,996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387" calcext:value-type="float">
            <text:p><text:s/>7,387 </text:p>
          </table:table-cell>
          <table:table-cell table:style-name="ce83" table:formula="of:=7726+158+1772+5023" office:value-type="float" office:value="14679" calcext:value-type="float">
            <text:p><text:s/>14,67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99" office:value-type="float" office:value="19592" calcext:value-type="float">
            <text:p><text:s/>19,592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99" office:value-type="float" office:value="19739" calcext:value-type="float">
            <text:p><text:s/>19,73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99" office:value-type="float" office:value="19739" calcext:value-type="float">
            <text:p><text:s/>19,73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83" office:value-type="float" office:value="19739" calcext:value-type="float">
            <text:p><text:s/>19,73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83" office:value-type="float" office:value="19739" calcext:value-type="float">
            <text:p><text:s/>19,73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6342" calcext:value-type="float">
            <text:p><text:s/>16,342 </text:p>
          </table:table-cell>
          <table:table-cell table:style-name="ce84" office:value-type="float" office:value="19739" calcext:value-type="float">
            <text:p><text:s/>19,73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" office:value-type="float" office:value="15638" calcext:value-type="float">
            <text:p><text:s/>15,638 </text:p>
          </table:table-cell>
          <table:table-cell table:style-name="ce84" table:formula="of:=[.D28]" office:value-type="float" office:value="8833" calcext:value-type="float">
            <text:p><text:s/>8,833 </text:p>
          </table:table-cell>
          <table:table-cell table:style-name="ce84" table:formula="of:=[.E28]" office:value-type="float" office:value="1" calcext:value-type="float">
            <text:p><text:s/>1 </text:p>
          </table:table-cell>
          <table:table-cell table:style-name="ce103" table:formula="of:=[.F28]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47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1"/>
          <table:table-cell table:style-name="ce85" table:formula="of:=SUM([.C30])" office:value-type="float" office:value="15638" calcext:value-type="float">
            <text:p><text:s/>15,638 </text:p>
          </table:table-cell>
          <table:table-cell table:style-name="ce85" table:formula="of:=SUM([.D30])" office:value-type="float" office:value="8833" calcext:value-type="float">
            <text:p><text:s/>8,833 </text:p>
          </table:table-cell>
          <table:table-cell table:style-name="ce85" table:formula="of:=SUM([.E30])" office:value-type="float" office:value="1" calcext:value-type="float">
            <text:p><text:s/>1 </text:p>
          </table:table-cell>
          <table:table-cell table:style-name="ce103" table:formula="of:=SUM([.F30])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47">
          <table:table-cell table:style-name="ce115"/>
          <table:table-cell table:style-name="ce75" table:number-columns-repeated="4"/>
          <table:table-cell table:style-name="ce124"/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淡水河</text:p>
          </table:table-cell>
          <table:table-cell table:style-name="ce162" office:value-type="float" office:value="158.7" calcext:value-type="float">
            <text:p><text:s/>158.7 </text:p>
          </table:table-cell>
          <table:table-cell table:style-name="ce121" office:value-type="float" office:value="15638" calcext:value-type="float">
            <text:p><text:s/>15,638 </text:p>
          </table:table-cell>
          <table:table-cell table:style-name="ce91" office:value-type="float" office:value="8833" calcext:value-type="float">
            <text:p><text:s/>8,833 </text:p>
          </table:table-cell>
          <table:table-cell table:style-name="ce91" table:formula="of:=1" office:value-type="float" office:value="1" calcext:value-type="float">
            <text:p><text:s/>1 </text:p>
          </table:table-cell>
          <table:table-cell table:style-name="ce125" office:value-type="float" office:value="11" calcext:value-type="float">
            <text:p><text:s/>11 </text:p>
          </table:table-cell>
          <table:table-cell table:style-name="ce110" table:number-columns-repeated="1018"/>
        </table:table-row>
        <table:table-row table:style-name="ro10">
          <table:table-cell table:style-name="ce65"/>
          <table:table-cell table:style-name="ce110" table:number-columns-repeated="2"/>
          <table:table-cell table:style-name="ce111"/>
          <table:table-cell table:style-name="ce110"/>
          <table:table-cell table:style-name="ce111"/>
          <table:table-cell table:style-name="ce110"/>
          <table:table-cell table:style-name="ce11"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31" table:range-usable-as="print-range"/>
        </table:named-expressions>
      </table:table>
      <table:table table:name="竹市" table:style-name="ta19" table:print-ranges="竹市.A1:竹市.F31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48">
          <table:table-cell table:style-name="ce56" office:value-type="string" calcext:value-type="string" table:number-columns-spanned="6" table:number-rows-spanned="1">
            <text:p><text:span text:style-name="T3">表</text:span><text:span text:style-name="T4">28</text:span><text:span text:style-name="T5">之</text:span><text:span text:style-name="T4">1</text:span><text:span text:style-name="T5">、新竹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1453" calcext:value-type="float">
            <text:p><text:s/>11,453 </text:p>
          </table:table-cell>
          <table:table-cell table:style-name="ce97" office:value-type="float" office:value="2479" calcext:value-type="float">
            <text:p><text:s/>2,47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1453" calcext:value-type="float">
            <text:p><text:s/>11,453 </text:p>
          </table:table-cell>
          <table:table-cell table:style-name="ce97" office:value-type="float" office:value="2479" calcext:value-type="float">
            <text:p><text:s/>2,4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1953" calcext:value-type="float">
            <text:p><text:s/>11,953 </text:p>
          </table:table-cell>
          <table:table-cell table:style-name="ce97" office:value-type="float" office:value="2479" calcext:value-type="float">
            <text:p><text:s/>2,4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9056" calcext:value-type="float">
            <text:p><text:s/>9,056 </text:p>
          </table:table-cell>
          <table:table-cell table:style-name="ce97" office:value-type="float" office:value="1468" calcext:value-type="float">
            <text:p><text:s/>1,46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9736" calcext:value-type="float">
            <text:p><text:s/>9,736 </text:p>
          </table:table-cell>
          <table:table-cell table:style-name="ce97" office:value-type="float" office:value="1468" calcext:value-type="float">
            <text:p><text:s/>1,46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9736" calcext:value-type="float">
            <text:p><text:s/>9,736 </text:p>
          </table:table-cell>
          <table:table-cell table:style-name="ce34" office:value-type="float" office:value="1468" calcext:value-type="float">
            <text:p><text:s/>1,4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99" office:value-type="float" office:value="1068" calcext:value-type="float">
            <text:p><text:s/>1,068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99" office:value-type="float" office:value="1068" calcext:value-type="float">
            <text:p><text:s/>1,068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99" office:value-type="float" office:value="1068" calcext:value-type="float">
            <text:p><text:s/>1,068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556" calcext:value-type="float">
            <text:p><text:s/>8,556 </text:p>
          </table:table-cell>
          <table:table-cell table:style-name="ce84" office:value-type="float" office:value="2928" calcext:value-type="float">
            <text:p><text:s/>2,92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2928" calcext:value-type="float">
            <text:p><text:s/>2,9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2928" calcext:value-type="float">
            <text:p><text:s/>2,9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3528" calcext:value-type="float">
            <text:p><text:s/>3,5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3528" calcext:value-type="float">
            <text:p><text:s/>3,5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8]" office:value-type="float" office:value="10101" calcext:value-type="float">
            <text:p><text:s/>10,101 </text:p>
          </table:table-cell>
          <table:table-cell table:style-name="ce84" table:formula="of:=[.D28]" office:value-type="float" office:value="3528" calcext:value-type="float">
            <text:p><text:s/>3,528 </text:p>
          </table:table-cell>
          <table:table-cell table:style-name="ce84" table:formula="of:=[.E28]" office:value-type="float" office:value="5" calcext:value-type="float">
            <text:p><text:s/>5 </text:p>
          </table:table-cell>
          <table:table-cell table:style-name="ce103" table:formula="of:=[.F28]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47">
          <table:table-cell table:style-name="ce8"/>
          <table:table-cell table:style-name="ce71"/>
          <table:table-cell table:style-name="ce84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1"/>
          <table:table-cell table:style-name="ce84" table:formula="of:=SUM([.C30])" office:value-type="float" office:value="10101" calcext:value-type="float">
            <text:p><text:s/>10,101 </text:p>
          </table:table-cell>
          <table:table-cell table:style-name="ce84" table:formula="of:=SUM([.D30])" office:value-type="float" office:value="3528" calcext:value-type="float">
            <text:p><text:s/>3,528 </text:p>
          </table:table-cell>
          <table:table-cell table:style-name="ce84" table:formula="of:=SUM([.E30])" office:value-type="float" office:value="5" calcext:value-type="float">
            <text:p><text:s/>5 </text:p>
          </table:table-cell>
          <table:table-cell table:style-name="ce103" table:formula="of:=SUM([.F30])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8">
          <table:table-cell table:style-name="ce115"/>
          <table:table-cell table:style-name="ce75" table:number-columns-repeated="4"/>
          <table:table-cell table:style-name="ce124"/>
          <table:table-cell table:style-name="ce110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頭前溪</text:p>
          </table:table-cell>
          <table:table-cell table:style-name="ce74" office:value-type="float" office:value="63.03" calcext:value-type="float">
            <text:p><text:s/>63.0 </text:p>
          </table:table-cell>
          <table:table-cell table:style-name="ce121" office:value-type="float" office:value="10101" calcext:value-type="float">
            <text:p><text:s/>10,101 </text:p>
          </table:table-cell>
          <table:table-cell table:style-name="ce91" office:value-type="float" office:value="3528" calcext:value-type="float">
            <text:p><text:s/>3,528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125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5"/>
          <table:table-cell table:style-name="ce110" table:number-columns-repeated="2"/>
          <table:table-cell table:style-name="ce111"/>
          <table:table-cell table:style-name="ce110"/>
          <table:table-cell table:style-name="ce111"/>
          <table:table-cell table:style-name="ce110"/>
          <table:table-cell table:style-name="ce11" table:number-columns-repeated="1017"/>
        </table:table-row>
        <table:table-row table:style-name="ro10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31" table:range-usable-as="print-range"/>
        </table:named-expressions>
      </table:table>
      <table:table table:name="嘉市" table:style-name="ta20" table:print-ranges="嘉市.A1:嘉市.F32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9</text:span><text:span text:style-name="T5">之</text:span><text:span text:style-name="T4">3</text:span><text:span text:style-name="T5">、嘉義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80" calcext:value-type="float">
            <text:p><text:s/>180 </text:p>
          </table:table-cell>
          <table:table-cell table:style-name="ce97" office:value-type="float" office:value="2014" calcext:value-type="float">
            <text:p><text:s/>2,01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" calcext:value-type="float">
            <text:p><text:s/>1,048 </text:p>
          </table:table-cell>
          <table:table-cell table:style-name="ce98" office:value-type="float" office:value="2179" calcext:value-type="float">
            <text:p><text:s/>2,1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" calcext:value-type="float">
            <text:p><text:s/>1,048 </text:p>
          </table:table-cell>
          <table:table-cell table:style-name="ce98" office:value-type="float" office:value="2179" calcext:value-type="float">
            <text:p><text:s/>2,1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" calcext:value-type="float">
            <text:p><text:s/>1,048 </text:p>
          </table:table-cell>
          <table:table-cell table:style-name="ce98" office:value-type="float" office:value="2179" calcext:value-type="float">
            <text:p><text:s/>2,1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" calcext:value-type="float">
            <text:p><text:s/>1,048 </text:p>
          </table:table-cell>
          <table:table-cell table:style-name="ce98" office:value-type="float" office:value="2179" calcext:value-type="float">
            <text:p><text:s/>2,1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75" calcext:value-type="float">
            <text:p><text:s/>1,17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564" calcext:value-type="float">
            <text:p><text:s/>2,5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564" calcext:value-type="float">
            <text:p><text:s/>2,564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5775" calcext:value-type="float">
            <text:p><text:s/>5,775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7479" calcext:value-type="float">
            <text:p><text:s/>7,4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8299" calcext:value-type="float">
            <text:p><text:s/>8,299 </text:p>
          </table:table-cell>
          <table:table-cell table:style-name="ce82" table:formula="of:=SUM([.D28])" office:value-type="float" office:value="2825" calcext:value-type="float">
            <text:p><text:s/>2,825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9289" calcext:value-type="float">
            <text:p><text:s/>9,28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9909" calcext:value-type="float">
            <text:p><text:s/>9,909 </text:p>
          </table:table-cell>
          <table:table-cell table:style-name="ce82" office:value-type="float" office:value="2400" calcext:value-type="float">
            <text:p><text:s/>2,400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0102" calcext:value-type="float">
            <text:p><text:s/>10,102 </text:p>
          </table:table-cell>
          <table:table-cell table:style-name="ce82" office:value-type="float" office:value="2400" calcext:value-type="float">
            <text:p><text:s/>2,400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528" calcext:value-type="float">
            <text:p><text:s/>10,528 </text:p>
          </table:table-cell>
          <table:table-cell table:style-name="ce175" office:value-type="float" office:value="2400" calcext:value-type="float">
            <text:p><text:s/>2,400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400" calcext:value-type="float">
            <text:p><text:s/>2,400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400" calcext:value-type="float">
            <text:p><text:s/>2,400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400" calcext:value-type="float">
            <text:p><text:s/>2,400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825" calcext:value-type="float">
            <text:p><text:s/>2,825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table:formula="of:=[.C28]" office:value-type="float" office:value="10900" calcext:value-type="float">
            <text:p><text:s/>10,900 </text:p>
          </table:table-cell>
          <table:table-cell table:style-name="ce175" table:formula="of:=[.D28]" office:value-type="float" office:value="2825" calcext:value-type="float">
            <text:p><text:s/>2,825 </text:p>
          </table:table-cell>
          <table:table-cell table:style-name="ce175" table:formula="of:=[.E28]" office:value-type="float" office:value="16" calcext:value-type="float">
            <text:p><text:s/>16 </text:p>
          </table:table-cell>
          <table:table-cell table:style-name="ce35" table:formula="of:=[.F28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8"/>
          <table:table-cell table:style-name="ce128"/>
          <table:table-cell table:style-name="ce175" table:number-columns-repeated="3"/>
          <table:table-cell table:style-name="ce35"/>
          <table:table-cell table:number-columns-repeated="1018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128"/>
          <table:table-cell table:style-name="ce175" table:formula="of:=SUM([.C30:.C31])" office:value-type="float" office:value="10900" calcext:value-type="float">
            <text:p><text:s/>10,900 </text:p>
          </table:table-cell>
          <table:table-cell table:style-name="ce175" table:formula="of:=SUM([.D30:.D31])" office:value-type="float" office:value="2825" calcext:value-type="float">
            <text:p><text:s/>2,825 </text:p>
          </table:table-cell>
          <table:table-cell table:style-name="ce175" table:formula="of:=SUM([.E30:.E31])" office:value-type="float" office:value="16" calcext:value-type="float">
            <text:p><text:s/>16 </text:p>
          </table:table-cell>
          <table:table-cell table:style-name="ce35" table:formula="of:=SUM([.F30:.F31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2">
          <table:table-cell table:style-name="ce59" office:value-type="string" calcext:value-type="string">
            <text:p>朴子溪</text:p>
          </table:table-cell>
          <table:table-cell table:style-name="ce171" office:value-type="float" office:value="75.9" calcext:value-type="float">
            <text:p><text:s/>75.9 </text:p>
          </table:table-cell>
          <table:table-cell table:style-name="ce146" office:value-type="float" office:value="7377" calcext:value-type="float">
            <text:p><text:s/>7,377 </text:p>
          </table:table-cell>
          <table:table-cell table:style-name="ce146" office:value-type="float" office:value="425" calcext:value-type="float">
            <text:p><text:s/>425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10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">
          <table:table-cell table:style-name="ce201" office:value-type="string" calcext:value-type="string">
            <text:p>八掌溪</text:p>
          </table:table-cell>
          <table:table-cell table:style-name="ce155" office:value-type="float" office:value="80.9" calcext:value-type="float">
            <text:p><text:s/>80.9 </text:p>
          </table:table-cell>
          <table:table-cell table:style-name="ce157" office:value-type="float" office:value="3523" calcext:value-type="float">
            <text:p><text:s/>3,523 </text:p>
          </table:table-cell>
          <table:table-cell table:style-name="ce158" office:value-type="float" office:value="2400" calcext:value-type="float">
            <text:p><text:s/>2,40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125" office:value-type="float" office:value="12" calcext:value-type="float">
            <text:p><text:s/>12 </text:p>
          </table:table-cell>
          <table:table-cell table:style-name="ce46"/>
          <table:table-cell table:style-name="ce113" table:number-columns-repeated="1017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3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6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3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林依儒</dc:creator>
    <dc:date>2017-08-08T10:11:20</dc:date>
    <meta:print-date>2017-07-14T14:39:45</meta:print-date>
    <meta:document-statistic meta:table-count="20" meta:cell-count="4260" meta:object-count="3"/>
    <meta:generator>LibreOffice/5.1.2.2$Windows_x86 LibreOffice_project/d3bf12ecb743fc0d20e0be0c58ca359301eb705f</meta:generator>
  </office:meta>
</office:document-meta>
</file>