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6"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text-properties style:font-name="標楷體" fo:font-size="14pt" style:font-name-asian="標楷體" style:font-size-asian="14pt" style:font-name-complex="標楷體" style:font-size-complex="14pt"/>
    </style:style>
    <style:style style:name="P8" style:family="paragraph" style:parent-style-name="Footer">
      <style:paragraph-properties fo:text-align="center" style:justify-single-word="false"/>
    </style:style>
    <style:style style:name="P9" style:family="paragraph" style:parent-style-name="區塊文字">
      <style:paragraph-properties fo:margin-left="1.947cm" fo:margin-right="0.09cm" fo:line-height="0.847cm" fo:text-indent="0.938cm" style:auto-text-indent="false"/>
    </style:style>
    <style:style style:name="P10" style:family="paragraph" style:parent-style-name="區塊文字">
      <style:paragraph-properties fo:margin-left="1.947cm" fo:margin-right="0.09cm" fo:line-height="0.847cm" fo:text-indent="0.938cm" style:auto-text-indent="false"/>
      <style:text-properties style:font-name="標楷體" fo:font-size="14pt" style:font-size-asian="14pt" style:font-name-complex="標楷體"/>
    </style:style>
    <style:style style:name="P11" style:family="paragraph" style:parent-style-name="區塊文字">
      <style:paragraph-properties fo:margin-left="2.856cm" fo:margin-right="0.09cm" fo:line-height="0.847cm" fo:text-indent="-0.954cm" style:auto-text-indent="false"/>
    </style:style>
    <style:style style:name="P12" style:family="paragraph" style:parent-style-name="區塊文字">
      <style:paragraph-properties fo:margin-left="2.856cm" fo:margin-right="0.09cm" fo:line-height="0.882cm" fo:text-indent="-0.954cm" style:auto-text-indent="false"/>
    </style:style>
    <style:style style:name="P13" style:family="paragraph" style:parent-style-name="區塊文字">
      <style:paragraph-properties fo:margin-left="2.701cm" fo:margin-right="0.09cm" fo:line-height="0.882cm" fo:text-indent="-0.109cm" style:auto-text-indent="false"/>
      <style:text-properties style:font-name="標楷體" fo:font-size="14pt" style:font-size-asian="14pt" style:font-name-complex="標楷體" style:font-weight-complex="bold"/>
    </style:style>
    <style:style style:name="P14" style:family="paragraph" style:parent-style-name="區塊文字">
      <style:paragraph-properties fo:margin-left="2.713cm" fo:margin-right="0.09cm" fo:line-height="0.882cm" fo:text-indent="-0.811cm" style:auto-text-indent="false"/>
    </style:style>
    <style:style style:name="P15" style:family="paragraph" style:parent-style-name="區塊文字">
      <style:paragraph-properties fo:margin-left="2.958cm" fo:margin-right="0.09cm" fo:text-indent="-0.415cm" style:auto-text-indent="false"/>
    </style:style>
    <style:style style:name="P16" style:family="paragraph" style:parent-style-name="區塊文字">
      <style:paragraph-properties fo:margin-left="2.958cm" fo:margin-right="0.09cm" fo:line-height="0.882cm" fo:text-indent="-0.415cm" style:auto-text-indent="false"/>
      <style:text-properties style:font-name="標楷體" fo:font-size="14pt" style:font-size-asian="14pt" style:font-name-complex="標楷體" style:font-weight-complex="bold"/>
    </style:style>
    <style:style style:name="P17" style:family="paragraph" style:parent-style-name="區塊文字">
      <style:paragraph-properties fo:margin-left="2.958cm" fo:margin-right="0.09cm" fo:line-height="0.847cm" fo:text-indent="-0.415cm" style:auto-text-indent="false"/>
    </style:style>
    <style:style style:name="P18" style:family="paragraph" style:parent-style-name="區塊文字">
      <style:paragraph-properties fo:margin-left="1.693cm" fo:margin-right="0.09cm" fo:line-height="0.882cm" fo:text-indent="0cm" style:auto-text-indent="false"/>
      <style:text-properties style:font-name="標楷體" fo:font-size="14pt" style:font-size-asian="14pt" style:font-name-complex="標楷體" style:font-size-complex="14pt"/>
    </style:style>
    <style:style style:name="P19" style:family="paragraph" style:parent-style-name="區塊文字">
      <style:paragraph-properties fo:margin-left="2.854cm" fo:margin-right="0.09cm" fo:text-indent="-0.953cm" style:auto-text-indent="false"/>
    </style:style>
    <style:style style:name="P20" style:family="paragraph" style:parent-style-name="區塊文字">
      <style:paragraph-properties fo:margin-left="2.854cm" fo:margin-right="0.09cm" fo:line-height="0.847cm" fo:text-indent="-0.953cm" style:auto-text-indent="false"/>
    </style:style>
    <style:style style:name="P21" style:family="paragraph" style:parent-style-name="區塊文字">
      <style:paragraph-properties fo:margin-left="2.711cm" fo:margin-right="0.09cm" fo:text-indent="-0.81cm" style:auto-text-indent="false"/>
    </style:style>
    <style:style style:name="P22" style:family="paragraph" style:parent-style-name="區塊文字">
      <style:paragraph-properties fo:margin-left="2.711cm" fo:margin-right="0.09cm" fo:line-height="0.847cm" fo:text-indent="-0.81cm" style:auto-text-indent="false"/>
    </style:style>
    <style:style style:name="P23" style:family="paragraph" style:parent-style-name="區塊文字">
      <style:paragraph-properties fo:margin-left="2.711cm" fo:margin-right="0.09cm" fo:line-height="0.847cm" fo:text-indent="-0.81cm" style:auto-text-indent="false"/>
      <style:text-properties style:font-name="標楷體" fo:font-size="14pt" style:font-size-asian="14pt" style:font-name-complex="標楷體"/>
    </style:style>
    <style:style style:name="P24" style:family="paragraph" style:parent-style-name="區塊文字">
      <style:paragraph-properties fo:margin-left="2.752cm" fo:margin-right="0.09cm" fo:line-height="0.847cm" fo:text-indent="0cm" style:auto-text-indent="false"/>
    </style:style>
    <style:style style:name="P25" style:family="paragraph" style:parent-style-name="區塊文字">
      <style:paragraph-properties fo:margin-left="0cm" fo:margin-right="0.09cm" fo:text-indent="1.976cm" style:auto-text-indent="false"/>
    </style:style>
    <style:style style:name="P26" style:family="paragraph" style:parent-style-name="區塊文字">
      <style:paragraph-properties fo:margin-left="2.854cm" fo:margin-right="0.09cm" fo:text-indent="-0.81cm" style:auto-text-indent="false"/>
    </style:style>
    <style:style style:name="P27" style:family="paragraph" style:parent-style-name="國大標題" style:list-style-name="WW8Num1">
      <style:paragraph-properties fo:margin-left="0cm" fo:margin-right="0.09cm" fo:margin-top="0.635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28"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style>
    <style:style style:name="P29"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30" style:family="paragraph" style:parent-style-name="國大標題" style:list-style-name="WW8Num1">
      <style:paragraph-properties fo:margin-left="1.236cm" fo:margin-right="0.09cm" fo:margin-top="0.635cm" fo:margin-bottom="0cm" loext:contextual-spacing="false" fo:line-height="0.847cm" fo:text-indent="-1.236cm" style:auto-text-indent="false">
        <style:tab-stops>
          <style:tab-stop style:position="5.503cm"/>
          <style:tab-stop style:position="16.51cm" style:type="right" style:leader-style="solid" style:leader-text="-"/>
        </style:tab-stops>
      </style:paragraph-properties>
    </style:style>
    <style:style style:name="P31" style:family="paragraph" style:parent-style-name="國大標題">
      <style:paragraph-properties fo:margin-left="1.836cm" fo:margin-right="0.09cm" fo:margin-top="0.635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32" style:family="paragraph" style:parent-style-name="國大標題">
      <style:paragraph-properties fo:margin-left="1.836cm" fo:margin-right="0.09cm" fo:margin-top="0.318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text-underline-style="solid" style:text-underline-width="auto" style:text-underline-color="font-color"/>
    </style:style>
    <style:style style:name="T4" style:family="text">
      <style:text-properties style:font-name="標楷體"/>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7" style:family="text">
      <style:text-properties style:font-name="標楷體" fo:font-size="16pt" fo:letter-spacing="0.035cm" fo:font-weight="bold" style:font-name-asian="標楷體" style:font-size-asian="16pt" style:font-weight-asian="bold"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style:font-name-asian="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size-asian="14pt" style:font-name-complex="標楷體"/>
    </style:style>
    <style:style style:name="T15" style:family="text">
      <style:text-properties style:font-name="標楷體" fo:font-size="14pt" style:font-size-asian="14pt" style:font-name-complex="標楷體" style:font-weight-complex="bold"/>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標楷體" fo:font-size="14pt" fo:font-weight="bold" style:font-size-asian="14pt" style:font-weight-asian="bold" style:font-name-complex="標楷體" style:font-size-complex="14pt" style:font-weight-complex="bold"/>
    </style:style>
    <style:style style:name="T20" style:family="text">
      <style:text-properties style:font-name="標楷體" fo:font-size="14pt" fo:font-weight="bold" style:font-size-asian="14pt" style:font-weight-asian="bold" style:font-name-complex="標楷體" style:font-weight-complex="bold"/>
    </style:style>
    <style:style style:name="T21" style:family="text">
      <style:text-properties style:font-name="標楷體" fo:font-size="14pt" style:letter-kerning="true" style:font-size-asian="14pt" style:font-name-complex="新細明體" style:font-size-complex="14pt"/>
    </style:style>
    <style:style style:name="T22" style:family="text">
      <style:text-properties style:font-name="標楷體" fo:font-size="14pt" style:letter-kerning="true"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complex="標楷體"/>
    </style:style>
    <style:style style:name="T26" style:family="text">
      <style:text-properties style:font-name="標楷體" style:font-size-complex="14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asian="標楷體"/>
    </style:style>
    <style:style style:name="T29" style:family="text">
      <style:text-properties fo:font-size="14pt" fo:font-weight="bold" style:font-size-asian="14pt" style:font-weight-asian="bold" style:font-name-complex="標楷體"/>
    </style:style>
    <style:style style:name="T30" style:family="text">
      <style:text-properties fo:font-size="14pt" fo:font-weight="bold" style:font-size-asian="14pt" style:font-weight-asian="bold" style:font-name-complex="標楷體" style:font-weight-complex="bold"/>
    </style:style>
    <style:style style:name="T31" style:family="text">
      <style:text-properties fo:font-size="14pt" fo:font-weight="bold" style:font-size-asian="14pt" style:font-weight-asian="bold" style:font-name-complex="標楷體" style:font-weight-complex="bold"/>
    </style:style>
    <style:style style:name="T32" style:family="text">
      <style:text-properties fo:font-size="14pt" fo:font-weight="bold" style:font-size-asian="14pt" style:font-weight-asian="bold" style:font-name-complex="標楷體"/>
    </style:style>
    <style:style style:name="T33" style:family="text">
      <style:text-properties fo:font-size="14pt" style:font-size-asian="14pt" style:font-name-complex="標楷體"/>
    </style:style>
    <style:style style:name="T34" style:family="text">
      <style:text-properties fo:font-size="14pt" style:font-size-asian="14pt" style:font-name-complex="標楷體" style:font-size-complex="14pt"/>
    </style:style>
    <style:style style:name="T35" style:family="text">
      <style:text-properties style:font-weight-complex="bold"/>
    </style:style>
    <style:style style:name="T36" style:family="text">
      <style:text-properties style:font-size-complex="14pt"/>
    </style:style>
    <style:style style:name="T37" style:family="text">
      <style:text-properties style:font-name="新細明體" fo:font-size="14pt" style:font-name-asian="新細明體" style:font-size-asian="14pt" style:font-name-complex="新細明體"/>
    </style:style>
    <style:style style:name="T38" style:family="text">
      <style:text-properties style:font-name="新細明體" fo:font-size="14pt" style:letter-kerning="true" style:font-name-asian="新細明體" style:font-size-asian="14pt" style:font-name-complex="新細明體"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text:span text:style-name="T6">水資源作業基金(個別)</text:span></text:p>
      <text:p text:style-name="P3">業務計畫及預算說明</text:p>
      <text:p text:style-name="P4"><text:span text:style-name="T8">中華民國107年度</text:span></text:p>
      <text:list xml:id="list1792392635393295224" text:style-name="WW8Num1">
        <text:list-item>
          <text:p text:style-name="P27">基金概況</text:p>
        </text:list-item>
      </text:list>
      <text:p text:style-name="P29">一、設立宗旨：</text:p>
      <text:p text:style-name="P9"><text:span text:style-name="T11">我國政府為辦理水庫之發電、給水及觀光，並加強水文氣象資料之蒐集與研判，辦理工程結構物之觀測及淤積測量，督導水庫灌溉區配水系統管理，實施防洪監測及設施維護，以達成水庫多目標運轉功能，爰由臺灣省政府分別成立北、中、南三區水資源局，其中石門水庫、鯉魚潭水庫、曾文水庫營運部分，原係編列營業預算，87年12月配合臺灣省政府功能業務與組織調整方案改隸中央政府。鑑於水庫之發電、給水及觀光等營運業務，與作業基金自給自足、非以營利為目的之本質相符，且為使資金統籌調度及資源運用更具彈性，爰依中央政府特種基金管理準則第16條規定，並奉行政院89年5月18日台</text:span><text:span text:style-name="T10">（89）</text:span><text:span text:style-name="T11">孝授字第08992號函示，</text:span><text:span text:style-name="T11">於</text:span><text:span text:style-name="T11">90年度起將上述3個營業基金簡併成立本基金，編製附屬單位預算，其下並設置北、中、南3區分基金。嗣為落實基金實質簡併，提昇整體營運績效，自91年度起取消前開3分基金之設置，簡併為本基金之內部作業單位。</text:span><text:span text:style-name="T10">92年度為達「以河養河」之目標，將中央管河川之疏濬、災害緊急搶修及搶險工作納入本基金辦理，嗣於95年度依自來水法第12條之2將水源保育與回饋費納入本基金管理運用。</text:span><text:span text:style-name="T11">96年度水利法增訂第89條之1賦予設置之法源，明確規範</text:span><text:span text:style-name="T11">本基金</text:span><text:span text:style-name="T11">辦理水庫、海堤、河川及排水設施之管理、清淤疏濬、災害搶修搶險、相關人才培訓及回饋措施等業務。</text:span><text:span text:style-name="T10">另105年度水利法增訂第84條之1耗水費法源，自107年度起向用水超過一定水量之用水人徵收耗水費</text:span><text:span text:style-name="T37">，</text:span><text:span text:style-name="T10">並將耗水費收入專款支用於水資源管理、再生水資源發展及節約用水推動等支出。</text:span></text:p>
      <text:p text:style-name="P29">二、組織概況：</text:p>
      <text:p text:style-name="P10">本基金以經濟部為主管機關，並依據「水資源作業基金收支保管及運用辦法」第5條規定，設「水資源作業基金管理會」以為管理，置委員13人至15人；其中1人為召集人，由經濟部部長或派員兼任；1人為副召集人，由經濟部派員兼任；其餘委員，由經濟部就有關機關（構）代表或學者、專家聘兼之。另依同法第7條規定置執行秘書1人、副執行秘書1人及幹事若干人，均由經濟部現有員額派兼之，以處理基金有關業務。</text:p>
      <text:p text:style-name="P29">三、基金歸類及屬性：</text:p>
      <text:p text:style-name="P10"><text:soft-page-break/>本基金係預算法第4條第1項第2款所定，凡經付出仍可收回，而非用於營業之作業基金，並編製附屬單位預算。</text:p>
      <text:list xml:id="list141633113842891" text:continue-numbering="true" text:style-name="WW8Num1">
        <text:list-item>
          <text:p text:style-name="P30"><text:span text:style-name="T30">前年度及上年度已過期間預算執行情形(前年度決算結果及上年度預算截至106年6月30日止預算執行情形）</text:span></text:p>
        </text:list-item>
      </text:list>
      <text:p text:style-name="P28"><text:span text:style-name="T29">一、前</text:span><text:span text:style-name="T29">(</text:span><text:span text:style-name="T29">105)年度決算結果：</text:span></text:p>
      <text:p text:style-name="P11"><text:span text:style-name="T16">(一)業務收入：</text:span><text:span text:style-name="T10">決算數68億4,674萬元，較預算數72億5,912萬9千元減少4億1,238萬9千元，約5.68%，主要係給水業務中水局所轄水庫因產業用水需求成長未達預期及南水局高屏堰配合自來水公司引水，供水數量較預計數少，致給水銷貨收入較預期減少；</text:span><text:span text:style-name="T11">中央管河川疏濬及水庫清淤業務，主要係因受國內公共工程減少及國內砂石業者需求減少等因素，疏濬砂石無法完全出售，致土石銷貨收入較預算數減少。</text:span></text:p>
      <text:p text:style-name="P11"><text:span text:style-name="T16">(二)業務成本與費用：</text:span><text:span text:style-name="T10">決算數65億190萬7千元，較預算數71億1,487萬9千元減少6億1,297萬2千元，約8.62%，主要係給水業務石門水庫下游段抽泥浚渫等工程及其他修護工程發包結餘；曾文水庫防淤隧道工程期程延後，爰折舊費用較預算數減少；另因年度水情尚佳，加強灌溉管理費用未執行，致給水銷貨成本較預算減少；另中央管河川疏濬及水庫清淤業務，主要係受國內公共工程減少及國內砂石業者需求減少等因素，河川疏濬砂石無法如期出售，致疏濬相關支出減少；另北水局羅浮清淤工程因水位過高無法執行清淤等，爰土石銷貨成本較預算減少。</text:span></text:p>
      <text:p text:style-name="P11"><text:span text:style-name="T16">(三)業務外收入：</text:span><text:span text:style-name="T10">決算數2億3,225萬1千元，較預算數1億1,897萬2千元增加1億1,327萬9千元，約95.21%，主要係上年度</text:span><text:span text:style-name="T11">應付費用結餘辦理沖銷轉列雜項收入、收回以前年度支出及收取廠商逾期違約罰款等，致雜項收入較預算增加</text:span><text:span text:style-name="T10">。</text:span></text:p>
      <text:p text:style-name="P11"><text:span text:style-name="T16">(四)業務外費用：</text:span><text:span text:style-name="T10">決算數14億6,439萬4千元，較預算數10億9,825萬1千元增加3億6,614萬3千元，約33.34%，主要係配合行政院消費提振措施補貼民眾購置省水產品，致雜項費用較預算數增加。</text:span></text:p>
      <text:p text:style-name="P11"><text:span text:style-name="T16">(五)收支賸餘：</text:span><text:span text:style-name="T10">決算短絀為8億8,731萬元，較預算數短絀8億3,502萬9千元</text:span><text:span text:style-name="T37">，</text:span><text:span text:style-name="T10">增加短絀5,228萬1千元，主要係上述原因增減互抵所致。</text:span></text:p>
      <text:p text:style-name="P11"><text:span text:style-name="T16">(六)固定資產之建設改良與擴充：</text:span><text:span text:style-name="T10">決算數21億7,966萬1千元(均係一般建築及設備計畫)，可用預算數25億4,746萬元，執行率約85.56%，主要係發包結餘款及湖山水庫第二取出水工-取水塔工程</text:span><text:span text:style-name="T37">，</text:span><text:span text:style-name="T10">因配合鄰標工程進度變動施工順序及氣候等因素影響，導致施工廠商執行進度不如預期；另石岡壩管理中心新建工程原預計於105年7月完成發包，多次招標未果，經檢討工程預算及招標文件後重新招標，至105年11月30日始決標，致無法於年度內執行完成需申請保留。</text:span></text:p>
      <text:p text:style-name="P28"><text:soft-page-break/><text:span text:style-name="T29">二、上(106)年度預算截至6月底止預算執行情形：</text:span></text:p>
      <text:p text:style-name="P11"><text:span text:style-name="T16">(一)</text:span><text:span text:style-name="T18">業務收入：</text:span><text:span text:style-name="T11">預計業務收入36億7,078萬2千元，實際業務收入37億1,871萬8千元，較預計數增加4,793萬6千元，增加1.31%，主要係<text:tab/>非汛期期間及颱風豪雨前為疏濬之執行重點期間，故1至6月積極趕辦疏濬，將疏濬土石販售作業提前辦理，且標售過程順利，致土石銷貨收入較預計增加所致。</text:span></text:p>
      <text:p text:style-name="P11"><text:span text:style-name="T16">(二)業務成本與費用：</text:span><text:span text:style-name="T10">預計業務成本與費用20</text:span><text:span text:style-name="T11">億2,465萬6千</text:span><text:span text:style-name="T10">元，實際業務成本與費用17</text:span><text:span text:style-name="T11">億3,287萬3千</text:span><text:span text:style-name="T10">元，較預計數減少2億9,178萬3千元，減少14.41%，主要係<text:tab/>北水局石門水庫下游抽泥浚渫工程及阿姆坪清淤暨災害復舊及搶修搶險工程(開口合約)，進度未達請款條件；另南水局曾文水庫取水斜塔前庭清淤工程第二期-壩前清淤工程目前試運轉完成廠商未及辦理請款作業，致給水銷貨成本較預計減少所致。</text:span></text:p>
      <text:p text:style-name="P11"><text:span text:style-name="T16">(三)業務外收入：</text:span><text:span text:style-name="T10">預計業務外收入1億1</text:span><text:span text:style-name="T11">,964萬9千</text:span><text:span text:style-name="T10">元，實際業務外收入1億3,271</text:span><text:span text:style-name="T11">萬2</text:span><text:span text:style-name="T10">千元，較預計數增加1,306萬3千元，增加10.92%，</text:span><text:span text:style-name="T11">主要係上年度應付費用結餘辦理沖銷轉列雜項收入，致收入較預計增加。</text:span></text:p>
      <text:p text:style-name="P11"><text:span text:style-name="T16">(四)業務外費用：</text:span><text:span text:style-name="T10">預計業務外費用3億7,861</text:span><text:span text:style-name="T11">萬8千</text:span><text:span text:style-name="T10">元，實際業務外費用3億782</text:span><text:span text:style-name="T11">萬6千</text:span><text:span text:style-name="T10">元，較預計數減少7,079萬2千元，減少18.70%，</text:span><text:span text:style-name="T11">主要係補助嘉南水利會辦理新烏山嶺引水隧道工程目前辦理穿越堅硬砂岩地質，影響隧道施工進度，致雜項費用較預計減少。</text:span></text:p>
      <text:p text:style-name="P11"><text:span text:style-name="T16">(五)本期賸餘：</text:span><text:span text:style-name="T10">預計本期賸餘13</text:span><text:span text:style-name="T11">億8,715萬7千</text:span><text:span text:style-name="T10">元，實際賸餘18</text:span><text:span text:style-name="T11">億1,073萬1千</text:span><text:span text:style-name="T10">元，較預計數增加4億2,357萬4千元，增加30.54%，主要係上述原因增減互抵所致。</text:span></text:p>
      <text:p text:style-name="P11"><text:span text:style-name="T16">(六)固定資產之建設改良與擴充：</text:span><text:span text:style-name="T10">預計固定資產之建設改良與擴充9億4,576萬5千元，實際固定資產之建設改良與擴充8億9,647萬3千元，較預計數減少4,929萬2千元，減少5.21%，</text:span><text:span text:style-name="T11">主要係</text:span><text:span text:style-name="T21">辦理石岡壩管理中心新建工程開工後因受管線遷移及基礎開挖土石方堆放暫置影響，工程無法全面展開施作，影響工程進度</text:span><text:span text:style-name="T38">，</text:span><text:span text:style-name="T21">致執行數較預計減少。</text:span></text:p>
      <text:list xml:id="list141634161594617" text:continue-numbering="true" text:style-name="WW8Num1">
        <text:list-item>
          <text:p text:style-name="P27">業務計畫</text:p>
        </text:list-item>
      </text:list>
      <text:p text:style-name="P29">一、營運計畫：</text:p>
      <text:p text:style-name="P11"><text:span text:style-name="T16">(一)發電</text:span><text:span text:style-name="T20">目標</text:span><text:span text:style-name="T16">：</text:span><text:span text:style-name="T10">本年度預計售電量5億3,019萬2千度，與上年度售電量相同，收入編列7億9,550萬元，較上年度收入8億7,945萬5千元減少8</text:span><text:span text:style-name="T15">,395</text:span><text:span text:style-name="T10">萬5千元，主要係因105年與台電修訂「石門及義興發電廠購售電契約」後，107年度依台電公司電價調整幅度之80%計算調整編列，調整後石門發電廠之容量費率及能量費率均調降；另曾文電廠售電單價依契約調降，致售電收入減少；本年度成本編列4億1,107萬5千元，較上年度成本3億7,284萬3千元增加3,823萬2千元，主要</text:span><text:soft-page-break/><text:span text:style-name="T10">係因一例一休外包費成本增加及新增閘門機電設備致所編之折舊較106年度為多。</text:span></text:p>
      <text:p text:style-name="P11"><text:span text:style-name="T16">(二)給水目標：</text:span><text:span text:style-name="T10">本年度預計供水量18億5,553萬9千立方公尺，較上年度供水量18億2,260萬6千立方公尺增加3,293萬3千立方公尺，收入編列20億7,861萬元，較上年度收入19億8,604萬6千元增加9,256萬4千元，主要係本年度湖山水庫公共給水供水量增加及集集攔河堰工業用水單價調增，致收入增加；本年度</text:span><text:span text:style-name="T11">成本編列30億8,768萬8千元，較上年度成本30億8,140萬9千元增加627萬9千元，主要係因新增阿姆坪防淤隧道工程計畫環境監測及評估委託服務費用；另因本年度預計曾文南化烏山頭水庫治理及穩定南部地區供水計畫相關工程完工後轉列財產，配合增編折舊費用及將原由公務預算(主要為湖山水庫)支應之財產撥充基金，需配合增編所需折舊費用等所致。</text:span></text:p>
      <text:p text:style-name="P11"><text:span text:style-name="T16">(三)疏濬及清淤目標：</text:span><text:span text:style-name="T10">本年度預計辦理中央管河川疏濬及水庫清淤土石銷貨收入編列24億7,954萬3千元，較上年度收入23億2,981萬6千元增加1億4,972萬7千元，主要</text:span><text:span text:style-name="T33">係中央管河川疏濬單價調高及集集攔河堰、石岡壩土石清淤數量及單價增加所致，爰預計土石銷貨收入增加</text:span><text:span text:style-name="T10">；本年度成本編列15億5,350萬2千元，較上年度成本15億6,983萬8千元減少1,633萬6千元，</text:span><text:span text:style-name="T11">主要係</text:span><text:span text:style-name="T10">中央管河川疏濬量較106年減少</text:span><text:span text:style-name="T37">，</text:span><text:span text:style-name="T10">致工程周邊環境維護等行政協助費減少及減編補捐助經費。</text:span></text:p>
      <text:p text:style-name="P11"><text:span text:style-name="T18">(四)觀</text:span><text:span text:style-name="T16">光目標：</text:span><text:span text:style-name="T10">本年度預計入區觀光人次</text:span><text:span text:style-name="T10">77</text:span><text:span text:style-name="T10">萬</text:span><text:span text:style-name="T10">6</text:span><text:span text:style-name="T10">,</text:span><text:span text:style-name="T10">042</text:span><text:span text:style-name="T10">人次，</text:span><text:span text:style-name="T10">較上年度</text:span><text:span text:style-name="T10">觀光人次</text:span><text:span text:style-name="T10">76</text:span><text:span text:style-name="T10">萬</text:span><text:span text:style-name="T10">1</text:span><text:span text:style-name="T10">,</text:span><text:span text:style-name="T10">842</text:span><text:span text:style-name="T10">人次</text:span><text:span text:style-name="T10">增加1萬4</text:span><text:span text:style-name="T10">,</text:span><text:span text:style-name="T10">200</text:span><text:span text:style-name="T10">人次</text:span><text:span text:style-name="T10">，</text:span><text:span text:style-name="T10">收入編列</text:span><text:span text:style-name="T10">5</text:span><text:span text:style-name="T10">,</text:span><text:span text:style-name="T10">749</text:span><text:span text:style-name="T10">萬</text:span><text:span text:style-name="T10">3</text:span><text:span text:style-name="T10">千元，較上年度收入</text:span><text:span text:style-name="T10">5</text:span><text:span text:style-name="T10">,</text:span><text:span text:style-name="T10">787</text:span><text:span text:style-name="T10">萬</text:span><text:span text:style-name="T10">4</text:span><text:span text:style-name="T10">千元</text:span><text:span text:style-name="T10">減少38</text:span><text:span text:style-name="T10">萬</text:span><text:span text:style-name="T10">1千</text:span><text:span text:style-name="T10">元，主要係</text:span><text:span text:style-name="T10">位於曾文水庫風景區之趣淘漫旅飯店營管收入依歷年平均決算數編列</text:span><text:span text:style-name="T37">，</text:span><text:span text:style-name="T10">致較106年收入減少</text:span><text:span text:style-name="T10">；本年度成本編列</text:span><text:span text:style-name="T10">7</text:span><text:span text:style-name="T10">,</text:span><text:span text:style-name="T10">808</text:span><text:span text:style-name="T10">萬元，較上年度成本</text:span><text:span text:style-name="T10">7</text:span><text:span text:style-name="T10">,</text:span><text:span text:style-name="T10">333</text:span><text:span text:style-name="T10">萬</text:span><text:span text:style-name="T10">8千</text:span><text:span text:style-name="T10">元</text:span><text:span text:style-name="T10">增加474萬2千</text:span><text:span text:style-name="T10">元，主要係</text:span><text:span text:style-name="T10">新增釣魚平台、電動船舶、碼頭、鋼鐵浮台及攝影機等財產</text:span><text:span text:style-name="T37">，</text:span><text:span text:style-name="T10">致所編之折舊較106年度為多</text:span><text:span text:style-name="T10">。</text:span></text:p>
      <text:p text:style-name="P31">二、固定資產之建設、改良、擴充與其資金來源及其投資計畫之成本與效益分析：</text:p>
      <text:p text:style-name="P12"><text:span text:style-name="T16">(一)</text:span><text:span text:style-name="T20">本年度預算總數</text:span><text:span text:style-name="T10">為18</text:span><text:span text:style-name="T13">億6,460萬4千元，</text:span><text:span text:style-name="T10">均為</text:span><text:span text:style-name="T13">一般建築及設備計畫：</text:span></text:p>
      <text:p text:style-name="P13">1.分年性項目計5億5,415萬7千元。</text:p>
      <text:p text:style-name="P13">2.一次性項目計13億1,044萬7千元。</text:p>
      <text:p text:style-name="P12"><text:span text:style-name="T16">(二)資金來源</text:span><text:span text:style-name="T13">18億6,460萬4千元，</text:span><text:span text:style-name="T10">均為自有資金。包括營運資金15億1,460萬4千元，國庫撥款3</text:span><text:span text:style-name="T13">億5,000萬</text:span><text:span text:style-name="T10">元。</text:span></text:p>
      <text:p text:style-name="P14"><text:span text:style-name="T16">(三)107年度固定資產建設改良擴充及其資金來源圖</text:span><text:span text:style-name="T10">，</text:span><text:span text:style-name="T22">詳見圖1（詳第1-10頁）。</text:span></text:p>
      <text:p text:style-name="P12"><text:span text:style-name="T16">(四)</text:span><text:span text:style-name="T18">一般建築及設備計畫：</text:span><text:span text:style-name="T13">本年度計編列18億6,460萬4千元：</text:span></text:p>
      <text:p text:style-name="P16">1.分年性項目計5億5,415萬7千元，明細如次：</text:p>
      <text:p text:style-name="P6"><text:soft-page-break/>(1)土地改良物1,250萬元，主要係辦理石門水庫上游增設攔木索工程。</text:p>
      <text:p text:style-name="P5"><text:span text:style-name="T23">(2)房屋及建築2億8,089</text:span><text:span text:style-name="T24">萬7千元，主要係辦理高屏堰取水改善工程、白河水庫更新改善工程、石岡壩管理中心新建工程及湖山水庫人文生態展示館</text:span><text:span text:style-name="T23">等。</text:span></text:p>
      <text:p text:style-name="P5"><text:span text:style-name="T23">(3)機械及設備2億2,576</text:span><text:span text:style-name="T24">萬元，主要係辦理高屏溪伏流水開發工程、牡丹水庫自有電力開發興建工程及石門水庫後池增設放淤管等。</text:span></text:p>
      <text:p text:style-name="P7">(4)交通及運輸設備3,500萬元，主要係辦理石岡壩管理中心新建營運管理系統整合一期工程。</text:p>
      <text:p text:style-name="P16">2.一次性項目計13億1,044萬7千元，明細如次：</text:p>
      <text:p text:style-name="P5"><text:span text:style-name="T23">(1)土地2億6</text:span><text:span text:style-name="T24">,007萬2千元，主要係辦理中央管河川疏濬</text:span><text:span text:style-name="T23">之用地徵收費用</text:span><text:span text:style-name="T24">。</text:span></text:p>
      <text:p text:style-name="P5"><text:span text:style-name="T23">(2)土地改良物7</text:span><text:span text:style-name="T24">億9,550萬元，主要係辦理石門水庫崩塌地處理及寶山第二水庫周邊設施改善工程、石門水庫阿姆坪防淤隧道工程、曾文水庫陸挖配套措施工程、集水區治理工程、曾文水庫壩區及蓄水範圍邊坡治理工程及曾文溪集水區主流河道治理等。</text:span></text:p>
      <text:p text:style-name="P5"><text:span text:style-name="T23">(3)</text:span><text:span text:style-name="T24">房屋及建築630萬元，主要係辦理水庫集水區及周邊修復改善工程等。</text:span></text:p>
      <text:p text:style-name="P5"><text:span text:style-name="T24">(4)機械及</text:span><text:span text:style-name="T23">設備2億815</text:span><text:span text:style-name="T24">萬3千元，主要係辦理近海水文站網儀器設備採購案、水文觀測儀器設備更新改善暨維護保養計畫採購設備、水文遙測設備及系統更新改善工程、石門機組靜態勵磁設備、竹山水力電廠設計監造及資訊設備等。</text:span></text:p>
      <text:p text:style-name="P7">(5)交通及運輸設備3,305萬1千元，主要係辦理監視系統建置及公務機車巡邏船等。</text:p>
      <text:p text:style-name="P5"><text:span text:style-name="T24">(6</text:span><text:span text:style-name="T23">)什項設備737</text:span><text:span text:style-name="T24">萬1千元，主要係辦理冷氣機等零星事務設備汰換。</text:span></text:p>
      <text:p text:style-name="P31">三、資金之轉投資及其餘絀之估計：</text:p>
      <text:p text:style-name="P18">依據「曾文南化烏山頭水庫治理及穩定南部地區供水特別條例」投資台灣自來水股份有限公司7億元，係辦理大泉淨水場暨下游輸水工程7億元。</text:p>
      <text:list xml:id="list141634777481754" text:continue-numbering="true" text:style-name="WW8Num1">
        <text:list-item>
          <text:p text:style-name="P27">預算概要</text:p>
        </text:list-item>
      </text:list>
      <text:p text:style-name="P32">一、業務收支及餘絀之預計：</text:p>
      <text:p text:style-name="P20"><text:span text:style-name="T10">(一)業務收入77億6,619萬5千元，主要係編列觀光服務收入、給水銷貨收入、售電收入、中央管河川疏濬及水庫清淤土石銷貨收入、租金及權利金收入、保育與回饋收入、耗水費收入及海堤區域、河川區域或排水設施範圍之使用費收入等，較上年度預算數68億824萬元，計增加9億5,795萬5千元，約增加14.07%，主要係依水利法第84條之1第1項所定，自107年度起向用水超過一定水量之用水人所徵收耗水費，新增耗水費收入；另中央管河川疏濬單價調高及集集攔河堰、石岡壩</text:span><text:soft-page-break/><text:span text:style-name="T10">土石清淤數量及單價增加，致土石銷貨收入增加。</text:span></text:p>
      <text:p text:style-name="P20"><text:span text:style-name="T10">(二)業務成本與費用77億1,571萬元，主要係編列觀光服務成本、給水銷貨成本、售電成本、中央管河川疏濬水庫清淤土石銷貨成本、保育與回饋費用、耗水費費用、海堤、河川、排水區域雜項業務費用及管理與總務費用等，較上年度預算數71億8,728萬3千元，計增加5億2,842萬7千元，約增加7.35%，主要係依水利法第84條之1第3項所定，自107年度起新增耗水費收入專款支用於水資源管理、再生水資源發展及節約用水推動等支出及曾文電廠配合財產增編折舊費用；又因配合石門電廠防淤二期工程竣工，電廠已恢復正常發電，故實際維護操作人員工時較長等，致各項成本費用增加。</text:span></text:p>
      <text:p text:style-name="P20"><text:span text:style-name="T10">(三)業務外收入2億3,948萬6千元，</text:span><text:span text:style-name="T10">主要係</text:span><text:span text:style-name="T10">編列利息收入、財產交易賸餘、租賃收入、資產使用及權利金收入、違規罰款收入及雜項收入等，</text:span><text:span text:style-name="T10">較上年度預算數</text:span><text:span text:style-name="T10">2億8,297萬3千元</text:span><text:span text:style-name="T10">，計</text:span><text:span text:style-name="T10">減少4,348萬7千元</text:span><text:span text:style-name="T10">，約</text:span><text:span text:style-name="T10">減少15.37％</text:span><text:span text:style-name="T10">，</text:span><text:span text:style-name="T10">主要係參酌近年實際執行情形編列所致。</text:span></text:p>
      <text:p text:style-name="P20"><text:span text:style-name="T10">(四)業務外費用7億7,179萬2千元</text:span><text:span text:style-name="T10">，主要係</text:span><text:span text:style-name="T10">編列駐衛警相關經費及曾南烏計畫捐助辦理新烏山嶺引水隧道工程經費等</text:span><text:span text:style-name="T37">，</text:span><text:span text:style-name="T10">較上年度預算數</text:span><text:span text:style-name="T10">10億1,889萬4千元</text:span><text:span text:style-name="T10">，計</text:span><text:span text:style-name="T10">減少2億4,710萬2千元，</text:span><text:span text:style-name="T10">約</text:span><text:span text:style-name="T10">減少24.25%</text:span><text:span text:style-name="T10">，</text:span><text:span text:style-name="T10">主要係為應耗水費業務於107年度開徵後，休耕補償經費已移列耗水費費用編列</text:span><text:span text:style-name="T37">，</text:span><text:span text:style-name="T10">致費用減少。</text:span></text:p>
      <text:p text:style-name="P20"><text:span text:style-name="T10">(五)</text:span><text:bookmark-start text:name="OLE_LINK1"/><text:span text:style-name="T10">業務總收支相抵後，計短絀4億8,182萬1千元</text:span><text:span text:style-name="T10">，</text:span><text:span text:style-name="T10">較</text:span><text:span text:style-name="T10">上年度預算數</text:span><text:span text:style-name="T10">短絀11億1,496萬4千元，計減少短絀6億3,314萬3千元，約減少56.79%，主要係上述原因增減互抵所致。</text:span><text:bookmark-end text:name="OLE_LINK1"/></text:p>
      <text:p text:style-name="P20"><text:span text:style-name="T10">(六)本年度收入、成本與費用及賸餘（短絀）及最近5年收入與費用圖表，詳見圖2、3(詳第1-11、1-12頁)。</text:span></text:p>
      <text:p text:style-name="P32">二、餘絀撥補之預計：</text:p>
      <text:p text:style-name="P23">(一)賸餘之部：</text:p>
      <text:p text:style-name="P24"><text:span text:style-name="T10">本年度預計無賸餘，亦無以前年度未分配賸餘。</text:span></text:p>
      <text:p text:style-name="P22"><text:span text:style-name="T10">(二)短絀之部</text:span></text:p>
      <text:p text:style-name="P17"><text:span text:style-name="T10">1.本年度預計短絀4億8</text:span><text:span text:style-name="T10">,</text:span><text:span text:style-name="T10">182萬1千元。</text:span></text:p>
      <text:p text:style-name="P17"><text:span text:style-name="T10">2.撥用公積4億8</text:span><text:span text:style-name="T10">,</text:span><text:span text:style-name="T10">182萬1千元。</text:span></text:p>
      <text:p text:style-name="P17"><text:span text:style-name="T10">3.經以上填補後，無待填補之短絀。</text:span></text:p>
      <text:p text:style-name="P22"><text:span text:style-name="T10">(三)最近5年賸餘分配圖表，詳見圖4(詳第1-13頁)。</text:span></text:p>
      <text:p text:style-name="P32">三、現金流量之預計：</text:p>
      <text:p text:style-name="P21"><text:span text:style-name="T10">(一)預計業務活動之現金流入5億607萬2千元，包括：</text:span></text:p>
      <text:p text:style-name="P15"><text:span text:style-name="T10">1.本期賸餘：短絀4億8,182萬1千元</text:span><text:span text:style-name="T37">，</text:span><text:span text:style-name="T10">利息股利之調整6,933萬元，</text:span><text:soft-page-break/><text:span text:style-name="T10">未計利息股利之本期短絀為5億5,115萬1千元。</text:span></text:p>
      <text:p text:style-name="P15"><text:span text:style-name="T10">2.調整</text:span><text:span text:style-name="T15">項目9</text:span><text:span text:style-name="T10">億8,789萬3千元，含折舊及折耗11億8,743萬1千元，攤銷1,124萬6千元，處理資產短絀2,640萬9千元，流動資產淨減1,646萬1千元，流動負債淨減2億5,365萬4千元。</text:span></text:p>
      <text:p text:style-name="P15"><text:span text:style-name="T10">3.收取利息6,933萬元。</text:span></text:p>
      <text:p text:style-name="P19"><text:span text:style-name="T10">(二)預計投資活動之淨現金流入18億2,286萬9千元，其中現金流入44億4,487萬2千元，係減少流動金融資產44億4,266萬4千元</text:span><text:span text:style-name="T37">，</text:span><text:span text:style-name="T10">及減少其他資產220萬8千元；現金流出26億2,200萬3千元，包括增加流動金融資產4,456萬2千元</text:span><text:span text:style-name="T37">，</text:span><text:span text:style-name="T10">長期投資7億元，增加固定資產18</text:span><text:span text:style-name="T13">億6,460萬4千元，增加無形資產1,283萬7千元</text:span><text:span text:style-name="T10">。</text:span></text:p>
      <text:p text:style-name="P19"><text:span text:style-name="T10">(三)預計籌資活動之淨現金流出546萬4千元，其中現金流入30萬7千元，主要係增加其他負債；現金流出577萬1千元，係減少其他負債。</text:span></text:p>
      <text:p text:style-name="P25"><text:span text:style-name="T10">(四)預計本期現金及約當現金淨增23億2,347萬7千元。</text:span></text:p>
      <text:p text:style-name="P25"><text:span text:style-name="T10">(五)期初現金及約當現金19億6,916萬6千元。</text:span></text:p>
      <text:p text:style-name="P26"><text:span text:style-name="T10">(六)預計期末現金及約當現金42億9,264萬3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6"><draw:text-box fo:min-height="0.058cm" fo:min-width="0cm"><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4-06-30T11:15:00</meta:creation-date>
    <dc:creator>主計室一科林麗娜</dc:creator>
    <dc:date>2017-08-23T16:13:00</dc:date>
    <meta:print-date>2016-08-22T13:49:00</meta:print-date>
    <meta:editing-cycles>317</meta:editing-cycles>
    <meta:editing-duration>PT13H46M</meta:editing-duration>
    <meta:document-statistic meta:table-count="0" meta:image-count="0" meta:object-count="0" meta:page-count="7" meta:paragraph-count="79" meta:word-count="5712" meta:character-count="6425" meta:non-whitespace-character-count="6423"/>
    <meta:generator>LibreOffice/5.1.2.2$Windows_x86 LibreOffice_project/d3bf12ecb743fc0d20e0be0c58ca359301eb705f</meta:generator>
  </office:meta>
</office:document-meta>
</file>