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3mm"/>
    </style:style>
    <style:style style:name="co2" style:family="table-column">
      <style:table-column-properties fo:break-before="auto" style:column-width="44.52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45.1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8.82mm"/>
    </style:style>
    <style:style style:name="co8" style:family="table-column">
      <style:table-column-properties fo:break-before="auto" style:column-width="27.6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9.21mm" fo:break-before="page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14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5mm" fo:min-width="72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87mm" fo:min-width="33.4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83mm" fo:min-width="22.86mm" fo:padding-top="0.76mm" fo:padding-bottom="0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6mm" fo:min-width="7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6.88mm" fo:min-width="33.49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mm" fo:min-width="72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75mm" fo:min-width="72.8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number-columns-repeated="1013" table:default-cell-style-name="Default"/>
        <table:table-row table:style-name="ro1" table:visibility="collapse">
          <table:table-cell table:style-name="ce1" office:value-type="string" calcext:value-type="string" table:number-columns-spanned="11" table:number-rows-spanned="1">
            <text:p>經濟部</text:p>
          </table:table-cell>
          <table:covered-table-cell table:number-columns-repeated="10" table:style-name="ce15"/>
          <table:table-cell table:style-name="ce46" table:number-columns-repeated="1013"/>
        </table:table-row>
        <table:table-row table:style-name="ro1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水資源作業基金</text:p>
          </table:table-cell>
          <table:covered-table-cell table:number-columns-repeated="10" table:style-name="ce16"/>
          <table:table-cell table:style-name="ce46" table:number-columns-repeated="1013"/>
        </table:table-row>
        <table:table-row table:style-name="ro3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105年度第3季補助團體私人撥款情形表</text:p>
            <draw:custom-shape table:end-cell-address="Sheet1.A7" table:end-x="76.01mm" table:end-y="6.35mm" draw:z-index="2" draw:name="Text Box 3" draw:style-name="gr1" draw:text-style-name="P2" svg:width="74.01mm" svg:height="6.87mm" svg:x="2mm" svg:y="8.48mm">
              <text:p text:style-name="P1"><text:span text:style-name="T1"><text:s text:c="3"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7"/>
          <table:table-cell table:style-name="ce47" table:number-columns-repeated="1013"/>
        </table:table-row>
        <table:table-row table:style-name="ro5" table:visibility="collapse">
          <table:table-cell table:style-name="ce4" table:number-columns-spanned="11" table:number-rows-spanned="1"/>
          <table:covered-table-cell table:number-columns-repeated="10" table:style-name="ce18"/>
          <table:table-cell table:style-name="ce47"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105年1月1日至105年9月30日止</text:p>
          </table:table-cell>
          <table:covered-table-cell table:number-columns-repeated="9" table:style-name="ce19"/>
          <table:covered-table-cell table:style-name="ce19">
            <draw:custom-shape table:end-cell-address="Sheet1.K7" table:end-x="40.81mm" table:end-y="6.88mm" draw:z-index="0" draw:name="Text Box 1" draw:style-name="gr2" draw:text-style-name="P4" svg:width="33.49mm" svg:height="6.87mm" svg:x="7.32mm" svg:y="0.0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3">
            <text:p>補助事項或用途</text:p>
          </table:table-cell>
          <table:table-cell table:style-name="ce20" office:value-type="string" calcext:value-type="string" table:number-columns-spanned="1" table:number-rows-spanned="3">
            <text:p>補助對象(團體全</text:p>
            <text:p>銜或私人姓名)</text:p>
          </table:table-cell>
          <table:table-cell table:style-name="ce25" office:value-type="string" calcext:value-type="string" table:number-columns-spanned="4" table:number-rows-spanned="1">
            <text:p>補助計劃案總經費及分攤情形</text:p>
          </table:table-cell>
          <table:covered-table-cell table:number-columns-repeated="3" table:style-name="ce31"/>
          <table:table-cell table:style-name="ce35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37"/>
          <table:covered-table-cell table:style-name="ce40"/>
          <table:table-cell table:style-name="ce40" office:value-type="string" calcext:value-type="string" table:number-columns-spanned="1" table:number-rows-spanned="3">
            <text:p>備<text:span text:style-name="T4">註</text:span></text:p>
          </table:table-cell>
          <table:table-cell table:style-name="ce49" table:number-columns-repeated="1013"/>
        </table:table-row>
        <table:table-row table:style-name="ro7">
          <table:covered-table-cell table:style-name="ce7"/>
          <table:covered-table-cell table:style-name="ce21"/>
          <table:table-cell table:style-name="ce26" office:value-type="string" calcext:value-type="string" table:number-columns-spanned="1" table:number-rows-spanned="2">
            <text:p>本機關</text:p>
            <text:p>補助金額</text:p>
          </table:table-cell>
          <table:table-cell table:style-name="ce32" office:value-type="string" calcext:value-type="string" table:number-columns-spanned="1" table:number-rows-spanned="2">
            <text:p>他機關</text:p>
            <text:p>補助金額</text:p>
          </table:table-cell>
          <table:table-cell table:style-name="ce26" office:value-type="string" calcext:value-type="string" table:number-columns-spanned="1" table:number-rows-spanned="2">
            <text:p>團體或私人</text:p>
            <text:p>自付金額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2" table:number-rows-spanned="1">
            <text:p>支付數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暫付款</text:p>
          </table:table-cell>
          <table:covered-table-cell table:style-name="ce38"/>
          <table:covered-table-cell table:style-name="ce42"/>
          <table:table-cell table:style-name="ce49" table:number-columns-repeated="1013"/>
        </table:table-row>
        <table:table-row table:style-name="ro8">
          <table:covered-table-cell table:style-name="ce8"/>
          <table:covered-table-cell table:style-name="ce22"/>
          <table:covered-table-cell table:style-name="ce27"/>
          <table:covered-table-cell table:style-name="ce32"/>
          <table:covered-table-cell table:style-name="ce27"/>
          <table:covered-table-cell table:style-name="ce32"/>
          <table:table-cell table:style-name="ce36" office:value-type="string" calcext:value-type="string">
            <text:p>本季</text:p>
            <text:p>實支數　</text:p>
          </table:table-cell>
          <table:table-cell table:style-name="ce39" office:value-type="string" calcext:value-type="string">
            <text:p>截止本季</text:p>
            <text:p>止實支數</text:p>
          </table:table-cell>
          <table:table-cell table:style-name="ce41" office:value-type="string" calcext:value-type="string">
            <text:p>本季</text:p>
            <text:p>暫付款</text:p>
          </table:table-cell>
          <table:table-cell table:style-name="ce41" office:value-type="string" calcext:value-type="string">
            <text:p>截止本季</text:p>
            <text:p>止暫付款</text:p>
          </table:table-cell>
          <table:covered-table-cell table:style-name="ce43"/>
          <table:table-cell table:style-name="ce49" table:number-columns-repeated="1013"/>
        </table:table-row>
        <table:table-row table:style-name="ro6">
          <table:table-cell table:style-name="ce9" office:value-type="string" calcext:value-type="string">
            <text:p>中華水資源管理學會→第七屆第二次年會暨研討會</text:p>
          </table:table-cell>
          <table:table-cell table:style-name="ce9" office:value-type="string" calcext:value-type="string">
            <text:p>社團法人中華水資源管理學</text:p>
          </table:table-cell>
          <table:table-cell table:style-name="ce28" office:value-type="float" office:value="20000" calcext:value-type="float">
            <text:p><text:s/>20,000</text:p>
          </table:table-cell>
          <table:table-cell table:style-name="ce33" office:value-type="float" office:value="665000" calcext:value-type="float">
            <text:p><text:s/>665,000</text:p>
          </table:table-cell>
          <table:table-cell table:style-name="ce28" office:value-type="float" office:value="345321" calcext:value-type="float">
            <text:p><text:s/>345,321</text:p>
          </table:table-cell>
          <table:table-cell table:style-name="ce33" office:value-type="float" office:value="1030321" calcext:value-type="float">
            <text:p><text:s/>1,030,321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9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經費</text:p>
          </table:table-cell>
          <table:table-cell table:style-name="ce23" office:value-type="string" calcext:value-type="string">
            <text:p>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─辦理「105年桐慶龍潭、花舞客庄」暨宣導</text:p>
          </table:table-cell>
          <table:table-cell table:style-name="ce23" office:value-type="string" calcext:value-type="string">
            <text:p>桃園市育玄音樂藝術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85000" calcext:value-type="float">
            <text:p><text:s/>85,000</text:p>
          </table:table-cell>
          <table:table-cell table:style-name="ce29" office:value-type="float" office:value="21500" calcext:value-type="float">
            <text:p><text:s/>21,500</text:p>
          </table:table-cell>
          <table:table-cell table:style-name="ce33" office:value-type="float" office:value="112500" calcext:value-type="float">
            <text:p><text:s/>112,5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─辦理「105年粽情粽意送愛心」暨節約用水</text:p>
          </table:table-cell>
          <table:table-cell table:style-name="ce23" office:value-type="string" calcext:value-type="string">
            <text:p>桃園市雲野協會</text:p>
          </table:table-cell>
          <table:table-cell table:style-name="ce29" office:value-type="float" office:value="4719" calcext:value-type="float">
            <text:p><text:s/>4,719</text:p>
          </table:table-cell>
          <table:table-cell table:style-name="ce33" office:value-type="float" office:value="20000" calcext:value-type="float">
            <text:p><text:s/>20,000</text:p>
          </table:table-cell>
          <table:table-cell table:style-name="ce29" office:value-type="float" office:value="38253" calcext:value-type="float">
            <text:p><text:s/>38,253</text:p>
          </table:table-cell>
          <table:table-cell table:style-name="ce33" office:value-type="float" office:value="62972" calcext:value-type="float">
            <text:p><text:s/>62,972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4719" calcext:value-type="float">
            <text:p><text:s/>4,719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用電、節約能源、交通安全宣導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─辦理「105年度C、B﹝省市﹞及裁判講習會</text:p>
          </table:table-cell>
          <table:table-cell table:style-name="ce23" office:value-type="string" calcext:value-type="string">
            <text:p>桃園市龍潭太極拳發展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30000" calcext:value-type="float">
            <text:p><text:s/>30,000</text:p>
          </table:table-cell>
          <table:table-cell table:style-name="ce29" office:value-type="float" office:value="99200" calcext:value-type="float">
            <text:p><text:s/>99,200</text:p>
          </table:table-cell>
          <table:table-cell table:style-name="ce33" office:value-type="float" office:value="135200" calcext:value-type="float">
            <text:p><text:s/>135,2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暨珍惜水資源宣導活動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─辦理「105年社區環保資源回收暨節約用電</text:p>
          </table:table-cell>
          <table:table-cell table:style-name="ce23" office:value-type="string" calcext:value-type="string">
            <text:p>桃園市龍潭區三水社區發展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35000" calcext:value-type="float">
            <text:p><text:s/>35,000</text:p>
          </table:table-cell>
          <table:table-cell table:style-name="ce29" office:value-type="float" office:value="50200" calcext:value-type="float">
            <text:p><text:s/>50,200</text:p>
          </table:table-cell>
          <table:table-cell table:style-name="ce33" office:value-type="float" office:value="91200" calcext:value-type="float">
            <text:p><text:s/>91,2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、用水、節能減碳」宣導活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─辦理「105年度客家雜集吟唱教學及客家弦</text:p>
          </table:table-cell>
          <table:table-cell table:style-name="ce23" office:value-type="string" calcext:value-type="string">
            <text:p>桃園市龍潭區老人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style-name="ce29" office:value-type="float" office:value="96175" calcext:value-type="float">
            <text:p><text:s/>96,175</text:p>
          </table:table-cell>
          <table:table-cell table:style-name="ce33" office:value-type="float" office:value="122175" calcext:value-type="float">
            <text:p><text:s/>122,175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鼓音樂賞析暨珍惜水資源宣導活動」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─辦理「金猴騰祥慶中秋暨宣導珍惜水資源宣</text:p>
          </table:table-cell>
          <table:table-cell table:style-name="ce23" office:value-type="string" calcext:value-type="string">
            <text:p>桃園市龍潭區逸園文化發展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54000" calcext:value-type="float">
            <text:p><text:s/>54,000</text:p>
          </table:table-cell>
          <table:table-cell table:style-name="ce33" office:value-type="float" office:value="60000" calcext:value-type="float">
            <text:p><text:s/>60,0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導活動」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─辦理「105年度桃園市龍潭區運動季-銀髮族</text:p>
          </table:table-cell>
          <table:table-cell table:style-name="ce23" office:value-type="string" calcext:value-type="string">
            <text:p>桃園市龍潭槌球推廣協會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184500" calcext:value-type="float">
            <text:p><text:s/>184,500</text:p>
          </table:table-cell>
          <table:table-cell table:style-name="ce33" office:value-type="float" office:value="204500" calcext:value-type="float">
            <text:p><text:s/>204,500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槌球運動競賽暨水資源宣導活動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─辦理「石門水休閒景電擴大淨山工作暨珍惜</text:p>
          </table:table-cell>
          <table:table-cell table:style-name="ce23" office:value-type="string" calcext:value-type="string">
            <text:p>桃園縣石門山環境保護協會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54800" calcext:value-type="float">
            <text:p><text:s/>54,800</text:p>
          </table:table-cell>
          <table:table-cell table:style-name="ce33" office:value-type="float" office:value="64800" calcext:value-type="float">
            <text:p><text:s/>64,800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水資源宣導活動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─辦理「105年度第3期華佗五禽之戲研習會暨</text:p>
          </table:table-cell>
          <table:table-cell table:style-name="ce23" office:value-type="string" calcext:value-type="string">
            <text:p>桃園縣興龍太極拳發展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支持電源開發、節能減碳、珍惜水資源宣導活動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─辦理「105年度社區環保資源回收暨珍惜水</text:p>
          </table:table-cell>
          <table:table-cell table:style-name="ce23" office:value-type="string" calcext:value-type="string">
            <text:p>桃園縣龍潭鄉烏林社區發展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30000" calcext:value-type="float">
            <text:p><text:s/>30,000</text:p>
          </table:table-cell>
          <table:table-cell table:style-name="ce29" office:value-type="float" office:value="78340" calcext:value-type="float">
            <text:p><text:s/>78,340</text:p>
          </table:table-cell>
          <table:table-cell table:style-name="ce33" office:value-type="float" office:value="114340" calcext:value-type="float">
            <text:p><text:s/>114,34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資源宣導活動」」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─辦理「2016夏日露營樂美好心無礙暨珍惜水</text:p>
          </table:table-cell>
          <table:table-cell table:style-name="ce23" office:value-type="string" calcext:value-type="string">
            <text:p>財團法人桃園縣美好社會福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61000" calcext:value-type="float">
            <text:p><text:s/>61,000</text:p>
          </table:table-cell>
          <table:table-cell table:style-name="ce29" office:value-type="float" office:value="59590" calcext:value-type="float">
            <text:p><text:s/>59,590</text:p>
          </table:table-cell>
          <table:table-cell table:style-name="ce33" office:value-type="float" office:value="130590" calcext:value-type="float">
            <text:p><text:s/>130,590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資源宣導活動」</text:p>
          </table:table-cell>
          <table:table-cell table:style-name="ce23" office:value-type="string" calcext:value-type="string">
            <text:p>利基金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─辦理「玉猴騰祥 迎春獻瑞2016媽祖遊湖平</text:p>
          </table:table-cell>
          <table:table-cell table:style-name="ce23" office:value-type="string" calcext:value-type="string">
            <text:p>桃園市渡船遊艇商業同業公</text:p>
          </table:table-cell>
          <table:table-cell table:style-name="ce29" office:value-type="float" office:value="50000" calcext:value-type="float">
            <text:p><text:s/>50,000</text:p>
          </table:table-cell>
          <table:table-cell table:style-name="ce33" office:value-type="float" office:value="50000" calcext:value-type="float">
            <text:p><text:s/>50,000</text:p>
          </table:table-cell>
          <table:table-cell table:style-name="ce29" office:value-type="float" office:value="118028" calcext:value-type="float">
            <text:p><text:s/>118,028</text:p>
          </table:table-cell>
          <table:table-cell table:style-name="ce33" office:value-type="float" office:value="218028" calcext:value-type="float">
            <text:p><text:s/>218,028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50000" calcext:value-type="float">
            <text:p><text:s/>5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安祭繞境祈福暨愛護水資源關懷婦幼心」宣導活動</text:p>
          </table:table-cell>
          <table:table-cell table:style-name="ce23" office:value-type="string" calcext:value-type="string">
            <text:p>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─辦理「七夕大聲工﹝講﹞愛暨性別平等、交</text:p>
          </table:table-cell>
          <table:table-cell table:style-name="ce23" office:value-type="string" calcext:value-type="string">
            <text:p>桃園市集十力文化公益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112521" calcext:value-type="float">
            <text:p><text:s/>112,521</text:p>
          </table:table-cell>
          <table:table-cell table:style-name="ce29" office:value-type="float" office:value="21800" calcext:value-type="float">
            <text:p><text:s/>21,800</text:p>
          </table:table-cell>
          <table:table-cell table:style-name="ce33" office:value-type="float" office:value="140321" calcext:value-type="float">
            <text:p><text:s/>140,321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通安全暨宣導珍惜水資源宣導活動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─辦理「105年度關懷據點─打造樂齡家園暨</text:p>
          </table:table-cell>
          <table:table-cell table:style-name="ce23" office:value-type="string" calcext:value-type="string">
            <text:p>桃園市愛鎮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3200" calcext:value-type="float">
            <text:p><text:s/>3,200</text:p>
          </table:table-cell>
          <table:table-cell table:style-name="ce29" office:value-type="float" office:value="7600" calcext:value-type="float">
            <text:p><text:s/>7,600</text:p>
          </table:table-cell>
          <table:table-cell table:style-name="ce33" office:value-type="float" office:value="16800" calcext:value-type="float">
            <text:p><text:s/>16,8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珍惜水資源宣導活動」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─辦理「牽牽小手 幸福久久暨珍惜水資源宣</text:p>
          </table:table-cell>
          <table:table-cell table:style-name="ce23" office:value-type="string" calcext:value-type="string">
            <text:p>財團法人桃園市私立仁友愛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91873" calcext:value-type="float">
            <text:p><text:s/>91,873</text:p>
          </table:table-cell>
          <table:table-cell table:style-name="ce33" office:value-type="float" office:value="97873" calcext:value-type="float">
            <text:p><text:s/>97,873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導活動」</text:p>
          </table:table-cell>
          <table:table-cell table:style-name="ce23" office:value-type="string" calcext:value-type="string">
            <text:p>心家園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石岡區金星社區發展協會申請補助經費辦理「105</text:p>
          </table:table-cell>
          <table:table-cell table:style-name="ce23" office:value-type="string" calcext:value-type="string">
            <text:p>臺中市石岡區金星社區發展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0000" calcext:value-type="float">
            <text:p><text:s/>20,000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年度會員大會暨水資源宣導活動計畫書」案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烏山頭水庫灌溉用水放淤規劃委託服務計畫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5355000" calcext:value-type="float">
            <text:p><text:s/>5,355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5355000" calcext:value-type="float">
            <text:p><text:s/>5,355,000</text:p>
          </table:table-cell>
          <table:table-cell table:style-name="ce29" office:value-type="float" office:value="1056000" calcext:value-type="float">
            <text:p><text:s/>1,056,000</text:p>
          </table:table-cell>
          <table:table-cell table:style-name="ce33" office:value-type="float" office:value="1056000" calcext:value-type="float">
            <text:p><text:s/>1,056,000</text:p>
          </table:table-cell>
          <table:table-cell table:number-columns-repeated="2" table:style-name="ce29" office:value-type="float" office:value="-1088509" calcext:value-type="float">
            <text:p>-1,088,509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新烏山嶺引水隧道工程-基本設計及施工監造委託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52800000" calcext:value-type="float">
            <text:p><text:s/>52,80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52800000" calcext:value-type="float">
            <text:p><text:s/>52,800,000</text:p>
          </table:table-cell>
          <table:table-cell table:style-name="ce29" office:value-type="float" office:value="699000" calcext:value-type="float">
            <text:p><text:s/>699,000</text:p>
          </table:table-cell>
          <table:table-cell table:style-name="ce33" office:value-type="float" office:value="1786000" calcext:value-type="float">
            <text:p><text:s/>1,786,000</text:p>
          </table:table-cell>
          <table:table-cell table:style-name="ce29" office:value-type="float" office:value="18901000" calcext:value-type="float">
            <text:p><text:s/>18,901,000</text:p>
          </table:table-cell>
          <table:table-cell table:style-name="ce29" office:value-type="float" office:value="17814000" calcext:value-type="float">
            <text:p><text:s/>17,814,000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1" office:value-type="string" calcext:value-type="string">
            <text:p>技術服務</text:p>
          </table:table-cell>
          <table:table-cell table:style-name="ce24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  <draw:custom-shape table:end-cell-address="Sheet1.E49" table:end-x="19.96mm" table:end-y="5.07mm" draw:z-index="1" draw:name="Text Box 2" draw:style-name="gr3" draw:text-style-name="P6" svg:width="24.38mm" svg:height="5.59mm" svg:x="22.38mm" svg:y="5.3mm">
              <text:p text:style-name="P5"><text:span text:style-name="T3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number-columns-repeated="2" table:style-name="ce30" office:value-type="float" office:value="0" calcext:value-type="float">
            <text:p><text:s text:c="3"/></text:p>
          </table:table-cell>
          <table:table-cell table:style-name="ce45"/>
          <table:table-cell table:style-name="ce50" table:number-columns-repeated="1013"/>
        </table:table-row>
        <table:table-row table:style-name="ro6">
          <table:table-cell table:style-name="ce12" table:number-columns-repeated="1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9" table:visibility="collapse">
          <table:table-cell table:style-name="ce1" office:value-type="string" calcext:value-type="string" table:number-columns-spanned="11" table:number-rows-spanned="1">
            <text:p>經濟部</text:p>
          </table:table-cell>
          <table:covered-table-cell table:number-columns-repeated="10" table:style-name="ce15"/>
          <table:table-cell table:style-name="ce46" table:number-columns-repeated="1013"/>
        </table:table-row>
        <table:table-row table:style-name="ro1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水資源作業基金</text:p>
          </table:table-cell>
          <table:covered-table-cell table:number-columns-repeated="10" table:style-name="ce16"/>
          <table:table-cell table:style-name="ce46" table:number-columns-repeated="1013"/>
        </table:table-row>
        <table:table-row table:style-name="ro3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105年度第3季補助團體私人撥款情形表</text:p>
            <draw:custom-shape table:end-cell-address="Sheet1.A57" table:end-x="76.01mm" table:end-y="1.05mm" draw:z-index="5" draw:name="Text Box 3" draw:style-name="gr4" draw:text-style-name="P2" svg:width="74.01mm" svg:height="1.58mm" svg:x="2mm" svg:y="8.47mm">
              <text:p text:style-name="P1"><text:span text:style-name="T1"><text:s text:c="3"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7"/>
          <table:table-cell table:style-name="ce47" table:number-columns-repeated="1013"/>
        </table:table-row>
        <table:table-row table:style-name="ro5" table:visibility="collapse">
          <table:table-cell table:style-name="ce4" table:number-columns-spanned="11" table:number-rows-spanned="1"/>
          <table:covered-table-cell table:number-columns-repeated="10" table:style-name="ce18"/>
          <table:table-cell table:style-name="ce47"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105年1月1日至105年9月30日止</text:p>
          </table:table-cell>
          <table:covered-table-cell table:number-columns-repeated="9" table:style-name="ce19"/>
          <table:covered-table-cell table:style-name="ce19">
            <draw:custom-shape table:end-cell-address="Sheet1.K57" table:end-x="40.81mm" table:end-y="6.88mm" draw:z-index="3" draw:name="Text Box 1" draw:style-name="gr5" draw:text-style-name="P4" svg:width="33.49mm" svg:height="6.88mm" svg:x="7.32mm" svg:y="0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3">
            <text:p>補助事項或用途</text:p>
          </table:table-cell>
          <table:table-cell table:style-name="ce20" office:value-type="string" calcext:value-type="string" table:number-columns-spanned="1" table:number-rows-spanned="3">
            <text:p>補助對象(團體全</text:p>
            <text:p>銜或私人姓名)</text:p>
          </table:table-cell>
          <table:table-cell table:style-name="ce25" office:value-type="string" calcext:value-type="string" table:number-columns-spanned="4" table:number-rows-spanned="1">
            <text:p>補助計劃案總經費及分攤情形</text:p>
          </table:table-cell>
          <table:covered-table-cell table:number-columns-repeated="3" table:style-name="ce31"/>
          <table:table-cell table:style-name="ce35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37"/>
          <table:covered-table-cell table:style-name="ce40"/>
          <table:table-cell table:style-name="ce40" office:value-type="string" calcext:value-type="string" table:number-columns-spanned="1" table:number-rows-spanned="3">
            <text:p>備<text:span text:style-name="T4">註</text:span></text:p>
          </table:table-cell>
          <table:table-cell table:style-name="ce49" table:number-columns-repeated="1013"/>
        </table:table-row>
        <table:table-row table:style-name="ro7">
          <table:covered-table-cell table:style-name="ce7"/>
          <table:covered-table-cell table:style-name="ce21"/>
          <table:table-cell table:style-name="ce26" office:value-type="string" calcext:value-type="string" table:number-columns-spanned="1" table:number-rows-spanned="2">
            <text:p>本機關</text:p>
            <text:p>補助金額</text:p>
          </table:table-cell>
          <table:table-cell table:style-name="ce32" office:value-type="string" calcext:value-type="string" table:number-columns-spanned="1" table:number-rows-spanned="2">
            <text:p>他機關</text:p>
            <text:p>補助金額</text:p>
          </table:table-cell>
          <table:table-cell table:style-name="ce26" office:value-type="string" calcext:value-type="string" table:number-columns-spanned="1" table:number-rows-spanned="2">
            <text:p>團體或私人</text:p>
            <text:p>自付金額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2" table:number-rows-spanned="1">
            <text:p>支付數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暫付款</text:p>
          </table:table-cell>
          <table:covered-table-cell table:style-name="ce38"/>
          <table:covered-table-cell table:style-name="ce42"/>
          <table:table-cell table:style-name="ce49" table:number-columns-repeated="1013"/>
        </table:table-row>
        <table:table-row table:style-name="ro8">
          <table:covered-table-cell table:style-name="ce8"/>
          <table:covered-table-cell table:style-name="ce22"/>
          <table:covered-table-cell table:style-name="ce27"/>
          <table:covered-table-cell table:style-name="ce32"/>
          <table:covered-table-cell table:style-name="ce27"/>
          <table:covered-table-cell table:style-name="ce32"/>
          <table:table-cell table:style-name="ce36" office:value-type="string" calcext:value-type="string">
            <text:p>本季</text:p>
            <text:p>實支數　</text:p>
          </table:table-cell>
          <table:table-cell table:style-name="ce39" office:value-type="string" calcext:value-type="string">
            <text:p>截止本季</text:p>
            <text:p>止實支數</text:p>
          </table:table-cell>
          <table:table-cell table:style-name="ce41" office:value-type="string" calcext:value-type="string">
            <text:p>本季</text:p>
            <text:p>暫付款</text:p>
          </table:table-cell>
          <table:table-cell table:style-name="ce41" office:value-type="string" calcext:value-type="string">
            <text:p>截止本季</text:p>
            <text:p>止暫付款</text:p>
          </table:table-cell>
          <table:covered-table-cell table:style-name="ce43"/>
          <table:table-cell table:style-name="ce49" table:number-columns-repeated="1013"/>
        </table:table-row>
        <table:table-row table:style-name="ro6">
          <table:table-cell table:style-name="ce9" office:value-type="string" calcext:value-type="string">
            <text:p>曾南烏計畫－新烏山嶺引水隧道工程</text:p>
          </table:table-cell>
          <table:table-cell table:style-name="ce9" office:value-type="string" calcext:value-type="string">
            <text:p>臺灣嘉南農田水利會</text:p>
          </table:table-cell>
          <table:table-cell table:style-name="ce28" office:value-type="float" office:value="2514679614" calcext:value-type="float">
            <text:p><text:s/>2,514,679,614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8" office:value-type="float" office:value="0" calcext:value-type="float">
            <text:p><text:s text:c="3"/></text:p>
          </table:table-cell>
          <table:table-cell table:style-name="ce33" office:value-type="float" office:value="2514679614" calcext:value-type="float">
            <text:p><text:s/>2,514,679,614</text:p>
          </table:table-cell>
          <table:table-cell table:style-name="ce29" office:value-type="float" office:value="96226228" calcext:value-type="float">
            <text:p><text:s/>96,226,228</text:p>
          </table:table-cell>
          <table:table-cell table:style-name="ce33" office:value-type="float" office:value="193731161" calcext:value-type="float">
            <text:p><text:s/>193,731,161</text:p>
          </table:table-cell>
          <table:table-cell table:style-name="ce29" office:value-type="float" office:value="258177656" calcext:value-type="float">
            <text:p><text:s/>258,177,656</text:p>
          </table:table-cell>
          <table:table-cell table:style-name="ce29" office:value-type="float" office:value="160672723" calcext:value-type="float">
            <text:p><text:s/>160,672,723</text:p>
          </table:table-cell>
          <table:table-cell table:style-name="ce9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曾南烏計畫－「烏山頭水庫土砂整治治理成效評估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2407686" calcext:value-type="float">
            <text:p><text:s/>2,407,686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407686" calcext:value-type="float">
            <text:p><text:s/>2,407,686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29" office:value-type="float" office:value="292478" calcext:value-type="float">
            <text:p><text:s/>292,478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」委託技術服務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曾南烏計畫－105年度烏山頭水庫庫區淤積浚渫工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6334456" calcext:value-type="float">
            <text:p><text:s/>6,334,456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334456" calcext:value-type="float">
            <text:p><text:s/>6,334,456</text:p>
          </table:table-cell>
          <table:table-cell table:style-name="ce29" office:value-type="float" office:value="1567393" calcext:value-type="float">
            <text:p><text:s/>1,567,393</text:p>
          </table:table-cell>
          <table:table-cell table:style-name="ce33" office:value-type="float" office:value="5396231" calcext:value-type="float">
            <text:p><text:s/>5,396,231</text:p>
          </table:table-cell>
          <table:table-cell table:style-name="ce29" office:value-type="float" office:value="-2505618" calcext:value-type="float">
            <text:p>-2,505,618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程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曾南烏計畫－105年度烏山頭水庫西口導水路淤積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2815336" calcext:value-type="float">
            <text:p><text:s/>2,815,336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815336" calcext:value-type="float">
            <text:p><text:s/>2,815,336</text:p>
          </table:table-cell>
          <table:table-cell table:style-name="ce29" office:value-type="float" office:value="1297945" calcext:value-type="float">
            <text:p><text:s/>1,297,945</text:p>
          </table:table-cell>
          <table:table-cell table:style-name="ce33" office:value-type="float" office:value="2811008" calcext:value-type="float">
            <text:p><text:s/>2,811,008</text:p>
          </table:table-cell>
          <table:table-cell table:style-name="ce29" office:value-type="float" office:value="-1302164" calcext:value-type="float">
            <text:p>-1,302,164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浚渫工程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曾南烏計畫－「烏山頭水庫西口導水路淤積處理方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979381" calcext:value-type="float">
            <text:p><text:s/>979,381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979381" calcext:value-type="float">
            <text:p><text:s/>979,381</text:p>
          </table:table-cell>
          <table:table-cell table:style-name="ce29" office:value-type="float" office:value="293814" calcext:value-type="float">
            <text:p><text:s/>293,814</text:p>
          </table:table-cell>
          <table:table-cell table:style-name="ce33" office:value-type="float" office:value="293814" calcext:value-type="float">
            <text:p><text:s/>293,814</text:p>
          </table:table-cell>
          <table:table-cell table:style-name="ce29" office:value-type="float" office:value="48969" calcext:value-type="float">
            <text:p><text:s/>48,969</text:p>
          </table:table-cell>
          <table:table-cell table:style-name="ce29" office:value-type="float" office:value="342783" calcext:value-type="float">
            <text:p><text:s/>342,783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案評估」委託技術服務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曾南烏計畫－105年度烏山頭水庫蓄水範圍(野溪淤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2323036" calcext:value-type="float">
            <text:p><text:s/>2,323,036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323036" calcext:value-type="float">
            <text:p><text:s/>2,323,036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174191" calcext:value-type="float">
            <text:p><text:s/>2,174,191</text:p>
          </table:table-cell>
          <table:table-cell table:style-name="ce29" office:value-type="float" office:value="-16949" calcext:value-type="float">
            <text:p>-16,949</text:p>
          </table:table-cell>
          <table:table-cell table:style-name="ce29" office:value-type="float" office:value="131896" calcext:value-type="float">
            <text:p><text:s/>131,896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積清疏)工程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曾南烏計畫－105年度烏山頭水庫蓄水範圍(北勢坑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6227943" calcext:value-type="float">
            <text:p><text:s/>6,227,943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227943" calcext:value-type="float">
            <text:p><text:s/>6,227,943</text:p>
          </table:table-cell>
          <table:table-cell table:style-name="ce29" office:value-type="float" office:value="2179780" calcext:value-type="float">
            <text:p><text:s/>2,179,780</text:p>
          </table:table-cell>
          <table:table-cell table:style-name="ce33" office:value-type="float" office:value="4048162" calcext:value-type="float">
            <text:p><text:s/>4,048,162</text:p>
          </table:table-cell>
          <table:table-cell table:number-columns-repeated="2" table:style-name="ce29" office:value-type="float" office:value="2179781" calcext:value-type="float">
            <text:p><text:s/>2,179,781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等2處)治理工程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曾南烏計畫－105年度烏山頭水庫蓄水範圍(大排坑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5950060" calcext:value-type="float">
            <text:p><text:s/>5,950,06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5950060" calcext:value-type="float">
            <text:p><text:s/>5,950,060</text:p>
          </table:table-cell>
          <table:table-cell table:style-name="ce29" office:value-type="float" office:value="2082521" calcext:value-type="float">
            <text:p><text:s/>2,082,521</text:p>
          </table:table-cell>
          <table:table-cell table:style-name="ce33" office:value-type="float" office:value="3867539" calcext:value-type="float">
            <text:p><text:s/>3,867,539</text:p>
          </table:table-cell>
          <table:table-cell table:number-columns-repeated="2" table:style-name="ce29" office:value-type="float" office:value="2082521" calcext:value-type="float">
            <text:p><text:s/>2,082,521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等3處)治理工程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曾南烏計畫－105年度烏山頭水庫蓄水範圍(南勢坑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7580425" calcext:value-type="float">
            <text:p><text:s/>7,580,425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7580425" calcext:value-type="float">
            <text:p><text:s/>7,580,425</text:p>
          </table:table-cell>
          <table:table-cell table:style-name="ce29" office:value-type="float" office:value="2202708" calcext:value-type="float">
            <text:p><text:s/>2,202,708</text:p>
          </table:table-cell>
          <table:table-cell table:style-name="ce33" office:value-type="float" office:value="3661370" calcext:value-type="float">
            <text:p><text:s/>3,661,370</text:p>
          </table:table-cell>
          <table:table-cell table:style-name="ce29" office:value-type="float" office:value="450440" calcext:value-type="float">
            <text:p><text:s/>450,440</text:p>
          </table:table-cell>
          <table:table-cell table:style-name="ce29" office:value-type="float" office:value="1265905" calcext:value-type="float">
            <text:p><text:s/>1,265,905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等2處)治理工程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曾南烏計畫－105年度烏山頭水庫蓄水範圍(紅泉坑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5820262" calcext:value-type="float">
            <text:p><text:s/>5,820,262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5820262" calcext:value-type="float">
            <text:p><text:s/>5,820,262</text:p>
          </table:table-cell>
          <table:table-cell table:style-name="ce29" office:value-type="float" office:value="3783169" calcext:value-type="float">
            <text:p><text:s/>3,783,169</text:p>
          </table:table-cell>
          <table:table-cell table:style-name="ce33" office:value-type="float" office:value="3783169" calcext:value-type="float">
            <text:p><text:s/>3,783,169</text:p>
          </table:table-cell>
          <table:table-cell table:style-name="ce29" office:value-type="float" office:value="291015" calcext:value-type="float">
            <text:p><text:s/>291,015</text:p>
          </table:table-cell>
          <table:table-cell table:style-name="ce29" office:value-type="float" office:value="2037093" calcext:value-type="float">
            <text:p><text:s/>2,037,093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等3處)治理工程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5年度社區關懷老人活動及節約用水宣導活動</text:p>
          </table:table-cell>
          <table:table-cell table:style-name="ce23" office:value-type="string" calcext:value-type="string">
            <text:p>台南市幸福長青協會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70000" calcext:value-type="float">
            <text:p><text:s/>70,000</text:p>
          </table:table-cell>
          <table:table-cell table:style-name="ce33" office:value-type="float" office:value="90000" calcext:value-type="float">
            <text:p><text:s/>90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5年端午溫馨送愛包粽暨水資源宣導活動</text:p>
          </table:table-cell>
          <table:table-cell table:style-name="ce23" office:value-type="string" calcext:value-type="string">
            <text:p>台南市南化區玉山社區發展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60000" calcext:value-type="float">
            <text:p><text:s/>60,000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敬老關懷長者暨節水宣導活動</text:p>
          </table:table-cell>
          <table:table-cell table:style-name="ce23" office:value-type="string" calcext:value-type="string">
            <text:p>台南市南化區南化社區發展</text:p>
          </table:table-cell>
          <table:table-cell table:style-name="ce29" office:value-type="float" office:value="16000" calcext:value-type="float">
            <text:p><text:s/>16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23000" calcext:value-type="float">
            <text:p><text:s/>23,000</text:p>
          </table:table-cell>
          <table:table-cell table:style-name="ce33" office:value-type="float" office:value="39000" calcext:value-type="float">
            <text:p><text:s/>39,000</text:p>
          </table:table-cell>
          <table:table-cell table:style-name="ce29" office:value-type="float" office:value="16000" calcext:value-type="float">
            <text:p><text:s/>16,000</text:p>
          </table:table-cell>
          <table:table-cell table:style-name="ce33" office:value-type="float" office:value="16000" calcext:value-type="float">
            <text:p><text:s/>1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5年度宣導珍惜水資源節約用水暨銀髪族健講座</text:p>
          </table:table-cell>
          <table:table-cell table:style-name="ce23" office:value-type="string" calcext:value-type="string">
            <text:p>臺南市玉山源之旅樂齡協會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22900" calcext:value-type="float">
            <text:p><text:s/>22,900</text:p>
          </table:table-cell>
          <table:table-cell table:style-name="ce33" office:value-type="float" office:value="42900" calcext:value-type="float">
            <text:p><text:s/>42,9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假日廣場藝文活動暨宣導水資源的重要性活動</text:p>
          </table:table-cell>
          <table:table-cell table:style-name="ce23" office:value-type="string" calcext:value-type="string">
            <text:p>臺南市南化區北寮社區發展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13000" calcext:value-type="float">
            <text:p><text:s/>13,000</text:p>
          </table:table-cell>
          <table:table-cell table:style-name="ce33" office:value-type="float" office:value="23000" calcext:value-type="float">
            <text:p><text:s/>23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l05年度南台灣生活美學盃歌唱比賽高雄市B區選拔</text:p>
          </table:table-cell>
          <table:table-cell table:style-name="ce23" office:value-type="string" calcext:value-type="string">
            <text:p>社團法人高雄市綠繡眼發展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95000" calcext:value-type="float">
            <text:p><text:s/>95,000</text:p>
          </table:table-cell>
          <table:table-cell table:style-name="ce29" office:value-type="float" office:value="74000" calcext:value-type="float">
            <text:p><text:s/>74,000</text:p>
          </table:table-cell>
          <table:table-cell table:style-name="ce33" office:value-type="float" office:value="189000" calcext:value-type="float">
            <text:p><text:s/>189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賽暨節能減碳節水宣導活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2016粽香傳愛過端午暨節能減碳珍惜水資源教育宣</text:p>
          </table:table-cell>
          <table:table-cell table:style-name="ce23" office:value-type="string" calcext:value-type="string">
            <text:p>高雄市岡山有愛志工協會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32000" calcext:value-type="float">
            <text:p><text:s/>32,000</text:p>
          </table:table-cell>
          <table:table-cell table:style-name="ce29" office:value-type="float" office:value="84189" calcext:value-type="float">
            <text:p><text:s/>84,189</text:p>
          </table:table-cell>
          <table:table-cell table:style-name="ce33" office:value-type="float" office:value="136189" calcext:value-type="float">
            <text:p><text:s/>136,189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導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老人保健與節約用水宣導活動</text:p>
          </table:table-cell>
          <table:table-cell table:style-name="ce23" office:value-type="string" calcext:value-type="string">
            <text:p>高雄市滾水長青協會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style-name="ce29" office:value-type="float" office:value="23465" calcext:value-type="float">
            <text:p><text:s/>23,465</text:p>
          </table:table-cell>
          <table:table-cell table:style-name="ce33" office:value-type="float" office:value="53465" calcext:value-type="float">
            <text:p><text:s/>53,465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5年度愛心粽飄香暨珍惜水資源宣導活動</text:p>
          </table:table-cell>
          <table:table-cell table:style-name="ce23" office:value-type="string" calcext:value-type="string">
            <text:p>高雄市燕巢民俗音樂協會</text:p>
          </table:table-cell>
          <table:table-cell table:style-name="ce29" office:value-type="float" office:value="15000" calcext:value-type="float">
            <text:p><text:s/>15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37930" calcext:value-type="float">
            <text:p><text:s/>37,930</text:p>
          </table:table-cell>
          <table:table-cell table:style-name="ce33" office:value-type="float" office:value="52930" calcext:value-type="float">
            <text:p><text:s/>52,930</text:p>
          </table:table-cell>
          <table:table-cell table:style-name="ce29" office:value-type="float" office:value="15000" calcext:value-type="float">
            <text:p><text:s/>15,000</text:p>
          </table:table-cell>
          <table:table-cell table:style-name="ce33" office:value-type="float" office:value="15000" calcext:value-type="float">
            <text:p><text:s/>15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5關懷老人及節約用水宣導暨中油睦鄰宣導活動</text:p>
          </table:table-cell>
          <table:table-cell table:style-name="ce23" office:value-type="string" calcext:value-type="string">
            <text:p>高雄市燕巢長青會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5000" calcext:value-type="float">
            <text:p><text:s/>25,000</text:p>
          </table:table-cell>
          <table:table-cell table:style-name="ce29" office:value-type="float" office:value="170500" calcext:value-type="float">
            <text:p><text:s/>170,500</text:p>
          </table:table-cell>
          <table:table-cell table:style-name="ce33" office:value-type="float" office:value="215500" calcext:value-type="float">
            <text:p><text:s/>215,5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5年度社區關懷弱勢送愛心暨珍惜水資源宣導活</text:p>
          </table:table-cell>
          <table:table-cell table:style-name="ce23" office:value-type="string" calcext:value-type="string">
            <text:p>高雄市燕巢區尖山社區發展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15000" calcext:value-type="float">
            <text:p><text:s/>15,000</text:p>
          </table:table-cell>
          <table:table-cell table:style-name="ce29" office:value-type="float" office:value="91000" calcext:value-type="float">
            <text:p><text:s/>91,000</text:p>
          </table:table-cell>
          <table:table-cell table:style-name="ce33" office:value-type="float" office:value="126000" calcext:value-type="float">
            <text:p><text:s/>126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1" office:value-type="string" calcext:value-type="string">
            <text:p>105年度尖山慶端午，粽香送愛心暨節約用水宣導</text:p>
          </table:table-cell>
          <table:table-cell table:style-name="ce24" office:value-type="string" calcext:value-type="string">
            <text:p>高雄市燕巢區尖山社區發展</text:p>
          </table:table-cell>
          <table:table-cell table:style-name="ce30" office:value-type="float" office:value="10000" calcext:value-type="float">
            <text:p><text:s/>10,000</text:p>
          </table:table-cell>
          <table:table-cell table:style-name="ce34" office:value-type="float" office:value="0" calcext:value-type="float">
            <text:p><text:s text:c="3"/></text:p>
            <draw:custom-shape table:end-cell-address="Sheet1.E99" table:end-x="19.96mm" table:end-y="5.08mm" draw:z-index="4" draw:name="Text Box 2" draw:style-name="gr3" draw:text-style-name="P6" svg:width="24.38mm" svg:height="5.59mm" svg:x="22.38mm" svg:y="5.31mm">
              <text:p text:style-name="P5"><text:span text:style-name="T3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25000" calcext:value-type="float">
            <text:p><text:s/>25,000</text:p>
          </table:table-cell>
          <table:table-cell table:style-name="ce34" office:value-type="float" office:value="35000" calcext:value-type="float">
            <text:p><text:s/>35,000</text:p>
          </table:table-cell>
          <table:table-cell table:style-name="ce30" office:value-type="float" office:value="10000" calcext:value-type="float">
            <text:p><text:s/>10,000</text:p>
          </table:table-cell>
          <table:table-cell table:style-name="ce34" office:value-type="float" office:value="10000" calcext:value-type="float">
            <text:p><text:s/>10,000</text:p>
          </table:table-cell>
          <table:table-cell table:number-columns-repeated="2" table:style-name="ce30" office:value-type="float" office:value="0" calcext:value-type="float">
            <text:p><text:s text:c="3"/></text:p>
          </table:table-cell>
          <table:table-cell table:style-name="ce45"/>
          <table:table-cell table:style-name="ce50" table:number-columns-repeated="1013"/>
        </table:table-row>
        <table:table-row table:style-name="ro6">
          <table:table-cell table:style-name="ce12" table:number-columns-repeated="1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9" table:visibility="collapse">
          <table:table-cell table:style-name="ce1" office:value-type="string" calcext:value-type="string" table:number-columns-spanned="11" table:number-rows-spanned="1">
            <text:p>經濟部</text:p>
          </table:table-cell>
          <table:covered-table-cell table:number-columns-repeated="10" table:style-name="ce15"/>
          <table:table-cell table:style-name="ce46" table:number-columns-repeated="1013"/>
        </table:table-row>
        <table:table-row table:style-name="ro1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水資源作業基金</text:p>
          </table:table-cell>
          <table:covered-table-cell table:number-columns-repeated="10" table:style-name="ce16"/>
          <table:table-cell table:style-name="ce46" table:number-columns-repeated="1013"/>
        </table:table-row>
        <table:table-row table:style-name="ro3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105年度第3季補助團體私人撥款情形表</text:p>
            <draw:custom-shape table:end-cell-address="Sheet1.A105" table:end-x="76.01mm" table:end-y="9.01mm" draw:z-index="8" draw:name="Text Box 3" draw:style-name="gr6" draw:text-style-name="P2" svg:width="74.01mm" svg:height="0.53mm" svg:x="2mm" svg:y="8.48mm">
              <text:p text:style-name="P1"><text:span text:style-name="T1"><text:s text:c="3"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7"/>
          <table:table-cell table:style-name="ce47" table:number-columns-repeated="1013"/>
        </table:table-row>
        <table:table-row table:style-name="ro5" table:visibility="collapse">
          <table:table-cell table:style-name="ce4" table:number-columns-spanned="11" table:number-rows-spanned="1"/>
          <table:covered-table-cell table:number-columns-repeated="10" table:style-name="ce18"/>
          <table:table-cell table:style-name="ce47"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105年1月1日至105年9月30日止</text:p>
          </table:table-cell>
          <table:covered-table-cell table:number-columns-repeated="9" table:style-name="ce19"/>
          <table:covered-table-cell table:style-name="ce19">
            <draw:custom-shape table:end-cell-address="Sheet1.K107" table:end-x="40.81mm" table:end-y="6.88mm" draw:z-index="6" draw:name="Text Box 1" draw:style-name="gr2" draw:text-style-name="P4" svg:width="33.49mm" svg:height="6.87mm" svg:x="7.32mm" svg:y="0.0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3">
            <text:p>補助事項或用途</text:p>
          </table:table-cell>
          <table:table-cell table:style-name="ce20" office:value-type="string" calcext:value-type="string" table:number-columns-spanned="1" table:number-rows-spanned="3">
            <text:p>補助對象(團體全</text:p>
            <text:p>銜或私人姓名)</text:p>
          </table:table-cell>
          <table:table-cell table:style-name="ce25" office:value-type="string" calcext:value-type="string" table:number-columns-spanned="4" table:number-rows-spanned="1">
            <text:p>補助計劃案總經費及分攤情形</text:p>
          </table:table-cell>
          <table:covered-table-cell table:number-columns-repeated="3" table:style-name="ce31"/>
          <table:table-cell table:style-name="ce35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37"/>
          <table:covered-table-cell table:style-name="ce40"/>
          <table:table-cell table:style-name="ce40" office:value-type="string" calcext:value-type="string" table:number-columns-spanned="1" table:number-rows-spanned="3">
            <text:p>備<text:span text:style-name="T4">註</text:span></text:p>
          </table:table-cell>
          <table:table-cell table:style-name="ce49" table:number-columns-repeated="1013"/>
        </table:table-row>
        <table:table-row table:style-name="ro7">
          <table:covered-table-cell table:style-name="ce7"/>
          <table:covered-table-cell table:style-name="ce21"/>
          <table:table-cell table:style-name="ce26" office:value-type="string" calcext:value-type="string" table:number-columns-spanned="1" table:number-rows-spanned="2">
            <text:p>本機關</text:p>
            <text:p>補助金額</text:p>
          </table:table-cell>
          <table:table-cell table:style-name="ce32" office:value-type="string" calcext:value-type="string" table:number-columns-spanned="1" table:number-rows-spanned="2">
            <text:p>他機關</text:p>
            <text:p>補助金額</text:p>
          </table:table-cell>
          <table:table-cell table:style-name="ce26" office:value-type="string" calcext:value-type="string" table:number-columns-spanned="1" table:number-rows-spanned="2">
            <text:p>團體或私人</text:p>
            <text:p>自付金額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2" table:number-rows-spanned="1">
            <text:p>支付數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暫付款</text:p>
          </table:table-cell>
          <table:covered-table-cell table:style-name="ce38"/>
          <table:covered-table-cell table:style-name="ce42"/>
          <table:table-cell table:style-name="ce49" table:number-columns-repeated="1013"/>
        </table:table-row>
        <table:table-row table:style-name="ro8">
          <table:covered-table-cell table:style-name="ce8"/>
          <table:covered-table-cell table:style-name="ce22"/>
          <table:covered-table-cell table:style-name="ce27"/>
          <table:covered-table-cell table:style-name="ce32"/>
          <table:covered-table-cell table:style-name="ce27"/>
          <table:covered-table-cell table:style-name="ce32"/>
          <table:table-cell table:style-name="ce36" office:value-type="string" calcext:value-type="string">
            <text:p>本季</text:p>
            <text:p>實支數　</text:p>
          </table:table-cell>
          <table:table-cell table:style-name="ce39" office:value-type="string" calcext:value-type="string">
            <text:p>截止本季</text:p>
            <text:p>止實支數</text:p>
          </table:table-cell>
          <table:table-cell table:style-name="ce41" office:value-type="string" calcext:value-type="string">
            <text:p>本季</text:p>
            <text:p>暫付款</text:p>
          </table:table-cell>
          <table:table-cell table:style-name="ce41" office:value-type="string" calcext:value-type="string">
            <text:p>截止本季</text:p>
            <text:p>止暫付款</text:p>
          </table:table-cell>
          <table:covered-table-cell table:style-name="ce43"/>
          <table:table-cell table:style-name="ce49" table:number-columns-repeated="1013"/>
        </table:table-row>
        <table:table-row table:style-name="ro6">
          <table:table-cell table:style-name="ce9" office:value-type="string" calcext:value-type="string">
            <text:p>活動</text:p>
          </table:table-cell>
          <table:table-cell table:style-name="ce9" office:value-type="string" calcext:value-type="string">
            <text:p>協會</text:p>
          </table:table-cell>
          <table:table-cell table:style-name="ce28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8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9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節約用水社區宣導及愛護動物等活動</text:p>
          </table:table-cell>
          <table:table-cell table:style-name="ce23" office:value-type="string" calcext:value-type="string">
            <text:p>高雄市燕巢區西燕社區發展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112500" calcext:value-type="float">
            <text:p><text:s/>112,500</text:p>
          </table:table-cell>
          <table:table-cell table:style-name="ce33" office:value-type="float" office:value="132500" calcext:value-type="float">
            <text:p><text:s/>132,500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5年粽葉飄香送愛心暨節約用水及中油睦鄰宣導</text:p>
          </table:table-cell>
          <table:table-cell table:style-name="ce23" office:value-type="string" calcext:value-type="string">
            <text:p>高雄市燕巢區東燕社區發展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5000" calcext:value-type="float">
            <text:p><text:s/>15,000</text:p>
          </table:table-cell>
          <table:table-cell table:style-name="ce29" office:value-type="float" office:value="17660" calcext:value-type="float">
            <text:p><text:s/>17,660</text:p>
          </table:table-cell>
          <table:table-cell table:style-name="ce33" office:value-type="float" office:value="42660" calcext:value-type="float">
            <text:p><text:s/>42,660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活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5年敬老關懷親子活動暨水資源宣導</text:p>
          </table:table-cell>
          <table:table-cell table:style-name="ce23" office:value-type="string" calcext:value-type="string">
            <text:p>高雄市燕巢區金山社區發展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23500" calcext:value-type="float">
            <text:p><text:s/>23,500</text:p>
          </table:table-cell>
          <table:table-cell table:style-name="ce33" office:value-type="float" office:value="33500" calcext:value-type="float">
            <text:p><text:s/>33,5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5年度粽葉飄香話端午給弱勢團體送愛心暨水資</text:p>
          </table:table-cell>
          <table:table-cell table:style-name="ce23" office:value-type="string" calcext:value-type="string">
            <text:p>高雄市燕巢區金山社區發展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18000" calcext:value-type="float">
            <text:p><text:s/>18,000</text:p>
          </table:table-cell>
          <table:table-cell table:style-name="ce33" office:value-type="float" office:value="28000" calcext:value-type="float">
            <text:p><text:s/>28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源宣導活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燕巢農產品產銷研習暨節約用水宣導活動</text:p>
          </table:table-cell>
          <table:table-cell table:style-name="ce23" office:value-type="string" calcext:value-type="string">
            <text:p>高雄市燕巢區建設發展促進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108300" calcext:value-type="float">
            <text:p><text:s/>108,300</text:p>
          </table:table-cell>
          <table:table-cell table:style-name="ce33" office:value-type="float" office:value="128300" calcext:value-type="float">
            <text:p><text:s/>128,3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粽葉飄香送溫情關懷弱勢及水資源宣導活動</text:p>
          </table:table-cell>
          <table:table-cell table:style-name="ce23" office:value-type="string" calcext:value-type="string">
            <text:p>高雄市燕巢區面前埔社區發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5000" calcext:value-type="float">
            <text:p><text:s/>25,000</text:p>
          </table:table-cell>
          <table:table-cell table:style-name="ce29" office:value-type="float" office:value="12000" calcext:value-type="float">
            <text:p><text:s/>12,000</text:p>
          </table:table-cell>
          <table:table-cell table:style-name="ce33" office:value-type="float" office:value="57000" calcext:value-type="float">
            <text:p><text:s/>57,000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展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5年粽葉飄香送愛心暨節約用水宣導活動</text:p>
          </table:table-cell>
          <table:table-cell table:style-name="ce23" office:value-type="string" calcext:value-type="string">
            <text:p>高雄市燕巢區滾水社區發展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5000" calcext:value-type="float">
            <text:p><text:s/>5,000</text:p>
          </table:table-cell>
          <table:table-cell table:style-name="ce29" office:value-type="float" office:value="25030" calcext:value-type="float">
            <text:p><text:s/>25,030</text:p>
          </table:table-cell>
          <table:table-cell table:style-name="ce33" office:value-type="float" office:value="40030" calcext:value-type="float">
            <text:p><text:s/>40,030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5年度農民節慶祝大會暨水資源宣導活動</text:p>
          </table:table-cell>
          <table:table-cell table:style-name="ce23" office:value-type="string" calcext:value-type="string">
            <text:p>高雄市大樹區農會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8000" calcext:value-type="float">
            <text:p><text:s/>208,000</text:p>
          </table:table-cell>
          <table:table-cell table:style-name="ce29" office:value-type="float" office:value="164186" calcext:value-type="float">
            <text:p><text:s/>164,186</text:p>
          </table:table-cell>
          <table:table-cell table:style-name="ce33" office:value-type="float" office:value="392186" calcext:value-type="float">
            <text:p><text:s/>392,186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2108" calcext:value-type="float">
            <text:p><text:s/>12,108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端午佳節包粽飄香送愛心暨水資源導活動</text:p>
          </table:table-cell>
          <table:table-cell table:style-name="ce23" office:value-type="string" calcext:value-type="string">
            <text:p>高雄市大樹區興田社區發展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style-name="ce29" office:value-type="float" office:value="24500" calcext:value-type="float">
            <text:p><text:s/>24,500</text:p>
          </table:table-cell>
          <table:table-cell table:style-name="ce33" office:value-type="float" office:value="54500" calcext:value-type="float">
            <text:p><text:s/>54,500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2016創意機器人暑期科學營及水資源宣導</text:p>
          </table:table-cell>
          <table:table-cell table:style-name="ce23" office:value-type="string" calcext:value-type="string">
            <text:p>高雄市登真文化教育協會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127000" calcext:value-type="float">
            <text:p><text:s/>127,000</text:p>
          </table:table-cell>
          <table:table-cell table:style-name="ce33" office:value-type="float" office:value="147000" calcext:value-type="float">
            <text:p><text:s/>147,000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高雄市那瑪夏區卡那卡那富族105年度河祭暨傳統</text:p>
          </table:table-cell>
          <table:table-cell table:style-name="ce23" office:value-type="string" calcext:value-type="string">
            <text:p>台灣卡那卡那富文教產業發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140000" calcext:value-type="float">
            <text:p><text:s/>140,000</text:p>
          </table:table-cell>
          <table:table-cell table:style-name="ce29" office:value-type="float" office:value="53000" calcext:value-type="float">
            <text:p><text:s/>53,000</text:p>
          </table:table-cell>
          <table:table-cell table:style-name="ce33" office:value-type="float" office:value="213000" calcext:value-type="float">
            <text:p><text:s/>213,000</text:p>
          </table:table-cell>
          <table:table-cell table:style-name="ce29" office:value-type="float" office:value="12068" calcext:value-type="float">
            <text:p><text:s/>12,068</text:p>
          </table:table-cell>
          <table:table-cell table:style-name="ce33" office:value-type="float" office:value="12068" calcext:value-type="float">
            <text:p><text:s/>12,068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歌舞展演、傳統技能競賽及水資源導活動</text:p>
          </table:table-cell>
          <table:table-cell table:style-name="ce23" office:value-type="string" calcext:value-type="string">
            <text:p>展促進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 table:number-rows-repeated="16">
          <table:table-cell table:style-name="ce10"/>
          <table:table-cell table:style-name="ce2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 table:number-columns-repeated="2"/>
          <table:table-cell table:style-name="ce44"/>
          <table:table-cell table:style-name="ce50" table:number-columns-repeated="1013"/>
        </table:table-row>
        <table:table-row table:style-name="ro6">
          <table:table-cell table:style-name="ce14" office:value-type="string" calcext:value-type="string">
            <text:p>合　　　　　計</text:p>
          </table:table-cell>
          <table:table-cell table:style-name="ce24"/>
          <table:table-cell table:style-name="ce30" office:value-type="float" office:value="2613848918" calcext:value-type="float">
            <text:p><text:s/>2,613,848,918</text:p>
          </table:table-cell>
          <table:table-cell table:style-name="ce34" office:value-type="float" office:value="1721721" calcext:value-type="float">
            <text:p><text:s/>1,721,721</text:p>
            <draw:custom-shape table:end-cell-address="Sheet1.E149" table:end-x="19.96mm" table:end-y="5.07mm" draw:z-index="7" draw:name="Text Box 2" draw:style-name="gr3" draw:text-style-name="P6" svg:width="24.38mm" svg:height="5.59mm" svg:x="22.38mm" svg:y="5.3mm">
              <text:p text:style-name="P5"><text:span text:style-name="T3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2661840" calcext:value-type="float">
            <text:p><text:s/>2,661,840</text:p>
          </table:table-cell>
          <table:table-cell table:style-name="ce34" office:value-type="float" office:value="2618232479" calcext:value-type="float">
            <text:p><text:s/>2,618,232,479</text:p>
          </table:table-cell>
          <table:table-cell table:style-name="ce30" office:value-type="float" office:value="111689626" calcext:value-type="float">
            <text:p><text:s/>111,689,626</text:p>
          </table:table-cell>
          <table:table-cell table:style-name="ce34" office:value-type="float" office:value="223168540" calcext:value-type="float">
            <text:p><text:s/>223,168,540</text:p>
          </table:table-cell>
          <table:table-cell table:style-name="ce30" office:value-type="float" office:value="277218142" calcext:value-type="float">
            <text:p><text:s/>277,218,142</text:p>
          </table:table-cell>
          <table:table-cell table:style-name="ce30" office:value-type="float" office:value="185730671" calcext:value-type="float">
            <text:p><text:s/>185,730,671</text:p>
          </table:table-cell>
          <table:table-cell table:style-name="ce45"/>
          <table:table-cell table:style-name="ce50" table:number-columns-repeated="1013"/>
        </table:table-row>
        <table:table-row table:style-name="ro6">
          <table:table-cell table:style-name="ce12" table:number-columns-repeated="1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 table:number-rows-repeated="10484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 table:print-ranges="Sheet2.A1:Sheet2.K1048576">
        <table:table-column table:style-name="co1" table:default-cell-style-name="ce55"/>
        <table:table-column table:style-name="co2" table:default-cell-style-name="ce55"/>
        <table:table-column table:style-name="co3" table:number-columns-repeated="8" table:default-cell-style-name="ce62"/>
        <table:table-column table:style-name="co4" table:default-cell-style-name="ce55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5" table:number-columns-repeated="1010" table:default-cell-style-name="Default"/>
        <table:table-row table:style-name="ro1" table:visibility="collapse">
          <table:table-cell table:style-name="ce1" office:value-type="string" calcext:value-type="string" table:number-columns-spanned="11" table:number-rows-spanned="1">
            <text:p>經濟部</text:p>
          </table:table-cell>
          <table:covered-table-cell table:number-columns-repeated="10" table:style-name="ce15"/>
          <table:table-cell table:number-columns-repeated="3"/>
          <table:table-cell table:style-name="ce46" table:number-columns-repeated="1010"/>
        </table:table-row>
        <table:table-row table:style-name="ro1" table:visibility="collapse">
          <table:table-cell table:style-name="ce1" table:number-columns-spanned="11" table:number-rows-spanned="1"/>
          <table:covered-table-cell table:number-columns-repeated="10" table:style-name="ce15"/>
          <table:table-cell table:number-columns-repeated="3"/>
          <table:table-cell table:style-name="ce46" table:number-columns-repeated="1010"/>
        </table:table-row>
        <table:table-row table:style-name="ro2">
          <table:table-cell table:style-name="ce2" office:value-type="string" calcext:value-type="string" table:number-columns-spanned="11" table:number-rows-spanned="1">
            <text:p>水資源作業基金</text:p>
          </table:table-cell>
          <table:covered-table-cell table:number-columns-repeated="10" table:style-name="ce16"/>
          <table:table-cell table:number-columns-repeated="3"/>
          <table:table-cell table:style-name="ce46" table:number-columns-repeated="1010"/>
        </table:table-row>
        <table:table-row table:style-name="ro3" table:visibility="collapse">
          <table:table-cell table:style-name="ce1" table:number-columns-spanned="11" table:number-rows-spanned="1"/>
          <table:covered-table-cell table:number-columns-repeated="10" table:style-name="ce15"/>
          <table:table-cell table:number-columns-repeated="3"/>
          <table:table-cell table:style-name="ce46" table:number-columns-repeated="1010"/>
        </table:table-row>
        <table:table-row table:style-name="ro4">
          <table:table-cell table:style-name="ce3" office:value-type="string" calcext:value-type="string" table:number-columns-spanned="11" table:number-rows-spanned="1">
            <text:p>105年度第3季補助團體私人撥款情形表</text:p>
            <draw:custom-shape table:end-cell-address="Sheet2.A7" table:end-x="76.01mm" table:end-y="6.35mm" draw:z-index="1" draw:name="Text Box 3" draw:style-name="gr7" draw:text-style-name="P7" svg:width="74.01mm" svg:height="6.87mm" svg:x="2mm" svg:y="8.4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7"/>
          <table:table-cell table:number-columns-repeated="3"/>
          <table:table-cell table:style-name="ce47" table:number-columns-repeated="1010"/>
        </table:table-row>
        <table:table-row table:style-name="ro5" table:visibility="collapse">
          <table:table-cell table:style-name="ce4" table:number-columns-spanned="11" table:number-rows-spanned="1"/>
          <table:covered-table-cell table:number-columns-repeated="10" table:style-name="ce18"/>
          <table:table-cell table:number-columns-repeated="3"/>
          <table:table-cell table:style-name="ce47" table:number-columns-repeated="1010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105年1月1日至105年9月30日止</text:p>
          </table:table-cell>
          <table:covered-table-cell table:number-columns-repeated="9" table:style-name="ce19"/>
          <table:covered-table-cell table:style-name="ce19">
            <draw:custom-shape table:end-cell-address="Sheet2.K7" table:end-x="40.81mm" table:end-y="6.88mm" draw:z-index="0" draw:name="Text Box 1" draw:style-name="gr2" draw:text-style-name="P4" svg:width="33.49mm" svg:height="6.87mm" svg:x="7.32mm" svg:y="0.0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48" table:number-columns-repeated="1010"/>
        </table:table-row>
        <table:table-row table:style-name="ro6">
          <table:table-cell table:style-name="ce51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助對象(團體全</text:p>
            <text:p>銜或私人姓名)</text:p>
          </table:table-cell>
          <table:table-cell table:style-name="ce25" office:value-type="string" calcext:value-type="string" table:number-columns-spanned="4" table:number-rows-spanned="1">
            <text:p>補助計劃案總經費及分攤情形</text:p>
          </table:table-cell>
          <table:covered-table-cell table:number-columns-repeated="3" table:style-name="ce31"/>
          <table:table-cell table:style-name="ce35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37"/>
          <table:covered-table-cell table:style-name="ce40"/>
          <table:table-cell table:style-name="ce67" office:value-type="string" calcext:value-type="string" table:number-columns-spanned="1" table:number-rows-spanned="3">
            <text:p>備<text:span text:style-name="T4">註</text:span></text:p>
          </table:table-cell>
          <table:table-cell table:style-name="ce68" office:value-type="string" calcext:value-type="string" table:number-columns-spanned="1" table:number-rows-spanned="3">
            <text:p>機關</text:p>
          </table:table-cell>
          <table:table-cell table:style-name="ce73" office:value-type="string" calcext:value-type="string" table:number-columns-spanned="1" table:number-rows-spanned="3">
            <text:p>列支科目</text:p>
            <text:p>代碼</text:p>
          </table:table-cell>
          <table:table-cell table:style-name="ce68" office:value-type="string" calcext:value-type="string" table:number-columns-spanned="1" table:number-rows-spanned="3">
            <text:p>列支科目</text:p>
          </table:table-cell>
          <table:table-cell table:style-name="ce49" table:number-columns-repeated="1010"/>
        </table:table-row>
        <table:table-row table:style-name="ro6">
          <table:covered-table-cell table:style-name="ce7"/>
          <table:covered-table-cell table:style-name="ce21"/>
          <table:table-cell table:style-name="ce57" office:value-type="string" calcext:value-type="string" table:number-columns-spanned="1" table:number-rows-spanned="2">
            <text:p>本機關</text:p>
            <text:p>補助金額</text:p>
          </table:table-cell>
          <table:table-cell table:style-name="ce63" office:value-type="string" calcext:value-type="string" table:number-columns-spanned="1" table:number-rows-spanned="2">
            <text:p>他機關</text:p>
            <text:p>補助金額</text:p>
          </table:table-cell>
          <table:table-cell table:style-name="ce57" office:value-type="string" calcext:value-type="string" table:number-columns-spanned="1" table:number-rows-spanned="2">
            <text:p>團體或私人</text:p>
            <text:p>自付金額</text:p>
          </table:table-cell>
          <table:table-cell table:style-name="ce63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2" table:number-rows-spanned="1">
            <text:p>支數數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暫付款</text:p>
          </table:table-cell>
          <table:covered-table-cell table:style-name="ce38"/>
          <table:covered-table-cell table:style-name="ce42"/>
          <table:covered-table-cell table:number-columns-repeated="3" table:style-name="ce69"/>
          <table:table-cell table:style-name="ce49" table:number-columns-repeated="1010"/>
        </table:table-row>
        <table:table-row table:style-name="ro8">
          <table:covered-table-cell table:style-name="ce7"/>
          <table:covered-table-cell table:style-name="ce21"/>
          <table:covered-table-cell table:style-name="ce58"/>
          <table:covered-table-cell table:style-name="ce63"/>
          <table:covered-table-cell table:style-name="ce58"/>
          <table:covered-table-cell table:style-name="ce63"/>
          <table:table-cell table:style-name="ce64" office:value-type="string" calcext:value-type="string">
            <text:p>本季</text:p>
            <text:p>實支數　</text:p>
          </table:table-cell>
          <table:table-cell table:style-name="ce65" office:value-type="string" calcext:value-type="string">
            <text:p>截止本季</text:p>
            <text:p>止實支數</text:p>
          </table:table-cell>
          <table:table-cell table:style-name="ce66" office:value-type="string" calcext:value-type="string">
            <text:p>本季</text:p>
            <text:p>暫付款</text:p>
          </table:table-cell>
          <table:table-cell table:style-name="ce66" office:value-type="string" calcext:value-type="string">
            <text:p>截止本季</text:p>
            <text:p>止暫付款</text:p>
          </table:table-cell>
          <table:covered-table-cell table:style-name="ce42"/>
          <table:covered-table-cell table:number-columns-repeated="3" table:style-name="ce68"/>
          <table:table-cell table:style-name="ce49" table:number-columns-repeated="1010"/>
        </table:table-row>
        <table:table-row table:style-name="ro10">
          <table:table-cell table:style-name="ce52" office:value-type="string" calcext:value-type="string">
            <text:p>補助─辦理「105年桐慶龍潭、花舞客庄」暨宣導活動</text:p>
          </table:table-cell>
          <table:table-cell table:style-name="ce52" office:value-type="string" calcext:value-type="string">
            <text:p>桃園市育玄音樂藝術協會</text:p>
          </table:table-cell>
          <table:table-cell table:style-name="ce59" office:value-type="float" office:value="6000" calcext:value-type="float">
            <text:p><text:s/>6,000</text:p>
          </table:table-cell>
          <table:table-cell table:style-name="ce59" office:value-type="float" office:value="85000" calcext:value-type="float">
            <text:p><text:s/>85,000</text:p>
          </table:table-cell>
          <table:table-cell table:style-name="ce59" office:value-type="float" office:value="21500" calcext:value-type="float">
            <text:p><text:s/>21,500</text:p>
          </table:table-cell>
          <table:table-cell table:style-name="ce59" office:value-type="float" office:value="112500" calcext:value-type="float">
            <text:p><text:s/>112,500</text:p>
          </table:table-cell>
          <table:table-cell table:style-name="ce59" office:value-type="float" office:value="0" calcext:value-type="float">
            <text:p><text:s text:c="3"/></text:p>
          </table:table-cell>
          <table:table-cell table:style-name="ce59" office:value-type="float" office:value="6000" calcext:value-type="float">
            <text:p><text:s/>6,000</text:p>
          </table:table-cell>
          <table:table-cell table:number-columns-repeated="2" table:style-name="ce59" office:value-type="float" office:value="0" calcext:value-type="float">
            <text:p><text:s text:c="3"/></text:p>
          </table:table-cell>
          <table:table-cell table:style-name="ce52"/>
          <table:table-cell table:style-name="ce70" office:value-type="string" calcext:value-type="string">
            <text:p>北水局</text:p>
          </table:table-cell>
          <table:table-cell table:style-name="ce70" office:value-type="string" calcext:value-type="string">
            <text:p>512C</text:p>
          </table:table-cell>
          <table:table-cell table:style-name="ce70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─辦理「105年粽情粽意送愛心」暨節約用水用電、節約能源、交通安全宣導活動</text:p>
          </table:table-cell>
          <table:table-cell table:style-name="ce53" office:value-type="string" calcext:value-type="string">
            <text:p>桃園市雲野協會</text:p>
          </table:table-cell>
          <table:table-cell table:style-name="ce60" office:value-type="float" office:value="4719" calcext:value-type="float">
            <text:p><text:s/>4,719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38253" calcext:value-type="float">
            <text:p><text:s/>38,253</text:p>
          </table:table-cell>
          <table:table-cell table:style-name="ce60" office:value-type="float" office:value="62972" calcext:value-type="float">
            <text:p><text:s/>62,972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4719" calcext:value-type="float">
            <text:p><text:s/>4,719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─辦理「105年度C、B﹝省市﹞及裁判講習會暨珍惜水資源宣導活動」</text:p>
          </table:table-cell>
          <table:table-cell table:style-name="ce53" office:value-type="string" calcext:value-type="string">
            <text:p>桃園市龍潭太極拳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30000" calcext:value-type="float">
            <text:p><text:s/>30,000</text:p>
          </table:table-cell>
          <table:table-cell table:style-name="ce60" office:value-type="float" office:value="99200" calcext:value-type="float">
            <text:p><text:s/>99,200</text:p>
          </table:table-cell>
          <table:table-cell table:style-name="ce60" office:value-type="float" office:value="135200" calcext:value-type="float">
            <text:p><text:s/>135,2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─辦理「105年社區環保資源回收暨節約用電、用水、節能減碳」宣導活動</text:p>
          </table:table-cell>
          <table:table-cell table:style-name="ce53" office:value-type="string" calcext:value-type="string">
            <text:p>桃園市龍潭區三水社區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35000" calcext:value-type="float">
            <text:p><text:s/>35,000</text:p>
          </table:table-cell>
          <table:table-cell table:style-name="ce60" office:value-type="float" office:value="50200" calcext:value-type="float">
            <text:p><text:s/>50,200</text:p>
          </table:table-cell>
          <table:table-cell table:style-name="ce60" office:value-type="float" office:value="91200" calcext:value-type="float">
            <text:p><text:s/>91,2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─辦理「105年度客家雜集吟唱教學及客家弦鼓音樂賞析暨珍惜水資源宣導活動」」</text:p>
          </table:table-cell>
          <table:table-cell table:style-name="ce53" office:value-type="string" calcext:value-type="string">
            <text:p>桃園市龍潭區老人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96175" calcext:value-type="float">
            <text:p><text:s/>96,175</text:p>
          </table:table-cell>
          <table:table-cell table:style-name="ce60" office:value-type="float" office:value="122175" calcext:value-type="float">
            <text:p><text:s/>122,175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─辦理「金猴騰祥慶中秋暨宣導珍惜水資源宣導活動」</text:p>
          </table:table-cell>
          <table:table-cell table:style-name="ce53" office:value-type="string" calcext:value-type="string">
            <text:p>桃園市龍潭區逸園文化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54000" calcext:value-type="float">
            <text:p><text:s/>54,000</text:p>
          </table:table-cell>
          <table:table-cell table:style-name="ce60" office:value-type="float" office:value="60000" calcext:value-type="float">
            <text:p><text:s/>60,0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─辦理「105年度桃園市龍潭區運動季-銀髮族槌球運動競賽暨水資源宣導活動」</text:p>
          </table:table-cell>
          <table:table-cell table:style-name="ce53" office:value-type="string" calcext:value-type="string">
            <text:p>桃園市龍潭槌球推廣協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84500" calcext:value-type="float">
            <text:p><text:s/>184,500</text:p>
          </table:table-cell>
          <table:table-cell table:style-name="ce60" office:value-type="float" office:value="204500" calcext:value-type="float">
            <text:p><text:s/>204,500</text:p>
          </table:table-cell>
          <table:table-cell table:number-columns-repeated="2"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─辦理「石門水休閒景電擴大淨山工作暨珍惜水資源宣導活動」</text:p>
          </table:table-cell>
          <table:table-cell table:style-name="ce53" office:value-type="string" calcext:value-type="string">
            <text:p>桃園縣石門山環境保護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54800" calcext:value-type="float">
            <text:p><text:s/>54,800</text:p>
          </table:table-cell>
          <table:table-cell table:style-name="ce60" office:value-type="float" office:value="64800" calcext:value-type="float">
            <text:p><text:s/>64,800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1">
          <table:table-cell table:style-name="ce53" office:value-type="string" calcext:value-type="string">
            <text:p>補助─辦理「105年度第3期華佗五禽之戲研習會暨支持電源開發、節能減碳、珍惜水資源宣導活動」」</text:p>
          </table:table-cell>
          <table:table-cell table:style-name="ce53" office:value-type="string" calcext:value-type="string">
            <text:p>桃園縣興龍太極拳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number-columns-repeated="3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─辦理「105年度社區環保資源回收暨珍惜水資源宣導活動」」</text:p>
          </table:table-cell>
          <table:table-cell table:style-name="ce53" office:value-type="string" calcext:value-type="string">
            <text:p>桃園縣龍潭鄉烏林社區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30000" calcext:value-type="float">
            <text:p><text:s/>30,000</text:p>
          </table:table-cell>
          <table:table-cell table:style-name="ce60" office:value-type="float" office:value="78340" calcext:value-type="float">
            <text:p><text:s/>78,340</text:p>
          </table:table-cell>
          <table:table-cell table:style-name="ce60" office:value-type="float" office:value="114340" calcext:value-type="float">
            <text:p><text:s/>114,34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─辦理「2016夏日露營樂美好心無礙暨珍惜水資源宣導活動」</text:p>
          </table:table-cell>
          <table:table-cell table:style-name="ce53" office:value-type="string" calcext:value-type="string">
            <text:p>財團法人桃園縣美好社會福利基金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61000" calcext:value-type="float">
            <text:p><text:s/>61,000</text:p>
          </table:table-cell>
          <table:table-cell table:style-name="ce60" office:value-type="float" office:value="59590" calcext:value-type="float">
            <text:p><text:s/>59,590</text:p>
          </table:table-cell>
          <table:table-cell table:style-name="ce60" office:value-type="float" office:value="130590" calcext:value-type="float">
            <text:p><text:s/>130,590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1">
          <table:table-cell table:style-name="ce53" office:value-type="string" calcext:value-type="string">
            <text:p>補助─辦理「玉猴騰祥 迎春獻瑞2016媽祖遊湖平安祭繞境祈福暨愛護水資源關懷婦幼心」宣導活動</text:p>
          </table:table-cell>
          <table:table-cell table:style-name="ce53" office:value-type="string" calcext:value-type="string">
            <text:p>桃園市渡船遊艇商業同業公會</text:p>
          </table:table-cell>
          <table:table-cell table:number-columns-repeated="2" table:style-name="ce60" office:value-type="float" office:value="50000" calcext:value-type="float">
            <text:p><text:s/>50,000</text:p>
          </table:table-cell>
          <table:table-cell table:style-name="ce60" office:value-type="float" office:value="118028" calcext:value-type="float">
            <text:p><text:s/>118,028</text:p>
          </table:table-cell>
          <table:table-cell table:style-name="ce60" office:value-type="float" office:value="218028" calcext:value-type="float">
            <text:p><text:s/>218,028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50000" calcext:value-type="float">
            <text:p><text:s/>5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─辦理「七夕大聲工﹝講﹞愛暨性別平等、交通安全暨宣導珍惜水資源宣導活動」</text:p>
          </table:table-cell>
          <table:table-cell table:style-name="ce53" office:value-type="string" calcext:value-type="string">
            <text:p>桃園市集十力文化公益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112521" calcext:value-type="float">
            <text:p><text:s/>112,521</text:p>
          </table:table-cell>
          <table:table-cell table:style-name="ce60" office:value-type="float" office:value="21800" calcext:value-type="float">
            <text:p><text:s/>21,800</text:p>
          </table:table-cell>
          <table:table-cell table:style-name="ce60" office:value-type="float" office:value="140321" calcext:value-type="float">
            <text:p><text:s/>140,321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─辦理「105年度關懷據點─打造樂齡家園暨珍惜水資源宣導活動」」</text:p>
          </table:table-cell>
          <table:table-cell table:style-name="ce53" office:value-type="string" calcext:value-type="string">
            <text:p>桃園市愛鎮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3200" calcext:value-type="float">
            <text:p><text:s/>3,200</text:p>
          </table:table-cell>
          <table:table-cell table:style-name="ce60" office:value-type="float" office:value="7600" calcext:value-type="float">
            <text:p><text:s/>7,600</text:p>
          </table:table-cell>
          <table:table-cell table:style-name="ce60" office:value-type="float" office:value="16800" calcext:value-type="float">
            <text:p><text:s/>16,8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─辦理「牽牽小手 幸福久久暨珍惜水資源宣導活動」</text:p>
          </table:table-cell>
          <table:table-cell table:style-name="ce53" office:value-type="string" calcext:value-type="string">
            <text:p>財團法人桃園市私立仁友愛心家園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91873" calcext:value-type="float">
            <text:p><text:s/>91,873</text:p>
          </table:table-cell>
          <table:table-cell table:style-name="ce60" office:value-type="float" office:value="97873" calcext:value-type="float">
            <text:p><text:s/>97,873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1">
          <table:table-cell table:style-name="ce53" office:value-type="string" calcext:value-type="string">
            <text:p>石岡區金星社區發展協會申請補助經費辦理「105年度會員大會暨水資源宣導活動計畫書」案</text:p>
          </table:table-cell>
          <table:table-cell table:style-name="ce53" office:value-type="string" calcext:value-type="string">
            <text:p>臺中市石岡區金星社區發展協會</text:p>
          </table:table-cell>
          <table:table-cell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number-columns-repeated="3"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中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5年度社區關懷老人活動及節約用水宣導活動</text:p>
          </table:table-cell>
          <table:table-cell table:style-name="ce53" office:value-type="string" calcext:value-type="string">
            <text:p>台南市幸福長青協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70000" calcext:value-type="float">
            <text:p><text:s/>70,000</text:p>
          </table:table-cell>
          <table:table-cell table:style-name="ce60" office:value-type="float" office:value="90000" calcext:value-type="float">
            <text:p><text:s/>9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5年端午溫馨送愛包粽暨水資源宣導活動</text:p>
          </table:table-cell>
          <table:table-cell table:style-name="ce53" office:value-type="string" calcext:value-type="string">
            <text:p>台南市南化區玉山社區發展協會</text:p>
          </table:table-cell>
          <table:table-cell table:number-columns-repeated="3" table:style-name="ce60" office:value-type="float" office:value="20000" calcext:value-type="float">
            <text:p><text:s/>20,000</text:p>
          </table:table-cell>
          <table:table-cell table:style-name="ce60" office:value-type="float" office:value="60000" calcext:value-type="float">
            <text:p><text:s/>60,000</text:p>
          </table:table-cell>
          <table:table-cell table:number-columns-repeated="2"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敬老關懷長者暨節水宣導活動</text:p>
          </table:table-cell>
          <table:table-cell table:style-name="ce53" office:value-type="string" calcext:value-type="string">
            <text:p>台南市南化區南化社區發展協會</text:p>
          </table:table-cell>
          <table:table-cell table:style-name="ce60" office:value-type="float" office:value="16000" calcext:value-type="float">
            <text:p><text:s/>16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3000" calcext:value-type="float">
            <text:p><text:s/>23,000</text:p>
          </table:table-cell>
          <table:table-cell table:style-name="ce60" office:value-type="float" office:value="39000" calcext:value-type="float">
            <text:p><text:s/>39,000</text:p>
          </table:table-cell>
          <table:table-cell table:number-columns-repeated="2" table:style-name="ce60" office:value-type="float" office:value="16000" calcext:value-type="float">
            <text:p><text:s/>1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5年度宣導珍惜水資源節約用水暨銀髪族健講座活動</text:p>
          </table:table-cell>
          <table:table-cell table:style-name="ce53" office:value-type="string" calcext:value-type="string">
            <text:p>臺南市玉山源之旅樂齡協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2900" calcext:value-type="float">
            <text:p><text:s/>22,900</text:p>
          </table:table-cell>
          <table:table-cell table:style-name="ce60" office:value-type="float" office:value="42900" calcext:value-type="float">
            <text:p><text:s/>42,9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假日廣場藝文活動暨宣導水資源的重要性活動</text:p>
          </table:table-cell>
          <table:table-cell table:style-name="ce53" office:value-type="string" calcext:value-type="string">
            <text:p>臺南市南化區北寮社區發展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3000" calcext:value-type="float">
            <text:p><text:s/>13,000</text:p>
          </table:table-cell>
          <table:table-cell table:style-name="ce60" office:value-type="float" office:value="23000" calcext:value-type="float">
            <text:p><text:s/>23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l05年度南台灣生活美學盃歌唱比賽高雄市B區選拔賽暨節能減碳節水宣導活動</text:p>
          </table:table-cell>
          <table:table-cell table:style-name="ce53" office:value-type="string" calcext:value-type="string">
            <text:p>社團法人高雄市綠繡眼發展協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95000" calcext:value-type="float">
            <text:p><text:s/>95,000</text:p>
          </table:table-cell>
          <table:table-cell table:style-name="ce60" office:value-type="float" office:value="74000" calcext:value-type="float">
            <text:p><text:s/>74,000</text:p>
          </table:table-cell>
          <table:table-cell table:style-name="ce60" office:value-type="float" office:value="189000" calcext:value-type="float">
            <text:p><text:s/>189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2016粽香傳愛過端午暨節能減碳珍惜水資源教育宣導活動</text:p>
          </table:table-cell>
          <table:table-cell table:style-name="ce53" office:value-type="string" calcext:value-type="string">
            <text:p>高雄市岡山有愛志工協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32000" calcext:value-type="float">
            <text:p><text:s/>32,000</text:p>
          </table:table-cell>
          <table:table-cell table:style-name="ce60" office:value-type="float" office:value="84189" calcext:value-type="float">
            <text:p><text:s/>84,189</text:p>
          </table:table-cell>
          <table:table-cell table:style-name="ce60" office:value-type="float" office:value="136189" calcext:value-type="float">
            <text:p><text:s/>136,189</text:p>
          </table:table-cell>
          <table:table-cell table:number-columns-repeated="2"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老人保健與節約用水宣導活動</text:p>
          </table:table-cell>
          <table:table-cell table:style-name="ce53" office:value-type="string" calcext:value-type="string">
            <text:p>高雄市滾水長青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23465" calcext:value-type="float">
            <text:p><text:s/>23,465</text:p>
          </table:table-cell>
          <table:table-cell table:style-name="ce60" office:value-type="float" office:value="53465" calcext:value-type="float">
            <text:p><text:s/>53,465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5年度愛心粽飄香暨珍惜水資源宣導活動</text:p>
          </table:table-cell>
          <table:table-cell table:style-name="ce53" office:value-type="string" calcext:value-type="string">
            <text:p>高雄市燕巢民俗音樂協會</text:p>
          </table:table-cell>
          <table:table-cell table:style-name="ce60" office:value-type="float" office:value="15000" calcext:value-type="float">
            <text:p><text:s/>15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37930" calcext:value-type="float">
            <text:p><text:s/>37,930</text:p>
          </table:table-cell>
          <table:table-cell table:style-name="ce60" office:value-type="float" office:value="52930" calcext:value-type="float">
            <text:p><text:s/>52,930</text:p>
          </table:table-cell>
          <table:table-cell table:number-columns-repeated="2" table:style-name="ce60" office:value-type="float" office:value="15000" calcext:value-type="float">
            <text:p><text:s/>15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5關懷老人及節約用水宣導暨中油睦鄰宣導活動</text:p>
          </table:table-cell>
          <table:table-cell table:style-name="ce53" office:value-type="string" calcext:value-type="string">
            <text:p>高雄市燕巢長青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25000" calcext:value-type="float">
            <text:p><text:s/>25,000</text:p>
          </table:table-cell>
          <table:table-cell table:style-name="ce60" office:value-type="float" office:value="170500" calcext:value-type="float">
            <text:p><text:s/>170,500</text:p>
          </table:table-cell>
          <table:table-cell table:style-name="ce60" office:value-type="float" office:value="215500" calcext:value-type="float">
            <text:p><text:s/>215,5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5年度社區關懷弱勢送愛心暨珍惜水資源宣導活動</text:p>
          </table:table-cell>
          <table:table-cell table:style-name="ce53" office:value-type="string" calcext:value-type="string">
            <text:p>高雄市燕巢區尖山社區發展協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15000" calcext:value-type="float">
            <text:p><text:s/>15,000</text:p>
          </table:table-cell>
          <table:table-cell table:style-name="ce60" office:value-type="float" office:value="91000" calcext:value-type="float">
            <text:p><text:s/>91,000</text:p>
          </table:table-cell>
          <table:table-cell table:style-name="ce60" office:value-type="float" office:value="126000" calcext:value-type="float">
            <text:p><text:s/>126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5年度尖山慶端午，粽香送愛心暨節約用水宣導活動</text:p>
          </table:table-cell>
          <table:table-cell table:style-name="ce53" office:value-type="string" calcext:value-type="string">
            <text:p>高雄市燕巢區尖山社區發展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5000" calcext:value-type="float">
            <text:p><text:s/>25,000</text:p>
          </table:table-cell>
          <table:table-cell table:style-name="ce60" office:value-type="float" office:value="35000" calcext:value-type="float">
            <text:p><text:s/>35,000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節約用水社區宣導及愛護動物等活動</text:p>
          </table:table-cell>
          <table:table-cell table:style-name="ce53" office:value-type="string" calcext:value-type="string">
            <text:p>高雄市燕巢區西燕社區發展協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12500" calcext:value-type="float">
            <text:p><text:s/>112,500</text:p>
          </table:table-cell>
          <table:table-cell table:style-name="ce60" office:value-type="float" office:value="132500" calcext:value-type="float">
            <text:p><text:s/>132,500</text:p>
          </table:table-cell>
          <table:table-cell table:number-columns-repeated="2"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5年粽葉飄香送愛心暨節約用水及中油睦鄰宣導活動</text:p>
          </table:table-cell>
          <table:table-cell table:style-name="ce53" office:value-type="string" calcext:value-type="string">
            <text:p>高雄市燕巢區東燕社區發展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15000" calcext:value-type="float">
            <text:p><text:s/>15,000</text:p>
          </table:table-cell>
          <table:table-cell table:style-name="ce60" office:value-type="float" office:value="17660" calcext:value-type="float">
            <text:p><text:s/>17,660</text:p>
          </table:table-cell>
          <table:table-cell table:style-name="ce60" office:value-type="float" office:value="42660" calcext:value-type="float">
            <text:p><text:s/>42,660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5年敬老關懷親子活動暨水資源宣導</text:p>
          </table:table-cell>
          <table:table-cell table:style-name="ce53" office:value-type="string" calcext:value-type="string">
            <text:p>高雄市燕巢區金山社區發展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3500" calcext:value-type="float">
            <text:p><text:s/>23,500</text:p>
          </table:table-cell>
          <table:table-cell table:style-name="ce60" office:value-type="float" office:value="33500" calcext:value-type="float">
            <text:p><text:s/>33,5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5年度粽葉飄香話端午給弱勢團體送愛心暨水資源宣導活動</text:p>
          </table:table-cell>
          <table:table-cell table:style-name="ce53" office:value-type="string" calcext:value-type="string">
            <text:p>高雄市燕巢區金山社區發展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8000" calcext:value-type="float">
            <text:p><text:s/>18,000</text:p>
          </table:table-cell>
          <table:table-cell table:style-name="ce60" office:value-type="float" office:value="28000" calcext:value-type="float">
            <text:p><text:s/>28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燕巢農產品產銷研習暨節約用水宣導活動</text:p>
          </table:table-cell>
          <table:table-cell table:style-name="ce53" office:value-type="string" calcext:value-type="string">
            <text:p>高雄市燕巢區建設發展促進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8300" calcext:value-type="float">
            <text:p><text:s/>108,300</text:p>
          </table:table-cell>
          <table:table-cell table:style-name="ce60" office:value-type="float" office:value="128300" calcext:value-type="float">
            <text:p><text:s/>128,3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粽葉飄香送溫情關懷弱勢及水資源宣導活動</text:p>
          </table:table-cell>
          <table:table-cell table:style-name="ce53" office:value-type="string" calcext:value-type="string">
            <text:p>高雄市燕巢區面前埔社區發展協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25000" calcext:value-type="float">
            <text:p><text:s/>25,000</text:p>
          </table:table-cell>
          <table:table-cell table:style-name="ce60" office:value-type="float" office:value="12000" calcext:value-type="float">
            <text:p><text:s/>12,000</text:p>
          </table:table-cell>
          <table:table-cell table:style-name="ce60" office:value-type="float" office:value="57000" calcext:value-type="float">
            <text:p><text:s/>57,000</text:p>
          </table:table-cell>
          <table:table-cell table:number-columns-repeated="2"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5年粽葉飄香送愛心暨節約用水宣導活動</text:p>
          </table:table-cell>
          <table:table-cell table:style-name="ce53" office:value-type="string" calcext:value-type="string">
            <text:p>高雄市燕巢區滾水社區發展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5000" calcext:value-type="float">
            <text:p><text:s/>5,000</text:p>
          </table:table-cell>
          <table:table-cell table:style-name="ce60" office:value-type="float" office:value="25030" calcext:value-type="float">
            <text:p><text:s/>25,030</text:p>
          </table:table-cell>
          <table:table-cell table:style-name="ce60" office:value-type="float" office:value="40030" calcext:value-type="float">
            <text:p><text:s/>40,030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105年度農民節慶祝大會暨水資源宣導活動</text:p>
          </table:table-cell>
          <table:table-cell table:style-name="ce53" office:value-type="string" calcext:value-type="string">
            <text:p>高雄市大樹區農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208000" calcext:value-type="float">
            <text:p><text:s/>208,000</text:p>
          </table:table-cell>
          <table:table-cell table:style-name="ce60" office:value-type="float" office:value="164186" calcext:value-type="float">
            <text:p><text:s/>164,186</text:p>
          </table:table-cell>
          <table:table-cell table:style-name="ce60" office:value-type="float" office:value="392186" calcext:value-type="float">
            <text:p><text:s/>392,186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2108" calcext:value-type="float">
            <text:p><text:s/>12,108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端午佳節包粽飄香送愛心暨水資源導活動</text:p>
          </table:table-cell>
          <table:table-cell table:style-name="ce53" office:value-type="string" calcext:value-type="string">
            <text:p>高雄市大樹區興田社區發展協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24500" calcext:value-type="float">
            <text:p><text:s/>24,500</text:p>
          </table:table-cell>
          <table:table-cell table:style-name="ce60" office:value-type="float" office:value="54500" calcext:value-type="float">
            <text:p><text:s/>54,500</text:p>
          </table:table-cell>
          <table:table-cell table:number-columns-repeated="2"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2016創意機器人暑期科學營及水資源宣導</text:p>
          </table:table-cell>
          <table:table-cell table:style-name="ce53" office:value-type="string" calcext:value-type="string">
            <text:p>高雄市登真文化教育協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27000" calcext:value-type="float">
            <text:p><text:s/>127,000</text:p>
          </table:table-cell>
          <table:table-cell table:style-name="ce60" office:value-type="float" office:value="147000" calcext:value-type="float">
            <text:p><text:s/>147,000</text:p>
          </table:table-cell>
          <table:table-cell table:number-columns-repeated="2"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高雄市那瑪夏區卡那卡那富族105年度河祭暨傳統歌舞展演、傳統技能競賽及水資源導活動</text:p>
          </table:table-cell>
          <table:table-cell table:style-name="ce53" office:value-type="string" calcext:value-type="string">
            <text:p>台灣卡那卡那富文教產業發展促進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140000" calcext:value-type="float">
            <text:p><text:s/>140,000</text:p>
          </table:table-cell>
          <table:table-cell table:style-name="ce60" office:value-type="float" office:value="53000" calcext:value-type="float">
            <text:p><text:s/>53,000</text:p>
          </table:table-cell>
          <table:table-cell table:style-name="ce60" office:value-type="float" office:value="213000" calcext:value-type="float">
            <text:p><text:s/>213,000</text:p>
          </table:table-cell>
          <table:table-cell table:number-columns-repeated="2" table:style-name="ce60" office:value-type="float" office:value="12068" calcext:value-type="float">
            <text:p><text:s/>12,068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中華水資源管理學會→第七屆第二次年會暨研討會補助經費</text:p>
          </table:table-cell>
          <table:table-cell table:style-name="ce53" office:value-type="string" calcext:value-type="string">
            <text:p>社團法人中華水資源管理學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665000" calcext:value-type="float">
            <text:p><text:s/>665,000</text:p>
          </table:table-cell>
          <table:table-cell table:style-name="ce60" office:value-type="float" office:value="345321" calcext:value-type="float">
            <text:p><text:s/>345,321</text:p>
          </table:table-cell>
          <table:table-cell table:style-name="ce60" office:value-type="float" office:value="1030321" calcext:value-type="float">
            <text:p><text:s/>1,030,321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烏山頭水庫灌溉用水放淤規劃委託服務計畫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5355000" calcext:value-type="float">
            <text:p><text:s/>5,355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5355000" calcext:value-type="float">
            <text:p><text:s/>5,355,000</text:p>
          </table:table-cell>
          <table:table-cell table:number-columns-repeated="2" table:style-name="ce60" office:value-type="float" office:value="1056000" calcext:value-type="float">
            <text:p><text:s/>1,056,000</text:p>
          </table:table-cell>
          <table:table-cell table:number-columns-repeated="2" table:style-name="ce60" office:value-type="float" office:value="-1088509" calcext:value-type="float">
            <text:p>-1,088,509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新烏山嶺引水隧道工程-基本設計及施工監造委託技術服務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52800000" calcext:value-type="float">
            <text:p><text:s/>52,80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52800000" calcext:value-type="float">
            <text:p><text:s/>52,800,000</text:p>
          </table:table-cell>
          <table:table-cell table:style-name="ce60" office:value-type="float" office:value="699000" calcext:value-type="float">
            <text:p><text:s/>699,000</text:p>
          </table:table-cell>
          <table:table-cell table:style-name="ce60" office:value-type="float" office:value="1786000" calcext:value-type="float">
            <text:p><text:s/>1,786,000</text:p>
          </table:table-cell>
          <table:table-cell table:style-name="ce60" office:value-type="float" office:value="18901000" calcext:value-type="float">
            <text:p><text:s/>18,901,000</text:p>
          </table:table-cell>
          <table:table-cell table:style-name="ce60" office:value-type="float" office:value="17814000" calcext:value-type="float">
            <text:p><text:s/>17,814,000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曾南烏計畫－新烏山嶺引水隧道工程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2514679614" calcext:value-type="float">
            <text:p><text:s/>2,514,679,614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2514679614" calcext:value-type="float">
            <text:p><text:s/>2,514,679,614</text:p>
          </table:table-cell>
          <table:table-cell table:style-name="ce60" office:value-type="float" office:value="96226228" calcext:value-type="float">
            <text:p><text:s/>96,226,228</text:p>
          </table:table-cell>
          <table:table-cell table:style-name="ce60" office:value-type="float" office:value="193731161" calcext:value-type="float">
            <text:p><text:s/>193,731,161</text:p>
          </table:table-cell>
          <table:table-cell table:style-name="ce60" office:value-type="float" office:value="258177656" calcext:value-type="float">
            <text:p><text:s/>258,177,656</text:p>
          </table:table-cell>
          <table:table-cell table:style-name="ce60" office:value-type="float" office:value="160672723" calcext:value-type="float">
            <text:p><text:s/>160,672,723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曾南烏計畫－「烏山頭水庫土砂整治治理成效評估」委託技術服務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2407686" calcext:value-type="float">
            <text:p><text:s/>2,407,686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2407686" calcext:value-type="float">
            <text:p><text:s/>2,407,686</text:p>
          </table:table-cell>
          <table:table-cell table:number-columns-repeated="3" table:style-name="ce60" office:value-type="float" office:value="0" calcext:value-type="float">
            <text:p><text:s text:c="3"/></text:p>
          </table:table-cell>
          <table:table-cell table:style-name="ce60" office:value-type="float" office:value="292478" calcext:value-type="float">
            <text:p><text:s/>292,478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曾南烏計畫－105年度烏山頭水庫庫區淤積浚渫工程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6334456" calcext:value-type="float">
            <text:p><text:s/>6,334,456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6334456" calcext:value-type="float">
            <text:p><text:s/>6,334,456</text:p>
          </table:table-cell>
          <table:table-cell table:style-name="ce60" office:value-type="float" office:value="1567393" calcext:value-type="float">
            <text:p><text:s/>1,567,393</text:p>
          </table:table-cell>
          <table:table-cell table:style-name="ce60" office:value-type="float" office:value="5396231" calcext:value-type="float">
            <text:p><text:s/>5,396,231</text:p>
          </table:table-cell>
          <table:table-cell table:style-name="ce60" office:value-type="float" office:value="-2505618" calcext:value-type="float">
            <text:p>-2,505,618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曾南烏計畫－105年度烏山頭水庫西口導水路淤積浚渫工程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2815336" calcext:value-type="float">
            <text:p><text:s/>2,815,336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2815336" calcext:value-type="float">
            <text:p><text:s/>2,815,336</text:p>
          </table:table-cell>
          <table:table-cell table:style-name="ce60" office:value-type="float" office:value="1297945" calcext:value-type="float">
            <text:p><text:s/>1,297,945</text:p>
          </table:table-cell>
          <table:table-cell table:style-name="ce60" office:value-type="float" office:value="2811008" calcext:value-type="float">
            <text:p><text:s/>2,811,008</text:p>
          </table:table-cell>
          <table:table-cell table:style-name="ce60" office:value-type="float" office:value="-1302164" calcext:value-type="float">
            <text:p>-1,302,164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曾南烏計畫－「烏山頭水庫西口導水路淤積處理方案評估」委託技術服務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979381" calcext:value-type="float">
            <text:p><text:s/>979,381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979381" calcext:value-type="float">
            <text:p><text:s/>979,381</text:p>
          </table:table-cell>
          <table:table-cell table:number-columns-repeated="2" table:style-name="ce60" office:value-type="float" office:value="293814" calcext:value-type="float">
            <text:p><text:s/>293,814</text:p>
          </table:table-cell>
          <table:table-cell table:style-name="ce60" office:value-type="float" office:value="48969" calcext:value-type="float">
            <text:p><text:s/>48,969</text:p>
          </table:table-cell>
          <table:table-cell table:style-name="ce60" office:value-type="float" office:value="342783" calcext:value-type="float">
            <text:p><text:s/>342,783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曾南烏計畫－105年度烏山頭水庫蓄水範圍(野溪淤積清疏)工程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2323036" calcext:value-type="float">
            <text:p><text:s/>2,323,036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2323036" calcext:value-type="float">
            <text:p><text:s/>2,323,036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174191" calcext:value-type="float">
            <text:p><text:s/>2,174,191</text:p>
          </table:table-cell>
          <table:table-cell table:style-name="ce60" office:value-type="float" office:value="-16949" calcext:value-type="float">
            <text:p>-16,949</text:p>
          </table:table-cell>
          <table:table-cell table:style-name="ce60" office:value-type="float" office:value="131896" calcext:value-type="float">
            <text:p><text:s/>131,896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曾南烏計畫－105年度烏山頭水庫蓄水範圍(北勢坑等2處)治理工程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6227943" calcext:value-type="float">
            <text:p><text:s/>6,227,943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6227943" calcext:value-type="float">
            <text:p><text:s/>6,227,943</text:p>
          </table:table-cell>
          <table:table-cell table:style-name="ce60" office:value-type="float" office:value="2179780" calcext:value-type="float">
            <text:p><text:s/>2,179,780</text:p>
          </table:table-cell>
          <table:table-cell table:style-name="ce60" office:value-type="float" office:value="4048162" calcext:value-type="float">
            <text:p><text:s/>4,048,162</text:p>
          </table:table-cell>
          <table:table-cell table:number-columns-repeated="2" table:style-name="ce60" office:value-type="float" office:value="2179781" calcext:value-type="float">
            <text:p><text:s/>2,179,781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曾南烏計畫－105年度烏山頭水庫蓄水範圍(大排坑等3處)治理工程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5950060" calcext:value-type="float">
            <text:p><text:s/>5,950,06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5950060" calcext:value-type="float">
            <text:p><text:s/>5,950,060</text:p>
          </table:table-cell>
          <table:table-cell table:style-name="ce60" office:value-type="float" office:value="2082521" calcext:value-type="float">
            <text:p><text:s/>2,082,521</text:p>
          </table:table-cell>
          <table:table-cell table:style-name="ce60" office:value-type="float" office:value="3867539" calcext:value-type="float">
            <text:p><text:s/>3,867,539</text:p>
          </table:table-cell>
          <table:table-cell table:number-columns-repeated="2" table:style-name="ce60" office:value-type="float" office:value="2082521" calcext:value-type="float">
            <text:p><text:s/>2,082,521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曾南烏計畫－105年度烏山頭水庫蓄水範圍(南勢坑等2處)治理工程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7580425" calcext:value-type="float">
            <text:p><text:s/>7,580,425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7580425" calcext:value-type="float">
            <text:p><text:s/>7,580,425</text:p>
          </table:table-cell>
          <table:table-cell table:style-name="ce60" office:value-type="float" office:value="2202708" calcext:value-type="float">
            <text:p><text:s/>2,202,708</text:p>
          </table:table-cell>
          <table:table-cell table:style-name="ce60" office:value-type="float" office:value="3661370" calcext:value-type="float">
            <text:p><text:s/>3,661,370</text:p>
          </table:table-cell>
          <table:table-cell table:style-name="ce60" office:value-type="float" office:value="450440" calcext:value-type="float">
            <text:p><text:s/>450,440</text:p>
          </table:table-cell>
          <table:table-cell table:style-name="ce60" office:value-type="float" office:value="1265905" calcext:value-type="float">
            <text:p><text:s/>1,265,905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曾南烏計畫－105年度烏山頭水庫蓄水範圍(紅泉坑等3處)治理工程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5820262" calcext:value-type="float">
            <text:p><text:s/>5,820,262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5820262" calcext:value-type="float">
            <text:p><text:s/>5,820,262</text:p>
          </table:table-cell>
          <table:table-cell table:number-columns-repeated="2" table:style-name="ce60" office:value-type="float" office:value="3783169" calcext:value-type="float">
            <text:p><text:s/>3,783,169</text:p>
          </table:table-cell>
          <table:table-cell table:style-name="ce60" office:value-type="float" office:value="291015" calcext:value-type="float">
            <text:p><text:s/>291,015</text:p>
          </table:table-cell>
          <table:table-cell table:style-name="ce60" office:value-type="float" office:value="2037093" calcext:value-type="float">
            <text:p><text:s/>2,037,093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7">
          <table:table-cell table:style-name="ce54" office:value-type="string" calcext:value-type="string">
            <text:p>　　合　　　　　計</text:p>
          </table:table-cell>
          <table:table-cell table:style-name="ce54"/>
          <table:table-cell table:style-name="ce61" office:value-type="float" office:value="2613848918" calcext:value-type="float">
            <text:p><text:s/>2,613,848,918</text:p>
          </table:table-cell>
          <table:table-cell table:style-name="ce61" office:value-type="float" office:value="1721721" calcext:value-type="float">
            <text:p><text:s/>1,721,721</text:p>
          </table:table-cell>
          <table:table-cell table:style-name="ce61" office:value-type="float" office:value="2661840" calcext:value-type="float">
            <text:p><text:s/>2,661,840</text:p>
          </table:table-cell>
          <table:table-cell table:style-name="ce61" office:value-type="float" office:value="2618232479" calcext:value-type="float">
            <text:p><text:s/>2,618,232,479</text:p>
          </table:table-cell>
          <table:table-cell table:style-name="ce61" office:value-type="float" office:value="111689626" calcext:value-type="float">
            <text:p><text:s/>111,689,626</text:p>
          </table:table-cell>
          <table:table-cell table:style-name="ce61" office:value-type="float" office:value="223168540" calcext:value-type="float">
            <text:p><text:s/>223,168,540</text:p>
          </table:table-cell>
          <table:table-cell table:style-name="ce61" office:value-type="float" office:value="277218142" calcext:value-type="float">
            <text:p><text:s/>277,218,142</text:p>
          </table:table-cell>
          <table:table-cell table:style-name="ce61" office:value-type="float" office:value="185730671" calcext:value-type="float">
            <text:p><text:s/>185,730,671</text:p>
          </table:table-cell>
          <table:table-cell table:style-name="ce54"/>
          <table:table-cell table:style-name="ce72" table:number-columns-repeated="3"/>
          <table:table-cell table:number-columns-repeated="1010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2.$A$1:.$K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陳翠姿</dc:creator>
    <dc:date>2016-10-02T15:56:12</dc:date>
    <meta:print-date>2015-04-16T14:28:15</meta:print-date>
    <meta:document-statistic meta:table-count="2" meta:cell-count="1712" meta:object-count="11"/>
    <meta:generator>LibreOffice/5.1.2.2$Windows_x86 LibreOffice_project/d3bf12ecb743fc0d20e0be0c58ca359301eb705f</meta:generator>
  </office:meta>
</office:document-meta>
</file>