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127.81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43.11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30.39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8.8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Sheet1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Sheet1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96mm" fo:min-width="4.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97mm" fo:min-width="4.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1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9"/>
            <table:table-cell table:style-name="ce51"/>
            <table:table-cell table:style-name="ce9" table:number-columns-repeated="4"/>
            <table:table-cell table:style-name="ce92" office:value-type="string" calcext:value-type="string" table:number-columns-spanned="2" table:number-rows-spanned="1">
              <text:p>編 製 機 關</text:p>
            </table:table-cell>
            <table:covered-table-cell table:style-name="ce100"/>
            <table:table-cell table:style-name="ce92" office:value-type="string" calcext:value-type="string" table:number-columns-spanned="2" table:number-rows-spanned="1">
              <text:p>經濟部水利署</text:p>
            </table:table-cell>
            <table:covered-table-cell table:style-name="ce100"/>
            <table:table-cell table:style-name="ce9" table:number-columns-repeated="1013"/>
          </table:table-row>
          <table:table-row table:style-name="ro1">
            <table:table-cell table:style-name="ce1" office:value-type="string" calcext:value-type="string">
              <text:p>年<text:span text:style-name="T1">    </text:span><text:span text:style-name="T2">度</text:span><text:span text:style-name="T3">    </text:span><text:span text:style-name="T2">報</text:span></text:p>
            </table:table-cell>
            <table:table-cell table:style-name="ce20" office:value-type="string" calcext:value-type="string">
              <text:p>年度結束後<text:span text:style-name="T5">3</text:span><text:span text:style-name="T6">個月內編報</text:span></text:p>
            </table:table-cell>
            <table:table-cell table:style-name="ce52"/>
            <table:table-cell table:style-name="ce9" table:number-columns-repeated="4"/>
            <table:table-cell table:style-name="ce92" office:value-type="string" calcext:value-type="string" table:number-columns-spanned="2" table:number-rows-spanned="1">
              <text:p>表 <text:s text:c="6"/>號</text:p>
            </table:table-cell>
            <table:covered-table-cell table:style-name="ce100"/>
            <table:table-cell table:style-name="ce108" office:value-type="string" calcext:value-type="string" table:number-columns-spanned="2" table:number-rows-spanned="1">
              <text:p>1112<text:span text:style-name="T4">-03-01</text:span></text:p>
            </table:table-cell>
            <table:covered-table-cell table:style-name="ce111"/>
            <table:table-cell table:style-name="ce9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<text:s/>經濟部水利署暨所屬機關工程用地取得(本表共7頁)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3" table:number-columns-spanned="10" table:number-rows-spanned="1"/>
            <table:covered-table-cell table:number-columns-repeated="9" table:style-name="ce21"/>
            <table:table-cell table:number-columns-repeated="1014"/>
          </table:table-row>
          <table:table-row table:style-name="ro3">
            <table:table-cell table:style-name="ce4" table:number-columns-repeated="4"/>
            <table:table-cell table:style-name="ce4" office:value-type="string" calcext:value-type="string">
              <text:p>中華民國 98年度</text:p>
            </table:table-cell>
            <table:table-cell table:style-name="ce4"/>
            <table:table-cell table:number-columns-repeated="3"/>
            <table:table-cell office:value-type="string" calcext:value-type="string">
              <text:p>單位：<text:span text:style-name="T5"> </text:span><text:span text:style-name="T6">筆；公頃；新臺幣元</text:span>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 table:number-columns-spanned="2" table:number-rows-spanned="2">
              <text:p>工程名稱</text:p>
            </table:table-cell>
            <table:covered-table-cell table:style-name="ce22"/>
            <table:table-cell table:style-name="ce53" office:value-type="string" calcext:value-type="string" table:number-columns-spanned="4" table:number-rows-spanned="1">
              <text:p>筆 <text:s text:c="3"/>數　</text:p>
            </table:table-cell>
            <table:covered-table-cell table:number-columns-repeated="2" table:style-name="ce66"/>
            <table:covered-table-cell table:style-name="ce5"/>
            <table:table-cell table:style-name="ce53" office:value-type="string" calcext:value-type="string" table:number-columns-spanned="4" table:number-rows-spanned="1">
              <text:p>面 <text:s text:c="2"/>積</text:p>
            </table:table-cell>
            <table:covered-table-cell table:number-columns-repeated="2" table:style-name="ce66"/>
            <table:covered-table-cell table:style-name="ce5"/>
            <table:table-cell table:style-name="ce112" office:value-type="string" calcext:value-type="string" table:number-columns-spanned="1" table:number-rows-spanned="2">
              <text:p>補償金額</text:p>
            </table:table-cell>
            <table:table-cell table:number-columns-repeated="1013"/>
          </table:table-row>
          <table:table-row table:style-name="ro5">
            <table:covered-table-cell table:style-name="ce6"/>
            <table:covered-table-cell table:style-name="ce23"/>
            <table:table-cell table:style-name="ce54" office:value-type="string" calcext:value-type="string">
              <text:p>總計</text:p>
            </table:table-cell>
            <table:table-cell table:style-name="ce54" office:value-type="string" calcext:value-type="string">
              <text:p>徴收</text:p>
            </table:table-cell>
            <table:table-cell table:style-name="ce54" office:value-type="string" calcext:value-type="string">
              <text:p>撥用</text:p>
            </table:table-cell>
            <table:table-cell table:style-name="ce54" office:value-type="string" calcext:value-type="string">
              <text:p>協議價購</text:p>
            </table:table-cell>
            <table:table-cell table:style-name="ce54" office:value-type="string" calcext:value-type="string">
              <text:p>總計</text:p>
            </table:table-cell>
            <table:table-cell table:style-name="ce54" office:value-type="string" calcext:value-type="string">
              <text:p>徴收</text:p>
            </table:table-cell>
            <table:table-cell table:style-name="ce54" office:value-type="string" calcext:value-type="string">
              <text:p>撥用</text:p>
            </table:table-cell>
            <table:table-cell table:style-name="ce54" office:value-type="string" calcext:value-type="string">
              <text:p>協議價購</text:p>
            </table:table-cell>
            <table:covered-table-cell table:style-name="ce113"/>
            <table:table-cell table:number-columns-repeated="1013"/>
          </table:table-row>
        </table:table-header-rows>
        <table:table-row table:style-name="ro6">
          <table:table-cell table:style-name="ce7" office:value-type="string" calcext:value-type="string">
            <text:p>總計</text:p>
          </table:table-cell>
          <table:table-cell table:style-name="ce24"/>
          <table:table-cell table:style-name="ce55" table:formula="of:=+[.C9]+[.C20]+[.C33]+[.C54]+[.C57]+[.C76]+[.C92]+[.C121]+[.C126]+[.C136]+[.C152]+[.C155]+[.C158]" office:value-type="float" office:value="2658" calcext:value-type="float">
            <text:p><text:s/>2,658 </text:p>
          </table:table-cell>
          <table:table-cell table:style-name="ce55" table:formula="of:=+[.D9]+[.D20]+[.D33]+[.D54]+[.D57]+[.D76]+[.D92]+[.D121]+[.D126]+[.D136]+[.D152]+[.D155]+[.D158]" office:value-type="float" office:value="1992" calcext:value-type="float">
            <text:p><text:s/>1,992 </text:p>
          </table:table-cell>
          <table:table-cell table:style-name="ce55" table:formula="of:=+[.E9]+[.E20]+[.E33]+[.E54]+[.E57]+[.E76]+[.E92]+[.E121]+[.E126]+[.E136]+[.E152]+[.E155]+[.E158]" office:value-type="float" office:value="425" calcext:value-type="float">
            <text:p><text:s/>425 </text:p>
          </table:table-cell>
          <table:table-cell table:style-name="ce55" table:formula="of:=+[.F9]+[.F20]+[.F33]+[.F54]+[.F57]+[.F76]+[.F92]+[.F121]+[.F126]+[.F136]+[.F152]+[.F155]+[.F158]" office:value-type="float" office:value="241" calcext:value-type="float">
            <text:p><text:s/>241 </text:p>
          </table:table-cell>
          <table:table-cell table:style-name="ce81" table:formula="of:=+[.G9]+[.G20]+[.G33]+[.G54]+[.G57]+[.G76]+[.G92]+[.G121]+[.G126]+[.G136]+[.G152]+[.G155]+[.G158]" office:value-type="float" office:value="270.5120281" calcext:value-type="float">
            <text:p>270.512028 </text:p>
          </table:table-cell>
          <table:table-cell table:style-name="ce81" table:formula="of:=+[.H9]+[.H20]+[.H33]+[.H54]+[.H57]+[.H76]+[.H92]+[.H121]+[.H126]+[.H136]+[.H152]+[.H155]+[.H158]" office:value-type="float" office:value="185.7019741" calcext:value-type="float">
            <text:p>185.701974 </text:p>
          </table:table-cell>
          <table:table-cell table:style-name="ce81" table:formula="of:=+[.I9]+[.I20]+[.I33]+[.I54]+[.I57]+[.I76]+[.I92]+[.I121]+[.I126]+[.I136]+[.I152]+[.I155]+[.I158]" office:value-type="float" office:value="49.978306" calcext:value-type="float">
            <text:p>49.978306 </text:p>
          </table:table-cell>
          <table:table-cell table:style-name="ce81" table:formula="of:=+[.J9]+[.J20]+[.J33]+[.J54]+[.J57]+[.J76]+[.J92]+[.J121]+[.J126]+[.J136]+[.J152]+[.J155]+[.J158]" office:value-type="float" office:value="34.831748" calcext:value-type="float">
            <text:p>34.831748 </text:p>
          </table:table-cell>
          <table:table-cell table:style-name="ce114" table:formula="of:=+[.K9]+[.K20]+[.K33]+[.K54]+[.K57]+[.K76]+[.K92]+[.K121]+[.K126]+[.K136]+[.K152]+[.K155]+[.K158]" office:value-type="float" office:value="5393924372" calcext:value-type="float">
            <text:p>5,393,924,372 </text:p>
            <draw:custom-shape table:end-cell-address="A3.K8" table:end-x="8.76mm" table:end-y="6.87mm" draw:z-index="0" draw:name="Text 1" draw:style-name="gr1" draw:text-style-name="P1" svg:width="6.02mm" svg:height="6.08mm" svg:x="2.74mm" svg:y="0.7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2" table:number-rows-spanned="1">
            <text:p>第一河川局合計</text:p>
          </table:table-cell>
          <table:covered-table-cell table:style-name="ce8"/>
          <table:table-cell table:style-name="ce55" table:formula="of:=SUM([.C10]+[.C17])" office:value-type="float" office:value="239" calcext:value-type="float">
            <text:p><text:s/>239 </text:p>
          </table:table-cell>
          <table:table-cell table:style-name="ce55" table:formula="of:=SUM([.D10]+[.D17])" office:value-type="float" office:value="205" calcext:value-type="float">
            <text:p><text:s/>205 </text:p>
          </table:table-cell>
          <table:table-cell table:style-name="ce55" table:formula="of:=SUM([.E10]+[.E17])" office:value-type="float" office:value="34" calcext:value-type="float">
            <text:p><text:s/>34 </text:p>
          </table:table-cell>
          <table:table-cell table:style-name="ce55" table:formula="of:=SUM([.F10:.F10])" office:value-type="float" office:value="0" calcext:value-type="float">
            <text:p><text:s/>- </text:p>
          </table:table-cell>
          <table:table-cell table:style-name="ce81" table:formula="of:=SUM([.G10]+[.G17])" office:value-type="float" office:value="22.427545" calcext:value-type="float">
            <text:p>22.427545 </text:p>
          </table:table-cell>
          <table:table-cell table:style-name="ce93" table:formula="of:=SUM([.H10]+[.H17])" office:value-type="float" office:value="18.479231" calcext:value-type="float">
            <text:p>18.479231 </text:p>
          </table:table-cell>
          <table:table-cell table:style-name="ce81" table:formula="of:=SUM([.I10]+[.I17])" office:value-type="float" office:value="3.948314" calcext:value-type="float">
            <text:p>3.94831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table:formula="of:=SUM([.K10]+[.K17])" office:value-type="float" office:value="330587545" calcext:value-type="float">
            <text:p><text:s/>330,587,545 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重要河川環境營造計畫</text:p>
          </table:table-cell>
          <table:table-cell table:style-name="ce55" table:formula="of:=SUM([.C11:.C16])" office:value-type="float" office:value="36" calcext:value-type="float">
            <text:p><text:s/>36 </text:p>
          </table:table-cell>
          <table:table-cell table:style-name="ce55" table:formula="of:=SUM([.D11:.D16])" office:value-type="float" office:value="4" calcext:value-type="float">
            <text:p><text:s/>4 </text:p>
          </table:table-cell>
          <table:table-cell table:style-name="ce55" table:formula="of:=SUM([.E11:.E16])" office:value-type="float" office:value="32" calcext:value-type="float">
            <text:p><text:s/>32 </text:p>
          </table:table-cell>
          <table:table-cell table:style-name="ce55" table:formula="of:=SUM([.F11:.F11])" office:value-type="float" office:value="0" calcext:value-type="float">
            <text:p><text:s/>- </text:p>
          </table:table-cell>
          <table:table-cell table:style-name="ce81" table:formula="of:=SUM([.G11:.G16])" office:value-type="float" office:value="3.866284" calcext:value-type="float">
            <text:p>3.866284 </text:p>
          </table:table-cell>
          <table:table-cell table:style-name="ce93" table:formula="of:=SUM([.H11:.H16])" office:value-type="float" office:value="0.03615" calcext:value-type="float">
            <text:p>0.036150 </text:p>
          </table:table-cell>
          <table:table-cell table:style-name="ce81" table:formula="of:=SUM([.I11:.I16])" office:value-type="float" office:value="3.830134" calcext:value-type="float">
            <text:p>3.83013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table:formula="of:=SUM([.K11:.K16])" office:value-type="float" office:value="1644511" calcext:value-type="float">
            <text:p><text:s/>1,644,511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6" office:value-type="string" calcext:value-type="string">
            <text:p>羅東溪廣興橋至清洲橋段防災減災工程一併徵收</text:p>
          </table:table-cell>
          <table:table-cell table:style-name="ce56" office:value-type="float" office:value="10" calcext:value-type="float">
            <text:p><text:s/>10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office:value-type="float" office:value="2.18245" calcext:value-type="float">
            <text:p>2.182450 </text:p>
          </table:table-cell>
          <table:table-cell table:style-name="ce94" office:value-type="float" office:value="0.02555" calcext:value-type="float">
            <text:p>0.025550 </text:p>
          </table:table-cell>
          <table:table-cell table:style-name="ce82" office:value-type="float" office:value="2.1569" calcext:value-type="float">
            <text:p>2.1569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1169766" calcext:value-type="float">
            <text:p><text:s/>1,169,766 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7" office:value-type="string" calcext:value-type="string">
            <text:p>宜蘭河壯圍公館堤段（四期二工區）河川環境改善工程（都市土地)一併徵收</text:p>
          </table:table-cell>
          <table:table-cell table:style-name="ce56" office:value-type="float" office:value="15" calcext:value-type="float">
            <text:p><text:s/>15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14" calcext:value-type="float">
            <text:p><text:s/>1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office:value-type="float" office:value="0.2343" calcext:value-type="float">
            <text:p>0.234300 </text:p>
          </table:table-cell>
          <table:table-cell table:style-name="ce94" office:value-type="float" office:value="0.0106" calcext:value-type="float">
            <text:p>0.010600 </text:p>
          </table:table-cell>
          <table:table-cell table:style-name="ce82" office:value-type="float" office:value="0.2237" calcext:value-type="float">
            <text:p>0.2237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474745" calcext:value-type="float">
            <text:p><text:s/>474,745 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7" office:value-type="string" calcext:value-type="string">
            <text:p>宜蘭河壯圍公館堤段（四期二工區）河川環境改善工程（非都市土地)撥用</text:p>
          </table:table-cell>
          <table:table-cell table:style-name="ce56" office:value-type="float" office:value="6" calcext:value-type="float">
            <text:p><text:s/>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6" calcext:value-type="float">
            <text:p><text:s/>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office:value-type="float" office:value="0.242" calcext:value-type="float">
            <text:p>0.2420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office:value-type="float" office:value="0.242" calcext:value-type="float">
            <text:p>0.24200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28" office:value-type="string" calcext:value-type="string">
            <text:p>中央管河川大礁溪（礁溪鄉刺仔崙段306、307-1、309-1地號）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office:value-type="float" office:value="1.159335" calcext:value-type="float">
            <text:p>1.15933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office:value-type="float" office:value="1.159335" calcext:value-type="float">
            <text:p>1.159335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8" office:value-type="string" calcext:value-type="string">
            <text:p>中央管河川蘭陽溪（三星鄉福和段411地號）</text:p>
          </table:table-cell>
          <table:table-cell table:style-name="ce57" table:formula="of:=SUM([.D15:.F15])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55" table:formula="of:=SUM([.F22:.F23])" office:value-type="float" office:value="0" calcext:value-type="float">
            <text:p><text:s/>- </text:p>
          </table:table-cell>
          <table:table-cell table:style-name="ce83" office:value-type="float" office:value="0.034599" calcext:value-type="float">
            <text:p>0.03459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3" office:value-type="float" office:value="0.034599" calcext:value-type="float">
            <text:p>0.034599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9"/>
          <table:table-cell table:style-name="ce29" office:value-type="string" calcext:value-type="string">
            <text:p>中央管河川宜蘭河（金六結段六結小段128-3地號）撤銷撥用</text:p>
          </table:table-cell>
          <table:table-cell table:style-name="ce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3" office:value-type="float" office:value="0.0136" calcext:value-type="float">
            <text:p>0.0136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3" office:value-type="float" office:value="0.0136" calcext:value-type="float">
            <text:p>0.01360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8" office:value-type="string" calcext:value-type="string">
            <text:p>中央管河川及要段疏濬及堤防工程檢討報告</text:p>
          </table:table-cell>
          <table:table-cell table:style-name="ce55" table:formula="of:=SUM([.C18:.C19])" office:value-type="float" office:value="203" calcext:value-type="float">
            <text:p><text:s/>203 </text:p>
          </table:table-cell>
          <table:table-cell table:style-name="ce55" table:formula="of:=SUM([.D18:.D19])" office:value-type="float" office:value="201" calcext:value-type="float">
            <text:p><text:s/>201 </text:p>
          </table:table-cell>
          <table:table-cell table:style-name="ce55" table:formula="of:=SUM([.E18:.E19])" office:value-type="float" office:value="2" calcext:value-type="float">
            <text:p><text:s/>2 </text:p>
          </table:table-cell>
          <table:table-cell table:style-name="ce55" table:formula="of:=SUM([.F12:.F12])" office:value-type="float" office:value="0" calcext:value-type="float">
            <text:p><text:s/>- </text:p>
          </table:table-cell>
          <table:table-cell table:style-name="ce81" table:formula="of:=SUM([.G18:.G19])" office:value-type="float" office:value="18.561261" calcext:value-type="float">
            <text:p>18.561261 </text:p>
          </table:table-cell>
          <table:table-cell table:style-name="ce81" table:formula="of:=SUM([.H18:.H19])" office:value-type="float" office:value="18.443081" calcext:value-type="float">
            <text:p>18.443081 </text:p>
          </table:table-cell>
          <table:table-cell table:style-name="ce81" table:formula="of:=SUM([.I18:.I19])" office:value-type="float" office:value="0.11818" calcext:value-type="float">
            <text:p>0.11818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table:formula="of:=SUM([.K18:.K19])" office:value-type="float" office:value="328943034" calcext:value-type="float">
            <text:p><text:s/>328,943,034 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26" office:value-type="string" calcext:value-type="string">
            <text:p>五十溪柑宅橋上下游河道疏濬工程</text:p>
          </table:table-cell>
          <table:table-cell table:style-name="ce56" office:value-type="float" office:value="172" calcext:value-type="float">
            <text:p><text:s/>172 </text:p>
          </table:table-cell>
          <table:table-cell table:style-name="ce56" office:value-type="float" office:value="171" calcext:value-type="float">
            <text:p><text:s/>171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5" table:formula="of:=SUM([.F13:.F13])" office:value-type="float" office:value="0" calcext:value-type="float">
            <text:p><text:s/>- </text:p>
          </table:table-cell>
          <table:table-cell table:style-name="ce82" table:formula="of:=SUM([.H18:.J18])" office:value-type="float" office:value="11.4333" calcext:value-type="float">
            <text:p>11.433300 </text:p>
          </table:table-cell>
          <table:table-cell table:style-name="ce82" office:value-type="float" office:value="11.31745" calcext:value-type="float">
            <text:p>11.317450 </text:p>
          </table:table-cell>
          <table:table-cell table:style-name="ce82" office:value-type="float" office:value="0.11585" calcext:value-type="float">
            <text:p>0.11585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222865587" calcext:value-type="float">
            <text:p><text:s/>222,865,587 </text:p>
          </table:table-cell>
          <table:table-cell table:number-columns-repeated="1013"/>
        </table:table-row>
        <table:table-row table:style-name="ro11">
          <table:table-cell table:style-name="ce9"/>
          <table:table-cell table:style-name="ce26" office:value-type="string" calcext:value-type="string">
            <text:p>大礁溪大小礁溪合流點河道濬工程</text:p>
          </table:table-cell>
          <table:table-cell table:style-name="ce56" table:formula="of:=SUM([.D19:.F19])" office:value-type="float" office:value="31" calcext:value-type="float">
            <text:p><text:s/>31 </text:p>
          </table:table-cell>
          <table:table-cell table:style-name="ce57" office:value-type="float" office:value="30" calcext:value-type="float">
            <text:p><text:s/>30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5" table:formula="of:=SUM([.F13:.F14])" office:value-type="float" office:value="0" calcext:value-type="float">
            <text:p><text:s/>- </text:p>
          </table:table-cell>
          <table:table-cell table:style-name="ce82" table:formula="of:=SUM([.H19:.J19])" office:value-type="float" office:value="7.127961" calcext:value-type="float">
            <text:p>7.127961 </text:p>
          </table:table-cell>
          <table:table-cell table:style-name="ce82" office:value-type="float" office:value="7.125631" calcext:value-type="float">
            <text:p>7.125631 </text:p>
          </table:table-cell>
          <table:table-cell table:style-name="ce82" office:value-type="float" office:value="0.00233" calcext:value-type="float">
            <text:p>0.00233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106077447" calcext:value-type="float">
            <text:p><text:s/>106,077,447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第二河川局合計</text:p>
          </table:table-cell>
          <table:covered-table-cell table:style-name="ce8"/>
          <table:table-cell table:style-name="ce55" table:formula="of:=[.C21]+[.C27]+[.C30]" office:value-type="float" office:value="238" calcext:value-type="float">
            <text:p><text:s/>238 </text:p>
          </table:table-cell>
          <table:table-cell table:style-name="ce55" table:formula="of:=[.D21]+[.D27]+[.D30]" office:value-type="float" office:value="196" calcext:value-type="float">
            <text:p><text:s/>196 </text:p>
          </table:table-cell>
          <table:table-cell table:style-name="ce55" table:formula="of:=[.E21]+[.E27]+[.E30]" office:value-type="float" office:value="42" calcext:value-type="float">
            <text:p><text:s/>42 </text:p>
          </table:table-cell>
          <table:table-cell table:style-name="ce55" table:formula="of:=[.F21]+[.F27]+[.F30]" office:value-type="float" office:value="0" calcext:value-type="float">
            <text:p><text:s/>- </text:p>
          </table:table-cell>
          <table:table-cell table:style-name="ce81" table:formula="of:=[.G21]+[.G27]+[.G30]" office:value-type="float" office:value="20.658239" calcext:value-type="float">
            <text:p>20.658239 </text:p>
          </table:table-cell>
          <table:table-cell table:style-name="ce81" table:formula="of:=[.H21]+[.H27]+[.H30]" office:value-type="float" office:value="17.825317" calcext:value-type="float">
            <text:p>17.825317 </text:p>
          </table:table-cell>
          <table:table-cell table:style-name="ce81" table:formula="of:=[.I21]+[.I27]+[.I30]" office:value-type="float" office:value="2.832922" calcext:value-type="float">
            <text:p>2.83292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table:formula="of:=[.K21]+[.K27]+[.K30]" office:value-type="float" office:value="360104641" calcext:value-type="float">
            <text:p><text:s/>360,104,641 </text:p>
          </table:table-cell>
          <table:table-cell table:number-columns-repeated="1013"/>
        </table:table-row>
        <table:table-row table:style-name="ro8">
          <table:table-cell table:style-name="ce10"/>
          <table:table-cell table:style-name="ce30" office:value-type="string" office:string-value="重要河川環境營造計畫" calcext:value-type="string">
            <text:p><text:s/>重要河川環境營造計畫 </text:p>
          </table:table-cell>
          <table:table-cell table:style-name="ce55" table:formula="of:=SUM([.C22:.C26])" office:value-type="float" office:value="60" calcext:value-type="float">
            <text:p><text:s/>60 </text:p>
          </table:table-cell>
          <table:table-cell table:style-name="ce67" table:formula="of:=[.D22]+[.D23]+[.D24]+[.D25]+[.D26]" office:value-type="float" office:value="50" calcext:value-type="float">
            <text:p>50</text:p>
          </table:table-cell>
          <table:table-cell table:style-name="ce67" table:formula="of:=[.E22]+[.E23]+[.E24]+[.E25]+[.E26]" office:value-type="float" office:value="10" calcext:value-type="float">
            <text:p>10</text:p>
          </table:table-cell>
          <table:table-cell table:style-name="ce55" table:formula="of:=[.F22]+[.F23]+[.F24]+[.F25]+[.F26]" office:value-type="float" office:value="0" calcext:value-type="float">
            <text:p><text:s/>- </text:p>
          </table:table-cell>
          <table:table-cell table:style-name="ce81" table:formula="of:=[.G22]+[.G23]+[.G24]+[.G25]+[.G26]" office:value-type="float" office:value="4.56101" calcext:value-type="float">
            <text:p>4.561010 </text:p>
          </table:table-cell>
          <table:table-cell table:style-name="ce81" table:formula="of:=[.H22]+[.H23]+[.H24]+[.H25]+[.H26]" office:value-type="float" office:value="3.707553" calcext:value-type="float">
            <text:p>3.707553 </text:p>
          </table:table-cell>
          <table:table-cell table:style-name="ce81" table:formula="of:=[.I22]+[.I23]+[.I24]+[.I25]+[.I26]" office:value-type="float" office:value="0.853457" calcext:value-type="float">
            <text:p>0.85345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table:formula="of:=[.K22]+[.K23]+[.K24]+[.K25]+[.K26]" office:value-type="float" office:value="122671083" calcext:value-type="float">
            <text:p><text:s/>122,671,083 </text:p>
          </table:table-cell>
          <table:table-cell table:style-name="ce141"/>
          <table:table-cell table:number-columns-repeated="1012"/>
        </table:table-row>
        <table:table-row table:style-name="ro12">
          <table:table-cell table:style-name="ce10"/>
          <table:table-cell table:style-name="ce31" office:value-type="string" office:string-value="老田寮溪明德水庫下游右岸護岸工程" calcext:value-type="string">
            <text:p><text:s/>老田寮溪明德水庫下游右岸護岸工程 </text:p>
          </table:table-cell>
          <table:table-cell table:style-name="ce56" table:formula="of:=[.D22]+[.E22]+[.F22]" office:value-type="float" office:value="4" calcext:value-type="float">
            <text:p><text:s/>4 </text:p>
          </table:table-cell>
          <table:table-cell table:style-name="ce68" office:value-type="string" calcext:value-type="string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table:formula="of:=[.H22]+[.I22]+[.J22]" office:value-type="float" office:value="0.0388" calcext:value-type="float">
            <text:p>0.038800 </text:p>
          </table:table-cell>
          <table:table-cell table:style-name="ce82" office:value-type="float" office:value="0.0263" calcext:value-type="float">
            <text:p>0.026300 </text:p>
          </table:table-cell>
          <table:table-cell table:style-name="ce82" office:value-type="float" office:value="0.0125" calcext:value-type="float">
            <text:p>0.0125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806588" calcext:value-type="float">
            <text:p><text:s/>806,588 </text:p>
          </table:table-cell>
          <table:table-cell table:number-columns-repeated="1013"/>
        </table:table-row>
        <table:table-row table:style-name="ro13">
          <table:table-cell table:style-name="ce10"/>
          <table:table-cell table:style-name="ce31" office:value-type="string" office:string-value="中港溪頭份、蘆竹一、二號堤防環境改善工程" calcext:value-type="string">
            <text:p><text:s/>中港溪頭份、蘆竹一、二號堤防環境改善工程 </text:p>
          </table:table-cell>
          <table:table-cell table:style-name="ce56" table:formula="of:=[.D23]+[.E23]+[.F23]" office:value-type="float" office:value="8" calcext:value-type="float">
            <text:p><text:s/>8 </text:p>
          </table:table-cell>
          <table:table-cell table:style-name="ce68" office:value-type="string" calcext:value-type="string">
            <text:p>8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2" table:formula="of:=[.H23]+[.I23]+[.J23]" office:value-type="float" office:value="0.4909" calcext:value-type="float">
            <text:p>0.490900 </text:p>
          </table:table-cell>
          <table:table-cell table:style-name="ce82" office:value-type="float" office:value="0.4909" calcext:value-type="float">
            <text:p>0.49090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6" office:value-type="float" office:value="21447249" calcext:value-type="float">
            <text:p><text:s/>21,447,249 </text:p>
          </table:table-cell>
          <table:table-cell table:number-columns-repeated="1013"/>
        </table:table-row>
        <table:table-row table:style-name="ro13">
          <table:table-cell table:style-name="ce10"/>
          <table:table-cell table:style-name="ce31" office:value-type="string" office:string-value="後龍溪社寮角橋堤防延長環境改善工程" calcext:value-type="string">
            <text:p><text:s/>後龍溪社寮角橋堤防延長環境改善工程 </text:p>
          </table:table-cell>
          <table:table-cell table:style-name="ce56" table:formula="of:=[.D24]+[.E24]+[.F24]" office:value-type="float" office:value="13" calcext:value-type="float">
            <text:p><text:s/>13 </text:p>
          </table:table-cell>
          <table:table-cell table:style-name="ce68" office:value-type="string" calcext:value-type="string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table:formula="of:=[.H24]+[.I24]+[.J24]" office:value-type="float" office:value="1.580141" calcext:value-type="float">
            <text:p>1.580141 </text:p>
          </table:table-cell>
          <table:table-cell table:style-name="ce82" office:value-type="float" office:value="1.426774" calcext:value-type="float">
            <text:p>1.426774 </text:p>
          </table:table-cell>
          <table:table-cell table:style-name="ce82" office:value-type="float" office:value="0.153367" calcext:value-type="float">
            <text:p>0.15336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22725032" calcext:value-type="float">
            <text:p><text:s/>22,725,032 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1" office:value-type="string" office:string-value="頭前溪舊港島環島護岸防災減災工程" calcext:value-type="string">
            <text:p><text:s/>頭前溪舊港島環島護岸防災減災工程 </text:p>
          </table:table-cell>
          <table:table-cell table:style-name="ce56" table:formula="of:=[.D25]+[.E25]+[.F25]" office:value-type="float" office:value="9" calcext:value-type="float">
            <text:p><text:s/>9 </text:p>
          </table:table-cell>
          <table:table-cell table:style-name="ce68" office:value-type="string" calcext:value-type="string">
            <text:p>1</text:p>
          </table:table-cell>
          <table:table-cell table:style-name="ce68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table:formula="of:=[.H25]+[.I25]+[.J25]" office:value-type="float" office:value="0.779869" calcext:value-type="float">
            <text:p>0.779869 </text:p>
          </table:table-cell>
          <table:table-cell table:style-name="ce82" office:value-type="float" office:value="0.092279" calcext:value-type="float">
            <text:p>0.092279 </text:p>
          </table:table-cell>
          <table:table-cell table:style-name="ce82" office:value-type="float" office:value="0.68759" calcext:value-type="float">
            <text:p>0.68759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2722324" calcext:value-type="float">
            <text:p><text:s/>2,722,324 </text:p>
          </table:table-cell>
          <table:table-cell table:number-columns-repeated="1013"/>
        </table:table-row>
        <table:table-row table:style-name="ro14">
          <table:table-cell table:style-name="ce10"/>
          <table:table-cell table:style-name="ce31" office:value-type="string" office:string-value="中港溪蘆竹一號堤防環境改善工程" calcext:value-type="string">
            <text:p><text:s/>中港溪蘆竹一號堤防環境改善工程 </text:p>
          </table:table-cell>
          <table:table-cell table:style-name="ce56" table:formula="of:=[.D26]+[.E26]+[.F26]" office:value-type="float" office:value="26" calcext:value-type="float">
            <text:p><text:s/>26 </text:p>
          </table:table-cell>
          <table:table-cell table:style-name="ce68" office:value-type="string" calcext:value-type="string">
            <text:p>26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2" table:formula="of:=[.H26]+[.I26]+[.J26]" office:value-type="float" office:value="1.6713" calcext:value-type="float">
            <text:p>1.671300 </text:p>
          </table:table-cell>
          <table:table-cell table:style-name="ce82" office:value-type="float" office:value="1.6713" calcext:value-type="float">
            <text:p>1.67130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6" office:value-type="float" office:value="74969890" calcext:value-type="float">
            <text:p><text:s/>74,969,89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0" office:value-type="string" office:string-value="加速辦理中央管河川急要段治理與環境營造計畫" calcext:value-type="string">
            <text:p><text:s/>加速辦理中央管河川急要段治理與環境營造計畫 </text:p>
          </table:table-cell>
          <table:table-cell table:style-name="ce55" table:formula="of:=[.C28]+[.C29]" office:value-type="float" office:value="97" calcext:value-type="float">
            <text:p><text:s/>97 </text:p>
          </table:table-cell>
          <table:table-cell table:style-name="ce55" table:formula="of:=[.D28]+[.D29]" office:value-type="float" office:value="77" calcext:value-type="float">
            <text:p><text:s/>77 </text:p>
          </table:table-cell>
          <table:table-cell table:style-name="ce55" table:formula="of:=[.E28]+[.E29]" office:value-type="float" office:value="20" calcext:value-type="float">
            <text:p><text:s/>20 </text:p>
          </table:table-cell>
          <table:table-cell table:style-name="ce55" table:formula="of:=[.F28]+[.F29]" office:value-type="float" office:value="0" calcext:value-type="float">
            <text:p><text:s/>- </text:p>
          </table:table-cell>
          <table:table-cell table:style-name="ce81" table:formula="of:=[.G28]+[.G29]" office:value-type="float" office:value="10.971328" calcext:value-type="float">
            <text:p>10.971328 </text:p>
          </table:table-cell>
          <table:table-cell table:style-name="ce81" table:formula="of:=[.H28]+[.H29]" office:value-type="float" office:value="9.689611" calcext:value-type="float">
            <text:p>9.689611 </text:p>
          </table:table-cell>
          <table:table-cell table:style-name="ce81" table:formula="of:=[.I28]+[.I29]" office:value-type="float" office:value="1.281717" calcext:value-type="float">
            <text:p>1.28171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table:formula="of:=[.K28]+[.K29]" office:value-type="float" office:value="132030873" calcext:value-type="float">
            <text:p><text:s/>132,030,873 </text:p>
          </table:table-cell>
          <table:table-cell table:number-columns-repeated="1013"/>
        </table:table-row>
        <table:table-row table:style-name="ro12">
          <table:table-cell table:style-name="ce10"/>
          <table:table-cell table:style-name="ce31" office:value-type="string" office:string-value="鳳山溪南和堤防防災減災工程" calcext:value-type="string">
            <text:p><text:s/>鳳山溪南和堤防防災減災工程 </text:p>
          </table:table-cell>
          <table:table-cell table:style-name="ce56" table:formula="of:=[.D28]+[.E28]+[.F28]" office:value-type="float" office:value="60" calcext:value-type="float">
            <text:p><text:s/>60 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string" calcext:value-type="string">
            <text:p>12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table:formula="of:=[.H28]+[.I28]+[.J28]" office:value-type="float" office:value="6.821416" calcext:value-type="float">
            <text:p>6.821416 </text:p>
          </table:table-cell>
          <table:table-cell table:style-name="ce82" office:value-type="float" office:value="6.366284" calcext:value-type="float">
            <text:p>6.366284 </text:p>
          </table:table-cell>
          <table:table-cell table:style-name="ce82" office:value-type="float" office:value="0.455132" calcext:value-type="float">
            <text:p>0.45513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111506806" calcext:value-type="float">
            <text:p><text:s/>111,506,806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31" office:value-type="string" office:string-value="中港溪下員林堤防防災減工程" calcext:value-type="string">
            <text:p><text:s/>中港溪下員林堤防防災減工程 </text:p>
          </table:table-cell>
          <table:table-cell table:style-name="ce56" table:formula="of:=[.D29]+[.E29]+[.F29]" office:value-type="float" office:value="37" calcext:value-type="float">
            <text:p><text:s/>37 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string" calcext:value-type="string">
            <text:p>8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table:formula="of:=[.H29]+[.I29]+[.J29]" office:value-type="float" office:value="4.149912" calcext:value-type="float">
            <text:p>4.149912 </text:p>
          </table:table-cell>
          <table:table-cell table:style-name="ce82" office:value-type="float" office:value="3.323327" calcext:value-type="float">
            <text:p>3.323327 </text:p>
          </table:table-cell>
          <table:table-cell table:style-name="ce82" office:value-type="float" office:value="0.826585" calcext:value-type="float">
            <text:p>0.82658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20524067" calcext:value-type="float">
            <text:p><text:s/>20,524,067 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30" office:value-type="string" office:string-value="區域排水整治及環境營造計畫" calcext:value-type="string">
            <text:p><text:s/>區域排水整治及環境營造計畫 </text:p>
          </table:table-cell>
          <table:table-cell table:style-name="ce55" table:formula="of:=SUM([.C31:.C32])" office:value-type="float" office:value="81" calcext:value-type="float">
            <text:p><text:s/>81 </text:p>
          </table:table-cell>
          <table:table-cell table:style-name="ce55" table:formula="of:=[.D31]+[.D32]" office:value-type="float" office:value="69" calcext:value-type="float">
            <text:p><text:s/>69 </text:p>
          </table:table-cell>
          <table:table-cell table:style-name="ce55" table:formula="of:=[.E31]+[.E32]" office:value-type="float" office:value="12" calcext:value-type="float">
            <text:p><text:s/>12 </text:p>
          </table:table-cell>
          <table:table-cell table:style-name="ce55" table:formula="of:=[.F31]+[.F32]" office:value-type="float" office:value="0" calcext:value-type="float">
            <text:p><text:s/>- </text:p>
          </table:table-cell>
          <table:table-cell table:style-name="ce81" table:formula="of:=[.G31]+[.G32]" office:value-type="float" office:value="5.125901" calcext:value-type="float">
            <text:p>5.125901 </text:p>
          </table:table-cell>
          <table:table-cell table:style-name="ce81" table:formula="of:=[.H31]+[.H32]" office:value-type="float" office:value="4.428153" calcext:value-type="float">
            <text:p>4.428153 </text:p>
          </table:table-cell>
          <table:table-cell table:style-name="ce81" table:formula="of:=[.I31]+[.I32]" office:value-type="float" office:value="0.697748" calcext:value-type="float">
            <text:p>0.69774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table:formula="of:=[.K31]+[.K32]" office:value-type="float" office:value="105402685" calcext:value-type="float">
            <text:p><text:s/>105,402,685 </text:p>
          </table:table-cell>
          <table:table-cell table:style-name="ce141"/>
          <table:table-cell table:number-columns-repeated="1012"/>
        </table:table-row>
        <table:table-row table:style-name="ro11">
          <table:table-cell table:style-name="ce10"/>
          <table:table-cell table:style-name="ce31" office:value-type="string" office:string-value="福興溪後庄段治理工程" calcext:value-type="string">
            <text:p><text:s/>福興溪後庄段治理工程 </text:p>
          </table:table-cell>
          <table:table-cell table:style-name="ce56" table:formula="of:=[.D31]+[.E31]+[.F31]" office:value-type="float" office:value="79" calcext:value-type="float">
            <text:p><text:s/>79 </text:p>
          </table:table-cell>
          <table:table-cell table:style-name="ce68" office:value-type="string" calcext:value-type="string">
            <text:p>69</text:p>
          </table:table-cell>
          <table:table-cell table:style-name="ce68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table:formula="of:=[.H31]+[.I31]+[.J31]" office:value-type="float" office:value="4.970901" calcext:value-type="float">
            <text:p>4.970901 </text:p>
          </table:table-cell>
          <table:table-cell table:style-name="ce82" office:value-type="float" office:value="4.428153" calcext:value-type="float">
            <text:p>4.428153 </text:p>
          </table:table-cell>
          <table:table-cell table:style-name="ce82" office:value-type="float" office:value="0.542748" calcext:value-type="float">
            <text:p>0.54274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71035385" calcext:value-type="float">
            <text:p><text:s/>71,035,385 </text:p>
          </table:table-cell>
          <table:table-cell table:number-columns-repeated="1013"/>
        </table:table-row>
        <table:table-row table:style-name="ro15">
          <table:table-cell table:style-name="ce10"/>
          <table:table-cell table:style-name="ce31" office:value-type="string" office:string-value="客雅溪第七期環境營造工程(有償撥用)" calcext:value-type="string">
            <text:p><text:s/>客雅溪第七期環境營造工程(有償撥用) </text:p>
          </table:table-cell>
          <table:table-cell table:style-name="ce56" table:formula="of:=[.D32]+[.E32]+[.F32]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table:formula="of:=[.H32]+[.I32]+[.J32]" office:value-type="float" office:value="0.155" calcext:value-type="float">
            <text:p>0.1550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office:value-type="float" office:value="0.155" calcext:value-type="float">
            <text:p>0.1550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34367300" calcext:value-type="float">
            <text:p><text:s/>34,367,300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2" table:number-rows-spanned="1">
            <text:p>第三河川局合計</text:p>
          </table:table-cell>
          <table:covered-table-cell table:style-name="ce11"/>
          <table:table-cell table:style-name="ce58" table:formula="of:=SUM([.C34]+[.C40]+[.C46]+[.C49])" office:value-type="float" office:value="556" calcext:value-type="float">
            <text:p><text:s/>556 </text:p>
          </table:table-cell>
          <table:table-cell table:style-name="ce58" table:formula="of:=SUM([.D34]+[.D40]+[.D46]+[.D49])" office:value-type="float" office:value="498" calcext:value-type="float">
            <text:p><text:s/>498 </text:p>
          </table:table-cell>
          <table:table-cell table:style-name="ce58" office:value-type="string" office:string-value="21" calcext:value-type="string">
            <text:p><text:s/>21 </text:p>
          </table:table-cell>
          <table:table-cell table:style-name="ce58" table:formula="of:=SUM([.F34]+[.F49])" office:value-type="float" office:value="37" calcext:value-type="float">
            <text:p><text:s/>37 </text:p>
          </table:table-cell>
          <table:table-cell table:style-name="ce84" table:formula="of:=[.G34]+[.G40]+[.G46]+[.G49]" office:value-type="float" office:value="42.824543" calcext:value-type="float">
            <text:p>42.824543 </text:p>
          </table:table-cell>
          <table:table-cell table:style-name="ce84" table:formula="of:=SUM([.H34]+[.H40]+[.H46]+[.H49])" office:value-type="float" office:value="37.499942" calcext:value-type="float">
            <text:p>37.499942 </text:p>
          </table:table-cell>
          <table:table-cell table:style-name="ce84" table:formula="of:=SUM([.I34]+[.I40]+[.I49])" office:value-type="float" office:value="0.990011" calcext:value-type="float">
            <text:p>0.990011 </text:p>
          </table:table-cell>
          <table:table-cell table:style-name="ce84" table:formula="of:=SUM([.J34]+[.J49])" office:value-type="float" office:value="4.33459" calcext:value-type="float">
            <text:p>4.334590 </text:p>
          </table:table-cell>
          <table:table-cell table:style-name="ce58" table:formula="of:=SUM([.K34]+[.K40]+[.K46]+[.K49])" office:value-type="float" office:value="2720581455" calcext:value-type="float">
            <text:p><text:s/>2,720,581,455 </text:p>
          </table:table-cell>
          <table:table-cell table:number-columns-repeated="1013"/>
        </table:table-row>
        <table:table-row table:style-name="ro7">
          <table:table-cell table:style-name="ce12"/>
          <table:table-cell table:style-name="ce8" office:value-type="string" calcext:value-type="string">
            <text:p>中央管河川及要段疏濬及堤防工程檢討報告</text:p>
          </table:table-cell>
          <table:table-cell table:style-name="ce55" table:formula="of:=SUM([.C35:.C39])" office:value-type="float" office:value="260" calcext:value-type="float">
            <text:p><text:s/>260 </text:p>
          </table:table-cell>
          <table:table-cell table:style-name="ce55" table:formula="of:=SUM([.D35:.D39])" office:value-type="float" office:value="256" calcext:value-type="float">
            <text:p><text:s/>256 </text:p>
          </table:table-cell>
          <table:table-cell table:style-name="ce55" table:formula="of:=[.E38]+[.E39]" office:value-type="float" office:value="3" calcext:value-type="float">
            <text:p><text:s/>3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81" table:formula="of:=SUM([.G35:.G39])" office:value-type="float" office:value="22.903504" calcext:value-type="float">
            <text:p>22.903504 </text:p>
          </table:table-cell>
          <table:table-cell table:style-name="ce81" table:formula="of:=SUM([.H35:.H39])" office:value-type="float" office:value="21.936877" calcext:value-type="float">
            <text:p>21.936877 </text:p>
          </table:table-cell>
          <table:table-cell table:style-name="ce81" table:formula="of:=[.I38]+[.I39]" office:value-type="float" office:value="0.227032" calcext:value-type="float">
            <text:p>0.227032 </text:p>
          </table:table-cell>
          <table:table-cell table:style-name="ce81" table:formula="of:=SUM([.J35:.J39])" office:value-type="float" office:value="0.739595" calcext:value-type="float">
            <text:p>0.739595 </text:p>
          </table:table-cell>
          <table:table-cell table:style-name="ce55" table:formula="of:=SUM([.K35:.K39])" office:value-type="float" office:value="949371951" calcext:value-type="float">
            <text:p><text:s/>949,371,951 </text:p>
          </table:table-cell>
          <table:table-cell table:number-columns-repeated="1013"/>
        </table:table-row>
        <table:table-row table:style-name="ro7">
          <table:table-cell table:style-name="ce12"/>
          <table:table-cell table:style-name="ce32" office:value-type="string" calcext:value-type="string">
            <text:p>筏子溪虹陽橋至高鐵匝道橋(一)環境景觀改善工程</text:p>
          </table:table-cell>
          <table:table-cell table:style-name="ce59" office:value-type="float" office:value="66" calcext:value-type="float">
            <text:p>66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string" calcext:value-type="string">
            <text:p>1</text:p>
          </table:table-cell>
          <table:table-cell table:style-name="ce82" table:formula="of:=SUM([.H35:.J35])" office:value-type="float" office:value="6.1503" calcext:value-type="float">
            <text:p>6.150300 </text:p>
          </table:table-cell>
          <table:table-cell table:style-name="ce82" office:value-type="float" office:value="5.410705" calcext:value-type="float">
            <text:p>5.410705 </text:p>
          </table:table-cell>
          <table:table-cell table:style-name="ce101" office:value-type="string" calcext:value-type="string">
            <text:p>-</text:p>
          </table:table-cell>
          <table:table-cell table:style-name="ce82" office:value-type="float" office:value="0.739595" calcext:value-type="float">
            <text:p>0.739595 </text:p>
          </table:table-cell>
          <table:table-cell table:style-name="ce56" office:value-type="float" office:value="500000000" calcext:value-type="float">
            <text:p><text:s/>500,000,000 </text:p>
          </table:table-cell>
          <table:table-cell table:number-columns-repeated="1013"/>
        </table:table-row>
        <table:table-row table:style-name="ro7">
          <table:table-cell table:style-name="ce12"/>
          <table:table-cell table:style-name="ce32" office:value-type="string" calcext:value-type="string">
            <text:p>筏子溪農路橋下游段環境景觀工程</text:p>
          </table:table-cell>
          <table:table-cell table:style-name="ce59" office:value-type="float" office:value="38" calcext:value-type="float">
            <text:p>38</text:p>
          </table:table-cell>
          <table:table-cell table:style-name="ce68" office:value-type="float" office:value="38" calcext:value-type="float">
            <text:p>38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82" table:formula="of:=SUM([.H36:.J36])" office:value-type="float" office:value="3.3248" calcext:value-type="float">
            <text:p>3.324800 </text:p>
          </table:table-cell>
          <table:table-cell table:style-name="ce82" office:value-type="float" office:value="3.3248" calcext:value-type="float">
            <text:p>3.324800 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230000000" calcext:value-type="float">
            <text:p><text:s/>230,000,000 </text:p>
          </table:table-cell>
          <table:table-cell table:number-columns-repeated="1013"/>
        </table:table-row>
        <table:table-row table:style-name="ro7">
          <table:table-cell table:style-name="ce12"/>
          <table:table-cell table:style-name="ce32" office:value-type="string" calcext:value-type="string">
            <text:p>貓羅溪溪頭堤段防災減災工程 </text:p>
          </table:table-cell>
          <table:table-cell table:style-name="ce59" office:value-type="float" office:value="57" calcext:value-type="float">
            <text:p>57</text:p>
          </table:table-cell>
          <table:table-cell table:style-name="ce68" office:value-type="float" office:value="57" calcext:value-type="float">
            <text:p>57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82" table:formula="of:=SUM([.H37:.J37])" office:value-type="float" office:value="5.462334" calcext:value-type="float">
            <text:p>5.462334 </text:p>
          </table:table-cell>
          <table:table-cell table:style-name="ce82" office:value-type="float" office:value="5.462334" calcext:value-type="float">
            <text:p>5.462334 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75057876" calcext:value-type="float">
            <text:p><text:s/>75,057,876 </text:p>
          </table:table-cell>
          <table:table-cell table:number-columns-repeated="1013"/>
        </table:table-row>
        <table:table-row table:style-name="ro12">
          <table:table-cell table:style-name="ce10"/>
          <table:table-cell table:style-name="ce32" office:value-type="string" calcext:value-type="string">
            <text:p>貓羅溪竹林堤段防災減災工程 </text:p>
          </table:table-cell>
          <table:table-cell table:style-name="ce59" office:value-type="float" office:value="42" calcext:value-type="float">
            <text:p>42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string" calcext:value-type="string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82" table:formula="of:=SUM([.H38:.J38])" office:value-type="float" office:value="4.00517" calcext:value-type="float">
            <text:p>4.005170 </text:p>
          </table:table-cell>
          <table:table-cell table:style-name="ce82" office:value-type="float" office:value="3.855038" calcext:value-type="float">
            <text:p>3.855038 </text:p>
          </table:table-cell>
          <table:table-cell table:style-name="ce82" office:value-type="float" office:value="0.150132" calcext:value-type="float">
            <text:p>0.15013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63399535" calcext:value-type="float">
            <text:p><text:s/>63,399,535 </text:p>
          </table:table-cell>
          <table:table-cell table:number-columns-repeated="1013"/>
        </table:table-row>
        <table:table-row table:style-name="ro13">
          <table:table-cell table:style-name="ce10"/>
          <table:table-cell table:style-name="ce32" office:value-type="string" calcext:value-type="string">
            <text:p>貓羅溪舊社堤段防災減災工程 </text:p>
          </table:table-cell>
          <table:table-cell table:style-name="ce59" office:value-type="float" office:value="57" calcext:value-type="float">
            <text:p>57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string" calcext:value-type="string">
            <text:p>2</text:p>
          </table:table-cell>
          <table:table-cell table:style-name="ce68" office:value-type="string" calcext:value-type="string">
            <text:p>-</text:p>
          </table:table-cell>
          <table:table-cell table:style-name="ce82" table:formula="of:=SUM([.H39:.J39])" office:value-type="float" office:value="3.9609" calcext:value-type="float">
            <text:p>3.960900 </text:p>
          </table:table-cell>
          <table:table-cell table:style-name="ce82" office:value-type="float" office:value="3.884" calcext:value-type="float">
            <text:p>3.884000 </text:p>
          </table:table-cell>
          <table:table-cell table:style-name="ce82" office:value-type="float" office:value="0.0769" calcext:value-type="float">
            <text:p>0.0769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80914540" calcext:value-type="float">
            <text:p><text:s/>80,914,540 </text:p>
          </table:table-cell>
          <table:table-cell table:number-columns-repeated="1013"/>
        </table:table-row>
        <table:table-row table:style-name="ro14">
          <table:table-cell table:style-name="ce10"/>
          <table:table-cell table:style-name="ce25" office:value-type="string" calcext:value-type="string">
            <text:p>重要河川環境營造計畫</text:p>
          </table:table-cell>
          <table:table-cell table:style-name="ce55" table:formula="of:=SUM([.C41:.C45])" office:value-type="float" office:value="75" calcext:value-type="float">
            <text:p><text:s/>75 </text:p>
          </table:table-cell>
          <table:table-cell table:style-name="ce55" table:formula="of:=SUM([.D41:.D45])" office:value-type="float" office:value="66" calcext:value-type="float">
            <text:p><text:s/>66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68" office:value-type="string" calcext:value-type="string">
            <text:p>-</text:p>
          </table:table-cell>
          <table:table-cell table:style-name="ce81" table:formula="of:=SUM([.G41:.G45])" office:value-type="float" office:value="7.236527" calcext:value-type="float">
            <text:p>7.236527 </text:p>
          </table:table-cell>
          <table:table-cell table:style-name="ce81" table:formula="of:=SUM([.H41:.H45])" office:value-type="float" office:value="6.526866" calcext:value-type="float">
            <text:p>6.526866 </text:p>
          </table:table-cell>
          <table:table-cell table:style-name="ce81" table:formula="of:=SUM([.I41:.I45])" office:value-type="float" office:value="0.709661" calcext:value-type="float">
            <text:p>0.70966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table:formula="of:=SUM([.K41:.K45])" office:value-type="float" office:value="240894607" calcext:value-type="float">
            <text:p><text:s/>240,894,607 </text:p>
          </table:table-cell>
          <table:table-cell table:number-columns-repeated="1013"/>
        </table:table-row>
        <table:table-row table:style-name="ro12">
          <table:table-cell table:style-name="ce10"/>
          <table:table-cell table:style-name="ce32" office:value-type="string" calcext:value-type="string">
            <text:p>貓羅溪千秋堤防補辦工程 </text:p>
          </table:table-cell>
          <table:table-cell table:style-name="ce59" office:value-type="float" office:value="4" calcext:value-type="float">
            <text:p>4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82" table:formula="of:=SUM([.H41:.J41])" office:value-type="float" office:value="0.334457" calcext:value-type="float">
            <text:p>0.334457 </text:p>
          </table:table-cell>
          <table:table-cell table:style-name="ce82" office:value-type="float" office:value="0.334457" calcext:value-type="float">
            <text:p>0.334457 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56" office:value-type="float" office:value="2902547" calcext:value-type="float">
            <text:p><text:s/>2,902,547 </text:p>
          </table:table-cell>
          <table:table-cell table:number-columns-repeated="1013"/>
        </table:table-row>
        <table:table-row table:style-name="ro15">
          <table:table-cell table:style-name="ce10"/>
          <table:table-cell table:style-name="ce32" office:value-type="string" calcext:value-type="string">
            <text:p>貓羅溪千秋堤段防災減災工程 </text:p>
          </table:table-cell>
          <table:table-cell table:style-name="ce59" office:value-type="float" office:value="34" calcext:value-type="float">
            <text:p>3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string" calcext:value-type="string">
            <text:p>9</text:p>
          </table:table-cell>
          <table:table-cell table:style-name="ce68" office:value-type="string" calcext:value-type="string">
            <text:p>-</text:p>
          </table:table-cell>
          <table:table-cell table:style-name="ce82" table:formula="of:=SUM([.H42:.J42])" office:value-type="float" office:value="2.889737" calcext:value-type="float">
            <text:p>2.889737 </text:p>
          </table:table-cell>
          <table:table-cell table:style-name="ce82" office:value-type="float" office:value="2.180076" calcext:value-type="float">
            <text:p>2.180076 </text:p>
          </table:table-cell>
          <table:table-cell table:style-name="ce82" office:value-type="float" office:value="0.709661" calcext:value-type="float">
            <text:p>0.709661 </text:p>
          </table:table-cell>
          <table:table-cell table:style-name="ce101" office:value-type="string" calcext:value-type="string">
            <text:p>-</text:p>
          </table:table-cell>
          <table:table-cell table:style-name="ce56" office:value-type="float" office:value="24792060" calcext:value-type="float">
            <text:p><text:s/>24,792,060 </text:p>
          </table:table-cell>
          <table:table-cell table:number-columns-repeated="1013"/>
        </table:table-row>
        <table:table-row table:style-name="ro13">
          <table:table-cell table:style-name="ce10"/>
          <table:table-cell table:style-name="ce32" office:value-type="string" calcext:value-type="string">
            <text:p>筏子溪林厝<text:span text:style-name="T7">、</text:span><text:span text:style-name="T6">橫山(二)河川環境改善工程</text:span></text:p>
          </table:table-cell>
          <table:table-cell table:style-name="ce59" office:value-type="float" office:value="27" calcext:value-type="float">
            <text:p>27</text:p>
          </table:table-cell>
          <table:table-cell table:style-name="ce68" office:value-type="float" office:value="27" calcext:value-type="float">
            <text:p>27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82" table:formula="of:=SUM([.H43:.J43])" office:value-type="float" office:value="2.276128" calcext:value-type="float">
            <text:p>2.276128 </text:p>
          </table:table-cell>
          <table:table-cell table:style-name="ce82" office:value-type="float" office:value="2.276128" calcext:value-type="float">
            <text:p>2.276128 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56" office:value-type="float" office:value="186000000" calcext:value-type="float">
            <text:p><text:s/>186,000,000 </text:p>
          </table:table-cell>
          <table:table-cell table:number-columns-repeated="1013"/>
        </table:table-row>
        <table:table-row table:style-name="ro14">
          <table:table-cell table:style-name="ce10"/>
          <table:table-cell table:style-name="ce32" office:value-type="string" calcext:value-type="string">
            <text:p>大里溪治理第一期實施計畫大里溪太平<text:span text:style-name="T7">、</text:span><text:span text:style-name="T6">雅木耳堤防工程</text:span>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82" table:formula="of:=SUM([.H44:.J44])" office:value-type="float" office:value="0.463424" calcext:value-type="float">
            <text:p>0.463424 </text:p>
          </table:table-cell>
          <table:table-cell table:style-name="ce82" office:value-type="float" office:value="0.463424" calcext:value-type="float">
            <text:p>0.463424 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56" office:value-type="float" office:value="17200000" calcext:value-type="float">
            <text:p><text:s/>17,200,000 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32" office:value-type="string" calcext:value-type="string">
            <text:p>烏溪炎峰橋上游災修復建工程</text:p>
          </table:table-cell>
          <table:table-cell table:style-name="ce59" office:value-type="float" office:value="7" calcext:value-type="float">
            <text:p>7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82" table:formula="of:=SUM([.H45:.J45])" office:value-type="float" office:value="1.272781" calcext:value-type="float">
            <text:p>1.272781 </text:p>
          </table:table-cell>
          <table:table-cell table:style-name="ce82" office:value-type="float" office:value="1.272781" calcext:value-type="float">
            <text:p>1.272781 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56" office:value-type="float" office:value="10000000" calcext:value-type="float">
            <text:p><text:s/>10,000,000 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33" office:value-type="string" calcext:value-type="string">
            <text:p>海岸環境營造計畫</text:p>
          </table:table-cell>
          <table:table-cell table:style-name="ce60" table:formula="of:=SUM([.C47:.C48])" office:value-type="float" office:value="6" calcext:value-type="float">
            <text:p>6</text:p>
          </table:table-cell>
          <table:table-cell table:style-name="ce55" table:formula="of:=SUM([.D47:.D48])" office:value-type="float" office:value="6" calcext:value-type="float">
            <text:p><text:s/>6 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81" table:formula="of:=SUM([.G47:.G48])" office:value-type="float" office:value="1.353097" calcext:value-type="float">
            <text:p>1.353097 </text:p>
          </table:table-cell>
          <table:table-cell table:style-name="ce81" table:formula="of:=SUM([.H47:.H48])" office:value-type="float" office:value="1.353097" calcext:value-type="float">
            <text:p>1.353097 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55" table:formula="of:=SUM([.K47:.K48])" office:value-type="float" office:value="25454258" calcext:value-type="float">
            <text:p><text:s/>25,454,258 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32" office:value-type="string" calcext:value-type="string">
            <text:p>海尾海堤海岸環境改善工程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82" table:formula="of:=SUM([.H47:.J47])" office:value-type="float" office:value="0.859223" calcext:value-type="float">
            <text:p>0.859223 </text:p>
          </table:table-cell>
          <table:table-cell table:style-name="ce82" office:value-type="float" office:value="0.859223" calcext:value-type="float">
            <text:p>0.859223 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56" office:value-type="float" office:value="16974927" calcext:value-type="float">
            <text:p><text:s/>16,974,927 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32" office:value-type="string" calcext:value-type="string">
            <text:p>南埔海堤海岸環境改善工程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82" table:formula="of:=SUM([.H48:.J48])" office:value-type="float" office:value="0.493874" calcext:value-type="float">
            <text:p>0.493874 </text:p>
          </table:table-cell>
          <table:table-cell table:style-name="ce82" office:value-type="float" office:value="0.493874" calcext:value-type="float">
            <text:p>0.493874 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56" office:value-type="float" office:value="8479331" calcext:value-type="float">
            <text:p><text:s/>8,479,331 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33" office:value-type="string" calcext:value-type="string">
            <text:p>區域排水整治及環境營造計畫</text:p>
          </table:table-cell>
          <table:table-cell table:style-name="ce61" table:formula="of:=SUM([.C50:.C53])" office:value-type="float" office:value="215" calcext:value-type="float">
            <text:p>215</text:p>
          </table:table-cell>
          <table:table-cell table:style-name="ce55" table:formula="of:=[.D50]+[.D51]+[.D52]+[.D53]" office:value-type="float" office:value="170" calcext:value-type="float">
            <text:p><text:s/>170 </text:p>
          </table:table-cell>
          <table:table-cell table:style-name="ce55" office:value-type="string" office:string-value="9" calcext:value-type="string">
            <text:p><text:s/>9 </text:p>
          </table:table-cell>
          <table:table-cell table:style-name="ce55" table:formula="of:=[.F50]+[.F52]+[.F53]" office:value-type="float" office:value="36" calcext:value-type="float">
            <text:p><text:s/>36 </text:p>
          </table:table-cell>
          <table:table-cell table:style-name="ce81" table:formula="of:=SUM([.G50:.G53])" office:value-type="float" office:value="11.331415" calcext:value-type="float">
            <text:p>11.331415 </text:p>
          </table:table-cell>
          <table:table-cell table:style-name="ce81" table:formula="of:=SUM([.H50:.H53])" office:value-type="float" office:value="7.683102" calcext:value-type="float">
            <text:p>7.683102 </text:p>
          </table:table-cell>
          <table:table-cell table:style-name="ce81" table:formula="of:=SUM([.I50:.I53])" office:value-type="float" office:value="0.053318" calcext:value-type="float">
            <text:p>0.053318 </text:p>
          </table:table-cell>
          <table:table-cell table:style-name="ce81" table:formula="of:=SUM([.J50:.J53])" office:value-type="float" office:value="3.594995" calcext:value-type="float">
            <text:p>3.594995 </text:p>
          </table:table-cell>
          <table:table-cell table:style-name="ce55" table:formula="of:=SUM([.K50:.K53])" office:value-type="float" office:value="1504860639" calcext:value-type="float">
            <text:p><text:s/>1,504,860,639 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34" office:value-type="string" calcext:value-type="string">
            <text:p>旱溪排水改善工程(匯流口至復光橋)</text:p>
          </table:table-cell>
          <table:table-cell table:style-name="ce59" office:value-type="float" office:value="87" calcext:value-type="float">
            <text:p>87</text:p>
          </table:table-cell>
          <table:table-cell table:style-name="ce68" office:value-type="string" calcext:value-type="string">
            <text:p>73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string" calcext:value-type="string">
            <text:p>14</text:p>
          </table:table-cell>
          <table:table-cell table:style-name="ce82" table:formula="of:=SUM([.H50:.J50])" office:value-type="float" office:value="6.51863" calcext:value-type="float">
            <text:p>6.518630 </text:p>
          </table:table-cell>
          <table:table-cell table:style-name="ce82" office:value-type="float" office:value="3.373382" calcext:value-type="float">
            <text:p>3.373382 </text:p>
          </table:table-cell>
          <table:table-cell table:style-name="ce101" office:value-type="string" calcext:value-type="string">
            <text:p>-</text:p>
          </table:table-cell>
          <table:table-cell table:style-name="ce82" office:value-type="float" office:value="3.145248" calcext:value-type="float">
            <text:p>3.145248 </text:p>
          </table:table-cell>
          <table:table-cell table:style-name="ce56" office:value-type="float" office:value="567766249" calcext:value-type="float">
            <text:p><text:s/>567,766,249 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34" office:value-type="string" calcext:value-type="string">
            <text:p>旱溪排水改善工程(柳川)</text:p>
          </table:table-cell>
          <table:table-cell table:style-name="ce59" office:value-type="float" office:value="39" calcext:value-type="float">
            <text:p>39</text:p>
          </table:table-cell>
          <table:table-cell table:style-name="ce68" office:value-type="string" calcext:value-type="string">
            <text:p>39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82" table:formula="of:=SUM([.H51:.J51])" office:value-type="float" office:value="2.130285" calcext:value-type="float">
            <text:p>2.130285 </text:p>
          </table:table-cell>
          <table:table-cell table:style-name="ce82" office:value-type="float" office:value="2.130285" calcext:value-type="float">
            <text:p>2.130285 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56" office:value-type="float" office:value="341000000" calcext:value-type="float">
            <text:p><text:s/>341,000,000 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34" office:value-type="string" calcext:value-type="string">
            <text:p>旱溪排水改善工程(柳川)(第二梯次)</text:p>
          </table:table-cell>
          <table:table-cell table:style-name="ce59" office:value-type="float" office:value="75" calcext:value-type="float">
            <text:p>75</text:p>
          </table:table-cell>
          <table:table-cell table:style-name="ce68" office:value-type="string" calcext:value-type="string">
            <text:p>49</text:p>
          </table:table-cell>
          <table:table-cell table:style-name="ce68" office:value-type="string" calcext:value-type="string">
            <text:p>9</text:p>
          </table:table-cell>
          <table:table-cell table:style-name="ce68" office:value-type="string" calcext:value-type="string">
            <text:p>17</text:p>
          </table:table-cell>
          <table:table-cell table:style-name="ce82" table:formula="of:=SUM([.H52:.J52])" office:value-type="float" office:value="2.5583" calcext:value-type="float">
            <text:p>2.558300 </text:p>
          </table:table-cell>
          <table:table-cell table:style-name="ce82" office:value-type="float" office:value="2.135335" calcext:value-type="float">
            <text:p>2.135335 </text:p>
          </table:table-cell>
          <table:table-cell table:style-name="ce82" office:value-type="float" office:value="0.053318" calcext:value-type="float">
            <text:p>0.053318 </text:p>
          </table:table-cell>
          <table:table-cell table:style-name="ce82" office:value-type="float" office:value="0.369647" calcext:value-type="float">
            <text:p>0.369647 </text:p>
          </table:table-cell>
          <table:table-cell table:style-name="ce56" office:value-type="float" office:value="563447470" calcext:value-type="float">
            <text:p><text:s/>563,447,470 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34" office:value-type="string" calcext:value-type="string">
            <text:p>旱溪排水改善工程(綠川分洪)</text:p>
          </table:table-cell>
          <table:table-cell table:style-name="ce59" office:value-type="float" office:value="14" calcext:value-type="float">
            <text:p>14</text:p>
          </table:table-cell>
          <table:table-cell table:style-name="ce68" office:value-type="string" calcext:value-type="string">
            <text:p>9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string" calcext:value-type="string">
            <text:p>5</text:p>
          </table:table-cell>
          <table:table-cell table:style-name="ce82" table:formula="of:=SUM([.H53:.J53])" office:value-type="float" office:value="0.1242" calcext:value-type="float">
            <text:p>0.124200 </text:p>
          </table:table-cell>
          <table:table-cell table:style-name="ce82" office:value-type="float" office:value="0.0441" calcext:value-type="float">
            <text:p>0.044100 </text:p>
          </table:table-cell>
          <table:table-cell table:style-name="ce101" office:value-type="string" calcext:value-type="string">
            <text:p>-</text:p>
          </table:table-cell>
          <table:table-cell table:style-name="ce82" office:value-type="float" office:value="0.0801" calcext:value-type="float">
            <text:p>0.080100 </text:p>
          </table:table-cell>
          <table:table-cell table:style-name="ce56" office:value-type="float" office:value="32646920" calcext:value-type="float">
            <text:p><text:s/>32,646,92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 table:number-columns-spanned="2" table:number-rows-spanned="1">
            <text:p>第四河川局合計</text:p>
          </table:table-cell>
          <table:covered-table-cell table:style-name="ce8"/>
          <table:table-cell table:style-name="ce61" table:formula="of:=SUM([.C55])" office:value-type="float" office:value="9" calcext:value-type="float">
            <text:p>9</text:p>
          </table:table-cell>
          <table:table-cell table:style-name="ce55" table:formula="of:=SUM([.D55])" office:value-type="float" office:value="0" calcext:value-type="float">
            <text:p><text:s/>- </text:p>
          </table:table-cell>
          <table:table-cell table:style-name="ce55" table:formula="of:=SUM([.E55])" office:value-type="float" office:value="6" calcext:value-type="float">
            <text:p><text:s/>6 </text:p>
          </table:table-cell>
          <table:table-cell table:style-name="ce55" table:formula="of:=SUM([.F55])" office:value-type="float" office:value="3" calcext:value-type="float">
            <text:p><text:s/>3 </text:p>
          </table:table-cell>
          <table:table-cell table:style-name="ce81" table:formula="of:=SUM([.G55])" office:value-type="float" office:value="0.869914" calcext:value-type="float">
            <text:p>0.86991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1" table:formula="of:=SUM([.I55])" office:value-type="float" office:value="0.723094" calcext:value-type="float">
            <text:p>0.723094 </text:p>
          </table:table-cell>
          <table:table-cell table:style-name="ce81" table:formula="of:=SUM([.J55])" office:value-type="float" office:value="0.14682" calcext:value-type="float">
            <text:p>0.146820 </text:p>
          </table:table-cell>
          <table:table-cell table:style-name="ce55" table:formula="of:=SUM([.K55])" office:value-type="float" office:value="1479924" calcext:value-type="float">
            <text:p><text:s/>1,479,924 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25" office:value-type="string" calcext:value-type="string">
            <text:p>重要河川環境營造計畫</text:p>
          </table:table-cell>
          <table:table-cell table:style-name="ce61" table:formula="of:=SUM([.C56:.C56])" office:value-type="float" office:value="9" calcext:value-type="float">
            <text:p>9</text:p>
          </table:table-cell>
          <table:table-cell table:style-name="ce55" table:formula="of:=SUM([.D56:.D56])" office:value-type="float" office:value="0" calcext:value-type="float">
            <text:p><text:s/>- </text:p>
          </table:table-cell>
          <table:table-cell table:style-name="ce55" table:formula="of:=SUM([.E56:.E56])" office:value-type="float" office:value="6" calcext:value-type="float">
            <text:p><text:s/>6 </text:p>
          </table:table-cell>
          <table:table-cell table:style-name="ce55" table:formula="of:=SUM([.F56:.F56])" office:value-type="float" office:value="3" calcext:value-type="float">
            <text:p><text:s/>3 </text:p>
          </table:table-cell>
          <table:table-cell table:style-name="ce81" table:formula="of:=SUM([.G56:.G56])" office:value-type="float" office:value="0.869914" calcext:value-type="float">
            <text:p>0.86991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1" table:formula="of:=SUM([.I56:.I56])" office:value-type="float" office:value="0.723094" calcext:value-type="float">
            <text:p>0.723094 </text:p>
          </table:table-cell>
          <table:table-cell table:style-name="ce81" table:formula="of:=SUM([.J56:.J56])" office:value-type="float" office:value="0.14682" calcext:value-type="float">
            <text:p>0.146820 </text:p>
          </table:table-cell>
          <table:table-cell table:style-name="ce55" table:formula="of:=SUM([.K56:.K56])" office:value-type="float" office:value="1479924" calcext:value-type="float">
            <text:p><text:s/>1,479,924 </text:p>
          </table:table-cell>
          <table:table-cell table:style-name="ce48"/>
          <table:table-cell table:number-columns-repeated="1012"/>
        </table:table-row>
        <table:table-row table:style-name="ro12">
          <table:table-cell table:style-name="ce10"/>
          <table:table-cell table:style-name="ce35" office:value-type="string" calcext:value-type="string">
            <text:p>濁水溪竹山護岸(中和段)防災減災工程</text:p>
          </table:table-cell>
          <table:table-cell table:style-name="ce59" table:formula="of:=SUM([.D56:.F56])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82" table:formula="of:=SUM([.H56:.J56])" office:value-type="float" office:value="0.869914" calcext:value-type="float">
            <text:p>0.86991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2" office:value-type="float" office:value="0.723094" calcext:value-type="float">
            <text:p>0.723094 </text:p>
          </table:table-cell>
          <table:table-cell table:style-name="ce82" office:value-type="float" office:value="0.14682" calcext:value-type="float">
            <text:p>0.146820 </text:p>
          </table:table-cell>
          <table:table-cell table:style-name="ce56" office:value-type="float" office:value="1479924" calcext:value-type="float">
            <text:p><text:s/>1,479,924 </text:p>
          </table:table-cell>
          <table:table-cell table:style-name="ce142"/>
          <table:table-cell table:number-columns-repeated="1012"/>
        </table:table-row>
        <table:table-row table:style-name="ro16">
          <table:table-cell table:style-name="ce8" office:value-type="string" calcext:value-type="string" table:number-columns-spanned="2" table:number-rows-spanned="1">
            <text:p>第五河川局合計</text:p>
          </table:table-cell>
          <table:covered-table-cell table:style-name="ce8"/>
          <table:table-cell table:style-name="ce61" table:formula="of:=SUM([.C58]+[.C69])" office:value-type="float" office:value="280" calcext:value-type="float">
            <text:p>280</text:p>
          </table:table-cell>
          <table:table-cell table:style-name="ce55" table:formula="of:=SUM([.D58]+[.D69])" office:value-type="float" office:value="280" calcext:value-type="float">
            <text:p><text:s/>280 </text:p>
          </table:table-cell>
          <table:table-cell table:style-name="ce55" table:formula="of:=SUM([.E58]+[.E69])" office:value-type="float" office:value="0" calcext:value-type="float">
            <text:p><text:s/>- </text:p>
          </table:table-cell>
          <table:table-cell table:style-name="ce55" table:formula="of:=SUM([.F58]+[.F69])" office:value-type="float" office:value="0" calcext:value-type="float">
            <text:p><text:s/>- </text:p>
          </table:table-cell>
          <table:table-cell table:style-name="ce81" table:formula="of:=SUM([.G58]+[.G69])" office:value-type="float" office:value="35.029864" calcext:value-type="float">
            <text:p>35.029864 </text:p>
          </table:table-cell>
          <table:table-cell table:style-name="ce81" table:formula="of:=SUM([.H58]+[.H69])" office:value-type="float" office:value="35.029864" calcext:value-type="float">
            <text:p>35.029864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55" table:formula="of:=SUM([.K58]+[.K69])" office:value-type="float" office:value="398598000" calcext:value-type="float">
            <text:p><text:s/>398,598,000 </text:p>
          </table:table-cell>
          <table:table-cell table:number-columns-repeated="1013"/>
        </table:table-row>
        <table:table-row table:style-name="ro10">
          <table:table-cell table:style-name="ce13"/>
          <table:table-cell table:style-name="ce25" office:value-type="string" calcext:value-type="string">
            <text:p>重要河川環境營造計畫</text:p>
          </table:table-cell>
          <table:table-cell table:style-name="ce61" table:formula="of:=SUM([.C59:.C68])" office:value-type="float" office:value="186" calcext:value-type="float">
            <text:p>186</text:p>
          </table:table-cell>
          <table:table-cell table:style-name="ce55" table:formula="of:=SUM([.D59:.D68])" office:value-type="float" office:value="186" calcext:value-type="float">
            <text:p><text:s/>186 </text:p>
          </table:table-cell>
          <table:table-cell table:style-name="ce55" table:formula="of:=SUM([.E59:.E75])" office:value-type="float" office:value="0" calcext:value-type="float">
            <text:p><text:s/>- </text:p>
          </table:table-cell>
          <table:table-cell table:style-name="ce55" table:formula="of:=SUM([.F59:.F75])" office:value-type="float" office:value="0" calcext:value-type="float">
            <text:p><text:s/>- </text:p>
          </table:table-cell>
          <table:table-cell table:style-name="ce81" table:formula="of:=SUM([.G59:.G68])" office:value-type="float" office:value="20.20277" calcext:value-type="float">
            <text:p>20.202770 </text:p>
          </table:table-cell>
          <table:table-cell table:style-name="ce81" table:formula="of:=SUM([.H59:.H68])" office:value-type="float" office:value="20.20277" calcext:value-type="float">
            <text:p>20.20277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55" table:formula="of:=SUM([.K59:.K68])" office:value-type="float" office:value="230553000" calcext:value-type="float">
            <text:p><text:s/>230,553,000 </text:p>
          </table:table-cell>
          <table:table-cell table:number-columns-repeated="1013"/>
        </table:table-row>
        <table:table-row table:style-name="ro15">
          <table:table-cell table:style-name="ce14"/>
          <table:table-cell table:style-name="ce36" office:value-type="string" calcext:value-type="string">
            <text:p>三疊溪上菜園、柳溝、下埤頭堤段防災減災工程用地費</text:p>
          </table:table-cell>
          <table:table-cell table:style-name="ce62" table:formula="of:=[.D59]+[.E59]+[.F59]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5" table:formula="of:=[.H59]+[.I59]+[.J59]" office:value-type="float" office:value="0.0156" calcext:value-type="float">
            <text:p>0.015600 </text:p>
          </table:table-cell>
          <table:table-cell table:style-name="ce85" office:value-type="float" office:value="0.0156" calcext:value-type="float">
            <text:p>0.0156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5" office:value-type="float" office:value="78693000" calcext:value-type="float">
            <text:p><text:s/>78,693,000 </text:p>
          </table:table-cell>
          <table:table-cell table:number-columns-repeated="1013"/>
        </table:table-row>
        <table:table-row table:style-name="ro12">
          <table:table-cell table:style-name="ce13"/>
          <table:table-cell table:style-name="ce37" office:value-type="string" calcext:value-type="string">
            <text:p>龜重溪聖賢堤段防災減災工程(一期)用地費</text:p>
          </table:table-cell>
          <table:table-cell table:style-name="ce59" table:formula="of:=[.D60]+[.E60]+[.F60]" office:value-type="float" office:value="102" calcext:value-type="float">
            <text:p>102</text:p>
          </table:table-cell>
          <table:table-cell table:style-name="ce70" office:value-type="float" office:value="102" calcext:value-type="float">
            <text:p>102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60]+[.I60]+[.J60]" office:value-type="float" office:value="16.26906" calcext:value-type="float">
            <text:p>16.269060 </text:p>
          </table:table-cell>
          <table:table-cell table:style-name="ce86" office:value-type="float" office:value="16.26906" calcext:value-type="float">
            <text:p>16.26906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56" office:value-type="float" office:value="86954000" calcext:value-type="float">
            <text:p><text:s/>86,954,000 </text:p>
          </table:table-cell>
          <table:table-cell table:number-columns-repeated="1013"/>
        </table:table-row>
        <table:table-row table:style-name="ro8">
          <table:table-cell table:style-name="ce13"/>
          <table:table-cell table:style-name="ce38" office:value-type="string" calcext:value-type="string">
            <text:p>牛稠溪盧厝段水岸整建及景觀改善工程(補辦徵收)用地費</text:p>
          </table:table-cell>
          <table:table-cell table:style-name="ce59" table:formula="of:=[.D61]+[.E61]+[.F61]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61]+[.I61]+[.J61]" office:value-type="float" office:value="0.2395" calcext:value-type="float">
            <text:p>0.239500 </text:p>
          </table:table-cell>
          <table:table-cell table:style-name="ce86" office:value-type="float" office:value="0.2395" calcext:value-type="float">
            <text:p>0.2395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56" office:value-type="float" office:value="6000" calcext:value-type="float">
            <text:p><text:s/>6,000 </text:p>
          </table:table-cell>
          <table:table-cell table:number-columns-repeated="1013"/>
        </table:table-row>
        <table:table-row table:style-name="ro11">
          <table:table-cell table:style-name="ce13"/>
          <table:table-cell table:style-name="ce39" office:value-type="string" calcext:value-type="string">
            <text:p>北港溪崙子堤防防災減災工程用地費</text:p>
          </table:table-cell>
          <table:table-cell table:style-name="ce59" table:formula="of:=[.D62]+[.E62]+[.F62]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62]+[.I62]+[.J62]" office:value-type="float" office:value="0.0396" calcext:value-type="float">
            <text:p>0.039600 </text:p>
          </table:table-cell>
          <table:table-cell table:style-name="ce86" office:value-type="float" office:value="0.0396" calcext:value-type="float">
            <text:p>0.0396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56" office:value-type="float" office:value="809000" calcext:value-type="float">
            <text:p><text:s/>809,000 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39" office:value-type="string" calcext:value-type="string">
            <text:p>龜重溪太康堤防工程（一併徵收）用地費</text:p>
          </table:table-cell>
          <table:table-cell table:style-name="ce59" table:formula="of:=[.D63]+[.E63]+[.F63]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63]+[.I63]+[.J63]" office:value-type="float" office:value="0.0136" calcext:value-type="float">
            <text:p>0.013600 </text:p>
          </table:table-cell>
          <table:table-cell table:style-name="ce86" office:value-type="float" office:value="0.0136" calcext:value-type="float">
            <text:p>0.0136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56" office:value-type="float" office:value="57000" calcext:value-type="float">
            <text:p><text:s/>57,000 </text:p>
          </table:table-cell>
          <table:table-cell table:number-columns-repeated="1013"/>
        </table:table-row>
        <table:table-row table:style-name="ro16">
          <table:table-cell table:style-name="ce13"/>
          <table:table-cell table:style-name="ce39" office:value-type="string" calcext:value-type="string">
            <text:p>北港溪大東堤防工程用地費（補辦徵收用地費）</text:p>
          </table:table-cell>
          <table:table-cell table:style-name="ce59" table:formula="of:=[.D64]+[.E64]+[.F64]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64]+[.I64]+[.J64]" office:value-type="float" office:value="0.2015" calcext:value-type="float">
            <text:p>0.201500 </text:p>
          </table:table-cell>
          <table:table-cell table:style-name="ce86" office:value-type="float" office:value="0.2015" calcext:value-type="float">
            <text:p>0.2015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56" office:value-type="float" office:value="3242000" calcext:value-type="float">
            <text:p><text:s/>3,242,000 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38" office:value-type="string" calcext:value-type="string">
            <text:p>急水溪庄內堤防(一工區)防災減災工程用地費</text:p>
          </table:table-cell>
          <table:table-cell table:style-name="ce59" table:formula="of:=[.D65]+[.E65]+[.F65]" office:value-type="float" office:value="22" calcext:value-type="float">
            <text:p>22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65]+[.I65]+[.J65]" office:value-type="float" office:value="1.0474" calcext:value-type="float">
            <text:p>1.047400 </text:p>
          </table:table-cell>
          <table:table-cell table:style-name="ce86" office:value-type="float" office:value="1.0474" calcext:value-type="float">
            <text:p>1.0474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56" office:value-type="float" office:value="26466000" calcext:value-type="float">
            <text:p><text:s/>26,466,000 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38" office:value-type="string" calcext:value-type="string">
            <text:p>牛稠溪盧厝堤段防災減災工程用地費</text:p>
          </table:table-cell>
          <table:table-cell table:style-name="ce59" table:formula="of:=[.D66]+[.E66]+[.F66]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66]+[.I66]+[.J66]" office:value-type="float" office:value="2.34931" calcext:value-type="float">
            <text:p>2.349310 </text:p>
          </table:table-cell>
          <table:table-cell table:style-name="ce86" office:value-type="float" office:value="2.34931" calcext:value-type="float">
            <text:p>2.34931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56" office:value-type="float" office:value="34004000" calcext:value-type="float">
            <text:p><text:s/>34,004,000 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37" office:value-type="string" calcext:value-type="string">
            <text:p>朴子溪過溝堤段（二期）河川環境改善工程用地費（一併徵收）</text:p>
          </table:table-cell>
          <table:table-cell table:style-name="ce59" table:formula="of:=[.D67]+[.E67]+[.F67]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67]+[.I67]+[.J67]" office:value-type="float" office:value="0.0066" calcext:value-type="float">
            <text:p>0.006600 </text:p>
          </table:table-cell>
          <table:table-cell table:style-name="ce86" office:value-type="float" office:value="0.0066" calcext:value-type="float">
            <text:p>0.0066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56" office:value-type="float" office:value="92000" calcext:value-type="float">
            <text:p><text:s/>92,000 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37" office:value-type="string" calcext:value-type="string">
            <text:p>牛稠溪盧厝堤段（二期）河川環境改善工程用地費（一併徵收）</text:p>
          </table:table-cell>
          <table:table-cell table:style-name="ce59" table:formula="of:=[.D68]+[.E68]+[.F68]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68]+[.I68]+[.J68]" office:value-type="float" office:value="0.0206" calcext:value-type="float">
            <text:p>0.020600 </text:p>
          </table:table-cell>
          <table:table-cell table:style-name="ce86" office:value-type="float" office:value="0.0206" calcext:value-type="float">
            <text:p>0.0206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56" office:value-type="float" office:value="230000" calcext:value-type="float">
            <text:p><text:s/>230,000 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8" office:value-type="string" calcext:value-type="string">
            <text:p>中央管河川及要段疏濬及堤防工程檢討報告</text:p>
          </table:table-cell>
          <table:table-cell table:style-name="ce61" table:formula="of:=SUM([.C70:.C75])" office:value-type="float" office:value="94" calcext:value-type="float">
            <text:p>94</text:p>
          </table:table-cell>
          <table:table-cell table:style-name="ce55" table:formula="of:=SUM([.D70:.D75])" office:value-type="float" office:value="94" calcext:value-type="float">
            <text:p><text:s/>94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7" table:formula="of:=SUM([.G70:.G75])" office:value-type="float" office:value="14.827094" calcext:value-type="float">
            <text:p>14.827094 </text:p>
          </table:table-cell>
          <table:table-cell table:style-name="ce87" table:formula="of:=SUM([.H70:.H75])" office:value-type="float" office:value="14.827094" calcext:value-type="float">
            <text:p>14.827094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6" table:formula="of:=SUM([.K70:.K75])" office:value-type="float" office:value="168045000" calcext:value-type="float">
            <text:p><text:s/>168,045,000 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38" office:value-type="string" calcext:value-type="string">
            <text:p>牛稠溪斷面75-76疏濬工程用地費</text:p>
          </table:table-cell>
          <table:table-cell table:style-name="ce59" table:formula="of:=[.D70]+[.E70]+[.F70]" office:value-type="float" office:value="22" calcext:value-type="float">
            <text:p>22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70]+[.I70]+[.J70]" office:value-type="float" office:value="2.3019" calcext:value-type="float">
            <text:p>2.301900 </text:p>
          </table:table-cell>
          <table:table-cell table:style-name="ce86" office:value-type="float" office:value="2.3019" calcext:value-type="float">
            <text:p>2.3019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17" office:value-type="float" office:value="92142000" calcext:value-type="float">
            <text:p><text:s/>92,142,000 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38" office:value-type="string" calcext:value-type="string">
            <text:p>八掌溪斷面78-79疏濬工程用地費</text:p>
          </table:table-cell>
          <table:table-cell table:style-name="ce59" table:formula="of:=[.D71]+[.E71]+[.F71]" office:value-type="float" office:value="24" calcext:value-type="float">
            <text:p>24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71]+[.I71]+[.J71]" office:value-type="float" office:value="7.576899" calcext:value-type="float">
            <text:p>7.576899 </text:p>
          </table:table-cell>
          <table:table-cell table:style-name="ce86" office:value-type="float" office:value="7.576899" calcext:value-type="float">
            <text:p>7.576899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17" office:value-type="float" office:value="41680000" calcext:value-type="float">
            <text:p><text:s/>41,680,000 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38" office:value-type="string" calcext:value-type="string">
            <text:p>白水溪斷面115-117段疏濬工程用地費</text:p>
          </table:table-cell>
          <table:table-cell table:style-name="ce59" table:formula="of:=[.D72]+[.E72]+[.F72]" office:value-type="float" office:value="16" calcext:value-type="float">
            <text:p>16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72]+[.I72]+[.J72]" office:value-type="float" office:value="1.8509" calcext:value-type="float">
            <text:p>1.850900 </text:p>
          </table:table-cell>
          <table:table-cell table:style-name="ce86" office:value-type="float" office:value="1.8509" calcext:value-type="float">
            <text:p>1.8509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17" office:value-type="float" office:value="10871000" calcext:value-type="float">
            <text:p><text:s/>10,871,000 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38" office:value-type="string" calcext:value-type="string">
            <text:p>龜重溪斷面39-41段疏濬工程用地費</text:p>
          </table:table-cell>
          <table:table-cell table:style-name="ce59" table:formula="of:=[.D73]+[.E73]+[.F73]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73]+[.I73]+[.J73]" office:value-type="float" office:value="0.3034" calcext:value-type="float">
            <text:p>0.303400 </text:p>
          </table:table-cell>
          <table:table-cell table:style-name="ce86" office:value-type="float" office:value="0.3034" calcext:value-type="float">
            <text:p>0.3034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17" office:value-type="float" office:value="2128000" calcext:value-type="float">
            <text:p><text:s/>2,128,000 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40" office:value-type="string" calcext:value-type="string">
            <text:p>急水溪急水溪橋上下游段斷面50-51疏濬工程用地費</text:p>
          </table:table-cell>
          <table:table-cell table:style-name="ce59" table:formula="of:=[.D74]+[.E74]+[.F74]" office:value-type="float" office:value="25" calcext:value-type="float">
            <text:p>25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74]+[.I74]+[.J74]" office:value-type="float" office:value="2.210795" calcext:value-type="float">
            <text:p>2.210795 </text:p>
          </table:table-cell>
          <table:table-cell table:style-name="ce86" office:value-type="float" office:value="2.210795" calcext:value-type="float">
            <text:p>2.210795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17" office:value-type="float" office:value="10647000" calcext:value-type="float">
            <text:p><text:s/>10,647,000 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40" office:value-type="string" calcext:value-type="string">
            <text:p>牛稠溪民雄堤防防災減災工程用地費</text:p>
          </table:table-cell>
          <table:table-cell table:style-name="ce59" table:formula="of:=[.D75]+[.E75]+[.F75]" office:value-type="float" office:value="6" calcext:value-type="float">
            <text:p>6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75]+[.I75]+[.J75]" office:value-type="float" office:value="0.5832" calcext:value-type="float">
            <text:p>0.583200 </text:p>
          </table:table-cell>
          <table:table-cell table:style-name="ce86" office:value-type="float" office:value="0.5832" calcext:value-type="float">
            <text:p>0.5832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17" office:value-type="float" office:value="10577000" calcext:value-type="float">
            <text:p><text:s/>10,577,000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2" table:number-rows-spanned="1">
            <text:p>第六河川局合計</text:p>
          </table:table-cell>
          <table:covered-table-cell table:style-name="ce8"/>
          <table:table-cell table:style-name="ce61" table:formula="of:=+[.C77]+[.C88]+[.C90]" office:value-type="float" office:value="370" calcext:value-type="float">
            <text:p>370</text:p>
          </table:table-cell>
          <table:table-cell table:style-name="ce60" table:formula="of:=+[.D77]+[.D88]+[.D90]" office:value-type="float" office:value="346" calcext:value-type="float">
            <text:p>346</text:p>
          </table:table-cell>
          <table:table-cell table:style-name="ce60" table:formula="of:=+[.E77]+[.E88]+[.E90]" office:value-type="float" office:value="19" calcext:value-type="float">
            <text:p>19</text:p>
          </table:table-cell>
          <table:table-cell table:style-name="ce60" table:formula="of:=+[.F77]+[.F88]+[.F90]" office:value-type="float" office:value="5" calcext:value-type="float">
            <text:p>5</text:p>
          </table:table-cell>
          <table:table-cell table:style-name="ce87" table:formula="of:=+[.G77]+[.G88]+[.G90]" office:value-type="float" office:value="31.3578481" calcext:value-type="float">
            <text:p>31.357848 </text:p>
          </table:table-cell>
          <table:table-cell table:style-name="ce87" table:formula="of:=+[.H77]+[.H88]+[.H90]" office:value-type="float" office:value="30.2076901" calcext:value-type="float">
            <text:p>30.207690 </text:p>
          </table:table-cell>
          <table:table-cell table:style-name="ce87" table:formula="of:=+[.I77]+[.I88]+[.I90]" office:value-type="float" office:value="0.590058" calcext:value-type="float">
            <text:p>0.590058 </text:p>
          </table:table-cell>
          <table:table-cell table:style-name="ce87" table:formula="of:=+[.J77]+[.J88]+[.J90]" office:value-type="float" office:value="0.5601" calcext:value-type="float">
            <text:p>0.560100 </text:p>
          </table:table-cell>
          <table:table-cell table:style-name="ce116" table:formula="of:=+[.K77]+[.K88]+[.K90]" office:value-type="float" office:value="516155535" calcext:value-type="float">
            <text:p><text:s/>516,155,535 </text:p>
          </table:table-cell>
          <table:table-cell table:number-columns-repeated="1013"/>
        </table:table-row>
        <table:table-row table:style-name="ro8">
          <table:table-cell table:style-name="ce10"/>
          <table:table-cell table:style-name="ce8" office:value-type="string" calcext:value-type="string">
            <text:p>重要河川環境營造計畫</text:p>
          </table:table-cell>
          <table:table-cell table:style-name="ce61" table:formula="of:=SUM([.C78:.C87])" office:value-type="float" office:value="214" calcext:value-type="float">
            <text:p>214</text:p>
          </table:table-cell>
          <table:table-cell table:style-name="ce60" table:formula="of:=SUM([.D78:.D87])" office:value-type="float" office:value="190" calcext:value-type="float">
            <text:p>190</text:p>
          </table:table-cell>
          <table:table-cell table:style-name="ce60" table:formula="of:=SUM([.E78:.E87])" office:value-type="float" office:value="19" calcext:value-type="float">
            <text:p>19</text:p>
          </table:table-cell>
          <table:table-cell table:style-name="ce60" table:formula="of:=SUM([.F78:.F87])" office:value-type="float" office:value="5" calcext:value-type="float">
            <text:p>5</text:p>
          </table:table-cell>
          <table:table-cell table:style-name="ce87" table:formula="of:=SUM([.G78:.G87])" office:value-type="float" office:value="18.0010871" calcext:value-type="float">
            <text:p>18.001087 </text:p>
          </table:table-cell>
          <table:table-cell table:style-name="ce87" table:formula="of:=SUM([.H78:.H87])" office:value-type="float" office:value="16.8509291" calcext:value-type="float">
            <text:p>16.850929 </text:p>
          </table:table-cell>
          <table:table-cell table:style-name="ce87" table:formula="of:=SUM([.I78:.I87])" office:value-type="float" office:value="0.590058" calcext:value-type="float">
            <text:p>0.590058 </text:p>
          </table:table-cell>
          <table:table-cell table:style-name="ce87" table:formula="of:=SUM([.J78:.J87])" office:value-type="float" office:value="0.5601" calcext:value-type="float">
            <text:p>0.560100 </text:p>
          </table:table-cell>
          <table:table-cell table:style-name="ce116" table:formula="of:=SUM([.K78:.K87])" office:value-type="float" office:value="306155535" calcext:value-type="float">
            <text:p><text:s/>306,155,535 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41" office:value-type="string" calcext:value-type="string">
            <text:p>二仁溪海埔堤防防災減災工程用地費</text:p>
          </table:table-cell>
          <table:table-cell table:style-name="ce59" table:formula="of:=SUM([.D78:.F78])" office:value-type="float" office:value="67" calcext:value-type="float">
            <text:p>67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6" table:formula="of:=[.H78]+[.I78]+[.J78]" office:value-type="float" office:value="4.3331" calcext:value-type="float">
            <text:p>4.333100 </text:p>
          </table:table-cell>
          <table:table-cell table:style-name="ce88" office:value-type="float" office:value="4.272" calcext:value-type="float">
            <text:p>4.272000 </text:p>
          </table:table-cell>
          <table:table-cell table:style-name="ce88" office:value-type="float" office:value="0.0611" calcext:value-type="float">
            <text:p>0.0611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18" office:value-type="float" office:value="107000000" calcext:value-type="float">
            <text:p>107,000,000 </text:p>
          </table:table-cell>
          <table:table-cell table:number-columns-repeated="1013"/>
        </table:table-row>
        <table:table-row table:style-name="ro9">
          <table:table-cell table:style-name="ce10"/>
          <table:table-cell table:style-name="ce41" office:value-type="string" calcext:value-type="string">
            <text:p>補辦阿公店溪鹽埕堤防工程用地費</text:p>
          </table:table-cell>
          <table:table-cell table:style-name="ce59" table:formula="of:=SUM([.D79:.F79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79]+[.I79]+[.J79]" office:value-type="float" office:value="0.031968" calcext:value-type="float">
            <text:p>0.031968 </text:p>
          </table:table-cell>
          <table:table-cell table:style-name="ce88" office:value-type="float" office:value="0.031968" calcext:value-type="float">
            <text:p>0.031968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18" office:value-type="float" office:value="543616" calcext:value-type="float">
            <text:p>543,616 </text:p>
          </table:table-cell>
          <table:table-cell table:number-columns-repeated="1013"/>
        </table:table-row>
        <table:table-row table:style-name="ro10">
          <table:table-cell table:style-name="ce10"/>
          <table:table-cell table:style-name="ce41" office:value-type="string" calcext:value-type="string">
            <text:p>補辦二仁溪月世界堤防工程用地費</text:p>
          </table:table-cell>
          <table:table-cell table:style-name="ce59" table:formula="of:=SUM([.D80:.F80])" office:value-type="float" office:value="24" calcext:value-type="float">
            <text:p>24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80]+[.I80]+[.J80]" office:value-type="float" office:value="0.3495" calcext:value-type="float">
            <text:p>0.349500 </text:p>
          </table:table-cell>
          <table:table-cell table:style-name="ce88" office:value-type="float" office:value="0.3495" calcext:value-type="float">
            <text:p>0.3495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18" office:value-type="float" office:value="6581520" calcext:value-type="float">
            <text:p>6,581,520 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42" office:value-type="string" calcext:value-type="string">
            <text:p>二仁溪下游防災減災工程(左岸圍子內堤段至葉厝甲護岸段)用地費</text:p>
          </table:table-cell>
          <table:table-cell table:style-name="ce62" table:formula="of:=SUM([.D81:.F81])" office:value-type="float" office:value="6" calcext:value-type="float">
            <text:p>6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5" table:formula="of:=[.H81]+[.I81]+[.J81]" office:value-type="float" office:value="0.02051" calcext:value-type="float">
            <text:p>0.020510 </text:p>
          </table:table-cell>
          <table:table-cell table:style-name="ce89" office:value-type="float" office:value="0.02051" calcext:value-type="float">
            <text:p>0.02051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9" office:value-type="float" office:value="1409722" calcext:value-type="float">
            <text:p>1,409,722 </text:p>
          </table:table-cell>
          <table:table-cell table:number-columns-repeated="1013"/>
        </table:table-row>
        <table:table-row table:style-name="ro16">
          <table:table-cell table:style-name="ce10"/>
          <table:table-cell table:style-name="ce41" office:value-type="string" calcext:value-type="string">
            <text:p>鹽水溪開運橋至新灣橋段堤防工程用地費</text:p>
          </table:table-cell>
          <table:table-cell table:style-name="ce59" table:formula="of:=SUM([.D82:.F82])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82]+[.I82]+[.J82]" office:value-type="float" office:value="0.0148" calcext:value-type="float">
            <text:p>0.014800 </text:p>
          </table:table-cell>
          <table:table-cell table:style-name="ce88" office:value-type="float" office:value="0.0148" calcext:value-type="float">
            <text:p>0.0148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18" office:value-type="float" office:value="255437" calcext:value-type="float">
            <text:p>255,437 </text:p>
          </table:table-cell>
          <table:table-cell table:number-columns-repeated="1013"/>
        </table:table-row>
        <table:table-row table:style-name="ro8">
          <table:table-cell table:style-name="ce10"/>
          <table:table-cell table:style-name="ce41" office:value-type="string" calcext:value-type="string">
            <text:p>二仁溪中洲堤防防災減災工程用地費</text:p>
          </table:table-cell>
          <table:table-cell table:style-name="ce59" table:formula="of:=SUM([.D83:.F83])" office:value-type="float" office:value="29" calcext:value-type="float">
            <text:p>29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6" table:formula="of:=[.H83]+[.I83]+[.J83]" office:value-type="float" office:value="6.7361" calcext:value-type="float">
            <text:p>6.736100 </text:p>
          </table:table-cell>
          <table:table-cell table:style-name="ce88" office:value-type="float" office:value="6.4531" calcext:value-type="float">
            <text:p>6.453100 </text:p>
          </table:table-cell>
          <table:table-cell table:style-name="ce105" office:value-type="float" office:value="0.283" calcext:value-type="float">
            <text:p>0.2830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18" office:value-type="float" office:value="72000000" calcext:value-type="float">
            <text:p>72,000,000 </text:p>
          </table:table-cell>
          <table:table-cell table:number-columns-repeated="1013"/>
        </table:table-row>
        <table:table-row table:style-name="ro17">
          <table:table-cell table:style-name="ce10"/>
          <table:table-cell table:style-name="ce41" office:value-type="string" calcext:value-type="string">
            <text:p>阿公店溪觀音橋至高速公路橋段護岸防災減災工程用地費</text:p>
          </table:table-cell>
          <table:table-cell table:style-name="ce59" table:formula="of:=SUM([.D84:.F84])" office:value-type="float" office:value="16" calcext:value-type="float">
            <text:p>1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6" table:formula="of:=[.H84]+[.I84]+[.J84]" office:value-type="float" office:value="0.499297" calcext:value-type="float">
            <text:p>0.499297 </text:p>
          </table:table-cell>
          <table:table-cell table:style-name="ce88" office:value-type="float" office:value="0.253339" calcext:value-type="float">
            <text:p>0.253339 </text:p>
          </table:table-cell>
          <table:table-cell table:style-name="ce105" office:value-type="float" office:value="0.245958" calcext:value-type="float">
            <text:p>0.24595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18" office:value-type="float" office:value="45000000" calcext:value-type="float">
            <text:p>45,000,000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41" office:value-type="string" calcext:value-type="string">
            <text:p>曾文溪山上堤防防災減災工程用地費</text:p>
          </table:table-cell>
          <table:table-cell table:style-name="ce59" table:formula="of:=SUM([.D85:.F85])" office:value-type="float" office:value="55" calcext:value-type="float">
            <text:p>55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6" table:formula="of:=[.H85]+[.I85]+[.J85]" office:value-type="float" office:value="5.040992" calcext:value-type="float">
            <text:p>5.040992 </text:p>
          </table:table-cell>
          <table:table-cell table:style-name="ce88" office:value-type="float" office:value="5.040992" calcext:value-type="float">
            <text:p>5.040992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18" office:value-type="float" office:value="63280200" calcext:value-type="float">
            <text:p>63,280,200 </text:p>
          </table:table-cell>
          <table:table-cell table:number-columns-repeated="1013"/>
        </table:table-row>
        <table:table-row table:style-name="ro10">
          <table:table-cell table:style-name="ce10"/>
          <table:table-cell table:style-name="ce41" office:value-type="string" calcext:value-type="string">
            <text:p>98年度補辦曾文溪石仔瀨堤防17號水門下游段工程</text:p>
          </table:table-cell>
          <table:table-cell table:style-name="ce59" table:formula="of:=SUM([.D86:.F86])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5</text:p>
          </table:table-cell>
          <table:table-cell table:style-name="ce86" table:formula="of:=[.H86]+[.I86]+[.J86]" office:value-type="float" office:value="0.9744" calcext:value-type="float">
            <text:p>0.974400 </text:p>
          </table:table-cell>
          <table:table-cell table:style-name="ce88" office:value-type="float" office:value="0.4143" calcext:value-type="float">
            <text:p>0.4143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8" office:value-type="float" office:value="0.5601" calcext:value-type="float">
            <text:p>0.560100 </text:p>
          </table:table-cell>
          <table:table-cell table:style-name="ce118" office:value-type="float" office:value="10000000" calcext:value-type="float">
            <text:p>10,000,000 </text:p>
          </table:table-cell>
          <table:table-cell table:number-columns-repeated="1013"/>
        </table:table-row>
        <table:table-row table:style-name="ro18">
          <table:table-cell table:style-name="ce10"/>
          <table:table-cell table:style-name="ce41" office:value-type="string" calcext:value-type="string">
            <text:p>補辦95年度二仁溪下游防災減災工程(右岸大甲堤防至二橋護岸段)一併徵收用地費</text:p>
          </table:table-cell>
          <table:table-cell table:style-name="ce59" table:formula="of:=SUM([.D87:.F87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87]+[.I87]+[.J87]" office:value-type="float" office:value="0.0004201" calcext:value-type="float">
            <text:p>0.000420 </text:p>
          </table:table-cell>
          <table:table-cell table:style-name="ce88" office:value-type="float" office:value="0.0004201" calcext:value-type="float">
            <text:p>0.00042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18" office:value-type="float" office:value="85040" calcext:value-type="float">
            <text:p>85,040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8" office:value-type="string" calcext:value-type="string">
            <text:p>中央管河川及要段疏濬及堤防工程檢討報告</text:p>
          </table:table-cell>
          <table:table-cell table:style-name="ce61" table:formula="of:=SUM([.C89])" office:value-type="float" office:value="131" calcext:value-type="float">
            <text:p>131</text:p>
          </table:table-cell>
          <table:table-cell table:style-name="ce60" table:formula="of:=SUM([.D89])" office:value-type="float" office:value="131" calcext:value-type="float">
            <text:p>131</text:p>
          </table:table-cell>
          <table:table-cell table:style-name="ce55" table:formula="of:=SUM([.E89])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7" table:formula="of:=SUM([.G89])" office:value-type="float" office:value="12.6527" calcext:value-type="float">
            <text:p>12.652700 </text:p>
          </table:table-cell>
          <table:table-cell table:style-name="ce87" table:formula="of:=SUM([.H89])" office:value-type="float" office:value="12.6527" calcext:value-type="float">
            <text:p>12.6527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16" table:formula="of:=SUM([.K89])" office:value-type="float" office:value="85000000" calcext:value-type="float">
            <text:p><text:s/>85,000,000 </text:p>
          </table:table-cell>
          <table:table-cell table:number-columns-repeated="1013"/>
        </table:table-row>
        <table:table-row table:style-name="ro19">
          <table:table-cell table:style-name="ce10"/>
          <table:table-cell table:style-name="ce41" office:value-type="string" calcext:value-type="string">
            <text:p>菜寮溪平和橋、牛食水橋、枋寮橋、左鎮橋、澄山一號橋、民生橋、三角潭橋上下游護岸及疏浚工程用地費</text:p>
          </table:table-cell>
          <table:table-cell table:style-name="ce59" office:value-type="float" office:value="131" calcext:value-type="float">
            <text:p>131</text:p>
          </table:table-cell>
          <table:table-cell table:style-name="ce70" office:value-type="float" office:value="131" calcext:value-type="float">
            <text:p>131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89]+[.I89]+[.J89]" office:value-type="float" office:value="12.6527" calcext:value-type="float">
            <text:p>12.652700 </text:p>
          </table:table-cell>
          <table:table-cell table:style-name="ce88" office:value-type="float" office:value="12.6527" calcext:value-type="float">
            <text:p>12.6527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18" office:value-type="float" office:value="85000000" calcext:value-type="float">
            <text:p>85,000,000 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43" office:value-type="string" calcext:value-type="string">
            <text:p>區域排水整治及環境營造計畫</text:p>
          </table:table-cell>
          <table:table-cell table:style-name="ce61" table:formula="of:=SUM([.C91:.C91])" office:value-type="float" office:value="25" calcext:value-type="float">
            <text:p>25</text:p>
          </table:table-cell>
          <table:table-cell table:style-name="ce60" table:formula="of:=SUM([.D91:.D91])" office:value-type="float" office:value="25" calcext:value-type="float">
            <text:p>25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7" table:formula="of:=SUM([.G91:.G91])" office:value-type="float" office:value="0.704061" calcext:value-type="float">
            <text:p>0.704061 </text:p>
          </table:table-cell>
          <table:table-cell table:style-name="ce87" table:formula="of:=SUM([.H91:.H91])" office:value-type="float" office:value="0.704061" calcext:value-type="float">
            <text:p>0.704061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16" table:formula="of:=SUM([.K91:.K91])" office:value-type="float" office:value="125000000" calcext:value-type="float">
            <text:p><text:s/>125,000,000 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41" office:value-type="string" calcext:value-type="string">
            <text:p>典寶溪排水長潤橋至大遼排水匯流口段左岸護岸整治工程用地費</text:p>
          </table:table-cell>
          <table:table-cell table:style-name="ce59" office:value-type="float" office:value="25" calcext:value-type="float">
            <text:p>25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6" table:formula="of:=[.H91]+[.I91]+[.J91]" office:value-type="float" office:value="0.704061" calcext:value-type="float">
            <text:p>0.704061 </text:p>
          </table:table-cell>
          <table:table-cell table:style-name="ce88" office:value-type="float" office:value="0.704061" calcext:value-type="float">
            <text:p>0.704061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18" office:value-type="float" office:value="125000000" calcext:value-type="float">
            <text:p>125,000,000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第七河川局合計</text:p>
          </table:table-cell>
          <table:covered-table-cell table:style-name="ce8"/>
          <table:table-cell table:style-name="ce61" table:formula="of:=+[.C93]+[.C101]+[.C119]" office:value-type="float" office:value="448" calcext:value-type="float">
            <text:p>448</text:p>
          </table:table-cell>
          <table:table-cell table:style-name="ce60" table:formula="of:=+[.D93]+[.D101]+[.D119]" office:value-type="float" office:value="270" calcext:value-type="float">
            <text:p>270</text:p>
          </table:table-cell>
          <table:table-cell table:style-name="ce60" table:formula="of:=+[.E93]+[.E101]+[.E119]" office:value-type="float" office:value="45" calcext:value-type="float">
            <text:p>45</text:p>
          </table:table-cell>
          <table:table-cell table:style-name="ce60" table:formula="of:=+[.F93]+[.F101]+[.F119]" office:value-type="float" office:value="133" calcext:value-type="float">
            <text:p>133</text:p>
          </table:table-cell>
          <table:table-cell table:style-name="ce60" table:formula="of:=+[.G93]+[.G101]+[.G119]" office:value-type="float" office:value="81.812713" calcext:value-type="float">
            <text:p>81.812713</text:p>
          </table:table-cell>
          <table:table-cell table:style-name="ce60" table:formula="of:=+[.H93]+[.H101]+[.H119]" office:value-type="float" office:value="40.667741" calcext:value-type="float">
            <text:p>40.667741</text:p>
          </table:table-cell>
          <table:table-cell table:style-name="ce60" table:formula="of:=+[.I93]+[.I101]+[.I119]" office:value-type="float" office:value="13.474964" calcext:value-type="float">
            <text:p>13.474964</text:p>
          </table:table-cell>
          <table:table-cell table:style-name="ce60" table:formula="of:=+[.J93]+[.J101]+[.J119]" office:value-type="float" office:value="27.670008" calcext:value-type="float">
            <text:p>27.670008</text:p>
          </table:table-cell>
          <table:table-cell table:style-name="ce116" table:formula="of:=+[.K93]+[.K101]+[.K119]" office:value-type="float" office:value="797365094" calcext:value-type="float">
            <text:p><text:s/>797,365,094 </text:p>
          </table:table-cell>
          <table:table-cell table:number-columns-repeated="1013"/>
        </table:table-row>
        <table:table-row table:style-name="ro6">
          <table:table-cell table:style-name="ce13"/>
          <table:table-cell table:style-name="ce8" office:value-type="string" calcext:value-type="string">
            <text:p>中央管河川及要段疏濬及堤防工程檢討報告</text:p>
          </table:table-cell>
          <table:table-cell table:style-name="ce61" table:formula="of:=SUM([.C94:.C100])" office:value-type="float" office:value="139" calcext:value-type="float">
            <text:p>139</text:p>
          </table:table-cell>
          <table:table-cell table:style-name="ce60" table:formula="of:=SUM([.D94:.D100])" office:value-type="float" office:value="39" calcext:value-type="float">
            <text:p>39</text:p>
          </table:table-cell>
          <table:table-cell table:style-name="ce60" table:formula="of:=SUM([.E94:.E100])" office:value-type="float" office:value="18" calcext:value-type="float">
            <text:p>18</text:p>
          </table:table-cell>
          <table:table-cell table:style-name="ce60" table:formula="of:=SUM([.F94:.F100])" office:value-type="float" office:value="82" calcext:value-type="float">
            <text:p>82</text:p>
          </table:table-cell>
          <table:table-cell table:style-name="ce87" table:formula="of:=SUM([.G94:.G100])" office:value-type="float" office:value="28.656902" calcext:value-type="float">
            <text:p>28.656902 </text:p>
          </table:table-cell>
          <table:table-cell table:style-name="ce87" table:formula="of:=SUM([.H94:.H100])" office:value-type="float" office:value="2.206796" calcext:value-type="float">
            <text:p>2.206796 </text:p>
          </table:table-cell>
          <table:table-cell table:style-name="ce87" table:formula="of:=SUM([.I94:.I100])" office:value-type="float" office:value="1.241851" calcext:value-type="float">
            <text:p>1.241851 </text:p>
          </table:table-cell>
          <table:table-cell table:style-name="ce87" table:formula="of:=SUM([.J94:.J100])" office:value-type="float" office:value="25.208255" calcext:value-type="float">
            <text:p>25.208255 </text:p>
          </table:table-cell>
          <table:table-cell table:style-name="ce116" table:formula="of:=SUM([.K94:.K100])" office:value-type="float" office:value="352348141" calcext:value-type="float">
            <text:p><text:s/>352,348,141 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37" office:value-type="string" calcext:value-type="string">
            <text:p>旗山溪右岸杉林段護岸防災減災工程用地費</text:p>
          </table:table-cell>
          <table:table-cell table:style-name="ce59" table:formula="of:=[.D94]+[.E94]+[.F94]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8" table:formula="of:=[.H94]+[.I94]+[.J94]" office:value-type="float" office:value="0.5446" calcext:value-type="float">
            <text:p>0.5446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8" office:value-type="float" office:value="0.5446" calcext:value-type="float">
            <text:p>0.5446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13"/>
          <table:table-cell table:style-name="ce37" office:value-type="string" calcext:value-type="string">
            <text:p>荖濃溪中興護岸防災減災工程用地費</text:p>
          </table:table-cell>
          <table:table-cell table:style-name="ce59" table:formula="of:=[.D95]+[.E95]+[.F95]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88" table:formula="of:=[.H95]+[.I95]+[.J95]" office:value-type="float" office:value="0.8808" calcext:value-type="float">
            <text:p>0.88080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8" office:value-type="float" office:value="0.3505" calcext:value-type="float">
            <text:p>0.350500 </text:p>
          </table:table-cell>
          <table:table-cell table:style-name="ce88" office:value-type="float" office:value="0.5303" calcext:value-type="float">
            <text:p>0.530300 </text:p>
          </table:table-cell>
          <table:table-cell table:style-name="ce118" office:value-type="float" office:value="3986084" calcext:value-type="float">
            <text:p>3,986,084 </text:p>
          </table:table-cell>
          <table:table-cell table:number-columns-repeated="1013"/>
        </table:table-row>
        <table:table-row table:style-name="ro10">
          <table:table-cell table:style-name="ce13"/>
          <table:table-cell table:style-name="ce37" office:value-type="string" calcext:value-type="string">
            <text:p>旗山溪北勢仔堤防防災減災工程用地費（一工區）</text:p>
          </table:table-cell>
          <table:table-cell table:style-name="ce59" table:formula="of:=[.D96]+[.E96]+[.F96]" office:value-type="float" office:value="46" calcext:value-type="float">
            <text:p>46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8" table:formula="of:=[.H96]+[.I96]+[.J96]" office:value-type="float" office:value="2.553547" calcext:value-type="float">
            <text:p>2.553547 </text:p>
          </table:table-cell>
          <table:table-cell table:style-name="ce88" office:value-type="float" office:value="2.206796" calcext:value-type="float">
            <text:p>2.206796 </text:p>
          </table:table-cell>
          <table:table-cell table:style-name="ce88" office:value-type="float" office:value="0.346751" calcext:value-type="float">
            <text:p>0.34675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18" office:value-type="float" office:value="42820000" calcext:value-type="float">
            <text:p>42,820,000 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37" office:value-type="string" calcext:value-type="string">
            <text:p>口隘溪廣華橋下游護岸防災減災工程用地費</text:p>
          </table:table-cell>
          <table:table-cell table:style-name="ce59" table:formula="of:=[.D97]+[.E97]+[.F97]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4</text:p>
          </table:table-cell>
          <table:table-cell table:style-name="ce88" table:formula="of:=[.H97]+[.I97]+[.J97]" office:value-type="float" office:value="0.0991" calcext:value-type="float">
            <text:p>0.099100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88" office:value-type="float" office:value="0.0991" calcext:value-type="float">
            <text:p>0.099100 </text:p>
          </table:table-cell>
          <table:table-cell table:style-name="ce118" office:value-type="float" office:value="1201306" calcext:value-type="float">
            <text:p>1,201,306 </text:p>
          </table:table-cell>
          <table:table-cell table:number-columns-repeated="1013"/>
        </table:table-row>
        <table:table-row table:style-name="ro20">
          <table:table-cell table:style-name="ce13"/>
          <table:table-cell table:style-name="ce37" office:value-type="string" calcext:value-type="string">
            <text:p>東港溪進德大橋下游段防災減災工程用地費</text:p>
          </table:table-cell>
          <table:table-cell table:style-name="ce59" table:formula="of:=[.D98]+[.E98]+[.F98]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2</text:p>
          </table:table-cell>
          <table:table-cell table:style-name="ce88" table:formula="of:=[.H98]+[.I98]+[.J98]" office:value-type="float" office:value="3.193502" calcext:value-type="float">
            <text:p>3.193502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88" office:value-type="float" office:value="3.193502" calcext:value-type="float">
            <text:p>3.193502 </text:p>
          </table:table-cell>
          <table:table-cell table:style-name="ce118" office:value-type="float" office:value="58135719" calcext:value-type="float">
            <text:p>58,135,719 </text:p>
          </table:table-cell>
          <table:table-cell/>
          <table:table-cell table:style-name="ce143"/>
          <table:table-cell table:number-columns-repeated="1011"/>
        </table:table-row>
        <table:table-row table:style-name="ro21">
          <table:table-cell table:style-name="ce13"/>
          <table:table-cell table:style-name="ce37" office:value-type="string" calcext:value-type="string">
            <text:p>旗山溪大洲大橋上游至美濃溪出口段防災減災工程用地費（第一期）</text:p>
          </table:table-cell>
          <table:table-cell table:style-name="ce59" table:formula="of:=[.D99]+[.E99]+[.F99]" office:value-type="float" office:value="40" calcext:value-type="float">
            <text:p>40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0" office:value-type="float" office:value="40" calcext:value-type="float">
            <text:p>40</text:p>
          </table:table-cell>
          <table:table-cell table:style-name="ce88" table:formula="of:=[.H99]+[.I99]+[.J99]" office:value-type="float" office:value="13.602687" calcext:value-type="float">
            <text:p>13.602687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88" office:value-type="float" office:value="13.602687" calcext:value-type="float">
            <text:p>13.602687 </text:p>
          </table:table-cell>
          <table:table-cell table:style-name="ce120" office:value-type="float" office:value="146205032" calcext:value-type="float">
            <text:p>146,205,032 </text:p>
          </table:table-cell>
          <table:table-cell table:number-columns-repeated="1013"/>
        </table:table-row>
        <table:table-row table:style-name="ro22">
          <table:table-cell table:style-name="ce13"/>
          <table:table-cell table:style-name="ce37" office:value-type="string" calcext:value-type="string">
            <text:p>旗山溪大洲大橋上游至美濃溪出口段防災減災工程用地費（第二期）</text:p>
          </table:table-cell>
          <table:table-cell table:style-name="ce59" table:formula="of:=[.D100]+[.E100]+[.F100]" office:value-type="float" office:value="30" calcext:value-type="float">
            <text:p>30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0" office:value-type="float" office:value="30" calcext:value-type="float">
            <text:p>30</text:p>
          </table:table-cell>
          <table:table-cell table:style-name="ce88" table:formula="of:=[.H100]+[.I100]+[.J100]" office:value-type="float" office:value="7.782666" calcext:value-type="float">
            <text:p>7.782666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88" office:value-type="float" office:value="7.782666" calcext:value-type="float">
            <text:p>7.782666 </text:p>
          </table:table-cell>
          <table:table-cell table:style-name="ce120" office:value-type="float" office:value="100000000" calcext:value-type="float">
            <text:p>100,000,000 </text:p>
          </table:table-cell>
          <table:table-cell table:number-columns-repeated="1013"/>
        </table:table-row>
        <table:table-row table:style-name="ro11">
          <table:table-cell table:style-name="ce13"/>
          <table:table-cell table:style-name="ce8" office:value-type="string" calcext:value-type="string">
            <text:p>重要河川環境營造計畫</text:p>
          </table:table-cell>
          <table:table-cell table:style-name="ce63" table:formula="of:=SUM([.C102:.C118])" office:value-type="float" office:value="272" calcext:value-type="float">
            <text:p>272</text:p>
          </table:table-cell>
          <table:table-cell table:style-name="ce71" table:formula="of:=SUM([.D102:.D118])" office:value-type="float" office:value="231" calcext:value-type="float">
            <text:p>231</text:p>
          </table:table-cell>
          <table:table-cell table:style-name="ce71" table:formula="of:=SUM([.E102:.E118])" office:value-type="float" office:value="27" calcext:value-type="float">
            <text:p>27</text:p>
          </table:table-cell>
          <table:table-cell table:style-name="ce71" table:formula="of:=SUM([.F102:.F118])" office:value-type="float" office:value="14" calcext:value-type="float">
            <text:p>14</text:p>
          </table:table-cell>
          <table:table-cell table:style-name="ce71" table:formula="of:=SUM([.G102:.G118])" office:value-type="float" office:value="52.733354" calcext:value-type="float">
            <text:p>52.733354</text:p>
          </table:table-cell>
          <table:table-cell table:style-name="ce71" table:formula="of:=SUM([.H102:.H118])" office:value-type="float" office:value="38.460945" calcext:value-type="float">
            <text:p>38.460945</text:p>
          </table:table-cell>
          <table:table-cell table:style-name="ce71" table:formula="of:=SUM([.I102:.I118])" office:value-type="float" office:value="12.233113" calcext:value-type="float">
            <text:p>12.233113</text:p>
          </table:table-cell>
          <table:table-cell table:style-name="ce71" table:formula="of:=SUM([.J102:.J118])" office:value-type="float" office:value="2.039296" calcext:value-type="float">
            <text:p>2.039296</text:p>
          </table:table-cell>
          <table:table-cell table:style-name="ce71" table:formula="of:=SUM([.K102:.K118])" office:value-type="float" office:value="437816953" calcext:value-type="float">
            <text:p>437816953</text:p>
          </table:table-cell>
          <table:table-cell table:number-columns-repeated="1013"/>
        </table:table-row>
        <table:table-row table:style-name="ro17">
          <table:table-cell table:style-name="ce14"/>
          <table:table-cell table:style-name="ce36" office:value-type="string" calcext:value-type="string">
            <text:p>東港溪潮州竹田段堤防(一工區)防災減災工程用地費</text:p>
          </table:table-cell>
          <table:table-cell table:style-name="ce62" table:formula="of:=[.D102]+[.E102]+[.F102]" office:value-type="float" office:value="143" calcext:value-type="float">
            <text:p>143</text:p>
          </table:table-cell>
          <table:table-cell table:style-name="ce69" office:value-type="float" office:value="143" calcext:value-type="float">
            <text:p>143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9" table:formula="of:=[.H102]+[.I102]+[.J102]" office:value-type="float" office:value="25.60284" calcext:value-type="float">
            <text:p>25.602840 </text:p>
          </table:table-cell>
          <table:table-cell table:style-name="ce89" office:value-type="float" office:value="25.60284" calcext:value-type="float">
            <text:p>25.60284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266982000" calcext:value-type="float">
            <text:p>266,982,000 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37" office:value-type="string" calcext:value-type="string">
            <text:p>東港溪竹田堤防潮州護岸防災減災工程用地費</text:p>
          </table:table-cell>
          <table:table-cell table:style-name="ce59" table:formula="of:=[.D103]+[.E103]+[.F103]" office:value-type="float" office:value="18" calcext:value-type="float">
            <text:p>18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8" table:formula="of:=[.H103]+[.I103]+[.J103]" office:value-type="float" office:value="4.7235" calcext:value-type="float">
            <text:p>4.723500 </text:p>
          </table:table-cell>
          <table:table-cell table:style-name="ce88" office:value-type="float" office:value="4.7235" calcext:value-type="float">
            <text:p>4.7235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2" office:value-type="float" office:value="80180889" calcext:value-type="float">
            <text:p>80,180,889 </text:p>
          </table:table-cell>
          <table:table-cell table:number-columns-repeated="1013"/>
        </table:table-row>
        <table:table-row table:style-name="ro6">
          <table:table-cell table:style-name="ce13"/>
          <table:table-cell table:style-name="ce37" office:value-type="string" calcext:value-type="string">
            <text:p>東港溪新羅康圈護岸防災減災工程用地費</text:p>
          </table:table-cell>
          <table:table-cell table:style-name="ce59" table:formula="of:=[.D104]+[.E104]+[.F104]" office:value-type="float" office:value="33" calcext:value-type="float">
            <text:p>33</text:p>
          </table:table-cell>
          <table:table-cell table:style-name="ce70" office:value-type="float" office:value="33" calcext:value-type="float">
            <text:p>33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8" table:formula="of:=[.H104]+[.I104]+[.J104]" office:value-type="float" office:value="6.69819" calcext:value-type="float">
            <text:p>6.698190 </text:p>
          </table:table-cell>
          <table:table-cell table:style-name="ce88" office:value-type="float" office:value="6.69819" calcext:value-type="float">
            <text:p>6.69819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2" office:value-type="float" office:value="56220965" calcext:value-type="float">
            <text:p>56,220,965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7" office:value-type="string" calcext:value-type="string">
            <text:p>美濃溪合和一、二號及美濃(一工區)護岸防災減災工程用地費</text:p>
          </table:table-cell>
          <table:table-cell table:style-name="ce59" table:formula="of:=[.D105]+[.E105]+[.F105]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1</text:p>
          </table:table-cell>
          <table:table-cell table:style-name="ce88" table:formula="of:=[.H105]+[.I105]+[.J105]" office:value-type="float" office:value="0.090014" calcext:value-type="float">
            <text:p>0.090014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8" office:value-type="float" office:value="0.090014" calcext:value-type="float">
            <text:p>0.090014 </text:p>
          </table:table-cell>
          <table:table-cell table:style-name="ce122" office:value-type="float" office:value="4725735" calcext:value-type="float">
            <text:p>4,725,735 </text:p>
          </table:table-cell>
          <table:table-cell table:number-columns-repeated="1013"/>
        </table:table-row>
        <table:table-row table:style-name="ro23">
          <table:table-cell table:style-name="ce13"/>
          <table:table-cell table:style-name="ce37" office:value-type="string" calcext:value-type="string">
            <text:p>美濃溪泰和二號、美濃(三工區)、東門及東和護岸防災減災工程用地費</text:p>
          </table:table-cell>
          <table:table-cell table:style-name="ce59" table:formula="of:=[.D106]+[.E106]+[.F106]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1</text:p>
          </table:table-cell>
          <table:table-cell table:style-name="ce88" table:formula="of:=[.H106]+[.I106]+[.J106]" office:value-type="float" office:value="0.0591" calcext:value-type="float">
            <text:p>0.05910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8" office:value-type="float" office:value="0.0591" calcext:value-type="float">
            <text:p>0.059100 </text:p>
          </table:table-cell>
          <table:table-cell table:style-name="ce122" office:value-type="float" office:value="868772" calcext:value-type="float">
            <text:p>868,772 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37" office:value-type="string" calcext:value-type="string">
            <text:p>四重溪新街護岸(第二期)防災減災工程用地費</text:p>
          </table:table-cell>
          <table:table-cell table:style-name="ce59" table:formula="of:=[.D107]+[.E107]+[.F107]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8" table:formula="of:=[.H107]+[.I107]+[.J107]" office:value-type="float" office:value="2.6357" calcext:value-type="float">
            <text:p>2.635700 </text:p>
          </table:table-cell>
          <table:table-cell table:style-name="ce88" office:value-type="float" office:value="0.5938" calcext:value-type="float">
            <text:p>0.593800 </text:p>
          </table:table-cell>
          <table:table-cell table:style-name="ce88" office:value-type="float" office:value="2.0419" calcext:value-type="float">
            <text:p>2.0419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2" office:value-type="float" office:value="5370000" calcext:value-type="float">
            <text:p>5,370,000 </text:p>
          </table:table-cell>
          <table:table-cell table:number-columns-repeated="1013"/>
        </table:table-row>
        <table:table-row table:style-name="ro16">
          <table:table-cell table:style-name="ce13"/>
          <table:table-cell table:style-name="ce37" office:value-type="string" calcext:value-type="string">
            <text:p>旗山溪大林堤防防災減災工程用地費</text:p>
          </table:table-cell>
          <table:table-cell table:style-name="ce59" table:formula="of:=[.D108]+[.E108]+[.F108]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2</text:p>
          </table:table-cell>
          <table:table-cell table:style-name="ce88" table:formula="of:=[.H108]+[.I108]+[.J108]" office:value-type="float" office:value="0.862" calcext:value-type="float">
            <text:p>0.8620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8" office:value-type="float" office:value="0.862" calcext:value-type="float">
            <text:p>0.862000 </text:p>
          </table:table-cell>
          <table:table-cell table:style-name="ce120" office:value-type="float" office:value="6387421" calcext:value-type="float">
            <text:p>6,387,421 </text:p>
          </table:table-cell>
          <table:table-cell table:number-columns-repeated="1013"/>
        </table:table-row>
        <table:table-row table:style-name="ro10">
          <table:table-cell table:style-name="ce13"/>
          <table:table-cell table:style-name="ce37" office:value-type="string" calcext:value-type="string">
            <text:p>東港溪泗溝鐵橋上游護岸防災減災工程用地費</text:p>
          </table:table-cell>
          <table:table-cell table:style-name="ce59" table:formula="of:=[.D109]+[.E109]+[.F109]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2</text:p>
          </table:table-cell>
          <table:table-cell table:style-name="ce88" table:formula="of:=[.H109]+[.I109]+[.J109]" office:value-type="float" office:value="0.2611" calcext:value-type="float">
            <text:p>0.2611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8" office:value-type="float" office:value="0.2611" calcext:value-type="float">
            <text:p>0.261100 </text:p>
          </table:table-cell>
          <table:table-cell table:style-name="ce120" office:value-type="float" office:value="1895042" calcext:value-type="float">
            <text:p>1,895,042 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37" office:value-type="string" calcext:value-type="string">
            <text:p>口隘溪永吉橋下游護岸防災減災工程用地費</text:p>
          </table:table-cell>
          <table:table-cell table:style-name="ce59" table:formula="of:=[.D110]+[.E110]+[.F110]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3</text:p>
          </table:table-cell>
          <table:table-cell table:style-name="ce88" table:formula="of:=[.H110]+[.I110]+[.J110]" office:value-type="float" office:value="0.0742" calcext:value-type="float">
            <text:p>0.0742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8" office:value-type="float" office:value="0.0742" calcext:value-type="float">
            <text:p>0.074200 </text:p>
          </table:table-cell>
          <table:table-cell table:style-name="ce120" office:value-type="float" office:value="347260" calcext:value-type="float">
            <text:p>347,260 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37" office:value-type="string" calcext:value-type="string">
            <text:p>荖濃溪荖濃護岸上游段防災減災工程用地費</text:p>
          </table:table-cell>
          <table:table-cell table:style-name="ce59" table:formula="of:=[.D111]+[.E111]+[.F111]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1</text:p>
          </table:table-cell>
          <table:table-cell table:style-name="ce88" table:formula="of:=[.H111]+[.I111]+[.J111]" office:value-type="float" office:value="0.6007" calcext:value-type="float">
            <text:p>0.6007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8" office:value-type="float" office:value="0.6007" calcext:value-type="float">
            <text:p>0.600700 </text:p>
          </table:table-cell>
          <table:table-cell table:style-name="ce120" office:value-type="float" office:value="2920000" calcext:value-type="float">
            <text:p>2,920,000 </text:p>
          </table:table-cell>
          <table:table-cell table:number-columns-repeated="1013"/>
        </table:table-row>
        <table:table-row table:style-name="ro16">
          <table:table-cell table:style-name="ce13"/>
          <table:table-cell table:style-name="ce37" office:value-type="string" calcext:value-type="string">
            <text:p>荖濃溪新發大橋下游左岸護岸防災減災工程用地費</text:p>
          </table:table-cell>
          <table:table-cell table:style-name="ce59" table:formula="of:=[.D112]+[.E112]+[.F112]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3</text:p>
          </table:table-cell>
          <table:table-cell table:style-name="ce88" table:formula="of:=[.H112]+[.I112]+[.J112]" office:value-type="float" office:value="0.050282" calcext:value-type="float">
            <text:p>0.05028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8" office:value-type="float" office:value="0.050282" calcext:value-type="float">
            <text:p>0.050282 </text:p>
          </table:table-cell>
          <table:table-cell table:style-name="ce120" office:value-type="float" office:value="280000" calcext:value-type="float">
            <text:p>280,000 </text:p>
          </table:table-cell>
          <table:table-cell table:number-columns-repeated="1013"/>
        </table:table-row>
        <table:table-row table:style-name="ro8">
          <table:table-cell table:style-name="ce13"/>
          <table:table-cell table:style-name="ce37" office:value-type="string" calcext:value-type="string">
            <text:p>東港溪成德橋下游左岸護岸防災減災工程用地費</text:p>
          </table:table-cell>
          <table:table-cell table:style-name="ce59" table:formula="of:=[.D113]+[.E113]+[.F113]" office:value-type="float" office:value="6" calcext:value-type="float">
            <text:p>6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8" table:formula="of:=[.H113]+[.I113]+[.J113]" office:value-type="float" office:value="0.2224" calcext:value-type="float">
            <text:p>0.222400 </text:p>
          </table:table-cell>
          <table:table-cell table:style-name="ce88" office:value-type="float" office:value="0.2224" calcext:value-type="float">
            <text:p>0.2224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2" office:value-type="float" office:value="1714613" calcext:value-type="float">
            <text:p>1,714,613 </text:p>
          </table:table-cell>
          <table:table-cell table:number-columns-repeated="1013"/>
        </table:table-row>
        <table:table-row table:style-name="ro10">
          <table:table-cell table:style-name="ce13"/>
          <table:table-cell table:style-name="ce37" office:value-type="string" calcext:value-type="string">
            <text:p>荖濃溪水冬瓜護岸防災減災工程用地費</text:p>
          </table:table-cell>
          <table:table-cell table:style-name="ce59" table:formula="of:=[.D114]+[.E114]+[.F114]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1</text:p>
          </table:table-cell>
          <table:table-cell table:style-name="ce88" table:formula="of:=[.H114]+[.I114]+[.J114]" office:value-type="float" office:value="0.0419" calcext:value-type="float">
            <text:p>0.0419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8" office:value-type="float" office:value="0.0419" calcext:value-type="float">
            <text:p>0.041900 </text:p>
          </table:table-cell>
          <table:table-cell table:style-name="ce120" office:value-type="float" office:value="509000" calcext:value-type="float">
            <text:p>509,000 </text:p>
          </table:table-cell>
          <table:table-cell table:number-columns-repeated="1013"/>
        </table:table-row>
        <table:table-row table:style-name="ro6">
          <table:table-cell table:style-name="ce13"/>
          <table:table-cell table:style-name="ce37" office:value-type="string" calcext:value-type="string">
            <text:p>四重溪石門埔堤防(第二期)防災減災工程用地費</text:p>
          </table:table-cell>
          <table:table-cell table:style-name="ce59" table:formula="of:=[.D115]+[.E115]+[.F115]" office:value-type="float" office:value="14" calcext:value-type="float">
            <text:p>1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8" table:formula="of:=[.H115]+[.I115]+[.J115]" office:value-type="float" office:value="0.777113" calcext:value-type="float">
            <text:p>0.777113 </text:p>
          </table:table-cell>
          <table:table-cell table:style-name="ce88" office:value-type="float" office:value="0.0976" calcext:value-type="float">
            <text:p>0.097600 </text:p>
          </table:table-cell>
          <table:table-cell table:style-name="ce88" office:value-type="float" office:value="0.679513" calcext:value-type="float">
            <text:p>0.67951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2" office:value-type="float" office:value="4800000" calcext:value-type="float">
            <text:p>4,800,000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7" office:value-type="string" calcext:value-type="string">
            <text:p>口隘溪永富村上下游左岸護岸防災減災工程用地費</text:p>
          </table:table-cell>
          <table:table-cell table:style-name="ce59" table:formula="of:=[.D116]+[.E116]+[.F116]" office:value-type="float" office:value="17" calcext:value-type="float">
            <text:p>17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8" table:formula="of:=[.H116]+[.I116]+[.J116]" office:value-type="float" office:value="0.5171" calcext:value-type="float">
            <text:p>0.517100 </text:p>
          </table:table-cell>
          <table:table-cell table:style-name="ce88" office:value-type="float" office:value="0.5171" calcext:value-type="float">
            <text:p>0.5171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2" office:value-type="float" office:value="3580831" calcext:value-type="float">
            <text:p>3,580,831 </text:p>
          </table:table-cell>
          <table:table-cell table:number-columns-repeated="1013"/>
        </table:table-row>
        <table:table-row table:style-name="ro18">
          <table:table-cell table:style-name="ce13"/>
          <table:table-cell table:style-name="ce37" office:value-type="string" calcext:value-type="string">
            <text:p>（一併徵收）美濃溪中壇福安護岸防災減災工程(一工區)及(二工區)用地費</text:p>
          </table:table-cell>
          <table:table-cell table:style-name="ce59" table:formula="of:=[.D117]+[.E117]+[.F117]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8" table:formula="of:=[.H117]+[.I117]+[.J117]" office:value-type="float" office:value="0.005515" calcext:value-type="float">
            <text:p>0.005515 </text:p>
          </table:table-cell>
          <table:table-cell table:style-name="ce88" office:value-type="float" office:value="0.005515" calcext:value-type="float">
            <text:p>0.00551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2" office:value-type="float" office:value="163158" calcext:value-type="float">
            <text:p>163,158 </text:p>
          </table:table-cell>
          <table:table-cell table:number-columns-repeated="1013"/>
        </table:table-row>
        <table:table-row table:style-name="ro17">
          <table:table-cell table:style-name="ce13"/>
          <table:table-cell table:style-name="ce37" office:value-type="string" calcext:value-type="string">
            <text:p>（一併徵收）旗山溪明農橋下游河川環境改善工程用地費</text:p>
          </table:table-cell>
          <table:table-cell table:style-name="ce59" table:formula="of:=[.D118]+[.E118]+[.F118]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0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8" table:formula="of:=[.H118]+[.I118]+[.J118]" office:value-type="float" office:value="9.5117" calcext:value-type="float">
            <text:p>9.5117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8" office:value-type="float" office:value="9.5117" calcext:value-type="float">
            <text:p>9.5117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2" office:value-type="float" office:value="871267" calcext:value-type="float">
            <text:p>871,267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43" office:value-type="string" calcext:value-type="string">
            <text:p>區域排水整治及環境營造計畫</text:p>
          </table:table-cell>
          <table:table-cell table:style-name="ce61" table:formula="of:=SUM([.C120])" office:value-type="float" office:value="37" calcext:value-type="float">
            <text:p>37</text:p>
          </table:table-cell>
          <table:table-cell table:style-name="ce55" table:formula="of:=SUM([.D120])" office:value-type="float" office:value="0" calcext:value-type="float">
            <text:p><text:s/>- </text:p>
          </table:table-cell>
          <table:table-cell table:style-name="ce55" table:formula="of:=SUM([.E120])" office:value-type="float" office:value="0" calcext:value-type="float">
            <text:p><text:s/>- </text:p>
          </table:table-cell>
          <table:table-cell table:style-name="ce71" table:formula="of:=SUM([.F120])" office:value-type="float" office:value="37" calcext:value-type="float">
            <text:p>37</text:p>
          </table:table-cell>
          <table:table-cell table:style-name="ce87" table:formula="of:=SUM([.G120])" office:value-type="float" office:value="0.422457" calcext:value-type="float">
            <text:p>0.42245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7" table:formula="of:=SUM([.I120])" office:value-type="float" office:value="0" calcext:value-type="float">
            <text:p><text:s/>- </text:p>
          </table:table-cell>
          <table:table-cell table:style-name="ce87" table:formula="of:=SUM([.J120])" office:value-type="float" office:value="0.422457" calcext:value-type="float">
            <text:p>0.422457 </text:p>
          </table:table-cell>
          <table:table-cell table:style-name="ce116" table:formula="of:=SUM([.K120])" office:value-type="float" office:value="7200000" calcext:value-type="float">
            <text:p><text:s/>7,200,000 </text:p>
          </table:table-cell>
          <table:table-cell table:number-columns-repeated="1013"/>
        </table:table-row>
        <table:table-row table:style-name="ro20">
          <table:table-cell table:style-name="ce13"/>
          <table:table-cell table:style-name="ce37" office:value-type="string" calcext:value-type="string">
            <text:p>吉洋排水護農橋上下游整治工程用地費</text:p>
          </table:table-cell>
          <table:table-cell table:style-name="ce59" table:formula="of:=[.D120]+[.E120]+[.F120]" office:value-type="float" office:value="37" calcext:value-type="float">
            <text:p>37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0" office:value-type="float" office:value="37" calcext:value-type="float">
            <text:p>37</text:p>
          </table:table-cell>
          <table:table-cell table:style-name="ce88" table:formula="of:=[.H120]+[.I120]+[.J120]" office:value-type="float" office:value="0.422457" calcext:value-type="float">
            <text:p>0.42245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8" office:value-type="float" office:value="0.422457" calcext:value-type="float">
            <text:p>0.422457 </text:p>
          </table:table-cell>
          <table:table-cell table:style-name="ce122" office:value-type="float" office:value="7200000" calcext:value-type="float">
            <text:p>7,200,000 </text:p>
          </table:table-cell>
          <table:table-cell table:number-columns-repeated="1013"/>
        </table:table-row>
        <table:table-row table:style-name="ro16">
          <table:table-cell table:style-name="ce8" office:value-type="string" calcext:value-type="string" table:number-columns-spanned="2" table:number-rows-spanned="1">
            <text:p>第八河川局合計</text:p>
          </table:table-cell>
          <table:covered-table-cell table:style-name="ce8"/>
          <table:table-cell table:style-name="ce61" table:formula="of:=SUM([.C122])" office:value-type="float" office:value="11" calcext:value-type="float">
            <text:p>11</text:p>
          </table:table-cell>
          <table:table-cell table:style-name="ce55" table:formula="of:=SUM([.D122])" office:value-type="float" office:value="0" calcext:value-type="float">
            <text:p><text:s/>- </text:p>
          </table:table-cell>
          <table:table-cell table:style-name="ce71" table:formula="of:=SUM([.E122])" office:value-type="float" office:value="10" calcext:value-type="float">
            <text:p>10</text:p>
          </table:table-cell>
          <table:table-cell table:style-name="ce71" table:formula="of:=SUM([.F122])" office:value-type="float" office:value="1" calcext:value-type="float">
            <text:p>1</text:p>
          </table:table-cell>
          <table:table-cell table:style-name="ce87" table:formula="of:=SUM([.G122])" office:value-type="float" office:value="7.10162" calcext:value-type="float">
            <text:p>7.10162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7" table:formula="of:=SUM([.I122])" office:value-type="float" office:value="7.02482" calcext:value-type="float">
            <text:p>7.024820 </text:p>
          </table:table-cell>
          <table:table-cell table:style-name="ce87" table:formula="of:=SUM([.J122])" office:value-type="float" office:value="0.0768" calcext:value-type="float">
            <text:p>0.076800 </text:p>
          </table:table-cell>
          <table:table-cell table:style-name="ce116" table:formula="of:=SUM([.K122])" office:value-type="float" office:value="1916528" calcext:value-type="float">
            <text:p><text:s/>1,916,528 </text:p>
          </table:table-cell>
          <table:table-cell table:number-columns-repeated="1013"/>
        </table:table-row>
        <table:table-row table:style-name="ro8">
          <table:table-cell table:style-name="ce13"/>
          <table:table-cell table:style-name="ce8" office:value-type="string" calcext:value-type="string">
            <text:p>重要河川環境營造計畫</text:p>
          </table:table-cell>
          <table:table-cell table:style-name="ce61" table:formula="of:=SUM([.C123:.C125])" office:value-type="float" office:value="11" calcext:value-type="float">
            <text:p>11</text:p>
          </table:table-cell>
          <table:table-cell table:style-name="ce55" table:formula="of:=SUM([.D123:.D125])" office:value-type="float" office:value="0" calcext:value-type="float">
            <text:p><text:s/>- </text:p>
          </table:table-cell>
          <table:table-cell table:style-name="ce71" table:formula="of:=SUM([.E123:.E125])" office:value-type="float" office:value="10" calcext:value-type="float">
            <text:p>10</text:p>
          </table:table-cell>
          <table:table-cell table:style-name="ce71" table:formula="of:=SUM([.F123:.F125])" office:value-type="float" office:value="1" calcext:value-type="float">
            <text:p>1</text:p>
          </table:table-cell>
          <table:table-cell table:style-name="ce87" table:formula="of:=SUM([.G123:.G125])" office:value-type="float" office:value="7.10162" calcext:value-type="float">
            <text:p>7.10162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7" table:formula="of:=SUM([.I123:.I125])" office:value-type="float" office:value="7.02482" calcext:value-type="float">
            <text:p>7.024820 </text:p>
          </table:table-cell>
          <table:table-cell table:style-name="ce87" table:formula="of:=SUM([.J123:.J125])" office:value-type="float" office:value="0.0768" calcext:value-type="float">
            <text:p>0.076800 </text:p>
          </table:table-cell>
          <table:table-cell table:style-name="ce116" table:formula="of:=SUM([.K123:.K125])" office:value-type="float" office:value="1916528" calcext:value-type="float">
            <text:p><text:s/>1,916,528 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44" office:value-type="string" calcext:value-type="string">
            <text:p>卑南溪台東大堤防汛塊場用地取得</text:p>
          </table:table-cell>
          <table:table-cell table:style-name="ce62" table:formula="of:=SUM([.D123:.F123])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9" table:formula="of:=SUM([.H123:.J123])" office:value-type="float" office:value="0.8694" calcext:value-type="float">
            <text:p>0.8694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.8694" calcext:value-type="float">
            <text:p>0.8694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3"/>
          <table:table-cell table:style-name="ce39" office:value-type="string" calcext:value-type="string">
            <text:p>卑南溪利吉堤段河川管理</text:p>
          </table:table-cell>
          <table:table-cell table:style-name="ce59" table:formula="of:=SUM([.D124:.F124])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90" table:formula="of:=SUM([.H124:.J124])" office:value-type="float" office:value="1.6376" calcext:value-type="float">
            <text:p>1.6376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8" office:value-type="float" office:value="1.6376" calcext:value-type="float">
            <text:p>1.6376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3"/>
          <table:table-cell table:style-name="ce39" office:value-type="string" calcext:value-type="string">
            <text:p>卑南溪鹿野提段環境改善工程</text:p>
          </table:table-cell>
          <table:table-cell table:style-name="ce59" table:formula="of:=SUM([.D125:.F125])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88" table:formula="of:=SUM([.H125:.J125])" office:value-type="float" office:value="4.59462" calcext:value-type="float">
            <text:p>4.59462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8" office:value-type="float" office:value="4.51782" calcext:value-type="float">
            <text:p>4.517820 </text:p>
          </table:table-cell>
          <table:table-cell table:style-name="ce88" office:value-type="float" office:value="0.0768" calcext:value-type="float">
            <text:p>0.076800 </text:p>
          </table:table-cell>
          <table:table-cell table:style-name="ce124" office:value-type="float" office:value="1916528" calcext:value-type="float">
            <text:p>1,916,528 </text:p>
          </table:table-cell>
          <table:table-cell table:number-columns-repeated="1013"/>
        </table:table-row>
        <table:table-row table:style-name="ro17">
          <table:table-cell table:style-name="ce8" office:value-type="string" calcext:value-type="string" table:number-columns-spanned="2" table:number-rows-spanned="1">
            <text:p>第九河川局合計</text:p>
          </table:table-cell>
          <table:covered-table-cell table:style-name="ce8"/>
          <table:table-cell table:style-name="ce61" table:formula="of:=SUM([.C127])" office:value-type="float" office:value="99" calcext:value-type="float">
            <text:p>99</text:p>
          </table:table-cell>
          <table:table-cell table:style-name="ce60" table:formula="of:=SUM([.D127])" office:value-type="float" office:value="33" calcext:value-type="float">
            <text:p>33</text:p>
          </table:table-cell>
          <table:table-cell table:style-name="ce71" table:formula="of:=SUM([.E127])" office:value-type="float" office:value="66" calcext:value-type="float">
            <text:p>6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7" table:formula="of:=SUM([.G127])" office:value-type="float" office:value="13.883277" calcext:value-type="float">
            <text:p>13.883277 </text:p>
          </table:table-cell>
          <table:table-cell table:style-name="ce87" table:formula="of:=SUM([.H127])" office:value-type="float" office:value="4.191106" calcext:value-type="float">
            <text:p>4.191106 </text:p>
          </table:table-cell>
          <table:table-cell table:style-name="ce87" table:formula="of:=SUM([.I127])" office:value-type="float" office:value="9.692171" calcext:value-type="float">
            <text:p>9.69217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5" table:formula="of:=SUM([.K127])" office:value-type="float" office:value="18259290" calcext:value-type="float">
            <text:p>18,259,290 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8" office:value-type="string" calcext:value-type="string">
            <text:p>重要河川環境營造計畫</text:p>
          </table:table-cell>
          <table:table-cell table:style-name="ce61" table:formula="of:=SUM([.C128:.C135])" office:value-type="float" office:value="99" calcext:value-type="float">
            <text:p>99</text:p>
          </table:table-cell>
          <table:table-cell table:style-name="ce71" table:formula="of:=SUM([.D128:.D135])" office:value-type="float" office:value="33" calcext:value-type="float">
            <text:p>33</text:p>
          </table:table-cell>
          <table:table-cell table:style-name="ce71" table:formula="of:=SUM([.E128:.E135])" office:value-type="float" office:value="66" calcext:value-type="float">
            <text:p>6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7" table:formula="of:=SUM([.G128:.G135])" office:value-type="float" office:value="13.883277" calcext:value-type="float">
            <text:p>13.883277 </text:p>
          </table:table-cell>
          <table:table-cell table:style-name="ce87" table:formula="of:=SUM([.H128:.H135])" office:value-type="float" office:value="4.191106" calcext:value-type="float">
            <text:p>4.191106 </text:p>
          </table:table-cell>
          <table:table-cell table:style-name="ce87" table:formula="of:=SUM([.I128:.I135])" office:value-type="float" office:value="9.692171" calcext:value-type="float">
            <text:p>9.69217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5" table:formula="of:=SUM([.K128:.K135])" office:value-type="float" office:value="18259290" calcext:value-type="float">
            <text:p>18,259,290 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32" office:value-type="string" calcext:value-type="string">
            <text:p>鳳林溪公路公園上游堤段河川環境改善工程（第3期）</text:p>
          </table:table-cell>
          <table:table-cell table:style-name="ce59" table:formula="of:=SUM([.D128]+[.E128])" office:value-type="float" office:value="23" calcext:value-type="float">
            <text:p>2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8" table:formula="of:=SUM([.H128:.I128])" office:value-type="float" office:value="3.419854" calcext:value-type="float">
            <text:p>3.419854 </text:p>
          </table:table-cell>
          <table:table-cell table:style-name="ce88" office:value-type="float" office:value="3.253506" calcext:value-type="float">
            <text:p>3.253506 </text:p>
          </table:table-cell>
          <table:table-cell table:style-name="ce88" office:value-type="float" office:value="0.166348" calcext:value-type="float">
            <text:p>0.16634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4" office:value-type="float" office:value="14384199" calcext:value-type="float">
            <text:p>14,384,199 </text:p>
          </table:table-cell>
          <table:table-cell table:number-columns-repeated="1013"/>
        </table:table-row>
        <table:table-row table:style-name="ro11">
          <table:table-cell table:style-name="ce13"/>
          <table:table-cell table:style-name="ce32" office:value-type="string" calcext:value-type="string">
            <text:p>富源溪鶴岡堤段河川環境改善工程</text:p>
          </table:table-cell>
          <table:table-cell table:style-name="ce59" table:formula="of:=SUM([.D129:.E129])" office:value-type="float" office:value="18" calcext:value-type="float">
            <text:p>18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8" table:formula="of:=SUM([.H129:.I129])" office:value-type="float" office:value="1.7757" calcext:value-type="float">
            <text:p>1.775700 </text:p>
          </table:table-cell>
          <table:table-cell table:style-name="ce88" office:value-type="float" office:value="0.9376" calcext:value-type="float">
            <text:p>0.937600 </text:p>
          </table:table-cell>
          <table:table-cell table:style-name="ce88" office:value-type="float" office:value="0.8381" calcext:value-type="float">
            <text:p>0.8381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4" office:value-type="float" office:value="3875091" calcext:value-type="float">
            <text:p>3,875,091 </text:p>
          </table:table-cell>
          <table:table-cell table:number-columns-repeated="1013"/>
        </table:table-row>
        <table:table-row table:style-name="ro6">
          <table:table-cell table:style-name="ce13"/>
          <table:table-cell table:style-name="ce32" office:value-type="string" calcext:value-type="string">
            <text:p>花蓮溪（河川公地）河川管理</text:p>
          </table:table-cell>
          <table:table-cell table:style-name="ce59" table:formula="of:=SUM([.D130:.E130])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8" office:value-type="float" office:value="0.955592" calcext:value-type="float">
            <text:p>0.95559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8" office:value-type="float" office:value="0.955592" calcext:value-type="float">
            <text:p>0.95559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10">
          <table:table-cell table:style-name="ce13"/>
          <table:table-cell table:style-name="ce32" office:value-type="string" calcext:value-type="string">
            <text:p>高寮溪（右岸堤段河川環境改善工程）河川管理</text:p>
          </table:table-cell>
          <table:table-cell table:style-name="ce59" table:formula="of:=SUM([.D131]+[.E131])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8" office:value-type="float" office:value="0.6303" calcext:value-type="float">
            <text:p>0.6303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8" office:value-type="float" office:value="0.6303" calcext:value-type="float">
            <text:p>0.6303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4">
          <table:table-cell table:style-name="ce13"/>
          <table:table-cell table:style-name="ce32" office:value-type="string" calcext:value-type="string">
            <text:p>花蓮溪（大豐二號堤防）河川管理</text:p>
          </table:table-cell>
          <table:table-cell table:style-name="ce59" table:formula="of:=SUM([.D132:.E132])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2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8" office:value-type="float" office:value="2.055265" calcext:value-type="float">
            <text:p>2.05526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8" office:value-type="float" office:value="2.055265" calcext:value-type="float">
            <text:p>2.05526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11">
          <table:table-cell table:style-name="ce13"/>
          <table:table-cell table:style-name="ce32" office:value-type="string" calcext:value-type="string">
            <text:p>光復溪（大進堤防工程）河川管理</text:p>
          </table:table-cell>
          <table:table-cell table:style-name="ce5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2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8" table:formula="of:=SUM([.H133:.I133])" office:value-type="float" office:value="2.996" calcext:value-type="float">
            <text:p>2.9960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8" office:value-type="float" office:value="2.996" calcext:value-type="float">
            <text:p>2.9960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12">
          <table:table-cell table:style-name="ce13"/>
          <table:table-cell table:style-name="ce37" office:value-type="string" calcext:value-type="string">
            <text:p>豐坪溪（大禹堤防工程）河川管理</text:p>
          </table:table-cell>
          <table:table-cell table:style-name="ce5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8" office:value-type="float" office:value="0.17901" calcext:value-type="float">
            <text:p>0.17901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8" office:value-type="float" office:value="0.17901" calcext:value-type="float">
            <text:p>0.17901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8">
          <table:table-cell table:style-name="ce13"/>
          <table:table-cell table:style-name="ce37" office:value-type="string" calcext:value-type="string">
            <text:p>秀姑巒溪（大禹堤防工程）河川管理</text:p>
          </table:table-cell>
          <table:table-cell table:style-name="ce59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2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8" table:formula="of:=SUM([.H135:.I135])" office:value-type="float" office:value="1.871556" calcext:value-type="float">
            <text:p>1.87155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8" office:value-type="float" office:value="1.871556" calcext:value-type="float">
            <text:p>1.87155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第十河川局合計</text:p>
          </table:table-cell>
          <table:covered-table-cell table:style-name="ce8"/>
          <table:table-cell table:style-name="ce61" table:formula="of:=SUM([.C137]+[.C140]+[.C150])" office:value-type="float" office:value="76" calcext:value-type="float">
            <text:p>76</text:p>
          </table:table-cell>
          <table:table-cell table:style-name="ce60" table:formula="of:=SUM([.D137]+[.D140]+[.D150])" office:value-type="float" office:value="20" calcext:value-type="float">
            <text:p>20</text:p>
          </table:table-cell>
          <table:table-cell table:style-name="ce71" table:formula="of:=SUM([.E137]+[.E140]+[.E150])" office:value-type="float" office:value="1" calcext:value-type="float">
            <text:p>1</text:p>
          </table:table-cell>
          <table:table-cell table:style-name="ce71" table:formula="of:=SUM([.F137]+[.F140]+[.F150])" office:value-type="float" office:value="55" calcext:value-type="float">
            <text:p>55</text:p>
          </table:table-cell>
          <table:table-cell table:style-name="ce87" table:formula="of:=SUM([.G137]+[.G140]+[.G150])" office:value-type="float" office:value="2.177858" calcext:value-type="float">
            <text:p>2.177858 </text:p>
          </table:table-cell>
          <table:table-cell table:style-name="ce87" table:formula="of:=SUM([.H137]+[.H140]+[.H150])" office:value-type="float" office:value="0.314442" calcext:value-type="float">
            <text:p>0.314442 </text:p>
          </table:table-cell>
          <table:table-cell table:style-name="ce87" table:formula="of:=SUM([.I137]+[.I140]+[.I150])" office:value-type="float" office:value="0.0324" calcext:value-type="float">
            <text:p>0.032400 </text:p>
          </table:table-cell>
          <table:table-cell table:style-name="ce87" table:formula="of:=SUM([.J137]+[.J140]+[.J150])" office:value-type="float" office:value="1.831016" calcext:value-type="float">
            <text:p>1.831016 </text:p>
          </table:table-cell>
          <table:table-cell table:style-name="ce125" table:formula="of:=SUM([.K137]+[.K140]+[.K150])" office:value-type="float" office:value="193270672" calcext:value-type="float">
            <text:p>193,270,672 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8" office:value-type="string" calcext:value-type="string">
            <text:p>中央管河川及要段疏濬及堤防工程檢討報告</text:p>
          </table:table-cell>
          <table:table-cell table:style-name="ce61" table:formula="of:=SUM([.C138:.C139])" office:value-type="float" office:value="20" calcext:value-type="float">
            <text:p>20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1" office:value-type="float" office:value="20" calcext:value-type="float">
            <text:p>20</text:p>
          </table:table-cell>
          <table:table-cell table:style-name="ce87" table:formula="of:=SUM([.G138:.G139])" office:value-type="float" office:value="0.238025" calcext:value-type="float">
            <text:p>0.238025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87" table:formula="of:=SUM([.J138:.J139])" office:value-type="float" office:value="0.238025" calcext:value-type="float">
            <text:p>0.238025 </text:p>
          </table:table-cell>
          <table:table-cell table:style-name="ce125" table:formula="of:=SUM([.K138:.K139])" office:value-type="float" office:value="65431743" calcext:value-type="float">
            <text:p>65,431,743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2" office:value-type="string" calcext:value-type="string">
            <text:p>景美溪老實小鎮河段防災減災工程</text:p>
          </table:table-cell>
          <table:table-cell table:style-name="ce59" table:formula="of:=[.D138]+[.E138]+[.F138]" office:value-type="float" office:value="15" calcext:value-type="float">
            <text:p>15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float" office:value="15" calcext:value-type="float">
            <text:p>15</text:p>
          </table:table-cell>
          <table:table-cell table:style-name="ce88" table:formula="of:=[.H138]+[.I138]+[.J138]" office:value-type="float" office:value="0.1448" calcext:value-type="float">
            <text:p>0.1448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88" office:value-type="float" office:value="0.1448" calcext:value-type="float">
            <text:p>0.144800 </text:p>
          </table:table-cell>
          <table:table-cell table:style-name="ce126" office:value-type="float" office:value="42068854" calcext:value-type="float">
            <text:p><text:s/>42,068,854 </text:p>
          </table:table-cell>
          <table:table-cell table:number-columns-repeated="1013"/>
        </table:table-row>
        <table:table-row table:style-name="ro16">
          <table:table-cell table:style-name="ce13"/>
          <table:table-cell table:style-name="ce32" office:value-type="string" calcext:value-type="string">
            <text:p>景美溪白鷺山莊段防災減災工程</text:p>
          </table:table-cell>
          <table:table-cell table:style-name="ce59" table:formula="of:=[.D139]+[.E139]+[.F139]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5</text:p>
          </table:table-cell>
          <table:table-cell table:style-name="ce88" table:formula="of:=[.H139]+[.I139]+[.J139]" office:value-type="float" office:value="0.093225" calcext:value-type="float">
            <text:p>0.093225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88" office:value-type="float" office:value="0.093225" calcext:value-type="float">
            <text:p>0.093225 </text:p>
          </table:table-cell>
          <table:table-cell table:style-name="ce127" office:value-type="float" office:value="23362889" calcext:value-type="float">
            <text:p><text:s/>23,362,889 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8" office:value-type="string" calcext:value-type="string">
            <text:p>重要河川環境營造計畫</text:p>
          </table:table-cell>
          <table:table-cell table:style-name="ce61" table:formula="of:=SUM([.C141:.C149])" office:value-type="float" office:value="51" calcext:value-type="float">
            <text:p>51</text:p>
          </table:table-cell>
          <table:table-cell table:style-name="ce60" table:formula="of:=SUM([.D141:.D149])" office:value-type="float" office:value="15" calcext:value-type="float">
            <text:p>15</text:p>
          </table:table-cell>
          <table:table-cell table:style-name="ce71" table:formula="of:=SUM([.E141:.E149])" office:value-type="float" office:value="1" calcext:value-type="float">
            <text:p>1</text:p>
          </table:table-cell>
          <table:table-cell table:style-name="ce71" table:formula="of:=SUM([.F141:.F149])" office:value-type="float" office:value="35" calcext:value-type="float">
            <text:p>35</text:p>
          </table:table-cell>
          <table:table-cell table:style-name="ce87" table:formula="of:=SUM([.H140:.J140])" office:value-type="float" office:value="1.793133" calcext:value-type="float">
            <text:p>1.793133 </text:p>
          </table:table-cell>
          <table:table-cell table:style-name="ce87" table:formula="of:=+[.H141]+[.H145]+[.H146]+[.H148]" office:value-type="float" office:value="0.167742" calcext:value-type="float">
            <text:p>0.167742 </text:p>
          </table:table-cell>
          <table:table-cell table:style-name="ce87" office:value-type="float" office:value="0.0324" calcext:value-type="float">
            <text:p>0.032400 </text:p>
          </table:table-cell>
          <table:table-cell table:style-name="ce87" table:formula="of:=SUM([.J141:.J149])" office:value-type="float" office:value="1.592991" calcext:value-type="float">
            <text:p>1.592991 </text:p>
          </table:table-cell>
          <table:table-cell table:style-name="ce128" table:formula="of:=SUM([.K141:.K149])" office:value-type="float" office:value="124098159" calcext:value-type="float">
            <text:p>124,098,159 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32" office:value-type="string" calcext:value-type="string">
            <text:p>景美溪安泰電子段景美溪賴仲坑溪匯流處防災減災工程用地</text:p>
          </table:table-cell>
          <table:table-cell table:style-name="ce59" table:formula="of:=[.D141]+[.E141]+[.F141]" office:value-type="float" office:value="7" calcext:value-type="float">
            <text:p>7</text:p>
          </table:table-cell>
          <table:table-cell table:style-name="ce72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6</text:p>
          </table:table-cell>
          <table:table-cell table:style-name="ce88" table:formula="of:=[.H141]+[.I141]+[.J141]" office:value-type="float" office:value="0.1717" calcext:value-type="float">
            <text:p>0.171700 </text:p>
          </table:table-cell>
          <table:table-cell table:style-name="ce88" office:value-type="float" office:value="0.0017" calcext:value-type="float">
            <text:p>0.0017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8" office:value-type="float" office:value="0.17" calcext:value-type="float">
            <text:p>0.170000 </text:p>
          </table:table-cell>
          <table:table-cell table:style-name="ce129" office:value-type="float" office:value="4880902" calcext:value-type="float">
            <text:p><text:s/>4,880,902 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32" office:value-type="string" calcext:value-type="string">
            <text:p>基隆河治理工程初期實施計畫百福護岸第三工區及河道整理工程</text:p>
          </table:table-cell>
          <table:table-cell table:style-name="ce59" table:formula="of:=[.D142]+[.E142]+[.F142]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1</text:p>
          </table:table-cell>
          <table:table-cell table:style-name="ce88" table:formula="of:=[.H142]+[.I142]+[.J142]" office:value-type="float" office:value="0.0031" calcext:value-type="float">
            <text:p>0.0031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88" office:value-type="float" office:value="0.0031" calcext:value-type="float">
            <text:p>0.003100 </text:p>
          </table:table-cell>
          <table:table-cell table:style-name="ce129" office:value-type="float" office:value="133920" calcext:value-type="float">
            <text:p><text:s/>133,920 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32" office:value-type="string" calcext:value-type="string">
            <text:p>台北防洪初期二重疏洪道工程</text:p>
          </table:table-cell>
          <table:table-cell table:style-name="ce59" table:formula="of:=[.D143]+[.E143]+[.F143]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1</text:p>
          </table:table-cell>
          <table:table-cell table:style-name="ce88" table:formula="of:=[.H143]+[.I143]+[.J143]" office:value-type="float" office:value="0.0068" calcext:value-type="float">
            <text:p>0.0068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88" office:value-type="float" office:value="0.0068" calcext:value-type="float">
            <text:p>0.006800 </text:p>
          </table:table-cell>
          <table:table-cell table:style-name="ce129" office:value-type="float" office:value="417516" calcext:value-type="float">
            <text:p><text:s/>417,516 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32" office:value-type="string" calcext:value-type="string">
            <text:p>基隆河瑞慶橋下游右岸防災減災工程項下湳興堤防越堤聯絡道</text:p>
          </table:table-cell>
          <table:table-cell table:style-name="ce59" table:formula="of:=[.D144]+[.E144]+[.F144]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8" table:formula="of:=[.H144]+[.I144]+[.J144]" office:value-type="float" office:value="0.0324" calcext:value-type="float">
            <text:p>0.0324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8" office:value-type="float" office:value="0.0324" calcext:value-type="float">
            <text:p>0.0324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30" office:value-type="float" office:value="7095600" calcext:value-type="float">
            <text:p>7,095,600 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32" office:value-type="string" calcext:value-type="string">
            <text:p>基隆河員山子分洪計畫附屬設施-防砂壩工補辦徵收</text:p>
          </table:table-cell>
          <table:table-cell table:style-name="ce59" table:formula="of:=[.D145]+[.E145]+[.F145]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8" table:formula="of:=[.H145]+[.I145]+[.J145]" office:value-type="float" office:value="0.0136" calcext:value-type="float">
            <text:p>0.013600 </text:p>
          </table:table-cell>
          <table:table-cell table:style-name="ce88" office:value-type="float" office:value="0.0136" calcext:value-type="float">
            <text:p>0.0136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9" office:value-type="float" office:value="112662" calcext:value-type="float">
            <text:p><text:s/>112,662 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45" office:value-type="string" calcext:value-type="string">
            <text:p>三峽河大同二橋下游右岸河段防災減災工程</text:p>
          </table:table-cell>
          <table:table-cell table:style-name="ce62" table:formula="of:=[.D146]+[.E146]+[.F146]" office:value-type="float" office:value="11" calcext:value-type="float">
            <text:p>11</text:p>
          </table:table-cell>
          <table:table-cell table:style-name="ce73" office:value-type="float" office:value="11" calcext:value-type="float">
            <text:p>11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2" table:style-name="ce89" office:value-type="float" office:value="0.079742" calcext:value-type="float">
            <text:p>0.07974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31" office:value-type="float" office:value="15504502" calcext:value-type="float">
            <text:p><text:s/>15,504,502 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32" office:value-type="string" calcext:value-type="string">
            <text:p>三峽河八安大橋上游左岸河段防災減災工程</text:p>
          </table:table-cell>
          <table:table-cell table:style-name="ce59" table:formula="of:=[.D147]+[.E147]+[.F147]" office:value-type="float" office:value="12" calcext:value-type="float">
            <text:p>12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float" office:value="12" calcext:value-type="float">
            <text:p>12</text:p>
          </table:table-cell>
          <table:table-cell table:style-name="ce88" table:formula="of:=[.H147]+[.I147]+[.J147]" office:value-type="float" office:value="0.308791" calcext:value-type="float">
            <text:p>0.30879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8" office:value-type="float" office:value="0.308791" calcext:value-type="float">
            <text:p>0.308791 </text:p>
          </table:table-cell>
          <table:table-cell table:style-name="ce129" office:value-type="float" office:value="77423629" calcext:value-type="float">
            <text:p><text:s/>77,423,629 </text:p>
          </table:table-cell>
          <table:table-cell table:number-columns-repeated="1013"/>
        </table:table-row>
        <table:table-row table:style-name="ro9">
          <table:table-cell table:style-name="ce10"/>
          <table:table-cell table:style-name="ce32" office:value-type="string" calcext:value-type="string">
            <text:p>三峽河八安大橋上游右岸河段防災減災工程</text:p>
          </table:table-cell>
          <table:table-cell table:style-name="ce59" table:formula="of:=[.D148]+[.E148]+[.F148]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8" table:formula="of:=[.H148]+[.I148]+[.J148]" office:value-type="float" office:value="0.0727" calcext:value-type="float">
            <text:p>0.072700 </text:p>
          </table:table-cell>
          <table:table-cell table:style-name="ce88" office:value-type="string" calcext:value-type="string">
            <text:p>0.072700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9" office:value-type="float" office:value="8473260" calcext:value-type="float">
            <text:p><text:s/>8,473,260 </text:p>
          </table:table-cell>
          <table:table-cell table:number-columns-repeated="1013"/>
        </table:table-row>
        <table:table-row table:style-name="ro9">
          <table:table-cell table:style-name="ce10"/>
          <table:table-cell table:style-name="ce32" office:value-type="string" calcext:value-type="string">
            <text:p>深澳坑溪護岸整治工程剩餘土地一併價購</text:p>
          </table:table-cell>
          <table:table-cell table:style-name="ce59" table:formula="of:=[.D149]+[.E149]+[.F149]" office:value-type="float" office:value="15" calcext:value-type="float">
            <text:p>15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float" office:value="15" calcext:value-type="float">
            <text:p>15</text:p>
          </table:table-cell>
          <table:table-cell table:style-name="ce88" table:formula="of:=[.H149]+[.I149]+[.J149]" office:value-type="float" office:value="1.1043" calcext:value-type="float">
            <text:p>1.1043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8" office:value-type="float" office:value="1.1043" calcext:value-type="float">
            <text:p>1.104300 </text:p>
          </table:table-cell>
          <table:table-cell table:style-name="ce129" office:value-type="float" office:value="10056168" calcext:value-type="float">
            <text:p><text:s/>10,056,168 </text:p>
          </table:table-cell>
          <table:table-cell table:number-columns-repeated="1013"/>
        </table:table-row>
        <table:table-row table:style-name="ro6">
          <table:table-cell table:style-name="ce13"/>
          <table:table-cell table:style-name="ce46" office:value-type="string" calcext:value-type="string">
            <text:p>區域排水整治及環境營造計畫</text:p>
          </table:table-cell>
          <table:table-cell table:style-name="ce61" table:formula="of:=[.D150]+[.E150]+[.F150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7" table:formula="of:=[.H150]+[.I150]+[.J150]" office:value-type="float" office:value="0.1467" calcext:value-type="float">
            <text:p>0.146700 </text:p>
          </table:table-cell>
          <table:table-cell table:style-name="ce87" office:value-type="float" office:value="0.1467" calcext:value-type="float">
            <text:p>0.1467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32" office:value-type="float" office:value="3740770" calcext:value-type="float">
            <text:p><text:s/>3,740,770 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32" office:value-type="string" calcext:value-type="string">
            <text:p>內溝溪施工獎勵金及救濟金</text:p>
          </table:table-cell>
          <table:table-cell table:style-name="ce59" table:formula="of:=[.D151]+[.E151]+[.F151]" office:value-type="float" office:value="5" calcext:value-type="float">
            <text:p>5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8" table:formula="of:=[.H151]+[.I151]+[.J151]" office:value-type="float" office:value="0.1467" calcext:value-type="float">
            <text:p>0.146700 </text:p>
          </table:table-cell>
          <table:table-cell table:style-name="ce88" office:value-type="float" office:value="0.1467" calcext:value-type="float">
            <text:p>0.1467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9" office:value-type="float" office:value="3740770" calcext:value-type="float">
            <text:p><text:s/>3,740,770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2" table:number-rows-spanned="1">
            <text:p>北區水資源局合計</text:p>
          </table:table-cell>
          <table:covered-table-cell table:style-name="ce8"/>
          <table:table-cell table:style-name="ce61" table:formula="of:=SUM([.C153:.C154])" office:value-type="float" office:value="52" calcext:value-type="float">
            <text:p>52</text:p>
          </table:table-cell>
          <table:table-cell table:style-name="ce60" table:formula="of:=SUM([.D153:.D154])" office:value-type="float" office:value="14" calcext:value-type="float">
            <text:p>14</text:p>
          </table:table-cell>
          <table:table-cell table:style-name="ce60" table:formula="of:=SUM([.E153:.E154])" office:value-type="float" office:value="33" calcext:value-type="float">
            <text:p>33</text:p>
          </table:table-cell>
          <table:table-cell table:style-name="ce60" table:formula="of:=SUM([.F153:.F154])" office:value-type="float" office:value="5" calcext:value-type="float">
            <text:p>5</text:p>
          </table:table-cell>
          <table:table-cell table:style-name="ce87" table:formula="of:=SUM([.G153:.G154])" office:value-type="float" office:value="1.584411" calcext:value-type="float">
            <text:p>1.584411 </text:p>
          </table:table-cell>
          <table:table-cell table:style-name="ce87" table:formula="of:=SUM([.H153:.H154])" office:value-type="float" office:value="0.102341" calcext:value-type="float">
            <text:p>0.102341 </text:p>
          </table:table-cell>
          <table:table-cell table:style-name="ce87" table:formula="of:=SUM([.I153:.I154])" office:value-type="float" office:value="1.269873" calcext:value-type="float">
            <text:p>1.269873 </text:p>
          </table:table-cell>
          <table:table-cell table:style-name="ce87" table:formula="of:=SUM([.J153:.J154])" office:value-type="float" office:value="0.212197" calcext:value-type="float">
            <text:p>0.212197 </text:p>
          </table:table-cell>
          <table:table-cell table:style-name="ce133" table:formula="of:=SUM([.K153:.K154])" office:value-type="float" office:value="11815140" calcext:value-type="float">
            <text:p><text:s/>11,815,140 </text:p>
          </table:table-cell>
          <table:table-cell table:number-columns-repeated="1013"/>
        </table:table-row>
        <table:table-row table:style-name="ro16">
          <table:table-cell table:style-name="ce13"/>
          <table:table-cell table:style-name="ce39" office:value-type="string" calcext:value-type="string">
            <text:p>石門水庫增設取水工工程</text:p>
          </table:table-cell>
          <table:table-cell table:style-name="ce59" table:formula="of:=SUM([.D153:.F153])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2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8" table:formula="of:=SUM([.H153:.J153])" office:value-type="float" office:value="1.0587" calcext:value-type="float">
            <text:p>1.0587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8" office:value-type="float" office:value="1.0587" calcext:value-type="float">
            <text:p>1.0587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13"/>
          <table:table-cell table:style-name="ce26" office:value-type="string" calcext:value-type="string">
            <text:p>寶山第二水庫工程計畫--土地第一次登記暨撥用</text:p>
          </table:table-cell>
          <table:table-cell table:style-name="ce59" table:formula="of:=SUM([.D154:.F154])" office:value-type="float" office:value="38" calcext:value-type="float">
            <text:p>38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5" calcext:value-type="float">
            <text:p>5</text:p>
          </table:table-cell>
          <table:table-cell table:style-name="ce88" table:formula="of:=SUM([.H154:.J154])" office:value-type="float" office:value="0.525711" calcext:value-type="float">
            <text:p>0.525711 </text:p>
          </table:table-cell>
          <table:table-cell table:style-name="ce88" office:value-type="float" office:value="0.102341" calcext:value-type="float">
            <text:p>0.102341 </text:p>
          </table:table-cell>
          <table:table-cell table:style-name="ce88" office:value-type="float" office:value="0.211173" calcext:value-type="float">
            <text:p>0.211173 </text:p>
          </table:table-cell>
          <table:table-cell table:style-name="ce88" office:value-type="float" office:value="0.212197" calcext:value-type="float">
            <text:p>0.212197 </text:p>
          </table:table-cell>
          <table:table-cell table:style-name="ce123" office:value-type="float" office:value="11815140" calcext:value-type="float">
            <text:p><text:s/>11,815,140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中區水資源局合計</text:p>
          </table:table-cell>
          <table:covered-table-cell table:style-name="ce8"/>
          <table:table-cell table:style-name="ce61" table:formula="of:=SUM([.C156:.C157])" office:value-type="float" office:value="153" calcext:value-type="float">
            <text:p>153</text:p>
          </table:table-cell>
          <table:table-cell table:style-name="ce60" table:formula="of:=SUM([.D156:.D157])" office:value-type="float" office:value="77" calcext:value-type="float">
            <text:p>77</text:p>
          </table:table-cell>
          <table:table-cell table:style-name="ce60" office:value-type="float" office:value="76" calcext:value-type="float">
            <text:p>76</text:p>
          </table:table-cell>
          <table:table-cell table:style-name="ce55" table:formula="of:=SUM([.F157])" office:value-type="float" office:value="0" calcext:value-type="float">
            <text:p><text:s/>- </text:p>
          </table:table-cell>
          <table:table-cell table:style-name="ce87" table:formula="of:=SUM([.G156:.G157])" office:value-type="float" office:value="2.222779" calcext:value-type="float">
            <text:p>2.22277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7" table:formula="of:=SUM([.I156:.I157])" office:value-type="float" office:value="2.222779" calcext:value-type="float">
            <text:p>2.22277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33" table:formula="of:=SUM([.K156:.K157])" office:value-type="float" office:value="33314698" calcext:value-type="float">
            <text:p><text:s/>33,314,698 </text:p>
          </table:table-cell>
          <table:table-cell table:number-columns-repeated="1013"/>
        </table:table-row>
        <table:table-row table:style-name="ro8">
          <table:table-cell table:style-name="ce12"/>
          <table:table-cell table:style-name="ce39" office:value-type="string" calcext:value-type="string">
            <text:p>湖山水庫計畫下游連接管路工程台3線以南</text:p>
          </table:table-cell>
          <table:table-cell table:style-name="ce59" office:value-type="float" office:value="76" calcext:value-type="float">
            <text:p>7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2" office:value-type="float" office:value="76" calcext:value-type="float">
            <text:p>7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8" office:value-type="float" office:value="1.199065" calcext:value-type="float">
            <text:p>1.19906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8" office:value-type="float" office:value="1.199065" calcext:value-type="float">
            <text:p>1.19906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3" office:value-type="float" office:value="11090078" calcext:value-type="float">
            <text:p><text:s/>11,090,078 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39" office:value-type="string" calcext:value-type="string">
            <text:p>集集共同引水工程後續計畫--八卦山旱灌抽蓄工程(第一期)</text:p>
          </table:table-cell>
          <table:table-cell table:style-name="ce59" office:value-type="float" office:value="77" calcext:value-type="float">
            <text:p>77</text:p>
          </table:table-cell>
          <table:table-cell table:style-name="ce72" office:value-type="float" office:value="77" calcext:value-type="float">
            <text:p>77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8" office:value-type="float" office:value="1.023714" calcext:value-type="float">
            <text:p>1.02371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8" office:value-type="float" office:value="1.023714" calcext:value-type="float">
            <text:p>1.02371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3" office:value-type="float" office:value="22224620" calcext:value-type="float">
            <text:p><text:s/>22,224,620 </text:p>
          </table:table-cell>
          <table:table-cell table:number-columns-repeated="1013"/>
        </table:table-row>
        <table:table-row table:style-name="ro16">
          <table:table-cell table:style-name="ce8" office:value-type="string" calcext:value-type="string" table:number-columns-spanned="2" table:number-rows-spanned="1">
            <text:p>南區水資源局合計</text:p>
          </table:table-cell>
          <table:covered-table-cell table:style-name="ce8"/>
          <table:table-cell table:style-name="ce61" table:formula="of:=SUM([.C159:.C162])" office:value-type="float" office:value="127" calcext:value-type="float">
            <text:p>127</text:p>
          </table:table-cell>
          <table:table-cell table:style-name="ce60" table:formula="of:=SUM([.D159:.D162])" office:value-type="float" office:value="53" calcext:value-type="float">
            <text:p>53</text:p>
          </table:table-cell>
          <table:table-cell table:style-name="ce60" table:formula="of:=SUM([.E159:.E162])" office:value-type="float" office:value="72" calcext:value-type="float">
            <text:p>72</text:p>
          </table:table-cell>
          <table:table-cell table:style-name="ce60" table:formula="of:=SUM([.F159:.F162])" office:value-type="float" office:value="2" calcext:value-type="float">
            <text:p>2</text:p>
          </table:table-cell>
          <table:table-cell table:style-name="ce87" office:value-type="float" office:value="8.561417" calcext:value-type="float">
            <text:p>8.561417 </text:p>
          </table:table-cell>
          <table:table-cell table:style-name="ce87" table:formula="of:=SUM([.H159:.H162])" office:value-type="float" office:value="1.3843" calcext:value-type="float">
            <text:p>1.384300 </text:p>
          </table:table-cell>
          <table:table-cell table:style-name="ce87" table:formula="of:=SUM([.I159:.I162])" office:value-type="float" office:value="7.1769" calcext:value-type="float">
            <text:p>7.176900 </text:p>
          </table:table-cell>
          <table:table-cell table:style-name="ce87" office:value-type="float" office:value="0.000217" calcext:value-type="float">
            <text:p>0.000217 </text:p>
          </table:table-cell>
          <table:table-cell table:style-name="ce128" table:formula="of:=SUM([.K159]+[.K160]+[.K161]+[.K162])" office:value-type="float" office:value="10475850" calcext:value-type="float">
            <text:p>10,475,850 </text:p>
          </table:table-cell>
          <table:table-cell table:number-columns-repeated="1013"/>
        </table:table-row>
        <table:table-row table:style-name="ro16">
          <table:table-cell table:style-name="ce12"/>
          <table:table-cell table:style-name="ce26" office:value-type="string" calcext:value-type="string">
            <text:p>阿公店水庫用地40米範圍</text:p>
          </table:table-cell>
          <table:table-cell table:style-name="ce59" table:formula="of:=SUM([.D159:.F159])" office:value-type="float" office:value="123" calcext:value-type="float">
            <text:p>123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70" calcext:value-type="float">
            <text:p>70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8" table:formula="of:=SUM([.H159:.J159])" office:value-type="float" office:value="6.6491" calcext:value-type="float">
            <text:p>6.649100 </text:p>
          </table:table-cell>
          <table:table-cell table:style-name="ce88" office:value-type="float" office:value="1.3843" calcext:value-type="float">
            <text:p>1.384300 </text:p>
          </table:table-cell>
          <table:table-cell table:style-name="ce88" office:value-type="float" office:value="5.2648" calcext:value-type="float">
            <text:p>5.2648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35" office:value-type="float" office:value="10118160" calcext:value-type="float">
            <text:p>10,118,160 </text:p>
          </table:table-cell>
          <table:table-cell table:number-columns-repeated="1013"/>
        </table:table-row>
        <table:table-row table:style-name="ro16">
          <table:table-cell table:style-name="ce12"/>
          <table:table-cell table:style-name="ce39" office:value-type="string" calcext:value-type="string">
            <text:p>曾文越域引工程用地</text:p>
          </table:table-cell>
          <table:table-cell table:style-name="ce59" table:formula="of:=SUM([.D160:.F160])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1</text:p>
          </table:table-cell>
          <table:table-cell table:style-name="ce88" table:formula="of:=SUM([.H160:.J160])" office:value-type="float" office:value="0.000217" calcext:value-type="float">
            <text:p>0.00021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88" office:value-type="float" office:value="0.000217" calcext:value-type="float">
            <text:p>0.000217 </text:p>
          </table:table-cell>
          <table:table-cell table:style-name="ce135" office:value-type="float" office:value="51646" calcext:value-type="float">
            <text:p>51,646 </text:p>
          </table:table-cell>
          <table:table-cell table:number-columns-repeated="1013"/>
        </table:table-row>
        <table:table-row table:style-name="ro16">
          <table:table-cell table:style-name="ce12"/>
          <table:table-cell table:style-name="ce39" office:value-type="string" calcext:value-type="string">
            <text:p>曾文越域引工程用地</text:p>
          </table:table-cell>
          <table:table-cell table:style-name="ce59" table:formula="of:=SUM([.D161:.F161])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8" table:formula="of:=SUM([.H161:.J161])" office:value-type="float" office:value="1.9121" calcext:value-type="float">
            <text:p>1.9121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8" office:value-type="float" office:value="1.9121" calcext:value-type="float">
            <text:p>1.9121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35" office:value-type="float" office:value="267694" calcext:value-type="float">
            <text:p>267,694 </text:p>
          </table:table-cell>
          <table:table-cell table:number-columns-repeated="1013"/>
        </table:table-row>
        <table:table-row table:style-name="ro6">
          <table:table-cell table:style-name="ce13"/>
          <table:table-cell table:style-name="ce26" office:value-type="string" calcext:value-type="string">
            <text:p>阿公店水庫用地40米範圍(南區水資源局代管)</text:p>
          </table:table-cell>
          <table:table-cell table:style-name="ce59" table:formula="of:=SUM([.D162:.F162])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1</text:p>
          </table:table-cell>
          <table:table-cell table:style-name="ce88" table:formula="of:=SUM([.H162:.J162])" office:value-type="float" office:value="0.0295" calcext:value-type="float">
            <text:p>0.0295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88" office:value-type="float" office:value="0.0295" calcext:value-type="float">
            <text:p>0.029500 </text:p>
          </table:table-cell>
          <table:table-cell table:style-name="ce136" office:value-type="float" office:value="38350" calcext:value-type="float">
            <text:p>38,350 </text:p>
          </table:table-cell>
          <table:table-cell table:number-columns-repeated="1013"/>
        </table:table-row>
        <table:table-row table:style-name="ro6">
          <table:table-cell table:style-name="ce14"/>
          <table:table-cell table:style-name="ce47"/>
          <table:table-cell table:style-name="ce64"/>
          <table:table-cell table:style-name="ce74" table:number-columns-repeated="2"/>
          <table:table-cell table:style-name="ce79"/>
          <table:table-cell table:style-name="ce91"/>
          <table:table-cell table:style-name="ce79" table:number-columns-repeated="2"/>
          <table:table-cell table:style-name="ce109"/>
          <table:table-cell table:style-name="ce137"/>
          <table:table-cell table:number-columns-repeated="1013"/>
        </table:table-row>
        <table:table-row table:style-name="ro6">
          <table:table-cell table:style-name="ce13"/>
          <table:table-cell table:style-name="ce48"/>
          <table:table-cell table:style-name="ce65"/>
          <table:table-cell table:style-name="ce75" table:number-columns-repeated="2"/>
          <table:table-cell table:style-name="ce80"/>
          <table:table-cell/>
          <table:table-cell table:style-name="ce99" table:number-columns-repeated="2"/>
          <table:table-cell table:style-name="ce110"/>
          <table:table-cell table:style-name="ce138"/>
          <table:table-cell table:number-columns-repeated="1013"/>
        </table:table-row>
        <table:table-row table:style-name="ro1">
          <table:table-cell table:style-name="ce15" office:value-type="string" calcext:value-type="string">
            <text:p>填　表</text:p>
          </table:table-cell>
          <table:table-cell table:style-name="ce49" office:value-type="string" calcext:value-type="string">
            <text:p>審　核</text:p>
          </table:table-cell>
          <table:table-cell table:number-columns-repeated="4"/>
          <table:table-cell table:style-name="ce15" office:value-type="string" calcext:value-type="string">
            <text:p>主辦統計人員</text:p>
          </table:table-cell>
          <table:table-cell table:number-columns-repeated="2"/>
          <table:table-cell table:style-name="ce15" office:value-type="string" calcext:value-type="string">
            <text:p>機關長官</text:p>
          </table:table-cell>
          <table:table-cell table:style-name="ce139"/>
          <table:table-cell table:number-columns-repeated="1013"/>
        </table:table-row>
        <table:table-row table:style-name="ro4">
          <table:table-cell table:style-name="ce16"/>
          <table:table-cell table:number-columns-repeated="5"/>
          <table:table-cell table:style-name="ce15" office:value-type="string" calcext:value-type="string">
            <text:p>主辦業務人員</text:p>
          </table:table-cell>
          <table:table-cell table:number-columns-repeated="1017"/>
        </table:table-row>
        <table:table-row table:style-name="ro24">
          <table:table-cell table:style-name="ce15" office:value-type="string" calcext:value-type="string">
            <text:p>資料來源：本署所屬各河川局、北、中、南區水資源局。</text:p>
          </table:table-cell>
          <table:table-cell table:style-name="ce50"/>
          <table:table-cell table:style-name="ce16" table:number-columns-repeated="3"/>
          <table:table-cell/>
          <table:table-cell table:style-name="ce16"/>
          <table:table-cell table:number-columns-repeated="3"/>
          <table:table-cell table:style-name="ce16" table:number-columns-repeated="1014"/>
        </table:table-row>
        <table:table-row table:style-name="ro25">
          <table:table-cell table:style-name="ce15" office:value-type="string" calcext:value-type="string">
            <text:p>填表說明：1.本表由本署土地管理組編製1式2份，1份送本署會計室，1份自存，並公布於本署網站。</text:p>
          </table:table-cell>
          <table:table-cell table:style-name="ce16"/>
          <table:table-cell table:style-name="ce50" table:number-columns-repeated="7"/>
          <table:table-cell table:number-columns-repeated="2"/>
          <table:table-cell table:style-name="ce139" table:number-columns-repeated="2"/>
          <table:table-cell table:style-name="ce16" table:number-columns-repeated="9"/>
          <table:table-cell table:style-name="ce139"/>
          <table:table-cell table:style-name="ce16" table:number-columns-repeated="3"/>
          <table:table-cell table:style-name="ce144"/>
          <table:table-cell table:style-name="ce16" table:number-columns-repeated="997"/>
        </table:table-row>
        <table:table-row table:style-name="ro25">
          <table:table-cell table:style-name="ce16" office:value-type="string" calcext:value-type="string">
            <text:p><text:s text:c="3"/>　　　 2.各填表單位於年度結束後2個月內將資料報送本署土地管理組，由本署土地管理組於年度結束後3個月內完成彙編。 <text:s text:c="3"/></text:p>
          </table:table-cell>
          <table:table-cell/>
          <table:table-cell table:style-name="ce16" table:number-columns-repeated="7"/>
          <table:table-cell/>
          <table:table-cell table:style-name="ce140" office:value-type="string" calcext:value-type="string">
            <text:p>民國<text:span text:style-name="T5">99</text:span><text:span text:style-name="T6">年</text:span><text:span text:style-name="T8">3</text:span><text:span text:style-name="T6">月</text:span><text:span text:style-name="T8">10</text:span><text:span text:style-name="T6">日編製</text:span></text:p>
          </table:table-cell>
          <table:table-cell table:number-columns-repeated="2"/>
          <table:table-cell table:style-name="ce16" table:number-columns-repeated="1011"/>
        </table:table-row>
        <table:table-row table:style-name="ro25">
          <table:table-cell table:style-name="ce17" office:value-type="string" calcext:value-type="string">
            <text:p>                  <text:span text:style-name="T4"> 3.依據「國有財產產籍管理作業要點」規定"面積"單位為公頃並填寫至小數點以下第6位。</text:span></text:p>
          </table:table-cell>
          <table:table-cell table:number-columns-repeated="1023"/>
        </table:table-row>
        <table:table-row table:style-name="ro24" table:number-rows-repeated="1048405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A3.$A$1" table:cell-range-address="$A3.$A$1:.$AMJ$7" table:range-usable-as="repeat-column repeat-row"/>
        </table:named-expressions>
      </table:table>
      <table:table table:name="Sheet1" table:style-name="ta2">
        <table:table-column table:style-name="co1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1" table:default-cell-style-name="ce18"/>
        <table:table-column table:style-name="co9" table:default-cell-style-name="ce18"/>
        <table:table-column table:style-name="co10" table:default-cell-style-name="ce18"/>
        <table:table-column table:style-name="co13" table:number-columns-repeated="1014" table:default-cell-style-name="Default"/>
        <table:table-row table:style-name="ro26">
          <table:table-cell table:style-name="ce145" office:value-type="string" calcext:value-type="string" table:number-columns-spanned="10" table:number-rows-spanned="1">
            <text:p><text:s/>經濟部水利署暨所屬機關工程用地取得</text:p>
          </table:table-cell>
          <table:covered-table-cell table:number-columns-repeated="9" table:style-name="ce145"/>
          <table:table-cell table:number-columns-repeated="1014"/>
        </table:table-row>
        <table:table-row table:style-name="ro24">
          <table:table-cell table:style-name="ce3" table:number-columns-spanned="9" table:number-rows-spanned="1"/>
          <table:covered-table-cell table:number-columns-repeated="8" table:style-name="ce21"/>
          <table:table-cell table:number-columns-repeated="1015"/>
        </table:table-row>
        <table:table-row table:style-name="ro24">
          <table:table-cell table:style-name="ce4" table:number-columns-repeated="3"/>
          <table:table-cell table:number-columns-repeated="2"/>
          <table:table-cell table:style-name="ce4" office:value-type="string" calcext:value-type="string">
            <text:p>中華民國 98年度</text:p>
          </table:table-cell>
          <table:table-cell table:number-columns-repeated="2"/>
          <table:table-cell office:value-type="string" calcext:value-type="string">
            <text:p>單位：<text:span text:style-name="T5"> </text:span><text:span text:style-name="T6">筆；公頃；新臺幣元</text:span></text:p>
          </table:table-cell>
          <table:table-cell table:number-columns-repeated="1015"/>
        </table:table-row>
        <table:table-row table:style-name="ro7">
          <table:table-cell table:style-name="ce66" office:value-type="string" calcext:value-type="string" table:number-columns-spanned="1" table:number-rows-spanned="2">
            <text:p>工程名稱</text:p>
          </table:table-cell>
          <table:table-cell table:style-name="ce53" office:value-type="string" calcext:value-type="string" table:number-columns-spanned="4" table:number-rows-spanned="1">
            <text:p>筆 <text:s text:c="3"/>數　</text:p>
          </table:table-cell>
          <table:covered-table-cell table:number-columns-repeated="2" table:style-name="ce66"/>
          <table:covered-table-cell table:style-name="ce5"/>
          <table:table-cell table:style-name="ce53" office:value-type="string" calcext:value-type="string" table:number-columns-spanned="4" table:number-rows-spanned="1">
            <text:p>面 <text:s text:c="2"/>積</text:p>
          </table:table-cell>
          <table:covered-table-cell table:number-columns-repeated="2" table:style-name="ce66"/>
          <table:covered-table-cell table:style-name="ce5"/>
          <table:table-cell table:style-name="ce112" office:value-type="string" calcext:value-type="string" table:number-columns-spanned="1" table:number-rows-spanned="2">
            <text:p>補償金額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54" office:value-type="string" calcext:value-type="string">
            <text:p>總計</text:p>
          </table:table-cell>
          <table:table-cell table:style-name="ce54" office:value-type="string" calcext:value-type="string">
            <text:p>徴收</text:p>
          </table:table-cell>
          <table:table-cell table:style-name="ce54" office:value-type="string" calcext:value-type="string">
            <text:p>撥用</text:p>
          </table:table-cell>
          <table:table-cell table:style-name="ce54" office:value-type="string" calcext:value-type="string">
            <text:p>協議價購</text:p>
          </table:table-cell>
          <table:table-cell table:style-name="ce54" office:value-type="string" calcext:value-type="string">
            <text:p>總計</text:p>
          </table:table-cell>
          <table:table-cell table:style-name="ce54" office:value-type="string" calcext:value-type="string">
            <text:p>徴收</text:p>
          </table:table-cell>
          <table:table-cell table:style-name="ce54" office:value-type="string" calcext:value-type="string">
            <text:p>撥用</text:p>
          </table:table-cell>
          <table:table-cell table:style-name="ce54" office:value-type="string" calcext:value-type="string">
            <text:p>協議價購</text:p>
          </table:table-cell>
          <table:covered-table-cell table:style-name="ce113"/>
          <table:table-cell table:number-columns-repeated="1014"/>
        </table:table-row>
        <table:table-row table:style-name="ro27">
          <table:table-cell table:style-name="ce146" office:value-type="string" calcext:value-type="string">
            <text:p>總計</text:p>
          </table:table-cell>
          <table:table-cell table:style-name="ce55" table:formula="of:=SUM([.B7:.B19])" office:value-type="float" office:value="2658" calcext:value-type="float">
            <text:p><text:s/>2,658 </text:p>
          </table:table-cell>
          <table:table-cell table:style-name="ce55" table:formula="of:=SUM([.C7:.C19])" office:value-type="float" office:value="1992" calcext:value-type="float">
            <text:p><text:s/>1,992 </text:p>
          </table:table-cell>
          <table:table-cell table:style-name="ce55" table:formula="of:=+[.D7]+[.D8]+[.D9]+[.D10]+[.D12]+[.D13]+[.D14]+[.D15]+[.D16]+[.D17]+[.D18]+[.D19]" office:value-type="float" office:value="425" calcext:value-type="float">
            <text:p><text:s/>425 </text:p>
          </table:table-cell>
          <table:table-cell table:style-name="ce55" table:formula="of:=SUM([.E7:.E19])" office:value-type="float" office:value="241" calcext:value-type="float">
            <text:p><text:s/>241 </text:p>
          </table:table-cell>
          <table:table-cell table:style-name="ce81" table:formula="of:=SUM([.G6:.I6])" office:value-type="float" office:value="270.5120281" calcext:value-type="float">
            <text:p>270.512028 </text:p>
          </table:table-cell>
          <table:table-cell table:style-name="ce81" table:formula="of:=+[.G7]+[.G8]+[.G9]+[.G10]+[.G11]+[.G12]+[.G13]+[.G14]+[.G15]+[.G16]+[.G17]+[.G18]+[.G19]" office:value-type="float" office:value="185.7019741" calcext:value-type="float">
            <text:p>185.701974 </text:p>
          </table:table-cell>
          <table:table-cell table:style-name="ce81" table:formula="of:=+[.H7]+[.H8]+[.H9]+[.H10]+[.H11]+[.H12]+[.H13]+[.H14]+[.H15]+[.H16]+[.H17]+[.H18]+[.H19]" office:value-type="float" office:value="49.978306" calcext:value-type="float">
            <text:p>49.978306 </text:p>
          </table:table-cell>
          <table:table-cell table:style-name="ce81" table:formula="of:=+[.I7]+[.I8]+[.I9]+[.I10]+[.I11]+[.I12]+[.I13]+[.I14]+[.I15]+[.I16]+[.I17]+[.I18]+[.I19]" office:value-type="float" office:value="34.831748" calcext:value-type="float">
            <text:p>34.831748 </text:p>
          </table:table-cell>
          <table:table-cell table:style-name="ce114" table:formula="of:=+[.J7]+[.J8]+[.J9]+[.J10]+[.J11]+[.J12]+[.J13]+[.J14]+[.J15]+[.J16]+[.J17]+[.J18]+[.J19]" office:value-type="float" office:value="5393924372" calcext:value-type="float">
            <text:p>5,393,924,372 </text:p>
            <draw:custom-shape table:end-cell-address="Sheet1.J6" table:end-x="8.76mm" table:end-y="6.88mm" draw:z-index="0" draw:name="Text 1" draw:style-name="gr2" draw:text-style-name="P1" svg:width="6.02mm" svg:height="6.09mm" svg:x="2.74mm" svg:y="0.7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7">
          <table:table-cell table:style-name="ce8" office:value-type="string" calcext:value-type="string">
            <text:p>第一河川局 </text:p>
          </table:table-cell>
          <table:table-cell table:style-name="ce55" office:value-type="float" office:value="239" calcext:value-type="float">
            <text:p><text:s/>239 </text:p>
          </table:table-cell>
          <table:table-cell table:style-name="ce55" office:value-type="float" office:value="205" calcext:value-type="float">
            <text:p><text:s/>205 </text:p>
          </table:table-cell>
          <table:table-cell table:style-name="ce55" office:value-type="float" office:value="34" calcext:value-type="float">
            <text:p><text:s/>3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1" table:formula="of:=SUM([.G7:.I7])" office:value-type="float" office:value="22.427545" calcext:value-type="float">
            <text:p>22.427545 </text:p>
          </table:table-cell>
          <table:table-cell table:style-name="ce93" office:value-type="float" office:value="18.479231" calcext:value-type="float">
            <text:p>18.479231 </text:p>
          </table:table-cell>
          <table:table-cell table:style-name="ce81" office:value-type="float" office:value="3.948314" calcext:value-type="float">
            <text:p>3.94831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30587545" calcext:value-type="float">
            <text:p><text:s/>330,587,545 </text:p>
          </table:table-cell>
          <table:table-cell table:number-columns-repeated="1014"/>
        </table:table-row>
        <table:table-row table:style-name="ro27">
          <table:table-cell table:style-name="ce8" office:value-type="string" calcext:value-type="string">
            <text:p>第二河川局 </text:p>
          </table:table-cell>
          <table:table-cell table:style-name="ce55" office:value-type="float" office:value="238" calcext:value-type="float">
            <text:p><text:s/>238 </text:p>
          </table:table-cell>
          <table:table-cell table:style-name="ce55" office:value-type="float" office:value="196" calcext:value-type="float">
            <text:p><text:s/>196 </text:p>
          </table:table-cell>
          <table:table-cell table:style-name="ce55" office:value-type="float" office:value="42" calcext:value-type="float">
            <text:p><text:s/>4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1" table:formula="of:=SUM([.G8:.I8])" office:value-type="float" office:value="20.658239" calcext:value-type="float">
            <text:p>20.658239 </text:p>
          </table:table-cell>
          <table:table-cell table:style-name="ce81" office:value-type="float" office:value="17.825317" calcext:value-type="float">
            <text:p>17.825317 </text:p>
          </table:table-cell>
          <table:table-cell table:style-name="ce81" office:value-type="float" office:value="2.832922" calcext:value-type="float">
            <text:p>2.83292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60104641" calcext:value-type="float">
            <text:p><text:s/>360,104,641 </text:p>
          </table:table-cell>
          <table:table-cell table:number-columns-repeated="1014"/>
        </table:table-row>
        <table:table-row table:style-name="ro27">
          <table:table-cell table:style-name="ce8" office:value-type="string" calcext:value-type="string">
            <text:p>第三河川局 </text:p>
          </table:table-cell>
          <table:table-cell table:style-name="ce55" office:value-type="float" office:value="556" calcext:value-type="float">
            <text:p><text:s/>556 </text:p>
          </table:table-cell>
          <table:table-cell table:style-name="ce55" office:value-type="float" office:value="498" calcext:value-type="float">
            <text:p><text:s/>498 </text:p>
          </table:table-cell>
          <table:table-cell table:style-name="ce55" office:value-type="string" office:string-value="21" calcext:value-type="string">
            <text:p><text:s/>21 </text:p>
          </table:table-cell>
          <table:table-cell table:style-name="ce55" office:value-type="float" office:value="37" calcext:value-type="float">
            <text:p><text:s/>37 </text:p>
          </table:table-cell>
          <table:table-cell table:style-name="ce81" table:formula="of:=SUM([.G9:.I9])" office:value-type="float" office:value="42.824543" calcext:value-type="float">
            <text:p>42.824543 </text:p>
          </table:table-cell>
          <table:table-cell table:style-name="ce81" office:value-type="float" office:value="37.499942" calcext:value-type="float">
            <text:p>37.499942 </text:p>
          </table:table-cell>
          <table:table-cell table:style-name="ce81" office:value-type="float" office:value="0.990011" calcext:value-type="float">
            <text:p>0.990011 </text:p>
          </table:table-cell>
          <table:table-cell table:style-name="ce81" office:value-type="float" office:value="4.33459" calcext:value-type="float">
            <text:p>4.334590 </text:p>
          </table:table-cell>
          <table:table-cell table:style-name="ce55" office:value-type="float" office:value="2720581455" calcext:value-type="float">
            <text:p><text:s/>2,720,581,455 </text:p>
          </table:table-cell>
          <table:table-cell table:number-columns-repeated="1014"/>
        </table:table-row>
        <table:table-row table:style-name="ro27">
          <table:table-cell table:style-name="ce147" office:value-type="string" calcext:value-type="string">
            <text:p>第四河川局 </text:p>
          </table:table-cell>
          <table:table-cell table:style-name="ce61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81" table:formula="of:=SUM([.G10:.I10])" office:value-type="float" office:value="0.869914" calcext:value-type="float">
            <text:p>0.86991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1" office:value-type="float" office:value="0.723094" calcext:value-type="float">
            <text:p>0.723094 </text:p>
          </table:table-cell>
          <table:table-cell table:style-name="ce81" office:value-type="float" office:value="0.14682" calcext:value-type="float">
            <text:p>0.146820 </text:p>
          </table:table-cell>
          <table:table-cell table:style-name="ce55" office:value-type="float" office:value="1479924" calcext:value-type="float">
            <text:p><text:s/>1,479,924 </text:p>
          </table:table-cell>
          <table:table-cell table:number-columns-repeated="1014"/>
        </table:table-row>
        <table:table-row table:style-name="ro27">
          <table:table-cell table:style-name="ce147" office:value-type="string" calcext:value-type="string">
            <text:p>第五河川局 </text:p>
          </table:table-cell>
          <table:table-cell table:style-name="ce61" office:value-type="float" office:value="280" calcext:value-type="float">
            <text:p>280</text:p>
          </table:table-cell>
          <table:table-cell table:style-name="ce55" office:value-type="float" office:value="280" calcext:value-type="float">
            <text:p><text:s/>28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1" table:formula="of:=SUM([.G11:.I11])" office:value-type="float" office:value="35.029864" calcext:value-type="float">
            <text:p>35.029864 </text:p>
          </table:table-cell>
          <table:table-cell table:style-name="ce81" office:value-type="float" office:value="35.029864" calcext:value-type="float">
            <text:p>35.029864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55" office:value-type="float" office:value="398598000" calcext:value-type="float">
            <text:p><text:s/>398,598,000 </text:p>
          </table:table-cell>
          <table:table-cell table:number-columns-repeated="1014"/>
        </table:table-row>
        <table:table-row table:style-name="ro27">
          <table:table-cell table:style-name="ce147" office:value-type="string" calcext:value-type="string">
            <text:p>第六河川局 </text:p>
          </table:table-cell>
          <table:table-cell table:style-name="ce61" office:value-type="float" office:value="370" calcext:value-type="float">
            <text:p>370</text:p>
          </table:table-cell>
          <table:table-cell table:style-name="ce60" office:value-type="float" office:value="346" calcext:value-type="float">
            <text:p>346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5" calcext:value-type="float">
            <text:p>5</text:p>
          </table:table-cell>
          <table:table-cell table:style-name="ce81" table:formula="of:=SUM([.G12:.I12])" office:value-type="float" office:value="31.3578481" calcext:value-type="float">
            <text:p>31.357848 </text:p>
          </table:table-cell>
          <table:table-cell table:style-name="ce87" office:value-type="float" office:value="30.2076901" calcext:value-type="float">
            <text:p>30.207690 </text:p>
          </table:table-cell>
          <table:table-cell table:style-name="ce87" office:value-type="float" office:value="0.590058" calcext:value-type="float">
            <text:p>0.590058 </text:p>
          </table:table-cell>
          <table:table-cell table:style-name="ce87" office:value-type="float" office:value="0.5601" calcext:value-type="float">
            <text:p>0.560100 </text:p>
          </table:table-cell>
          <table:table-cell table:style-name="ce116" office:value-type="float" office:value="516155535" calcext:value-type="float">
            <text:p><text:s/>516,155,535 </text:p>
          </table:table-cell>
          <table:table-cell table:number-columns-repeated="1014"/>
        </table:table-row>
        <table:table-row table:style-name="ro27">
          <table:table-cell table:style-name="ce147" office:value-type="string" calcext:value-type="string">
            <text:p>第七河川局 </text:p>
          </table:table-cell>
          <table:table-cell table:style-name="ce61" office:value-type="float" office:value="448" calcext:value-type="float">
            <text:p>448</text:p>
          </table:table-cell>
          <table:table-cell table:style-name="ce60" office:value-type="float" office:value="270" calcext:value-type="float">
            <text:p>270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133" calcext:value-type="float">
            <text:p>133</text:p>
          </table:table-cell>
          <table:table-cell table:style-name="ce81" office:value-type="float" office:value="81.812713" calcext:value-type="float">
            <text:p>81.812713 </text:p>
          </table:table-cell>
          <table:table-cell table:style-name="ce60" office:value-type="float" office:value="40.667741" calcext:value-type="float">
            <text:p>40.667741</text:p>
          </table:table-cell>
          <table:table-cell table:style-name="ce60" office:value-type="float" office:value="13.474964" calcext:value-type="float">
            <text:p>13.474964</text:p>
          </table:table-cell>
          <table:table-cell table:style-name="ce60" office:value-type="float" office:value="27.670008" calcext:value-type="float">
            <text:p>27.670008</text:p>
          </table:table-cell>
          <table:table-cell table:style-name="ce116" office:value-type="float" office:value="797365094" calcext:value-type="float">
            <text:p><text:s/>797,365,094 </text:p>
          </table:table-cell>
          <table:table-cell table:number-columns-repeated="1014"/>
        </table:table-row>
        <table:table-row table:style-name="ro27">
          <table:table-cell table:style-name="ce147" office:value-type="string" calcext:value-type="string">
            <text:p>第八河川局 </text:p>
          </table:table-cell>
          <table:table-cell table:style-name="ce61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81" table:formula="of:=SUM([.G14:.I14])" office:value-type="float" office:value="7.10162" calcext:value-type="float">
            <text:p>7.10162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7" office:value-type="float" office:value="7.02482" calcext:value-type="float">
            <text:p>7.024820 </text:p>
          </table:table-cell>
          <table:table-cell table:style-name="ce87" office:value-type="float" office:value="0.0768" calcext:value-type="float">
            <text:p>0.076800 </text:p>
          </table:table-cell>
          <table:table-cell table:style-name="ce116" office:value-type="float" office:value="1916528" calcext:value-type="float">
            <text:p><text:s/>1,916,528 </text:p>
          </table:table-cell>
          <table:table-cell table:number-columns-repeated="1014"/>
        </table:table-row>
        <table:table-row table:style-name="ro27">
          <table:table-cell table:style-name="ce147" office:value-type="string" calcext:value-type="string">
            <text:p>第九河川局 </text:p>
          </table:table-cell>
          <table:table-cell table:style-name="ce61" office:value-type="float" office:value="99" calcext:value-type="float">
            <text:p>99</text:p>
          </table:table-cell>
          <table:table-cell table:style-name="ce60" office:value-type="float" office:value="33" calcext:value-type="float">
            <text:p>33</text:p>
          </table:table-cell>
          <table:table-cell table:style-name="ce71" office:value-type="float" office:value="66" calcext:value-type="float">
            <text:p>6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1" table:formula="of:=SUM([.G15:.I15])" office:value-type="float" office:value="13.883277" calcext:value-type="float">
            <text:p>13.883277 </text:p>
          </table:table-cell>
          <table:table-cell table:style-name="ce87" office:value-type="float" office:value="4.191106" calcext:value-type="float">
            <text:p>4.191106 </text:p>
          </table:table-cell>
          <table:table-cell table:style-name="ce87" office:value-type="float" office:value="9.692171" calcext:value-type="float">
            <text:p>9.69217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5" office:value-type="float" office:value="18259290" calcext:value-type="float">
            <text:p>18,259,290 </text:p>
          </table:table-cell>
          <table:table-cell table:number-columns-repeated="1014"/>
        </table:table-row>
        <table:table-row table:style-name="ro27">
          <table:table-cell table:style-name="ce147" office:value-type="string" calcext:value-type="string">
            <text:p>第十河川局 </text:p>
          </table:table-cell>
          <table:table-cell table:style-name="ce61" office:value-type="float" office:value="76" calcext:value-type="float">
            <text:p>76</text:p>
          </table:table-cell>
          <table:table-cell table:style-name="ce60" office:value-type="float" office:value="20" calcext:value-type="float">
            <text:p>2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5" calcext:value-type="float">
            <text:p>55</text:p>
          </table:table-cell>
          <table:table-cell table:style-name="ce81" table:formula="of:=SUM([.G16:.I16])" office:value-type="float" office:value="2.177858" calcext:value-type="float">
            <text:p>2.177858 </text:p>
          </table:table-cell>
          <table:table-cell table:style-name="ce87" office:value-type="float" office:value="0.314442" calcext:value-type="float">
            <text:p>0.314442 </text:p>
          </table:table-cell>
          <table:table-cell table:style-name="ce87" office:value-type="float" office:value="0.0324" calcext:value-type="float">
            <text:p>0.032400 </text:p>
          </table:table-cell>
          <table:table-cell table:style-name="ce87" office:value-type="float" office:value="1.831016" calcext:value-type="float">
            <text:p>1.831016 </text:p>
          </table:table-cell>
          <table:table-cell table:style-name="ce125" office:value-type="float" office:value="193270672" calcext:value-type="float">
            <text:p>193,270,672 </text:p>
          </table:table-cell>
          <table:table-cell table:number-columns-repeated="1014"/>
        </table:table-row>
        <table:table-row table:style-name="ro27">
          <table:table-cell table:style-name="ce147" office:value-type="string" calcext:value-type="string">
            <text:p>北區水資源局 </text:p>
          </table:table-cell>
          <table:table-cell table:style-name="ce61" office:value-type="float" office:value="52" calcext:value-type="float">
            <text:p>5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5" calcext:value-type="float">
            <text:p>5</text:p>
          </table:table-cell>
          <table:table-cell table:style-name="ce81" table:formula="of:=SUM([.G17:.I17])" office:value-type="float" office:value="1.584411" calcext:value-type="float">
            <text:p>1.584411 </text:p>
          </table:table-cell>
          <table:table-cell table:style-name="ce87" office:value-type="float" office:value="0.102341" calcext:value-type="float">
            <text:p>0.102341 </text:p>
          </table:table-cell>
          <table:table-cell table:style-name="ce87" office:value-type="float" office:value="1.269873" calcext:value-type="float">
            <text:p>1.269873 </text:p>
          </table:table-cell>
          <table:table-cell table:style-name="ce87" office:value-type="float" office:value="0.212197" calcext:value-type="float">
            <text:p>0.212197 </text:p>
          </table:table-cell>
          <table:table-cell table:style-name="ce133" office:value-type="float" office:value="11815140" calcext:value-type="float">
            <text:p><text:s/>11,815,140 </text:p>
          </table:table-cell>
          <table:table-cell table:number-columns-repeated="1014"/>
        </table:table-row>
        <table:table-row table:style-name="ro27">
          <table:table-cell table:style-name="ce147" office:value-type="string" calcext:value-type="string">
            <text:p>中區水資源局 </text:p>
          </table:table-cell>
          <table:table-cell table:style-name="ce61" office:value-type="float" office:value="153" calcext:value-type="float">
            <text:p>153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76" calcext:value-type="float">
            <text:p>7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1" table:formula="of:=SUM([.G18:.I18])" office:value-type="float" office:value="2.222779" calcext:value-type="float">
            <text:p>2.22277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7" office:value-type="float" office:value="2.222779" calcext:value-type="float">
            <text:p>2.22277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33" office:value-type="float" office:value="33314698" calcext:value-type="float">
            <text:p><text:s/>33,314,698 </text:p>
          </table:table-cell>
          <table:table-cell table:number-columns-repeated="1014"/>
        </table:table-row>
        <table:table-row table:style-name="ro27">
          <table:table-cell table:style-name="ce147" office:value-type="string" calcext:value-type="string">
            <text:p>南區水資源局 </text:p>
          </table:table-cell>
          <table:table-cell table:style-name="ce61" office:value-type="float" office:value="127" calcext:value-type="float">
            <text:p>127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2" calcext:value-type="float">
            <text:p>2</text:p>
          </table:table-cell>
          <table:table-cell table:style-name="ce81" table:formula="of:=SUM([.G19:.I19])" office:value-type="float" office:value="8.561417" calcext:value-type="float">
            <text:p>8.561417 </text:p>
          </table:table-cell>
          <table:table-cell table:style-name="ce87" office:value-type="float" office:value="1.3843" calcext:value-type="float">
            <text:p>1.384300 </text:p>
          </table:table-cell>
          <table:table-cell table:style-name="ce87" office:value-type="float" office:value="7.1769" calcext:value-type="float">
            <text:p>7.176900 </text:p>
          </table:table-cell>
          <table:table-cell table:style-name="ce87" office:value-type="float" office:value="0.000217" calcext:value-type="float">
            <text:p>0.000217 </text:p>
          </table:table-cell>
          <table:table-cell table:style-name="ce128" office:value-type="float" office:value="10475850" calcext:value-type="float">
            <text:p>10,475,850 </text:p>
          </table:table-cell>
          <table:table-cell table:number-columns-repeated="1014"/>
        </table:table-row>
        <table:table-row table:style-name="ro24">
          <table:table-cell table:style-name="ce148"/>
          <table:table-cell table:style-name="ce64"/>
          <table:table-cell table:style-name="ce74" table:number-columns-repeated="2"/>
          <table:table-cell table:style-name="ce79"/>
          <table:table-cell table:style-name="ce91"/>
          <table:table-cell table:style-name="ce79" table:number-columns-repeated="2"/>
          <table:table-cell table:style-name="ce109"/>
          <table:table-cell table:style-name="ce137"/>
          <table:table-cell table:number-columns-repeated="1014"/>
        </table:table-row>
        <table:table-row table:style-name="ro24">
          <table:table-cell table:style-name="ce13"/>
          <table:table-cell table:style-name="ce65"/>
          <table:table-cell table:style-name="ce75" table:number-columns-repeated="2"/>
          <table:table-cell table:style-name="ce80"/>
          <table:table-cell/>
          <table:table-cell table:style-name="ce99" table:number-columns-repeated="2"/>
          <table:table-cell table:style-name="ce110"/>
          <table:table-cell table:style-name="ce138"/>
          <table:table-cell table:number-columns-repeated="1014"/>
        </table:table-row>
        <table:table-row table:style-name="ro24" table:number-rows-repeated="1048554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6" loext:min-decimal-places="6" number:min-integer-digits="1"/>
      <number:text> </number:text>
    </number:number-style>
    <number:number-style style:name="N161P0" style:volatile="true">
      <number:number number:decimal-places="6" loext:min-decimal-places="6" number:min-integer-digits="1"/>
      <number:text> </number:text>
    </number:number-style>
    <number:number-style style:name="N161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1P0"/>
    </number:number-style>
    <number:number-style style:name="N162">
      <number:text>$</number:text>
      <number:number number:decimal-places="0" loext:min-decimal-places="0" number:min-integer-digits="1" number:grouping="true"/>
    </number:number-style>
    <number:number-style style:name="N163">
      <number:text>$</number:text>
      <number:number number:decimal-places="6" loext:min-decimal-places="6" number:min-integer-digits="1" number:grouping="true"/>
    </number:number-style>
    <number:number-style style:name="N164">
      <number:number number:decimal-places="6" loext:min-decimal-places="6" number:min-integer-digits="1" number:grouping="true"/>
      <number:text> </number:text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4" loext:min-decimal-places="4" number:min-integer-digits="1" number:grouping="true"/>
      <number:text> </number:text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6" loext:min-decimal-places="6" number:min-integer-digits="1"/>
    </number:number-style>
    <number:number-style style:name="N178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mm" fo:margin-bottom="13mm" fo:margin-left="14.01mm" fo:margin-right="9mm" style:first-page-number="continue" style:scale-to="100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14.76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2-01T09:28:11</meta:creation-date>
    <dc:creator>吳淑娟</dc:creator>
    <dc:date>2010-03-29T16:31:08</dc:date>
    <meta:print-date>2010-03-29T16:19:55</meta:print-date>
    <meta:document-statistic meta:table-count="2" meta:cell-count="1737" meta:object-count="2"/>
    <meta:generator>LibreOffice/5.1.2.2$Windows_x86 LibreOffice_project/d3bf12ecb743fc0d20e0be0c58ca359301eb705f</meta:generator>
  </office:meta>
</office:document-meta>
</file>