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11.13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8.43mm"/>
    </style:style>
    <style:style style:name="co10" style:family="table-column">
      <style:table-column-properties fo:break-before="auto" style:column-width="9.97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11.96mm"/>
    </style:style>
    <style:style style:name="co13" style:family="table-column">
      <style:table-column-properties fo:break-before="auto" style:column-width="11.71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16.95mm"/>
    </style:style>
    <style:style style:name="co16" style:family="table-column">
      <style:table-column-properties fo:break-before="auto" style:column-width="11.47mm"/>
    </style:style>
    <style:style style:name="co17" style:family="table-column">
      <style:table-column-properties fo:break-before="auto" style:column-width="11.22mm"/>
    </style:style>
    <style:style style:name="co18" style:family="table-column">
      <style:table-column-properties fo:break-before="auto" style:column-width="17.44mm"/>
    </style:style>
    <style:style style:name="co19" style:family="table-column">
      <style:table-column-properties fo:break-before="auto" style:column-width="20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ro21" style:family="table-row">
      <style:table-row-properties style:row-height="2.91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6" table:default-cell-style-name="ce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5"/>
            <table:table-cell table:style-name="ce43"/>
            <table:table-cell table:style-name="ce52" table:number-columns-repeated="4"/>
            <table:table-cell table:style-name="ce66" office:value-type="string" calcext:value-type="string" table:number-columns-spanned="2" table:number-rows-spanned="1">
              <text:p>編 製 機 關</text:p>
            </table:table-cell>
            <table:covered-table-cell table:style-name="ce67"/>
            <table:table-cell table:style-name="ce66" office:value-type="string" calcext:value-type="string" table:number-columns-spanned="2" table:number-rows-spanned="1">
              <text:p>經濟部水利署</text:p>
            </table:table-cell>
            <table:covered-table-cell table:style-name="ce67"/>
            <table:table-cell table:style-name="ce52" table:number-columns-repeated="1013"/>
          </table:table-row>
          <table:table-row table:style-name="ro1">
            <table:table-cell table:style-name="ce1" office:value-type="string" calcext:value-type="string">
              <text:p>年<text:span text:style-name="T1">    </text:span><text:span text:style-name="T2">度</text:span><text:span text:style-name="T3">    </text:span><text:span text:style-name="T2">報</text:span></text:p>
            </table:table-cell>
            <table:table-cell table:style-name="ce16" office:value-type="string" calcext:value-type="string">
              <text:p>年度結束後<text:span text:style-name="T5">3</text:span><text:span text:style-name="T6">個月內編報</text:span></text:p>
            </table:table-cell>
            <table:table-cell table:style-name="ce44"/>
            <table:table-cell table:style-name="ce52" table:number-columns-repeated="4"/>
            <table:table-cell table:style-name="ce66" office:value-type="string" calcext:value-type="string" table:number-columns-spanned="2" table:number-rows-spanned="1">
              <text:p>表 <text:s text:c="6"/>號</text:p>
            </table:table-cell>
            <table:covered-table-cell table:style-name="ce67"/>
            <table:table-cell table:style-name="ce69" office:value-type="string" calcext:value-type="string" table:number-columns-spanned="2" table:number-rows-spanned="1">
              <text:p>1112<text:span text:style-name="T4">-03-01</text:span></text:p>
            </table:table-cell>
            <table:covered-table-cell table:style-name="ce67"/>
            <table:table-cell table:style-name="ce52"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<text:s/>經濟部水利署暨所屬機關工程用地取得</text:p>
            </table:table-cell>
            <table:covered-table-cell table:number-columns-repeated="10" table:style-name="ce17"/>
            <table:table-cell table:number-columns-repeated="1013"/>
          </table:table-row>
          <table:table-row table:style-name="ro3">
            <table:table-cell table:style-name="ce3" table:number-columns-spanned="10" table:number-rows-spanned="1"/>
            <table:covered-table-cell table:number-columns-repeated="5" table:style-name="ce18"/>
            <table:covered-table-cell table:number-columns-repeated="4" table:style-name="ce57"/>
            <table:table-cell table:number-columns-repeated="1014"/>
          </table:table-row>
          <table:table-row table:style-name="ro3">
            <table:table-cell/>
            <table:table-cell table:style-name="ce19" table:number-columns-repeated="3"/>
            <table:table-cell table:style-name="ce19" office:value-type="string" calcext:value-type="string">
              <text:p>中華民國 <text:s text:c="2"/>95 <text:s/>年度</text:p>
            </table:table-cell>
            <table:table-cell table:style-name="ce19"/>
            <table:table-cell table:number-columns-repeated="3"/>
            <table:table-cell office:value-type="string" calcext:value-type="string">
              <text:p>單位：<text:span text:style-name="T5"> </text:span><text:span text:style-name="T6">筆，公頃，新臺幣元</text:span>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 table:number-columns-spanned="2" table:number-rows-spanned="2">
              <text:p>工程名稱</text:p>
            </table:table-cell>
            <table:covered-table-cell table:style-name="ce20"/>
            <table:table-cell table:style-name="ce45" office:value-type="string" calcext:value-type="string" table:number-columns-spanned="4" table:number-rows-spanned="1">
              <text:p>筆 <text:s text:c="3"/>數　</text:p>
            </table:table-cell>
            <table:covered-table-cell table:number-columns-repeated="2" table:style-name="ce53"/>
            <table:covered-table-cell table:style-name="ce5"/>
            <table:table-cell table:style-name="ce5" office:value-type="string" calcext:value-type="string" table:number-columns-spanned="4" table:number-rows-spanned="1">
              <text:p>面 <text:s text:c="2"/>積</text:p>
            </table:table-cell>
            <table:covered-table-cell table:number-columns-repeated="2" table:style-name="ce53"/>
            <table:covered-table-cell table:style-name="ce5"/>
            <table:table-cell table:style-name="ce71" office:value-type="string" calcext:value-type="string" table:number-columns-spanned="1" table:number-rows-spanned="2">
              <text:p>補償金額</text:p>
            </table:table-cell>
            <table:table-cell table:number-columns-repeated="1013"/>
          </table:table-row>
          <table:table-row table:style-name="ro5">
            <table:covered-table-cell table:style-name="ce6"/>
            <table:covered-table-cell table:style-name="ce21"/>
            <table:table-cell table:style-name="ce46" office:value-type="string" calcext:value-type="string">
              <text:p>總計</text:p>
            </table:table-cell>
            <table:table-cell table:style-name="ce46" office:value-type="string" calcext:value-type="string">
              <text:p>徴收</text:p>
            </table:table-cell>
            <table:table-cell table:style-name="ce46" office:value-type="string" calcext:value-type="string">
              <text:p>撥用</text:p>
            </table:table-cell>
            <table:table-cell table:style-name="ce46" office:value-type="string" calcext:value-type="string">
              <text:p>協議價購</text:p>
            </table:table-cell>
            <table:table-cell table:style-name="ce46" office:value-type="string" calcext:value-type="string">
              <text:p>總計</text:p>
            </table:table-cell>
            <table:table-cell table:style-name="ce46" office:value-type="string" calcext:value-type="string">
              <text:p>徴收</text:p>
            </table:table-cell>
            <table:table-cell table:style-name="ce46" office:value-type="string" calcext:value-type="string">
              <text:p>撥用</text:p>
            </table:table-cell>
            <table:table-cell table:style-name="ce46" office:value-type="string" calcext:value-type="string">
              <text:p>協議價購</text:p>
            </table:table-cell>
            <table:covered-table-cell table:style-name="ce72"/>
            <table:table-cell table:number-columns-repeated="1013"/>
          </table:table-row>
        </table:table-header-rows>
        <table:table-row table:style-name="ro6">
          <table:table-cell table:style-name="ce7" office:value-type="string" calcext:value-type="string">
            <text:p>總計</text:p>
          </table:table-cell>
          <table:table-cell table:style-name="ce20"/>
          <table:table-cell table:style-name="ce47" table:formula="of:=SUM([.D8:.F8])" office:value-type="float" office:value="2433" calcext:value-type="float">
            <text:p><text:s/>2,433 </text:p>
          </table:table-cell>
          <table:table-cell table:style-name="ce47" table:formula="of:=SUM([.D9]+[.D30]+[.D42]+[.D53]+[.D62]+[.D82]+[.D91]+[.D116]+[.D121]+[.D149]+[.D154]+[.D160])" office:value-type="float" office:value="1379" calcext:value-type="float">
            <text:p><text:s/>1,379 </text:p>
          </table:table-cell>
          <table:table-cell table:style-name="ce47" table:formula="of:=SUM([.E9]+[.E30]+[.E42]+[.E53]+[.E62]+[.E82]+[.E91]+[.E116]+[.E121]+[.E149]+[.E154]+[.E160])" office:value-type="float" office:value="727" calcext:value-type="float">
            <text:p><text:s/>727 </text:p>
          </table:table-cell>
          <table:table-cell table:style-name="ce47" table:formula="of:=SUM([.F9]+[.F30]+[.F42]+[.F53]+[.F62]+[.F82]+[.F91]+[.F116]+[.F121]+[.F149]+[.F154]+[.F160])" office:value-type="float" office:value="327" calcext:value-type="float">
            <text:p><text:s/>327 </text:p>
          </table:table-cell>
          <table:table-cell table:style-name="ce58" table:formula="of:=SUM([.H8:.J8])" office:value-type="float" office:value="384.298727" calcext:value-type="float">
            <text:p>384.298727 </text:p>
          </table:table-cell>
          <table:table-cell table:style-name="ce58" table:formula="of:=SUM([.H9]+[.H30]+[.H42]+[.H53]+[.H62]+[.H82]+[.H91]+[.H116]+[.H121]+[.H149]+[.H154]+[.H160])" office:value-type="float" office:value="115.913656" calcext:value-type="float">
            <text:p>115.913656 </text:p>
          </table:table-cell>
          <table:table-cell table:style-name="ce58" table:formula="of:=SUM([.I9]+[.I30]+[.I42]+[.I53]+[.I62]+[.I82]+[.I91]+[.I116]+[.I121]+[.I149]+[.I154]+[.I160])" office:value-type="float" office:value="249.500965" calcext:value-type="float">
            <text:p>249.500965 </text:p>
          </table:table-cell>
          <table:table-cell table:style-name="ce70" table:formula="of:=SUM([.J9]+[.J30]+[.J42]+[.J53]+[.J62]+[.J82]+[.J91]+[.J116]+[.J121]+[.J149]+[.J154]+[.J160])" office:value-type="float" office:value="18.884106" calcext:value-type="float">
            <text:p>18.884106 </text:p>
          </table:table-cell>
          <table:table-cell table:style-name="ce47" table:formula="of:=SUM([.K9]+[.K30]+[.K42]+[.K53]+[.K62]+[.K82]+[.K91]+[.K116]+[.K121]+[.K149]+[.K154]+[.K160])" office:value-type="float" office:value="2974161018" calcext:value-type="float">
            <text:p><text:s/>2,974,161,018 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第一河川局合計</text:p>
          </table:table-cell>
          <table:table-cell table:style-name="ce22"/>
          <table:table-cell table:style-name="ce48" table:formula="of:=SUM([.C10])" office:value-type="float" office:value="212" calcext:value-type="float">
            <text:p><text:s/>212 </text:p>
          </table:table-cell>
          <table:table-cell table:style-name="ce48" table:formula="of:=SUM([.D10])" office:value-type="float" office:value="106" calcext:value-type="float">
            <text:p><text:s/>106 </text:p>
          </table:table-cell>
          <table:table-cell table:style-name="ce48" table:formula="of:=SUM([.E10])" office:value-type="float" office:value="104" calcext:value-type="float">
            <text:p><text:s/>104 </text:p>
          </table:table-cell>
          <table:table-cell table:style-name="ce48" table:formula="of:=SUM([.F10])" office:value-type="float" office:value="2" calcext:value-type="float">
            <text:p><text:s/>2 </text:p>
          </table:table-cell>
          <table:table-cell table:style-name="ce58" table:formula="of:=SUM([.G10])" office:value-type="float" office:value="44.190862" calcext:value-type="float">
            <text:p>44.190862 </text:p>
          </table:table-cell>
          <table:table-cell table:style-name="ce58" table:formula="of:=SUM([.H10])" office:value-type="float" office:value="4.854539" calcext:value-type="float">
            <text:p>4.854539 </text:p>
          </table:table-cell>
          <table:table-cell table:style-name="ce58" table:formula="of:=SUM([.I10])" office:value-type="float" office:value="39.310063" calcext:value-type="float">
            <text:p>39.310063 </text:p>
          </table:table-cell>
          <table:table-cell table:style-name="ce58" table:formula="of:=SUM([.J10])" office:value-type="float" office:value="0.02626" calcext:value-type="float">
            <text:p>0.026260 </text:p>
          </table:table-cell>
          <table:table-cell table:style-name="ce48" table:formula="of:=SUM([.K10])" office:value-type="float" office:value="98129327" calcext:value-type="float">
            <text:p><text:s/>98,129,327 </text:p>
          </table:table-cell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重要河川環境營造計畫</text:p>
          </table:table-cell>
          <table:table-cell table:style-name="ce48" table:formula="of:=SUM([.C11:.C29])" office:value-type="float" office:value="212" calcext:value-type="float">
            <text:p><text:s/>212 </text:p>
          </table:table-cell>
          <table:table-cell table:style-name="ce48" table:formula="of:=SUM([.D11:.D29])" office:value-type="float" office:value="106" calcext:value-type="float">
            <text:p><text:s/>106 </text:p>
          </table:table-cell>
          <table:table-cell table:style-name="ce48" table:formula="of:=SUM([.E11:.E29])" office:value-type="float" office:value="104" calcext:value-type="float">
            <text:p><text:s/>104 </text:p>
          </table:table-cell>
          <table:table-cell table:style-name="ce48" table:formula="of:=SUM([.F11:.F29])" office:value-type="float" office:value="2" calcext:value-type="float">
            <text:p><text:s/>2 </text:p>
          </table:table-cell>
          <table:table-cell table:style-name="ce58" table:formula="of:=SUM([.G11:.G29])" office:value-type="float" office:value="44.190862" calcext:value-type="float">
            <text:p>44.190862 </text:p>
          </table:table-cell>
          <table:table-cell table:style-name="ce58" table:formula="of:=SUM([.H11:.H29])" office:value-type="float" office:value="4.854539" calcext:value-type="float">
            <text:p>4.854539 </text:p>
          </table:table-cell>
          <table:table-cell table:style-name="ce58" table:formula="of:=SUM([.I11:.I29])" office:value-type="float" office:value="39.310063" calcext:value-type="float">
            <text:p>39.310063 </text:p>
          </table:table-cell>
          <table:table-cell table:style-name="ce58" table:formula="of:=SUM([.J11:.J29])" office:value-type="float" office:value="0.02626" calcext:value-type="float">
            <text:p>0.026260 </text:p>
          </table:table-cell>
          <table:table-cell table:style-name="ce48" table:formula="of:=SUM([.K11:.K29])" office:value-type="float" office:value="98129327" calcext:value-type="float">
            <text:p><text:s/>98,129,327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大湖溪湖東堤段(一工區)河川環境營造改善工程</text:p>
          </table:table-cell>
          <table:table-cell table:style-name="ce49" table:formula="of:=SUM([.D11:.F11])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9" table:formula="of:=SUM([.H11:.J11])" office:value-type="float" office:value="0.02626" calcext:value-type="float">
            <text:p>0.02626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office:value-type="float" office:value="0.02626" calcext:value-type="float">
            <text:p>0.026260 </text:p>
          </table:table-cell>
          <table:table-cell table:style-name="ce49" office:value-type="float" office:value="347770" calcext:value-type="float">
            <text:p><text:s/>347,770 </text:p>
          </table:table-cell>
          <table:table-cell table:number-columns-repeated="1013"/>
        </table:table-row>
        <table:table-row table:style-name="ro8">
          <table:table-cell/>
          <table:table-cell table:style-name="ce25" office:value-type="string" calcext:value-type="string">
            <text:p>五十溪內員山、茄苳林堤段(三工區)河川環境營造改善工程</text:p>
          </table:table-cell>
          <table:table-cell table:style-name="ce49" table:formula="of:=SUM([.D12:.F12])" office:value-type="float" office:value="51" calcext:value-type="float">
            <text:p><text:s/>51 </text:p>
          </table:table-cell>
          <table:table-cell table:style-name="ce49" office:value-type="float" office:value="51" calcext:value-type="float">
            <text:p><text:s/>5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12:.J12])" office:value-type="float" office:value="3.8026" calcext:value-type="float">
            <text:p>3.802600 </text:p>
          </table:table-cell>
          <table:table-cell table:style-name="ce59" office:value-type="float" office:value="3.8026" calcext:value-type="float">
            <text:p>3.8026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73463566" calcext:value-type="float">
            <text:p><text:s/>73,463,566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大礁溪大坡堤段(二工區)防災減災工程</text:p>
          </table:table-cell>
          <table:table-cell table:style-name="ce49" table:formula="of:=SUM([.D13:.F13])" office:value-type="float" office:value="32" calcext:value-type="float">
            <text:p><text:s/>32 </text:p>
          </table:table-cell>
          <table:table-cell table:style-name="ce49" office:value-type="float" office:value="32" calcext:value-type="float">
            <text:p><text:s/>3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13:.J13])" office:value-type="float" office:value="0.2817" calcext:value-type="float">
            <text:p>0.281700 </text:p>
          </table:table-cell>
          <table:table-cell table:style-name="ce59" office:value-type="float" office:value="0.2817" calcext:value-type="float">
            <text:p>0.2817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7504697" calcext:value-type="float">
            <text:p><text:s/>7,504,697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大礁溪阿蘭城二號堤段防災減災工程</text:p>
          </table:table-cell>
          <table:table-cell table:style-name="ce49" table:formula="of:=SUM([.D14:.F14])" office:value-type="float" office:value="20" calcext:value-type="float">
            <text:p><text:s/>20 </text:p>
          </table:table-cell>
          <table:table-cell table:style-name="ce49" office:value-type="float" office:value="20" calcext:value-type="float">
            <text:p><text:s/>2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14:.J14])" office:value-type="float" office:value="0.759623" calcext:value-type="float">
            <text:p>0.759623 </text:p>
          </table:table-cell>
          <table:table-cell table:style-name="ce59" office:value-type="float" office:value="0.759623" calcext:value-type="float">
            <text:p>0.75962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16261621" calcext:value-type="float">
            <text:p><text:s/>16,261,621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大礁溪枕山堤防工程更正徵收</text:p>
          </table:table-cell>
          <table:table-cell table:style-name="ce49" table:formula="of:=SUM([.D15:.F15])" office:value-type="float" office:value="3" calcext:value-type="float">
            <text:p><text:s/>3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15:.J15])" office:value-type="float" office:value="0.010616" calcext:value-type="float">
            <text:p>0.010616 </text:p>
          </table:table-cell>
          <table:table-cell table:style-name="ce59" office:value-type="float" office:value="0.010616" calcext:value-type="float">
            <text:p>0.01061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261153" calcext:value-type="float">
            <text:p><text:s/>261,153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羅東溪廣興堤防工程</text:p>
          </table:table-cell>
          <table:table-cell table:style-name="ce49" table:formula="of:=SUM([.D16:.F16])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6:.J16])" office:value-type="float" office:value="0.016" calcext:value-type="float">
            <text:p>0.0160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016" calcext:value-type="float">
            <text:p>0.0160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290520" calcext:value-type="float">
            <text:p><text:s/>290,520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大礁溪阿蘭城二號堤段防災減災工程</text:p>
          </table:table-cell>
          <table:table-cell table:style-name="ce49" table:formula="of:=SUM([.D17:.F17])" office:value-type="float" office:value="8" calcext:value-type="float">
            <text:p><text:s/>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7:.J17])" office:value-type="float" office:value="1.524783" calcext:value-type="float">
            <text:p>1.52478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1.524783" calcext:value-type="float">
            <text:p>1.52478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大礁溪大坡堤段(二工區)防災減災工程（市有地）</text:p>
          </table:table-cell>
          <table:table-cell table:style-name="ce49" table:formula="of:=SUM([.D18:.F18])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8:.J18])" office:value-type="float" office:value="0.4612" calcext:value-type="float">
            <text:p>0.4612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4612" calcext:value-type="float">
            <text:p>0.4612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大礁溪大坡堤段(二工區)防災減災工程（縣有地）</text:p>
          </table:table-cell>
          <table:table-cell table:style-name="ce49" table:formula="of:=SUM([.D19:.F19])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9:.J19])" office:value-type="float" office:value="0.1127" calcext:value-type="float">
            <text:p>0.1127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1127" calcext:value-type="float">
            <text:p>0.1127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/>
          <table:table-cell table:style-name="ce25" office:value-type="string" calcext:value-type="string">
            <text:p>中央管河川大、小礁溪（礁溪鄉二結段549-134地號等）</text:p>
          </table:table-cell>
          <table:table-cell table:style-name="ce49" table:formula="of:=SUM([.D20:.F20])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20:.J20])" office:value-type="float" office:value="0.1151" calcext:value-type="float">
            <text:p>0.1151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1151" calcext:value-type="float">
            <text:p>0.1151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26" office:value-type="string" calcext:value-type="string">
            <text:p>中央管河川五十溪（員山鄉三龜段100-82地號等）</text:p>
          </table:table-cell>
          <table:table-cell table:style-name="ce49" table:formula="of:=SUM([.D21:.F21])" office:value-type="float" office:value="16" calcext:value-type="float">
            <text:p><text:s/>1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21:.J21])" office:value-type="float" office:value="1.3004" calcext:value-type="float">
            <text:p>1.3004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1.3004" calcext:value-type="float">
            <text:p>1.3004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中央管河川宜蘭河(壯圍鄉吉結段119地號)</text:p>
          </table:table-cell>
          <table:table-cell table:style-name="ce49" table:formula="of:=SUM([.D22:.F22])" office:value-type="float" office:value="29" calcext:value-type="float">
            <text:p><text:s/>2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29" calcext:value-type="float">
            <text:p><text:s/>2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22:.J22])" office:value-type="float" office:value="1.9808" calcext:value-type="float">
            <text:p>1.9808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1.9808" calcext:value-type="float">
            <text:p>1.9808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26" office:value-type="string" calcext:value-type="string">
            <text:p>中央管河川大礁溪（員山鄉枕山段234地號等）</text:p>
          </table:table-cell>
          <table:table-cell table:style-name="ce49" table:formula="of:=SUM([.D23:.F23])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23:.J23])" office:value-type="float" office:value="0.61218" calcext:value-type="float">
            <text:p>0.61218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61218" calcext:value-type="float">
            <text:p>0.61218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中央管河川羅東溪（冬山鄉興安段1214地號）</text:p>
          </table:table-cell>
          <table:table-cell table:style-name="ce49" table:formula="of:=SUM([.D24:.F24])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24:.J24])" office:value-type="float" office:value="0.016" calcext:value-type="float">
            <text:p>0.0160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016" calcext:value-type="float">
            <text:p>0.0160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中央管河川羅東溪（三星鄉日興段58-2地號）</text:p>
          </table:table-cell>
          <table:table-cell table:style-name="ce49" table:formula="of:=SUM([.D25:.F25])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25:.J25])" office:value-type="float" office:value="3.164" calcext:value-type="float">
            <text:p>3.1640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3.164" calcext:value-type="float">
            <text:p>3.1640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中央管河川宜蘭河(宜蘭市狀一段2-10地號)</text:p>
          </table:table-cell>
          <table:table-cell table:style-name="ce49" table:formula="of:=SUM([.D26:.F26])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26:.J26])" office:value-type="float" office:value="0.5948" calcext:value-type="float">
            <text:p>0.5948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5948" calcext:value-type="float">
            <text:p>0.5948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中央管河川蘭陽溪(員山鄉粗坑段粗坑小段16地號)</text:p>
          </table:table-cell>
          <table:table-cell table:style-name="ce49" table:formula="of:=SUM([.D27:.F27])" office:value-type="float" office:value="11" calcext:value-type="float">
            <text:p><text:s/>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27:.J27])" office:value-type="float" office:value="4.6611" calcext:value-type="float">
            <text:p>4.6611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4.6611" calcext:value-type="float">
            <text:p>4.6611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央管河川宜蘭河(宜蘭市梅洲段966-1地號)</text:p>
          </table:table-cell>
          <table:table-cell table:style-name="ce49" table:formula="of:=SUM([.D28:.F28])" office:value-type="float" office:value="19" calcext:value-type="float">
            <text:p><text:s/>1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28:.J28])" office:value-type="float" office:value="24.655" calcext:value-type="float">
            <text:p>24.6550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24.655" calcext:value-type="float">
            <text:p>24.6550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25" office:value-type="string" calcext:value-type="string">
            <text:p>中央管河川宜蘭河(宜蘭市金六結段五結小段259-163地號)</text:p>
          </table:table-cell>
          <table:table-cell table:style-name="ce49" table:formula="of:=SUM([.D29:.F29])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29:.J29])" office:value-type="float" office:value="0.096" calcext:value-type="float">
            <text:p>0.0960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096" calcext:value-type="float">
            <text:p>0.0960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第二河川局合計</text:p>
          </table:table-cell>
          <table:table-cell table:style-name="ce27"/>
          <table:table-cell table:style-name="ce48" table:formula="of:=+[.C31]+[.C40]" office:value-type="float" office:value="202" calcext:value-type="float">
            <text:p><text:s/>202 </text:p>
          </table:table-cell>
          <table:table-cell table:style-name="ce48" table:formula="of:=+[.D31]+[.D40]" office:value-type="float" office:value="139" calcext:value-type="float">
            <text:p><text:s/>139 </text:p>
          </table:table-cell>
          <table:table-cell table:style-name="ce48" table:formula="of:=+[.E31]+[.E40]" office:value-type="float" office:value="62" calcext:value-type="float">
            <text:p><text:s/>62 </text:p>
          </table:table-cell>
          <table:table-cell table:style-name="ce48" table:formula="of:=+[.F31]+[.F40]" office:value-type="float" office:value="1" calcext:value-type="float">
            <text:p><text:s/>1 </text:p>
          </table:table-cell>
          <table:table-cell table:style-name="ce58" table:formula="of:=+[.G31]+[.G40]" office:value-type="float" office:value="98.522583" calcext:value-type="float">
            <text:p>98.522583 </text:p>
          </table:table-cell>
          <table:table-cell table:style-name="ce58" table:formula="of:=+[.H31]+[.H40]" office:value-type="float" office:value="9.776228" calcext:value-type="float">
            <text:p>9.776228 </text:p>
          </table:table-cell>
          <table:table-cell table:style-name="ce58" table:formula="of:=+[.I31]+[.I40]" office:value-type="float" office:value="88.702354" calcext:value-type="float">
            <text:p>88.702354 </text:p>
          </table:table-cell>
          <table:table-cell table:style-name="ce58" table:formula="of:=+[.J31]+[.J40]" office:value-type="float" office:value="0.044001" calcext:value-type="float">
            <text:p>0.044001 </text:p>
          </table:table-cell>
          <table:table-cell table:style-name="ce48" table:formula="of:=+[.K31]+[.K40]" office:value-type="float" office:value="201877735" calcext:value-type="float">
            <text:p><text:s/>201,877,735 </text:p>
          </table:table-cell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重要河川環境營造計畫</text:p>
          </table:table-cell>
          <table:table-cell table:style-name="ce48" table:formula="of:=SUM([.C32:.C39])" office:value-type="float" office:value="200" calcext:value-type="float">
            <text:p><text:s/>200 </text:p>
          </table:table-cell>
          <table:table-cell table:style-name="ce48" table:formula="of:=SUM([.D32:.D39])" office:value-type="float" office:value="139" calcext:value-type="float">
            <text:p><text:s/>139 </text:p>
          </table:table-cell>
          <table:table-cell table:style-name="ce48" table:formula="of:=SUM([.E32:.E39])" office:value-type="float" office:value="60" calcext:value-type="float">
            <text:p><text:s/>60 </text:p>
          </table:table-cell>
          <table:table-cell table:style-name="ce48" table:formula="of:=SUM([.F32:.F39])" office:value-type="float" office:value="1" calcext:value-type="float">
            <text:p><text:s/>1 </text:p>
          </table:table-cell>
          <table:table-cell table:style-name="ce58" table:formula="of:=SUM([.G32:.G39])" office:value-type="float" office:value="98.509483" calcext:value-type="float">
            <text:p>98.509483 </text:p>
          </table:table-cell>
          <table:table-cell table:style-name="ce58" table:formula="of:=SUM([.H32:.H39])" office:value-type="float" office:value="9.776228" calcext:value-type="float">
            <text:p>9.776228 </text:p>
          </table:table-cell>
          <table:table-cell table:style-name="ce58" table:formula="of:=SUM([.I32:.I39])" office:value-type="float" office:value="88.689254" calcext:value-type="float">
            <text:p>88.689254 </text:p>
          </table:table-cell>
          <table:table-cell table:style-name="ce58" table:formula="of:=SUM([.J32:.J39])" office:value-type="float" office:value="0.044001" calcext:value-type="float">
            <text:p>0.044001 </text:p>
          </table:table-cell>
          <table:table-cell table:style-name="ce48" table:formula="of:=SUM([.K32:.K39])" office:value-type="float" office:value="201877735" calcext:value-type="float">
            <text:p><text:s/>201,877,735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霄裡溪田新一、二號堤防防災減災工程</text:p>
          </table:table-cell>
          <table:table-cell table:style-name="ce49" table:formula="of:=SUM([.D32:.F32])" office:value-type="float" office:value="80" calcext:value-type="float">
            <text:p><text:s/>80 </text:p>
          </table:table-cell>
          <table:table-cell table:style-name="ce49" office:value-type="float" office:value="80" calcext:value-type="float">
            <text:p><text:s/>8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32:.J32])" office:value-type="float" office:value="5.250362" calcext:value-type="float">
            <text:p>5.250362 </text:p>
          </table:table-cell>
          <table:table-cell table:style-name="ce59" office:value-type="float" office:value="5.250362" calcext:value-type="float">
            <text:p>5.25036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135157394" calcext:value-type="float">
            <text:p><text:s/>135,157,394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頭前溪河口段防災減災工程用地</text:p>
          </table:table-cell>
          <table:table-cell table:style-name="ce49" table:formula="of:=SUM([.D33:.F33])" office:value-type="float" office:value="3" calcext:value-type="float">
            <text:p><text:s/>3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33:.J33])" office:value-type="float" office:value="0.011" calcext:value-type="float">
            <text:p>0.011000 </text:p>
          </table:table-cell>
          <table:table-cell table:style-name="ce59" office:value-type="float" office:value="0.011" calcext:value-type="float">
            <text:p>0.0110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5254249" calcext:value-type="float">
            <text:p><text:s/>5,254,249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鳳山溪貓兒錠堤防防災減災工程用地</text:p>
          </table:table-cell>
          <table:table-cell table:style-name="ce49" table:formula="of:=SUM([.D34:.F34])" office:value-type="float" office:value="26" calcext:value-type="float">
            <text:p><text:s/>26 </text:p>
          </table:table-cell>
          <table:table-cell table:style-name="ce49" office:value-type="float" office:value="26" calcext:value-type="float">
            <text:p><text:s/>2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34:.J34])" office:value-type="float" office:value="3.562962" calcext:value-type="float">
            <text:p>3.562962 </text:p>
          </table:table-cell>
          <table:table-cell table:style-name="ce59" office:value-type="float" office:value="3.562962" calcext:value-type="float">
            <text:p>3.56296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47387894" calcext:value-type="float">
            <text:p><text:s/>47,387,894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南港溪錦水及永春橋下游護岸防災減災工程</text:p>
          </table:table-cell>
          <table:table-cell table:style-name="ce49" table:formula="of:=SUM([.D35:.F35])" office:value-type="float" office:value="30" calcext:value-type="float">
            <text:p><text:s/>30 </text:p>
          </table:table-cell>
          <table:table-cell table:style-name="ce49" office:value-type="float" office:value="30" calcext:value-type="float">
            <text:p><text:s/>3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35:.J35])" office:value-type="float" office:value="0.951904" calcext:value-type="float">
            <text:p>0.951904 </text:p>
          </table:table-cell>
          <table:table-cell table:style-name="ce59" office:value-type="float" office:value="0.951904" calcext:value-type="float">
            <text:p>0.95190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12626521" calcext:value-type="float">
            <text:p><text:s/>12,626,521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中港溪土牛堤防環境改善工程</text:p>
          </table:table-cell>
          <table:table-cell table:style-name="ce49" table:formula="of:=SUM([.D36:.F36])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9" table:formula="of:=SUM([.H36:.J36])" office:value-type="float" office:value="0.044001" calcext:value-type="float">
            <text:p>0.04400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office:value-type="float" office:value="0.044001" calcext:value-type="float">
            <text:p>0.044001 </text:p>
          </table:table-cell>
          <table:table-cell table:style-name="ce49" office:value-type="float" office:value="1451677" calcext:value-type="float">
            <text:p><text:s/>1,451,677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鹽港溪河川管理</text:p>
          </table:table-cell>
          <table:table-cell table:style-name="ce49" table:formula="of:=SUM([.D37:.F37])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37:.J37])" office:value-type="float" office:value="4.724486" calcext:value-type="float">
            <text:p>4.72448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4.724486" calcext:value-type="float">
            <text:p>4.72448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頭前溪河川管理</text:p>
          </table:table-cell>
          <table:table-cell table:style-name="ce49" table:formula="of:=SUM([.D38:.F38])" office:value-type="float" office:value="44" calcext:value-type="float">
            <text:p><text:s/>4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38:.J38])" office:value-type="float" office:value="25.272435" calcext:value-type="float">
            <text:p>25.27243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25.272435" calcext:value-type="float">
            <text:p>25.27243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後龍溪河川管理</text:p>
          </table:table-cell>
          <table:table-cell table:style-name="ce49" table:formula="of:=SUM([.D39:.F39])" office:value-type="float" office:value="9" calcext:value-type="float">
            <text:p><text:s/>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39:.J39])" office:value-type="float" office:value="58.692333" calcext:value-type="float">
            <text:p>58.69233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58.692333" calcext:value-type="float">
            <text:p>58.69233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區域排水整治及環境營造計畫</text:p>
          </table:table-cell>
          <table:table-cell table:style-name="ce48" table:formula="of:=SUM([.C41])" office:value-type="float" office:value="2" calcext:value-type="float">
            <text:p><text:s/>2 </text:p>
          </table:table-cell>
          <table:table-cell table:style-name="ce50" table:formula="of:=SUM([.D41])" office:value-type="float" office:value="0" calcext:value-type="float">
            <text:p><text:s/>- </text:p>
          </table:table-cell>
          <table:table-cell table:style-name="ce48" table:formula="of:=SUM([.E41])" office:value-type="float" office:value="2" calcext:value-type="float">
            <text:p><text:s/>2 </text:p>
          </table:table-cell>
          <table:table-cell table:style-name="ce48" table:formula="of:=SUM([.F41])" office:value-type="float" office:value="0" calcext:value-type="float">
            <text:p><text:s/>- </text:p>
          </table:table-cell>
          <table:table-cell table:style-name="ce58" table:formula="of:=SUM([.G41])" office:value-type="float" office:value="0.0131" calcext:value-type="float">
            <text:p>0.013100 </text:p>
          </table:table-cell>
          <table:table-cell table:style-name="ce50" table:formula="of:=SUM([.H41])" office:value-type="float" office:value="0" calcext:value-type="float">
            <text:p><text:s/>- </text:p>
          </table:table-cell>
          <table:table-cell table:style-name="ce58" table:formula="of:=SUM([.I41])" office:value-type="float" office:value="0.0131" calcext:value-type="float">
            <text:p>0.013100 </text:p>
          </table:table-cell>
          <table:table-cell table:style-name="ce54" table:formula="of:=SUM([.J41])" office:value-type="float" office:value="0" calcext:value-type="float">
            <text:p><text:s/>- </text:p>
          </table:table-cell>
          <table:table-cell table:style-name="ce48" table:formula="of:=SUM([.K41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>
            <text:p>福興溪張厝段治理工程</text:p>
          </table:table-cell>
          <table:table-cell table:style-name="ce49" table:formula="of:=SUM([.D41:.F41])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41:.J41])" office:value-type="float" office:value="0.0131" calcext:value-type="float">
            <text:p>0.0131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0131" calcext:value-type="float">
            <text:p>0.0131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第三河川局合計</text:p>
          </table:table-cell>
          <table:table-cell table:style-name="ce27"/>
          <table:table-cell table:style-name="ce48" table:formula="of:=SUM([.C43]+[.C51])" office:value-type="float" office:value="186" calcext:value-type="float">
            <text:p><text:s/>186 </text:p>
          </table:table-cell>
          <table:table-cell table:style-name="ce48" table:formula="of:=SUM([.D43]+[.D51])" office:value-type="float" office:value="140" calcext:value-type="float">
            <text:p><text:s/>140 </text:p>
          </table:table-cell>
          <table:table-cell table:style-name="ce48" table:formula="of:=SUM([.E43]+[.E51])" office:value-type="float" office:value="25" calcext:value-type="float">
            <text:p><text:s/>25 </text:p>
          </table:table-cell>
          <table:table-cell table:style-name="ce48" table:formula="of:=SUM([.F43]+[.F51])" office:value-type="float" office:value="21" calcext:value-type="float">
            <text:p><text:s/>21 </text:p>
          </table:table-cell>
          <table:table-cell table:style-name="ce58" table:formula="of:=SUM([.G43]+[.G51])" office:value-type="float" office:value="17.53992" calcext:value-type="float">
            <text:p>17.539920 </text:p>
          </table:table-cell>
          <table:table-cell table:style-name="ce58" table:formula="of:=SUM([.H43]+[.H51])" office:value-type="float" office:value="13.256894" calcext:value-type="float">
            <text:p>13.256894 </text:p>
          </table:table-cell>
          <table:table-cell table:style-name="ce58" table:formula="of:=SUM([.I43]+[.I51])" office:value-type="float" office:value="3.518541" calcext:value-type="float">
            <text:p>3.518541 </text:p>
          </table:table-cell>
          <table:table-cell table:style-name="ce58" table:formula="of:=SUM([.J43]+[.J51])" office:value-type="float" office:value="0.764485" calcext:value-type="float">
            <text:p>0.764485 </text:p>
          </table:table-cell>
          <table:table-cell table:style-name="ce48" table:formula="of:=SUM([.K43]+[.K51])" office:value-type="float" office:value="1103845062" calcext:value-type="float">
            <text:p><text:s/>1,103,845,062 </text:p>
          </table:table-cell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重要河川環境營造計畫</text:p>
          </table:table-cell>
          <table:table-cell table:style-name="ce48" table:formula="of:=SUM([.C44:.C50])" office:value-type="float" office:value="185" calcext:value-type="float">
            <text:p><text:s/>185 </text:p>
          </table:table-cell>
          <table:table-cell table:style-name="ce48" table:formula="of:=SUM([.D44:.D50])" office:value-type="float" office:value="140" calcext:value-type="float">
            <text:p><text:s/>140 </text:p>
          </table:table-cell>
          <table:table-cell table:style-name="ce48" table:formula="of:=SUM([.E44:.E50])" office:value-type="float" office:value="25" calcext:value-type="float">
            <text:p><text:s/>25 </text:p>
          </table:table-cell>
          <table:table-cell table:style-name="ce48" table:formula="of:=SUM([.F44:.F50])" office:value-type="float" office:value="20" calcext:value-type="float">
            <text:p><text:s/>20 </text:p>
          </table:table-cell>
          <table:table-cell table:style-name="ce58" table:formula="of:=SUM([.G44:.G50])" office:value-type="float" office:value="17.35454" calcext:value-type="float">
            <text:p>17.354540 </text:p>
          </table:table-cell>
          <table:table-cell table:style-name="ce58" table:formula="of:=SUM([.H44:.H50])" office:value-type="float" office:value="13.256894" calcext:value-type="float">
            <text:p>13.256894 </text:p>
          </table:table-cell>
          <table:table-cell table:style-name="ce58" table:formula="of:=SUM([.I44:.I50])" office:value-type="float" office:value="3.518541" calcext:value-type="float">
            <text:p>3.518541 </text:p>
          </table:table-cell>
          <table:table-cell table:style-name="ce58" table:formula="of:=SUM([.J44:.J50])" office:value-type="float" office:value="0.579105" calcext:value-type="float">
            <text:p>0.579105 </text:p>
          </table:table-cell>
          <table:table-cell table:style-name="ce48" table:formula="of:=SUM([.K44:.K50])" office:value-type="float" office:value="997056776" calcext:value-type="float">
            <text:p><text:s/>997,056,776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景山溪景山3號堤段防災減災工程</text:p>
          </table:table-cell>
          <table:table-cell table:style-name="ce49" table:formula="of:=SUM([.D44:.F44])" office:value-type="float" office:value="11" calcext:value-type="float">
            <text:p><text:s/>11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44:.J44])" office:value-type="float" office:value="3.397766" calcext:value-type="float">
            <text:p>3.397766 </text:p>
          </table:table-cell>
          <table:table-cell table:style-name="ce59" office:value-type="float" office:value="0.25388" calcext:value-type="float">
            <text:p>0.253880 </text:p>
          </table:table-cell>
          <table:table-cell table:style-name="ce59" office:value-type="float" office:value="3.143886" calcext:value-type="float">
            <text:p>3.14388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7058898" calcext:value-type="float">
            <text:p><text:s/>7,058,898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景山溪南片山下及5號護岸防災減災工程</text:p>
          </table:table-cell>
          <table:table-cell table:style-name="ce49" table:formula="of:=SUM([.D45:.F45])" office:value-type="float" office:value="18" calcext:value-type="float">
            <text:p><text:s/>18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45:.J45])" office:value-type="float" office:value="0.321939" calcext:value-type="float">
            <text:p>0.321939 </text:p>
          </table:table-cell>
          <table:table-cell table:style-name="ce59" office:value-type="float" office:value="0.253584" calcext:value-type="float">
            <text:p>0.253584 </text:p>
          </table:table-cell>
          <table:table-cell table:style-name="ce59" office:value-type="float" office:value="0.068355" calcext:value-type="float">
            <text:p>0.06835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4815121" calcext:value-type="float">
            <text:p><text:s/>4,815,121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貓羅溪新厝下游堤段防災減災工程</text:p>
          </table:table-cell>
          <table:table-cell table:style-name="ce49" table:formula="of:=SUM([.D46:.F46])" office:value-type="float" office:value="26" calcext:value-type="float">
            <text:p><text:s/>26 </text:p>
          </table:table-cell>
          <table:table-cell table:number-columns-repeated="2" table:style-name="ce49" office:value-type="float" office:value="13" calcext:value-type="float">
            <text:p><text:s/>1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46:.J46])" office:value-type="float" office:value="1.1627" calcext:value-type="float">
            <text:p>1.162700 </text:p>
          </table:table-cell>
          <table:table-cell table:style-name="ce59" office:value-type="float" office:value="0.8564" calcext:value-type="float">
            <text:p>0.856400 </text:p>
          </table:table-cell>
          <table:table-cell table:style-name="ce59" office:value-type="float" office:value="0.3063" calcext:value-type="float">
            <text:p>0.3063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8452176" calcext:value-type="float">
            <text:p><text:s/>18,452,176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烏溪北勢堤段補辦徵收</text:p>
          </table:table-cell>
          <table:table-cell table:style-name="ce49" table:formula="of:=SUM([.D47:.F47])" office:value-type="float" office:value="13" calcext:value-type="float">
            <text:p><text:s/>1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59" table:formula="of:=SUM([.H47:.J47])" office:value-type="float" office:value="0.181105" calcext:value-type="float">
            <text:p>0.18110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office:value-type="float" office:value="0.181105" calcext:value-type="float">
            <text:p>0.181105 </text:p>
          </table:table-cell>
          <table:table-cell table:style-name="ce49" office:value-type="float" office:value="4100531" calcext:value-type="float">
            <text:p><text:s/>4,100,531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筏子溪厝仔堤防新建工程</text:p>
          </table:table-cell>
          <table:table-cell table:style-name="ce49" table:formula="of:=SUM([.D48:.F48])" office:value-type="float" office:value="23" calcext:value-type="float">
            <text:p><text:s/>23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59" table:formula="of:=SUM([.H48:.J48])" office:value-type="float" office:value="3.2123" calcext:value-type="float">
            <text:p>3.212300 </text:p>
          </table:table-cell>
          <table:table-cell table:style-name="ce59" office:value-type="float" office:value="2.8143" calcext:value-type="float">
            <text:p>2.814300 </text:p>
          </table:table-cell>
          <table:table-cell table:style-name="ce68"/>
          <table:table-cell table:style-name="ce59" office:value-type="float" office:value="0.398" calcext:value-type="float">
            <text:p>0.398000 </text:p>
          </table:table-cell>
          <table:table-cell table:style-name="ce49" office:value-type="float" office:value="236136510" calcext:value-type="float">
            <text:p><text:s/>236,136,510 </text:p>
          </table:table-cell>
          <table:table-cell table:number-columns-repeated="1013"/>
        </table:table-row>
        <table:table-row table:style-name="ro3">
          <table:table-cell/>
          <table:table-cell table:style-name="ce30" office:value-type="string" calcext:value-type="string">
            <text:p>田子新海堤海岸環境營造工程用地</text:p>
          </table:table-cell>
          <table:table-cell table:style-name="ce49" table:formula="of:=SUM([.D49:.F49])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49:.J49])" office:value-type="float" office:value="0.1141" calcext:value-type="float">
            <text:p>0.114100 </text:p>
          </table:table-cell>
          <table:table-cell table:style-name="ce59" office:value-type="float" office:value="0.1141" calcext:value-type="float">
            <text:p>0.1141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2493540" calcext:value-type="float">
            <text:p><text:s/>2,493,540 </text:p>
          </table:table-cell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>
            <text:p>筏子溪東海橋上游第二期水岸整建及景觀工程</text:p>
          </table:table-cell>
          <table:table-cell table:style-name="ce49" table:formula="of:=SUM([.D50:.F50])" office:value-type="float" office:value="92" calcext:value-type="float">
            <text:p><text:s/>92 </text:p>
          </table:table-cell>
          <table:table-cell table:style-name="ce49" office:value-type="float" office:value="92" calcext:value-type="float">
            <text:p><text:s/>9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50:.J50])" office:value-type="float" office:value="8.96463" calcext:value-type="float">
            <text:p>8.964630 </text:p>
          </table:table-cell>
          <table:table-cell table:style-name="ce59" office:value-type="float" office:value="8.96463" calcext:value-type="float">
            <text:p>8.96463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724000000" calcext:value-type="float">
            <text:p><text:s/>724,000,000 </text:p>
          </table:table-cell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區域排水整治及環境營造計畫</text:p>
          </table:table-cell>
          <table:table-cell table:style-name="ce48" table:formula="of:=SUM([.C52])" office:value-type="float" office:value="1" calcext:value-type="float">
            <text:p><text:s/>1 </text:p>
          </table:table-cell>
          <table:table-cell table:style-name="ce50" table:formula="of:=SUM([.D52])" office:value-type="float" office:value="0" calcext:value-type="float">
            <text:p><text:s/>- </text:p>
          </table:table-cell>
          <table:table-cell table:style-name="ce50" table:formula="of:=SUM([.E52])" office:value-type="float" office:value="0" calcext:value-type="float">
            <text:p><text:s/>- </text:p>
          </table:table-cell>
          <table:table-cell table:style-name="ce48" table:formula="of:=SUM([.F52])" office:value-type="float" office:value="1" calcext:value-type="float">
            <text:p><text:s/>1 </text:p>
          </table:table-cell>
          <table:table-cell table:style-name="ce58" table:formula="of:=SUM([.G52])" office:value-type="float" office:value="0.18538" calcext:value-type="float">
            <text:p>0.185380 </text:p>
          </table:table-cell>
          <table:table-cell table:style-name="ce54" table:formula="of:=SUM([.H52])" office:value-type="float" office:value="0" calcext:value-type="float">
            <text:p><text:s/>- </text:p>
          </table:table-cell>
          <table:table-cell table:style-name="ce54" table:formula="of:=SUM([.I52])" office:value-type="float" office:value="0" calcext:value-type="float">
            <text:p><text:s/>- </text:p>
          </table:table-cell>
          <table:table-cell table:style-name="ce58" table:formula="of:=SUM([.J52])" office:value-type="float" office:value="0.18538" calcext:value-type="float">
            <text:p>0.185380 </text:p>
          </table:table-cell>
          <table:table-cell table:style-name="ce48" table:formula="of:=SUM([.K52])" office:value-type="float" office:value="106788286" calcext:value-type="float">
            <text:p><text:s/>106,788,286 </text:p>
          </table:table-cell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>
            <text:p>石岡壩葫蘆墩聯絡渠道工程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9" table:formula="of:=SUM([.H52:.J52])" office:value-type="float" office:value="0.18538" calcext:value-type="float">
            <text:p>0.18538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office:value-type="float" office:value="0.18538" calcext:value-type="float">
            <text:p>0.185380 </text:p>
          </table:table-cell>
          <table:table-cell table:style-name="ce49" office:value-type="float" office:value="106788286" calcext:value-type="float">
            <text:p><text:s/>106,788,286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第四河川局合計</text:p>
          </table:table-cell>
          <table:table-cell table:style-name="ce27"/>
          <table:table-cell table:style-name="ce48" table:formula="of:=SUM([.C54]+[.C60])" office:value-type="float" office:value="83" calcext:value-type="float">
            <text:p><text:s/>83 </text:p>
          </table:table-cell>
          <table:table-cell table:style-name="ce48" table:formula="of:=SUM([.D54]+[.D60])" office:value-type="float" office:value="67" calcext:value-type="float">
            <text:p><text:s/>67 </text:p>
          </table:table-cell>
          <table:table-cell table:style-name="ce48" table:formula="of:=SUM([.E54]+[.E60])" office:value-type="float" office:value="7" calcext:value-type="float">
            <text:p><text:s/>7 </text:p>
          </table:table-cell>
          <table:table-cell table:style-name="ce48" table:formula="of:=SUM([.F54]+[.F60])" office:value-type="float" office:value="9" calcext:value-type="float">
            <text:p><text:s/>9 </text:p>
          </table:table-cell>
          <table:table-cell table:style-name="ce58" table:formula="of:=SUM([.G54]+[.G60])" office:value-type="float" office:value="9.879558" calcext:value-type="float">
            <text:p>9.879558 </text:p>
          </table:table-cell>
          <table:table-cell table:style-name="ce58" table:formula="of:=SUM([.H54]+[.H60])" office:value-type="float" office:value="9.1391" calcext:value-type="float">
            <text:p>9.139100 </text:p>
          </table:table-cell>
          <table:table-cell table:style-name="ce58" table:formula="of:=SUM([.I54]+[.I60])" office:value-type="float" office:value="0.45" calcext:value-type="float">
            <text:p>0.450000 </text:p>
          </table:table-cell>
          <table:table-cell table:style-name="ce58" table:formula="of:=SUM([.J54]+[.J60])" office:value-type="float" office:value="0.290458" calcext:value-type="float">
            <text:p>0.290458 </text:p>
          </table:table-cell>
          <table:table-cell table:style-name="ce48" table:formula="of:=SUM([.K54]+[.K60])" office:value-type="float" office:value="106788286" calcext:value-type="float">
            <text:p><text:s/>106,788,286 </text:p>
          </table:table-cell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重要河川環境營造計畫</text:p>
          </table:table-cell>
          <table:table-cell table:style-name="ce48" table:formula="of:=SUM([.C55:.C59])" office:value-type="float" office:value="76" calcext:value-type="float">
            <text:p><text:s/>76 </text:p>
          </table:table-cell>
          <table:table-cell table:style-name="ce48" table:formula="of:=SUM([.D55:.D59])" office:value-type="float" office:value="67" calcext:value-type="float">
            <text:p><text:s/>67 </text:p>
          </table:table-cell>
          <table:table-cell table:style-name="ce48" table:formula="of:=SUM([.E55:.E59])" office:value-type="float" office:value="7" calcext:value-type="float">
            <text:p><text:s/>7 </text:p>
          </table:table-cell>
          <table:table-cell table:style-name="ce48" table:formula="of:=SUM([.F55:.F59])" office:value-type="float" office:value="2" calcext:value-type="float">
            <text:p><text:s/>2 </text:p>
          </table:table-cell>
          <table:table-cell table:style-name="ce58" table:formula="of:=SUM([.G55:.G59])" office:value-type="float" office:value="9.8299" calcext:value-type="float">
            <text:p>9.829900 </text:p>
          </table:table-cell>
          <table:table-cell table:style-name="ce58" table:formula="of:=SUM([.H55:.H59])" office:value-type="float" office:value="9.1391" calcext:value-type="float">
            <text:p>9.139100 </text:p>
          </table:table-cell>
          <table:table-cell table:style-name="ce58" table:formula="of:=SUM([.I55:.I59])" office:value-type="float" office:value="0.45" calcext:value-type="float">
            <text:p>0.450000 </text:p>
          </table:table-cell>
          <table:table-cell table:style-name="ce58" table:formula="of:=SUM([.J55:.J59])" office:value-type="float" office:value="0.2408" calcext:value-type="float">
            <text:p>0.240800 </text:p>
          </table:table-cell>
          <table:table-cell table:style-name="ce48" table:formula="of:=SUM([.K55:.K59])" office:value-type="float" office:value="105964379" calcext:value-type="float">
            <text:p><text:s/>105,964,379 </text:p>
          </table:table-cell>
          <table:table-cell table:number-columns-repeated="1013"/>
        </table:table-row>
        <table:table-row table:style-name="ro3">
          <table:table-cell/>
          <table:table-cell table:style-name="ce31" office:value-type="string" calcext:value-type="string">
            <text:p>陳有蘭溪上安堤防復建工程</text:p>
          </table:table-cell>
          <table:table-cell table:style-name="ce50" table:formula="of:=SUM([.D55:.F55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table:formula="of:=SUM([.H55:.J55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9" office:value-type="float" office:value="14722353" calcext:value-type="float">
            <text:p><text:s/>14,722,353 </text:p>
          </table:table-cell>
          <table:table-cell table:number-columns-repeated="1013"/>
        </table:table-row>
        <table:table-row table:style-name="ro3">
          <table:table-cell/>
          <table:table-cell table:style-name="ce31" office:value-type="string" calcext:value-type="string">
            <text:p>陳有蘭溪興隆二號堤防、中庄水岸整建工程</text:p>
          </table:table-cell>
          <table:table-cell table:style-name="ce50" table:formula="of:=SUM([.D56:.F56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table:formula="of:=SUM([.H56:.J56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9" office:value-type="float" office:value="17046104" calcext:value-type="float">
            <text:p><text:s/>17,046,104 </text:p>
          </table:table-cell>
          <table:table-cell table:number-columns-repeated="1013"/>
        </table:table-row>
        <table:table-row table:style-name="ro3">
          <table:table-cell/>
          <table:table-cell table:style-name="ce31" office:value-type="string" calcext:value-type="string">
            <text:p>東埔蚋溪防洪工程及南清水溝溪防洪工程</text:p>
          </table:table-cell>
          <table:table-cell table:style-name="ce50" table:formula="of:=SUM([.D57:.F57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table:formula="of:=SUM([.H57:.J57])" office:value-type="float" office:value="0" calcext:value-type="float">
            <text:p><text:s/>-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49" office:value-type="float" office:value="247661" calcext:value-type="float">
            <text:p><text:s/>247,661 </text:p>
          </table:table-cell>
          <table:table-cell table:number-columns-repeated="1013"/>
        </table:table-row>
        <table:table-row table:style-name="ro9">
          <table:table-cell/>
          <table:table-cell table:style-name="ce25" office:value-type="string" calcext:value-type="string">
            <text:p>南清水溝溪清秀橋下游二號堤防、永豐橋上游護岸、土城堤防、清水堤防水岸復建工程</text:p>
          </table:table-cell>
          <table:table-cell table:style-name="ce49" table:formula="of:=SUM([.D58:.F58])" office:value-type="float" office:value="74" calcext:value-type="float">
            <text:p><text:s/>74 </text:p>
          </table:table-cell>
          <table:table-cell table:style-name="ce49" office:value-type="float" office:value="67" calcext:value-type="float">
            <text:p><text:s/>67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58:.J58])" office:value-type="float" office:value="9.5891" calcext:value-type="float">
            <text:p>9.589100 </text:p>
          </table:table-cell>
          <table:table-cell table:style-name="ce59" office:value-type="float" office:value="9.1391" calcext:value-type="float">
            <text:p>9.139100 </text:p>
          </table:table-cell>
          <table:table-cell table:style-name="ce59" office:value-type="float" office:value="0.45" calcext:value-type="float">
            <text:p>0.4500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68901351" calcext:value-type="float">
            <text:p><text:s/>68,901,351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濁水溪水里堤防防災減災工程</text:p>
          </table:table-cell>
          <table:table-cell table:style-name="ce49" table:formula="of:=SUM([.D59:.F59])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9" table:formula="of:=SUM([.H59:.J59])" office:value-type="float" office:value="0.2408" calcext:value-type="float">
            <text:p>0.2408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office:value-type="float" office:value="0.2408" calcext:value-type="float">
            <text:p>0.240800 </text:p>
          </table:table-cell>
          <table:table-cell table:style-name="ce49" office:value-type="float" office:value="5046910" calcext:value-type="float">
            <text:p><text:s/>5,046,910 </text:p>
          </table:table-cell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區域排水整治及環境營造計畫</text:p>
          </table:table-cell>
          <table:table-cell table:style-name="ce48" table:formula="of:=SUM([.C61])" office:value-type="float" office:value="7" calcext:value-type="float">
            <text:p><text:s/>7 </text:p>
          </table:table-cell>
          <table:table-cell table:style-name="ce54" table:formula="of:=SUM([.D61])" office:value-type="float" office:value="0" calcext:value-type="float">
            <text:p><text:s/>- </text:p>
          </table:table-cell>
          <table:table-cell table:style-name="ce54" table:formula="of:=SUM([.E61])" office:value-type="float" office:value="0" calcext:value-type="float">
            <text:p><text:s/>- </text:p>
          </table:table-cell>
          <table:table-cell table:style-name="ce48" table:formula="of:=SUM([.F61])" office:value-type="float" office:value="7" calcext:value-type="float">
            <text:p><text:s/>7 </text:p>
          </table:table-cell>
          <table:table-cell table:style-name="ce58" table:formula="of:=SUM([.G61])" office:value-type="float" office:value="0.049658" calcext:value-type="float">
            <text:p>0.049658 </text:p>
          </table:table-cell>
          <table:table-cell table:style-name="ce54" table:formula="of:=SUM([.H61])" office:value-type="float" office:value="0" calcext:value-type="float">
            <text:p><text:s/>- </text:p>
          </table:table-cell>
          <table:table-cell table:style-name="ce54" table:formula="of:=SUM([.I61])" office:value-type="float" office:value="0" calcext:value-type="float">
            <text:p><text:s/>- </text:p>
          </table:table-cell>
          <table:table-cell table:style-name="ce58" table:formula="of:=SUM([.J61])" office:value-type="float" office:value="0.049658" calcext:value-type="float">
            <text:p>0.049658 </text:p>
          </table:table-cell>
          <table:table-cell table:style-name="ce48" table:formula="of:=SUM([.K61])" office:value-type="float" office:value="823907" calcext:value-type="float">
            <text:p><text:s/>823,907 </text:p>
          </table:table-cell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>
            <text:p>濁水排水改善工程（第二期）補辦協議價購</text:p>
          </table:table-cell>
          <table:table-cell table:style-name="ce49" table:formula="of:=SUM([.D61:.F61])" office:value-type="float" office:value="7" calcext:value-type="float">
            <text:p><text:s/>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59" table:formula="of:=SUM([.H61:.J61])" office:value-type="float" office:value="0.049658" calcext:value-type="float">
            <text:p>0.04965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office:value-type="float" office:value="0.049658" calcext:value-type="float">
            <text:p>0.049658 </text:p>
          </table:table-cell>
          <table:table-cell table:style-name="ce49" office:value-type="float" office:value="823907" calcext:value-type="float">
            <text:p><text:s/>823,907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第五河川局合計</text:p>
          </table:table-cell>
          <table:table-cell table:style-name="ce27"/>
          <table:table-cell table:style-name="ce48" table:formula="of:=SUM([.C63]+[.C77])" office:value-type="float" office:value="375" calcext:value-type="float">
            <text:p><text:s/>375 </text:p>
          </table:table-cell>
          <table:table-cell table:style-name="ce48" table:formula="of:=SUM([.D63]+[.D77])" office:value-type="float" office:value="255" calcext:value-type="float">
            <text:p><text:s/>255 </text:p>
          </table:table-cell>
          <table:table-cell table:style-name="ce48" table:formula="of:=SUM([.E63]+[.E77])" office:value-type="float" office:value="43" calcext:value-type="float">
            <text:p><text:s/>43 </text:p>
          </table:table-cell>
          <table:table-cell table:style-name="ce48" table:formula="of:=SUM([.F63]+[.F77])" office:value-type="float" office:value="77" calcext:value-type="float">
            <text:p><text:s/>77 </text:p>
          </table:table-cell>
          <table:table-cell table:style-name="ce58" table:formula="of:=SUM([.G63]+[.G77])" office:value-type="float" office:value="26.097086" calcext:value-type="float">
            <text:p>26.097086 </text:p>
          </table:table-cell>
          <table:table-cell table:style-name="ce58" table:formula="of:=SUM([.H63]+[.H77])" office:value-type="float" office:value="12.362224" calcext:value-type="float">
            <text:p>12.362224 </text:p>
          </table:table-cell>
          <table:table-cell table:style-name="ce58" table:formula="of:=SUM([.I63]+[.I77])" office:value-type="float" office:value="11.582962" calcext:value-type="float">
            <text:p>11.582962 </text:p>
          </table:table-cell>
          <table:table-cell table:style-name="ce58" table:formula="of:=SUM([.J63]+[.J77])" office:value-type="float" office:value="2.1519" calcext:value-type="float">
            <text:p>2.151900 </text:p>
          </table:table-cell>
          <table:table-cell table:style-name="ce48" table:formula="of:=SUM([.K63]+[.K77])" office:value-type="float" office:value="297058900" calcext:value-type="float">
            <text:p><text:s/>297,058,900 </text:p>
          </table:table-cell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重要河川環境營造計畫</text:p>
          </table:table-cell>
          <table:table-cell table:style-name="ce48" table:formula="of:=SUM([.C64:.C76])" office:value-type="float" office:value="290" calcext:value-type="float">
            <text:p><text:s/>290 </text:p>
          </table:table-cell>
          <table:table-cell table:style-name="ce48" table:formula="of:=SUM([.D64:.D76])" office:value-type="float" office:value="239" calcext:value-type="float">
            <text:p><text:s/>239 </text:p>
          </table:table-cell>
          <table:table-cell table:style-name="ce48" table:formula="of:=SUM([.E64:.E76])" office:value-type="float" office:value="28" calcext:value-type="float">
            <text:p><text:s/>28 </text:p>
          </table:table-cell>
          <table:table-cell table:style-name="ce48" table:formula="of:=SUM([.F64:.F76])" office:value-type="float" office:value="23" calcext:value-type="float">
            <text:p><text:s/>23 </text:p>
          </table:table-cell>
          <table:table-cell table:style-name="ce58" table:formula="of:=SUM([.G64:.G76])" office:value-type="float" office:value="14.553167" calcext:value-type="float">
            <text:p>14.553167 </text:p>
          </table:table-cell>
          <table:table-cell table:style-name="ce58" table:formula="of:=SUM([.H64:.H76])" office:value-type="float" office:value="11.8546" calcext:value-type="float">
            <text:p>11.854600 </text:p>
          </table:table-cell>
          <table:table-cell table:style-name="ce58" table:formula="of:=SUM([.I64:.I76])" office:value-type="float" office:value="2.264067" calcext:value-type="float">
            <text:p>2.264067 </text:p>
          </table:table-cell>
          <table:table-cell table:style-name="ce58" table:formula="of:=SUM([.J64:.J76])" office:value-type="float" office:value="0.4345" calcext:value-type="float">
            <text:p>0.434500 </text:p>
          </table:table-cell>
          <table:table-cell table:style-name="ce48" table:formula="of:=SUM([.K64:.K76])" office:value-type="float" office:value="255479800" calcext:value-type="float">
            <text:p><text:s/>255,479,800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八掌溪吳鳳堤防上游段堤防工程</text:p>
          </table:table-cell>
          <table:table-cell table:style-name="ce49" table:formula="of:=SUM([.D64:.F64])" office:value-type="float" office:value="39" calcext:value-type="float">
            <text:p><text:s/>39 </text:p>
          </table:table-cell>
          <table:table-cell table:style-name="ce49" office:value-type="float" office:value="35" calcext:value-type="float">
            <text:p><text:s/>35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64:.J64])" office:value-type="float" office:value="1.0852" calcext:value-type="float">
            <text:p>1.085200 </text:p>
          </table:table-cell>
          <table:table-cell table:style-name="ce59" office:value-type="float" office:value="1.0415" calcext:value-type="float">
            <text:p>1.041500 </text:p>
          </table:table-cell>
          <table:table-cell table:style-name="ce59" office:value-type="float" office:value="0.0437" calcext:value-type="float">
            <text:p>0.0437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77240000" calcext:value-type="float">
            <text:p><text:s/>77,240,000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朴子溪過溝堤段防災減災工程(三期)</text:p>
          </table:table-cell>
          <table:table-cell table:style-name="ce49" table:formula="of:=SUM([.D65:.F65])" office:value-type="float" office:value="58" calcext:value-type="float">
            <text:p><text:s/>58 </text:p>
          </table:table-cell>
          <table:table-cell table:style-name="ce49" office:value-type="float" office:value="56" calcext:value-type="float">
            <text:p><text:s/>5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65:.J65])" office:value-type="float" office:value="2.3647" calcext:value-type="float">
            <text:p>2.364700 </text:p>
          </table:table-cell>
          <table:table-cell table:style-name="ce59" office:value-type="float" office:value="2.2513" calcext:value-type="float">
            <text:p>2.251300 </text:p>
          </table:table-cell>
          <table:table-cell table:style-name="ce59" office:value-type="float" office:value="0.1134" calcext:value-type="float">
            <text:p>0.1134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29671000" calcext:value-type="float">
            <text:p><text:s/>29,671,000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朴子溪福興二號堤防工程</text:p>
          </table:table-cell>
          <table:table-cell table:style-name="ce49" table:formula="of:=SUM([.D66:.F66])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66:.J66])" office:value-type="float" office:value="0.4965" calcext:value-type="float">
            <text:p>0.496500 </text:p>
          </table:table-cell>
          <table:table-cell table:style-name="ce59" office:value-type="float" office:value="0.0041" calcext:value-type="float">
            <text:p>0.004100 </text:p>
          </table:table-cell>
          <table:table-cell table:style-name="ce59" office:value-type="float" office:value="0.4924" calcext:value-type="float">
            <text:p>0.4924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447800" calcext:value-type="float">
            <text:p><text:s/>447,800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大湖口溪大東埔羌崙堤防工程</text:p>
          </table:table-cell>
          <table:table-cell table:style-name="ce49" table:formula="of:=SUM([.D67:.F67])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67:.J67])" office:value-type="float" office:value="0.0529" calcext:value-type="float">
            <text:p>0.052900 </text:p>
          </table:table-cell>
          <table:table-cell table:style-name="ce59" office:value-type="float" office:value="0.0529" calcext:value-type="float">
            <text:p>0.0529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545000" calcext:value-type="float">
            <text:p><text:s/>545,000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石牛溪小東橋下游堤段整建工程</text:p>
          </table:table-cell>
          <table:table-cell table:style-name="ce49" table:formula="of:=SUM([.D68:.F68])" office:value-type="float" office:value="110" calcext:value-type="float">
            <text:p><text:s/>110 </text:p>
          </table:table-cell>
          <table:table-cell table:style-name="ce49" office:value-type="float" office:value="82" calcext:value-type="float">
            <text:p><text:s/>8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2" calcext:value-type="float">
            <text:p><text:s/>22 </text:p>
          </table:table-cell>
          <table:table-cell table:style-name="ce59" table:formula="of:=SUM([.H68:.J68])" office:value-type="float" office:value="4.9373" calcext:value-type="float">
            <text:p>4.937300 </text:p>
          </table:table-cell>
          <table:table-cell table:style-name="ce59" office:value-type="float" office:value="4.5542" calcext:value-type="float">
            <text:p>4.554200 </text:p>
          </table:table-cell>
          <table:table-cell table:style-name="ce59" office:value-type="float" office:value="0.1617" calcext:value-type="float">
            <text:p>0.161700 </text:p>
          </table:table-cell>
          <table:table-cell table:style-name="ce59" office:value-type="float" office:value="0.2214" calcext:value-type="float">
            <text:p>0.221400 </text:p>
          </table:table-cell>
          <table:table-cell table:style-name="ce49" office:value-type="float" office:value="98067000" calcext:value-type="float">
            <text:p><text:s/>98,067,000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北港溪口湖防潮堤工程</text:p>
          </table:table-cell>
          <table:table-cell table:style-name="ce49" table:formula="of:=SUM([.D69:.F69])" office:value-type="float" office:value="15" calcext:value-type="float">
            <text:p><text:s/>15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69:.J69])" office:value-type="float" office:value="1.601467" calcext:value-type="float">
            <text:p>1.601467 </text:p>
          </table:table-cell>
          <table:table-cell table:style-name="ce59" office:value-type="float" office:value="0.4561" calcext:value-type="float">
            <text:p>0.456100 </text:p>
          </table:table-cell>
          <table:table-cell table:style-name="ce59" office:value-type="float" office:value="1.145367" calcext:value-type="float">
            <text:p>1.14536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2042000" calcext:value-type="float">
            <text:p><text:s/>2,042,000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龜重溪太康堤防工程(補辦)</text:p>
          </table:table-cell>
          <table:table-cell table:style-name="ce49" table:formula="of:=SUM([.D70:.F70])" office:value-type="float" office:value="26" calcext:value-type="float">
            <text:p><text:s/>26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70:.J70])" office:value-type="float" office:value="0.3631" calcext:value-type="float">
            <text:p>0.363100 </text:p>
          </table:table-cell>
          <table:table-cell table:style-name="ce59" office:value-type="float" office:value="0.3565" calcext:value-type="float">
            <text:p>0.356500 </text:p>
          </table:table-cell>
          <table:table-cell table:style-name="ce59" office:value-type="float" office:value="0.0066" calcext:value-type="float">
            <text:p>0.0066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2111000" calcext:value-type="float">
            <text:p><text:s/>2,111,000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獅子頭溪林仔尾堤段河川環境改善工程</text:p>
          </table:table-cell>
          <table:table-cell table:style-name="ce49" table:formula="of:=SUM([.D71:.F71])" office:value-type="float" office:value="25" calcext:value-type="float">
            <text:p><text:s/>25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71:.J71])" office:value-type="float" office:value="2.5426" calcext:value-type="float">
            <text:p>2.542600 </text:p>
          </table:table-cell>
          <table:table-cell table:style-name="ce59" office:value-type="float" office:value="2.2417" calcext:value-type="float">
            <text:p>2.241700 </text:p>
          </table:table-cell>
          <table:table-cell table:style-name="ce59" office:value-type="float" office:value="0.3009" calcext:value-type="float">
            <text:p>0.3009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35460000" calcext:value-type="float">
            <text:p><text:s/>35,460,000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朴子溪圍潭堤防工程</text:p>
          </table:table-cell>
          <table:table-cell table:style-name="ce49" table:formula="of:=SUM([.D72:.F72])" office:value-type="float" office:value="3" calcext:value-type="float">
            <text:p><text:s/>3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72:.J72])" office:value-type="float" office:value="0.1198" calcext:value-type="float">
            <text:p>0.119800 </text:p>
          </table:table-cell>
          <table:table-cell table:style-name="ce59" office:value-type="float" office:value="0.1198" calcext:value-type="float">
            <text:p>0.1198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469000" calcext:value-type="float">
            <text:p><text:s/>469,000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石龜溪八股堤防工程</text:p>
          </table:table-cell>
          <table:table-cell table:style-name="ce49" table:formula="of:=SUM([.D73:.F73])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9" table:formula="of:=SUM([.H73:.J73])" office:value-type="float" office:value="0.2131" calcext:value-type="float">
            <text:p>0.2131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office:value-type="float" office:value="0.2131" calcext:value-type="float">
            <text:p>0.213100 </text:p>
          </table:table-cell>
          <table:table-cell table:style-name="ce49" office:value-type="float" office:value="1333000" calcext:value-type="float">
            <text:p><text:s/>1,333,000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石牛溪新蔀堤段防災減災工程</text:p>
          </table:table-cell>
          <table:table-cell table:style-name="ce49" table:formula="of:=SUM([.D74:.F74])" office:value-type="float" office:value="6" calcext:value-type="float">
            <text:p><text:s/>6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74:.J74])" office:value-type="float" office:value="0.7355" calcext:value-type="float">
            <text:p>0.735500 </text:p>
          </table:table-cell>
          <table:table-cell table:style-name="ce59" office:value-type="float" office:value="0.7355" calcext:value-type="float">
            <text:p>0.7355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7748000" calcext:value-type="float">
            <text:p><text:s/>7,748,000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朴子溪更寮堤防(二期)</text:p>
          </table:table-cell>
          <table:table-cell table:style-name="ce49" table:formula="of:=SUM([.D75:.F75])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75:.J75])" office:value-type="float" office:value="0.0165" calcext:value-type="float">
            <text:p>0.016500 </text:p>
          </table:table-cell>
          <table:table-cell table:style-name="ce59" office:value-type="float" office:value="0.0165" calcext:value-type="float">
            <text:p>0.0165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104000" calcext:value-type="float">
            <text:p><text:s/>104,000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朴子溪溪北段水岸整建及景觀改善工程(四期)</text:p>
          </table:table-cell>
          <table:table-cell table:style-name="ce49" table:formula="of:=SUM([.D76:.F76])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76:.J76])" office:value-type="float" office:value="0.0245" calcext:value-type="float">
            <text:p>0.024500 </text:p>
          </table:table-cell>
          <table:table-cell table:style-name="ce59" office:value-type="float" office:value="0.0245" calcext:value-type="float">
            <text:p>0.0245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242000" calcext:value-type="float">
            <text:p><text:s/>242,000 </text:p>
          </table:table-cell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區域排水整治及環境營造計畫</text:p>
          </table:table-cell>
          <table:table-cell table:style-name="ce48" table:formula="of:=SUM([.C78:.C81])" office:value-type="float" office:value="85" calcext:value-type="float">
            <text:p><text:s/>85 </text:p>
          </table:table-cell>
          <table:table-cell table:style-name="ce48" table:formula="of:=SUM([.D78:.D81])" office:value-type="float" office:value="16" calcext:value-type="float">
            <text:p><text:s/>16 </text:p>
          </table:table-cell>
          <table:table-cell table:style-name="ce48" table:formula="of:=SUM([.E78:.E81])" office:value-type="float" office:value="15" calcext:value-type="float">
            <text:p><text:s/>15 </text:p>
          </table:table-cell>
          <table:table-cell table:style-name="ce48" table:formula="of:=SUM([.F78:.F81])" office:value-type="float" office:value="54" calcext:value-type="float">
            <text:p><text:s/>54 </text:p>
          </table:table-cell>
          <table:table-cell table:style-name="ce58" table:formula="of:=SUM([.G78:.G81])" office:value-type="float" office:value="11.543919" calcext:value-type="float">
            <text:p>11.543919 </text:p>
          </table:table-cell>
          <table:table-cell table:style-name="ce58" table:formula="of:=SUM([.H78:.H81])" office:value-type="float" office:value="0.507624" calcext:value-type="float">
            <text:p>0.507624 </text:p>
          </table:table-cell>
          <table:table-cell table:style-name="ce58" table:formula="of:=SUM([.I78:.I81])" office:value-type="float" office:value="9.318895" calcext:value-type="float">
            <text:p>9.318895 </text:p>
          </table:table-cell>
          <table:table-cell table:style-name="ce58" table:formula="of:=SUM([.J78:.J81])" office:value-type="float" office:value="1.7174" calcext:value-type="float">
            <text:p>1.717400 </text:p>
          </table:table-cell>
          <table:table-cell table:style-name="ce48" table:formula="of:=SUM([.K78:.K81])" office:value-type="float" office:value="41579100" calcext:value-type="float">
            <text:p><text:s/>41,579,100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雲林縣台子村海堤工程</text:p>
          </table:table-cell>
          <table:table-cell table:style-name="ce49" table:formula="of:=SUM([.D78:.F78])" office:value-type="float" office:value="19" calcext:value-type="float">
            <text:p><text:s/>19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78:.J78])" office:value-type="float" office:value="9.396895" calcext:value-type="float">
            <text:p>9.396895 </text:p>
          </table:table-cell>
          <table:table-cell table:style-name="ce59" office:value-type="float" office:value="0.078" calcext:value-type="float">
            <text:p>0.078000 </text:p>
          </table:table-cell>
          <table:table-cell table:style-name="ce59" office:value-type="float" office:value="9.318895" calcext:value-type="float">
            <text:p>9.31889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928000" calcext:value-type="float">
            <text:p><text:s/>928,000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後庄排水改善工程(第二期)</text:p>
          </table:table-cell>
          <table:table-cell table:style-name="ce49" table:formula="of:=SUM([.D79:.F79])" office:value-type="float" office:value="7" calcext:value-type="float">
            <text:p><text:s/>7 </text:p>
          </table:table-cell>
          <table:table-cell table:style-name="ce49" office:value-type="float" office:value="7" calcext:value-type="float">
            <text:p><text:s/>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79:.J79])" office:value-type="float" office:value="0.188675" calcext:value-type="float">
            <text:p>0.188675 </text:p>
          </table:table-cell>
          <table:table-cell table:style-name="ce59" office:value-type="float" office:value="0.188675" calcext:value-type="float">
            <text:p>0.18867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4639000" calcext:value-type="float">
            <text:p><text:s/>4,639,000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後庄排水改善工程(第三期)</text:p>
          </table:table-cell>
          <table:table-cell table:style-name="ce49" table:formula="of:=SUM([.D80:.F80])" office:value-type="float" office:value="5" calcext:value-type="float">
            <text:p><text:s/>5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80:.J80])" office:value-type="float" office:value="0.240949" calcext:value-type="float">
            <text:p>0.240949 </text:p>
          </table:table-cell>
          <table:table-cell table:style-name="ce59" office:value-type="float" office:value="0.240949" calcext:value-type="float">
            <text:p>0.24094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10963000" calcext:value-type="float">
            <text:p><text:s/>10,963,000 </text:p>
          </table:table-cell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>
            <text:p>興安排水改善工程(第七期)</text:p>
          </table:table-cell>
          <table:table-cell table:style-name="ce49" table:formula="of:=SUM([.D81:.F81])" office:value-type="float" office:value="54" calcext:value-type="float">
            <text:p><text:s/>5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54" calcext:value-type="float">
            <text:p><text:s/>54 </text:p>
          </table:table-cell>
          <table:table-cell table:style-name="ce59" table:formula="of:=SUM([.H81:.J81])" office:value-type="float" office:value="1.7174" calcext:value-type="float">
            <text:p>1.7174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office:value-type="float" office:value="1.7174" calcext:value-type="float">
            <text:p>1.717400 </text:p>
          </table:table-cell>
          <table:table-cell table:style-name="ce49" office:value-type="float" office:value="25049100" calcext:value-type="float">
            <text:p><text:s/>25,049,100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第六河川局合計</text:p>
          </table:table-cell>
          <table:table-cell table:style-name="ce27"/>
          <table:table-cell table:style-name="ce48" table:formula="of:=SUM([.C83])" office:value-type="float" office:value="354" calcext:value-type="float">
            <text:p><text:s/>354 </text:p>
          </table:table-cell>
          <table:table-cell table:style-name="ce48" table:formula="of:=SUM([.D83])" office:value-type="float" office:value="350" calcext:value-type="float">
            <text:p><text:s/>350 </text:p>
          </table:table-cell>
          <table:table-cell table:style-name="ce50" table:formula="of:=SUM([.E83])" office:value-type="float" office:value="0" calcext:value-type="float">
            <text:p><text:s/>- </text:p>
          </table:table-cell>
          <table:table-cell table:style-name="ce48" table:formula="of:=SUM([.F83])" office:value-type="float" office:value="4" calcext:value-type="float">
            <text:p><text:s/>4 </text:p>
          </table:table-cell>
          <table:table-cell table:style-name="ce58" table:formula="of:=SUM([.G83])" office:value-type="float" office:value="28.7131" calcext:value-type="float">
            <text:p>28.713100 </text:p>
          </table:table-cell>
          <table:table-cell table:style-name="ce58" table:formula="of:=SUM([.H83])" office:value-type="float" office:value="27.8169" calcext:value-type="float">
            <text:p>27.816900 </text:p>
          </table:table-cell>
          <table:table-cell table:style-name="ce54" table:formula="of:=SUM([.I83])" office:value-type="float" office:value="0" calcext:value-type="float">
            <text:p><text:s/>- </text:p>
          </table:table-cell>
          <table:table-cell table:style-name="ce58" table:formula="of:=SUM([.J83])" office:value-type="float" office:value="0.8962" calcext:value-type="float">
            <text:p>0.896200 </text:p>
          </table:table-cell>
          <table:table-cell table:style-name="ce48" table:formula="of:=SUM([.K83])" office:value-type="float" office:value="559045857" calcext:value-type="float">
            <text:p><text:s/>559,045,857 </text:p>
          </table:table-cell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重要河川環境營造計畫</text:p>
          </table:table-cell>
          <table:table-cell table:style-name="ce48" table:formula="of:=SUM([.C84:.C90])" office:value-type="float" office:value="354" calcext:value-type="float">
            <text:p><text:s/>354 </text:p>
          </table:table-cell>
          <table:table-cell table:style-name="ce48" table:formula="of:=SUM([.D84:.D90])" office:value-type="float" office:value="350" calcext:value-type="float">
            <text:p><text:s/>350 </text:p>
          </table:table-cell>
          <table:table-cell table:style-name="ce50" table:formula="of:=SUM([.E84:.E90])" office:value-type="float" office:value="0" calcext:value-type="float">
            <text:p><text:s/>- </text:p>
          </table:table-cell>
          <table:table-cell table:style-name="ce48" table:formula="of:=SUM([.F84:.F90])" office:value-type="float" office:value="4" calcext:value-type="float">
            <text:p><text:s/>4 </text:p>
          </table:table-cell>
          <table:table-cell table:style-name="ce58" table:formula="of:=SUM([.G84:.G90])" office:value-type="float" office:value="28.7131" calcext:value-type="float">
            <text:p>28.713100 </text:p>
          </table:table-cell>
          <table:table-cell table:style-name="ce58" table:formula="of:=SUM([.H84:.H90])" office:value-type="float" office:value="27.8169" calcext:value-type="float">
            <text:p>27.816900 </text:p>
          </table:table-cell>
          <table:table-cell table:style-name="ce54" table:formula="of:=SUM([.I84:.I90])" office:value-type="float" office:value="0" calcext:value-type="float">
            <text:p><text:s/>- </text:p>
          </table:table-cell>
          <table:table-cell table:style-name="ce58" table:formula="of:=SUM([.J84:.J90])" office:value-type="float" office:value="0.8962" calcext:value-type="float">
            <text:p>0.896200 </text:p>
          </table:table-cell>
          <table:table-cell table:style-name="ce48" table:formula="of:=SUM([.K84:.K90])" office:value-type="float" office:value="559045857" calcext:value-type="float">
            <text:p><text:s/>559,045,857 </text:p>
          </table:table-cell>
          <table:table-cell table:number-columns-repeated="1013"/>
        </table:table-row>
        <table:table-row table:style-name="ro3">
          <table:table-cell/>
          <table:table-cell table:style-name="ce32" office:value-type="string" calcext:value-type="string">
            <text:p>曾文溪石仔瀨堤段防災減災工程用地費</text:p>
          </table:table-cell>
          <table:table-cell table:style-name="ce49" table:formula="of:=SUM([.D84:.F84])" office:value-type="float" office:value="30" calcext:value-type="float">
            <text:p><text:s/>30 </text:p>
          </table:table-cell>
          <table:table-cell table:style-name="ce49" office:value-type="float" office:value="30" calcext:value-type="float">
            <text:p><text:s/>3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84:.J84])" office:value-type="float" office:value="3.3609" calcext:value-type="float">
            <text:p>3.360900 </text:p>
          </table:table-cell>
          <table:table-cell table:style-name="ce59" office:value-type="float" office:value="3.3609" calcext:value-type="float">
            <text:p>3.3609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42599501" calcext:value-type="float">
            <text:p><text:s/>42,599,501 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鹽水溪西勢堤段防災減災工程用地費</text:p>
          </table:table-cell>
          <table:table-cell table:style-name="ce49" table:formula="of:=SUM([.D85:.F85])" office:value-type="float" office:value="14" calcext:value-type="float">
            <text:p><text:s/>14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59" table:formula="of:=SUM([.H85:.J85])" office:value-type="float" office:value="2.1762" calcext:value-type="float">
            <text:p>2.176200 </text:p>
          </table:table-cell>
          <table:table-cell table:style-name="ce59" office:value-type="float" office:value="1.28" calcext:value-type="float">
            <text:p>1.2800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8962" calcext:value-type="float">
            <text:p>0.896200 </text:p>
          </table:table-cell>
          <table:table-cell table:style-name="ce49" office:value-type="float" office:value="32605911" calcext:value-type="float">
            <text:p><text:s/>32,605,911 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鹽水溪崙頂西勢堤防上游段河川環境改善用地費</text:p>
          </table:table-cell>
          <table:table-cell table:style-name="ce49" table:formula="of:=SUM([.D86:.F86])" office:value-type="float" office:value="5" calcext:value-type="float">
            <text:p><text:s/>5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86:.J86])" office:value-type="float" office:value="0.3874" calcext:value-type="float">
            <text:p>0.387400 </text:p>
          </table:table-cell>
          <table:table-cell table:style-name="ce59" office:value-type="float" office:value="0.3874" calcext:value-type="float">
            <text:p>0.3874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7780394" calcext:value-type="float">
            <text:p><text:s/>7,780,394 </text:p>
          </table:table-cell>
          <table:table-cell table:number-columns-repeated="1013"/>
        </table:table-row>
        <table:table-row table:style-name="ro10">
          <table:table-cell/>
          <table:table-cell table:style-name="ce34" office:value-type="string" calcext:value-type="string">
            <text:p>二仁溪下游段防災減災工程(左岸圍仔內堤防至葉厝甲護岸段)</text:p>
          </table:table-cell>
          <table:table-cell table:style-name="ce49" table:formula="of:=SUM([.D87:.F87])" office:value-type="float" office:value="170" calcext:value-type="float">
            <text:p><text:s/>170 </text:p>
          </table:table-cell>
          <table:table-cell table:style-name="ce49" office:value-type="float" office:value="170" calcext:value-type="float">
            <text:p><text:s/>17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87:.J87])" office:value-type="float" office:value="5.0676" calcext:value-type="float">
            <text:p>5.067600 </text:p>
          </table:table-cell>
          <table:table-cell table:style-name="ce59" office:value-type="float" office:value="5.0676" calcext:value-type="float">
            <text:p>5.0676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148385522" calcext:value-type="float">
            <text:p><text:s/>148,385,522 </text:p>
          </table:table-cell>
          <table:table-cell table:number-columns-repeated="1013"/>
        </table:table-row>
        <table:table-row table:style-name="ro11">
          <table:table-cell/>
          <table:table-cell table:style-name="ce34" office:value-type="string" calcext:value-type="string">
            <text:p>二仁溪下游段防災減災工程(右岸大甲堤防至二橋護岸段)</text:p>
          </table:table-cell>
          <table:table-cell table:style-name="ce49" table:formula="of:=SUM([.D88:.F88])" office:value-type="float" office:value="123" calcext:value-type="float">
            <text:p><text:s/>123 </text:p>
          </table:table-cell>
          <table:table-cell table:style-name="ce49" office:value-type="float" office:value="123" calcext:value-type="float">
            <text:p><text:s/>12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88:.J88])" office:value-type="float" office:value="16.9737" calcext:value-type="float">
            <text:p>16.973700 </text:p>
          </table:table-cell>
          <table:table-cell table:style-name="ce59" office:value-type="float" office:value="16.9737" calcext:value-type="float">
            <text:p>16.9737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320599383" calcext:value-type="float">
            <text:p><text:s/>320,599,383 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二仁溪二橋堤段防災減災工程用地費</text:p>
          </table:table-cell>
          <table:table-cell table:style-name="ce49" table:formula="of:=SUM([.D89:.F89])" office:value-type="float" office:value="10" calcext:value-type="float">
            <text:p><text:s/>10 </text:p>
          </table:table-cell>
          <table:table-cell table:style-name="ce49" office:value-type="float" office:value="10" calcext:value-type="float">
            <text:p><text:s/>1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89:.J89])" office:value-type="float" office:value="0.6651" calcext:value-type="float">
            <text:p>0.665100 </text:p>
          </table:table-cell>
          <table:table-cell table:style-name="ce59" office:value-type="float" office:value="0.6651" calcext:value-type="float">
            <text:p>0.6651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6508950" calcext:value-type="float">
            <text:p><text:s/>6,508,950 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曾文溪大內堤段河川環境改善工程流入工用地取得</text:p>
          </table:table-cell>
          <table:table-cell table:style-name="ce49" table:formula="of:=SUM([.D90:.F90])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90:.J90])" office:value-type="float" office:value="0.0822" calcext:value-type="float">
            <text:p>0.082200 </text:p>
          </table:table-cell>
          <table:table-cell table:style-name="ce59" office:value-type="float" office:value="0.0822" calcext:value-type="float">
            <text:p>0.0822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566196" calcext:value-type="float">
            <text:p><text:s/>566,196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第七河川局合計</text:p>
          </table:table-cell>
          <table:table-cell table:style-name="ce27"/>
          <table:table-cell table:style-name="ce48" table:formula="of:=SUM([.C92]+[.C114])" office:value-type="float" office:value="550" calcext:value-type="float">
            <text:p><text:s/>550 </text:p>
          </table:table-cell>
          <table:table-cell table:style-name="ce48" table:formula="of:=SUM([.D92]+[.D114])" office:value-type="float" office:value="251" calcext:value-type="float">
            <text:p><text:s/>251 </text:p>
          </table:table-cell>
          <table:table-cell table:style-name="ce48" table:formula="of:=SUM([.E92]+[.E114])" office:value-type="float" office:value="149" calcext:value-type="float">
            <text:p><text:s/>149 </text:p>
          </table:table-cell>
          <table:table-cell table:style-name="ce48" table:formula="of:=SUM([.F92]+[.F114])" office:value-type="float" office:value="150" calcext:value-type="float">
            <text:p><text:s/>150 </text:p>
          </table:table-cell>
          <table:table-cell table:style-name="ce58" table:formula="of:=SUM([.G92]+[.G114])" office:value-type="float" office:value="55.331465" calcext:value-type="float">
            <text:p>55.331465 </text:p>
          </table:table-cell>
          <table:table-cell table:style-name="ce58" table:formula="of:=SUM([.H92]+[.H114])" office:value-type="float" office:value="25.588988" calcext:value-type="float">
            <text:p>25.588988 </text:p>
          </table:table-cell>
          <table:table-cell table:style-name="ce58" table:formula="of:=SUM([.I92]+[.I114])" office:value-type="float" office:value="18.647623" calcext:value-type="float">
            <text:p>18.647623 </text:p>
          </table:table-cell>
          <table:table-cell table:style-name="ce58" table:formula="of:=SUM([.J92]+[.J114])" office:value-type="float" office:value="11.094854" calcext:value-type="float">
            <text:p>11.094854 </text:p>
          </table:table-cell>
          <table:table-cell table:style-name="ce48" table:formula="of:=SUM([.K92]+[.K114])" office:value-type="float" office:value="514433848" calcext:value-type="float">
            <text:p><text:s/>514,433,848 </text:p>
          </table:table-cell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重要河川環境營造計畫</text:p>
          </table:table-cell>
          <table:table-cell table:style-name="ce48" table:formula="of:=SUM([.C93:.C113])" office:value-type="float" office:value="546" calcext:value-type="float">
            <text:p><text:s/>546 </text:p>
          </table:table-cell>
          <table:table-cell table:style-name="ce48" table:formula="of:=SUM([.D93:.D113])" office:value-type="float" office:value="251" calcext:value-type="float">
            <text:p><text:s/>251 </text:p>
          </table:table-cell>
          <table:table-cell table:style-name="ce48" table:formula="of:=SUM([.E93:.E113])" office:value-type="float" office:value="149" calcext:value-type="float">
            <text:p><text:s/>149 </text:p>
          </table:table-cell>
          <table:table-cell table:style-name="ce48" table:formula="of:=SUM([.F93:.F113])" office:value-type="float" office:value="146" calcext:value-type="float">
            <text:p><text:s/>146 </text:p>
          </table:table-cell>
          <table:table-cell table:style-name="ce58" table:formula="of:=SUM([.G93:.G113])" office:value-type="float" office:value="55.216265" calcext:value-type="float">
            <text:p>55.216265 </text:p>
          </table:table-cell>
          <table:table-cell table:style-name="ce58" table:formula="of:=SUM([.H93:.H113])" office:value-type="float" office:value="25.588988" calcext:value-type="float">
            <text:p>25.588988 </text:p>
          </table:table-cell>
          <table:table-cell table:style-name="ce58" table:formula="of:=SUM([.I93:.I113])" office:value-type="float" office:value="18.647623" calcext:value-type="float">
            <text:p>18.647623 </text:p>
          </table:table-cell>
          <table:table-cell table:style-name="ce58" table:formula="of:=SUM([.J93:.J113])" office:value-type="float" office:value="10.979654" calcext:value-type="float">
            <text:p>10.979654 </text:p>
          </table:table-cell>
          <table:table-cell table:style-name="ce48" table:formula="of:=SUM([.K93:.K113])" office:value-type="float" office:value="512724088" calcext:value-type="float">
            <text:p><text:s/>512,724,088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東港溪萬丹崁頂堤段防災減災工程</text:p>
          </table:table-cell>
          <table:table-cell table:style-name="ce49" table:formula="of:=SUM([.D93:.F93])" office:value-type="float" office:value="16" calcext:value-type="float">
            <text:p><text:s/>16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93:.J93])" office:value-type="float" office:value="0.566945" calcext:value-type="float">
            <text:p>0.566945 </text:p>
          </table:table-cell>
          <table:table-cell table:style-name="ce59" office:value-type="float" office:value="0.142114" calcext:value-type="float">
            <text:p>0.142114 </text:p>
          </table:table-cell>
          <table:table-cell table:style-name="ce59" office:value-type="float" office:value="0.424831" calcext:value-type="float">
            <text:p>0.42483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44900000" calcext:value-type="float">
            <text:p><text:s/>44,900,000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東港溪萬丹崁頂堤段防災減災工程二工區</text:p>
          </table:table-cell>
          <table:table-cell table:style-name="ce49" table:formula="of:=SUM([.D94:.F94])" office:value-type="float" office:value="54" calcext:value-type="float">
            <text:p><text:s/>54 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94:.J94])" office:value-type="float" office:value="6.319618" calcext:value-type="float">
            <text:p>6.319618 </text:p>
          </table:table-cell>
          <table:table-cell table:style-name="ce59" office:value-type="float" office:value="5.700976" calcext:value-type="float">
            <text:p>5.700976 </text:p>
          </table:table-cell>
          <table:table-cell table:style-name="ce59" office:value-type="float" office:value="0.618642" calcext:value-type="float">
            <text:p>0.61864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67300000" calcext:value-type="float">
            <text:p><text:s/>67,300,000 </text:p>
          </table:table-cell>
          <table:table-cell table:number-columns-repeated="1013"/>
        </table:table-row>
        <table:table-row table:style-name="ro11">
          <table:table-cell/>
          <table:table-cell table:style-name="ce30" office:value-type="string" calcext:value-type="string">
            <text:p>東港溪新園堤防（中洲至東港大橋段）防災減災工程</text:p>
          </table:table-cell>
          <table:table-cell table:style-name="ce49" table:formula="of:=SUM([.D95:.F95])" office:value-type="float" office:value="133" calcext:value-type="float">
            <text:p><text:s/>133 </text:p>
          </table:table-cell>
          <table:table-cell table:style-name="ce49" office:value-type="float" office:value="106" calcext:value-type="float">
            <text:p><text:s/>106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95:.J95])" office:value-type="float" office:value="19.663926" calcext:value-type="float">
            <text:p>19.663926 </text:p>
          </table:table-cell>
          <table:table-cell table:style-name="ce59" office:value-type="float" office:value="11.357476" calcext:value-type="float">
            <text:p>11.357476 </text:p>
          </table:table-cell>
          <table:table-cell table:style-name="ce59" office:value-type="float" office:value="8.30645" calcext:value-type="float">
            <text:p>8.3064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44480000" calcext:value-type="float">
            <text:p><text:s/>144,480,000 </text:p>
          </table:table-cell>
          <table:table-cell table:number-columns-repeated="1013"/>
        </table:table-row>
        <table:table-row table:style-name="ro12">
          <table:table-cell/>
          <table:table-cell table:style-name="ce30" office:value-type="string" calcext:value-type="string">
            <text:p>美濃溪旗南、中壇堤防防災減災工程（第七期三工區）</text:p>
          </table:table-cell>
          <table:table-cell table:style-name="ce49" table:formula="of:=SUM([.D96:.F96])" office:value-type="float" office:value="104" calcext:value-type="float">
            <text:p><text:s/>10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90" calcext:value-type="float">
            <text:p><text:s/>90 </text:p>
          </table:table-cell>
          <table:table-cell table:style-name="ce59" table:formula="of:=SUM([.H96:.J96])" office:value-type="float" office:value="7.073415" calcext:value-type="float">
            <text:p>7.07341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59515" calcext:value-type="float">
            <text:p>0.595150 </text:p>
          </table:table-cell>
          <table:table-cell table:style-name="ce59" office:value-type="float" office:value="6.478265" calcext:value-type="float">
            <text:p>6.478265 </text:p>
          </table:table-cell>
          <table:table-cell table:style-name="ce49" office:value-type="float" office:value="138490355" calcext:value-type="float">
            <text:p><text:s/>138,490,355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四重溪四重溪堤防防災減災工程</text:p>
          </table:table-cell>
          <table:table-cell table:style-name="ce49" table:formula="of:=SUM([.D97:.F97])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97:.J97])" office:value-type="float" office:value="1.685645" calcext:value-type="float">
            <text:p>1.68564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1.685645" calcext:value-type="float">
            <text:p>1.68564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318040" calcext:value-type="float">
            <text:p><text:s/>318,040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四重溪石門一號護岸防災減災工程</text:p>
          </table:table-cell>
          <table:table-cell table:style-name="ce49" table:formula="of:=SUM([.D98:.F98])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59" table:formula="of:=SUM([.H98:.J98])" office:value-type="float" office:value="0.2357" calcext:value-type="float">
            <text:p>0.2357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office:value-type="float" office:value="0.2357" calcext:value-type="float">
            <text:p>0.235700 </text:p>
          </table:table-cell>
          <table:table-cell table:style-name="ce49" office:value-type="float" office:value="1672378" calcext:value-type="float">
            <text:p><text:s/>1,672,378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四重溪石門埔堤防防災減災工程用地費</text:p>
          </table:table-cell>
          <table:table-cell table:style-name="ce49" table:formula="of:=SUM([.D99:.F99])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99:.J99])" office:value-type="float" office:value="0.7701" calcext:value-type="float">
            <text:p>0.7701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7701" calcext:value-type="float">
            <text:p>0.7701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2414004" calcext:value-type="float">
            <text:p><text:s/>2,414,004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四重溪新街護岸防災減災工程</text:p>
          </table:table-cell>
          <table:table-cell table:style-name="ce49" table:formula="of:=SUM([.D100:.F100])" office:value-type="float" office:value="20" calcext:value-type="float">
            <text:p><text:s/>20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9" table:formula="of:=SUM([.H100:.J100])" office:value-type="float" office:value="2.4214" calcext:value-type="float">
            <text:p>2.421400 </text:p>
          </table:table-cell>
          <table:table-cell table:style-name="ce59" office:value-type="float" office:value="2.3073" calcext:value-type="float">
            <text:p>2.307300 </text:p>
          </table:table-cell>
          <table:table-cell table:style-name="ce59" office:value-type="float" office:value="0.095" calcext:value-type="float">
            <text:p>0.095000 </text:p>
          </table:table-cell>
          <table:table-cell table:style-name="ce59" office:value-type="float" office:value="0.0191" calcext:value-type="float">
            <text:p>0.019100 </text:p>
          </table:table-cell>
          <table:table-cell table:style-name="ce49" office:value-type="float" office:value="22121824" calcext:value-type="float">
            <text:p><text:s/>22,121,824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四重溪新街護岸延長防災減災工程</text:p>
          </table:table-cell>
          <table:table-cell table:style-name="ce49" table:formula="of:=SUM([.D101:.F101])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01:.J101])" office:value-type="float" office:value="0.3299" calcext:value-type="float">
            <text:p>0.3299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3299" calcext:value-type="float">
            <text:p>0.3299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29200" calcext:value-type="float">
            <text:p><text:s/>129,200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四重溪統埔護岸（第三期）防災減災工程</text:p>
          </table:table-cell>
          <table:table-cell table:style-name="ce49" table:formula="of:=SUM([.D102:.F102])" office:value-type="float" office:value="9" calcext:value-type="float">
            <text:p><text:s/>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59" table:formula="of:=SUM([.H102:.J102])" office:value-type="float" office:value="0.662878" calcext:value-type="float">
            <text:p>0.66287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office:value-type="float" office:value="0.662878" calcext:value-type="float">
            <text:p>0.662878 </text:p>
          </table:table-cell>
          <table:table-cell table:style-name="ce49" office:value-type="float" office:value="2978450" calcext:value-type="float">
            <text:p><text:s/>2,978,450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旗山溪版產厝護岸防災減災工程</text:p>
          </table:table-cell>
          <table:table-cell table:style-name="ce49" table:formula="of:=SUM([.D103:.F103])" office:value-type="float" office:value="75" calcext:value-type="float">
            <text:p><text:s/>75 </text:p>
          </table:table-cell>
          <table:table-cell table:style-name="ce49" office:value-type="float" office:value="35" calcext:value-type="float">
            <text:p><text:s/>35 </text:p>
          </table:table-cell>
          <table:table-cell table:style-name="ce49" office:value-type="float" office:value="40" calcext:value-type="float">
            <text:p><text:s/>4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03:.J103])" office:value-type="float" office:value="2.471166" calcext:value-type="float">
            <text:p>2.471166 </text:p>
          </table:table-cell>
          <table:table-cell table:style-name="ce59" office:value-type="float" office:value="1.4345" calcext:value-type="float">
            <text:p>1.434500 </text:p>
          </table:table-cell>
          <table:table-cell table:style-name="ce59" office:value-type="float" office:value="1.036666" calcext:value-type="float">
            <text:p>1.03666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0844972" calcext:value-type="float">
            <text:p><text:s/>10,844,972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旗山溪十張犁及八張犁護岸防災減災工程</text:p>
          </table:table-cell>
          <table:table-cell table:style-name="ce49" table:formula="of:=SUM([.D104:.F104])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9" table:formula="of:=SUM([.H104:.J104])" office:value-type="float" office:value="0.133" calcext:value-type="float">
            <text:p>0.1330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office:value-type="float" office:value="0.133" calcext:value-type="float">
            <text:p>0.133000 </text:p>
          </table:table-cell>
          <table:table-cell table:style-name="ce49" office:value-type="float" office:value="481260" calcext:value-type="float">
            <text:p><text:s/>481,260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東港溪萬巒大橋下游右岸護岸防災減災工程</text:p>
          </table:table-cell>
          <table:table-cell table:style-name="ce49" table:formula="of:=SUM([.D105:.F105])" office:value-type="float" office:value="13" calcext:value-type="float">
            <text:p><text:s/>13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59" table:formula="of:=SUM([.H105:.J105])" office:value-type="float" office:value="2.0909" calcext:value-type="float">
            <text:p>2.090900 </text:p>
          </table:table-cell>
          <table:table-cell table:style-name="ce59" office:value-type="float" office:value="1.3397" calcext:value-type="float">
            <text:p>1.3397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7512" calcext:value-type="float">
            <text:p>0.751200 </text:p>
          </table:table-cell>
          <table:table-cell table:style-name="ce49" office:value-type="float" office:value="19272736" calcext:value-type="float">
            <text:p><text:s/>19,272,736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東港溪泗溝鐵橋下游防災減災工程</text:p>
          </table:table-cell>
          <table:table-cell table:style-name="ce49" table:formula="of:=SUM([.D106:.F106])" office:value-type="float" office:value="37" calcext:value-type="float">
            <text:p><text:s/>37 </text:p>
          </table:table-cell>
          <table:table-cell table:style-name="ce49" office:value-type="float" office:value="21" calcext:value-type="float">
            <text:p><text:s/>21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06:.J106])" office:value-type="float" office:value="3.2934" calcext:value-type="float">
            <text:p>3.293400 </text:p>
          </table:table-cell>
          <table:table-cell table:style-name="ce59" office:value-type="float" office:value="2.5554" calcext:value-type="float">
            <text:p>2.555400 </text:p>
          </table:table-cell>
          <table:table-cell table:style-name="ce59" office:value-type="float" office:value="0.738" calcext:value-type="float">
            <text:p>0.7380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32596442" calcext:value-type="float">
            <text:p><text:s/>32,596,442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東港溪壽比溪護岸（至台糖廢鐵道）防災減災工程</text:p>
          </table:table-cell>
          <table:table-cell table:style-name="ce49" table:formula="of:=SUM([.D107:.F107])" office:value-type="float" office:value="9" calcext:value-type="float">
            <text:p><text:s/>9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9" table:formula="of:=SUM([.H107:.J107])" office:value-type="float" office:value="1.735765" calcext:value-type="float">
            <text:p>1.735765 </text:p>
          </table:table-cell>
          <table:table-cell table:style-name="ce59" office:value-type="float" office:value="0.154922" calcext:value-type="float">
            <text:p>0.154922 </text:p>
          </table:table-cell>
          <table:table-cell table:style-name="ce59" office:value-type="float" office:value="1.362029" calcext:value-type="float">
            <text:p>1.362029 </text:p>
          </table:table-cell>
          <table:table-cell table:style-name="ce59" office:value-type="float" office:value="0.218814" calcext:value-type="float">
            <text:p>0.218814 </text:p>
          </table:table-cell>
          <table:table-cell table:style-name="ce49" office:value-type="float" office:value="2352416" calcext:value-type="float">
            <text:p><text:s/>2,352,416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荖濃溪中庄護岸河川環境改善工程</text:p>
          </table:table-cell>
          <table:table-cell table:style-name="ce49" table:formula="of:=SUM([.D108:.F108])" office:value-type="float" office:value="16" calcext:value-type="float">
            <text:p><text:s/>1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59" table:formula="of:=SUM([.H108:.J108])" office:value-type="float" office:value="2.765007" calcext:value-type="float">
            <text:p>2.76500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2.44101" calcext:value-type="float">
            <text:p>2.441010 </text:p>
          </table:table-cell>
          <table:table-cell table:style-name="ce59" office:value-type="float" office:value="0.323997" calcext:value-type="float">
            <text:p>0.323997 </text:p>
          </table:table-cell>
          <table:table-cell table:style-name="ce49" office:value-type="float" office:value="2830561" calcext:value-type="float">
            <text:p><text:s/>2,830,561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旗山溪明農橋下游護岸河川環境改善工程</text:p>
          </table:table-cell>
          <table:table-cell table:style-name="ce49" table:formula="of:=SUM([.D109:.F109])" office:value-type="float" office:value="19" calcext:value-type="float">
            <text:p><text:s/>19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09:.J109])" office:value-type="float" office:value="0.6631" calcext:value-type="float">
            <text:p>0.663100 </text:p>
          </table:table-cell>
          <table:table-cell table:style-name="ce59" office:value-type="float" office:value="0.5966" calcext:value-type="float">
            <text:p>0.596600 </text:p>
          </table:table-cell>
          <table:table-cell table:style-name="ce59" office:value-type="float" office:value="0.0665" calcext:value-type="float">
            <text:p>0.0665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6622240" calcext:value-type="float">
            <text:p><text:s/>6,622,240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荖濃溪草坔護岸河川環境改善工程</text:p>
          </table:table-cell>
          <table:table-cell table:style-name="ce49" table:formula="of:=SUM([.D110:.F110])" office:value-type="float" office:value="3" calcext:value-type="float">
            <text:p><text:s/>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59" table:formula="of:=SUM([.H110:.J110])" office:value-type="float" office:value="0.3497" calcext:value-type="float">
            <text:p>0.3497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office:value-type="float" office:value="0.3497" calcext:value-type="float">
            <text:p>0.349700 </text:p>
          </table:table-cell>
          <table:table-cell table:style-name="ce49" office:value-type="float" office:value="1700548" calcext:value-type="float">
            <text:p><text:s/>1,700,548 </text:p>
          </table:table-cell>
          <table:table-cell table:number-columns-repeated="1013"/>
        </table:table-row>
        <table:table-row table:style-name="ro3">
          <table:table-cell/>
          <table:table-cell table:style-name="ce30" office:value-type="string" calcext:value-type="string">
            <text:p>口隘溪龍山橋上游右岸及道明下游左岸護岸河川環境改善工程</text:p>
          </table:table-cell>
          <table:table-cell table:style-name="ce49" table:formula="of:=SUM([.D111:.F111])" office:value-type="float" office:value="9" calcext:value-type="float">
            <text:p><text:s/>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59" table:formula="of:=SUM([.H111:.J111])" office:value-type="float" office:value="0.3055" calcext:value-type="float">
            <text:p>0.3055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1711" calcext:value-type="float">
            <text:p>0.171100 </text:p>
          </table:table-cell>
          <table:table-cell table:style-name="ce59" office:value-type="float" office:value="0.1344" calcext:value-type="float">
            <text:p>0.134400 </text:p>
          </table:table-cell>
          <table:table-cell table:style-name="ce49" office:value-type="float" office:value="1166794" calcext:value-type="float">
            <text:p><text:s/>1,166,794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四重溪石門三號上游護岸河川環境改善工程</text:p>
          </table:table-cell>
          <table:table-cell table:style-name="ce49" table:formula="of:=SUM([.D112:.F112])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59" table:formula="of:=SUM([.H112:.J112])" office:value-type="float" office:value="0.6854" calcext:value-type="float">
            <text:p>0.6854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0066" calcext:value-type="float">
            <text:p>0.006600 </text:p>
          </table:table-cell>
          <table:table-cell table:style-name="ce59" office:value-type="float" office:value="0.6788" calcext:value-type="float">
            <text:p>0.678800 </text:p>
          </table:table-cell>
          <table:table-cell table:style-name="ce49" office:value-type="float" office:value="4764855" calcext:value-type="float">
            <text:p><text:s/>4,764,855 </text:p>
          </table:table-cell>
          <table:table-cell table:number-columns-repeated="1013"/>
        </table:table-row>
        <table:table-row table:style-name="ro3">
          <table:table-cell/>
          <table:table-cell table:style-name="ce28" office:value-type="string" calcext:value-type="string">
            <text:p>港口溪下滿州護岸工程</text:p>
          </table:table-cell>
          <table:table-cell table:style-name="ce49" table:formula="of:=SUM([.D113:.F113])" office:value-type="float" office:value="11" calcext:value-type="float">
            <text:p><text:s/>1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59" table:formula="of:=SUM([.H113:.J113])" office:value-type="float" office:value="0.9938" calcext:value-type="float">
            <text:p>0.9938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office:value-type="float" office:value="0.9938" calcext:value-type="float">
            <text:p>0.993800 </text:p>
          </table:table-cell>
          <table:table-cell table:style-name="ce49" office:value-type="float" office:value="5287013" calcext:value-type="float">
            <text:p><text:s/>5,287,013 </text:p>
          </table:table-cell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區域排水整治及環境營造計畫</text:p>
          </table:table-cell>
          <table:table-cell table:style-name="ce48" table:formula="of:=SUM([.C115])" office:value-type="float" office:value="4" calcext:value-type="float">
            <text:p><text:s/>4 </text:p>
          </table:table-cell>
          <table:table-cell table:style-name="ce50" table:formula="of:=SUM([.D115])" office:value-type="float" office:value="0" calcext:value-type="float">
            <text:p><text:s/>- </text:p>
          </table:table-cell>
          <table:table-cell table:style-name="ce50" table:formula="of:=SUM([.E115])" office:value-type="float" office:value="0" calcext:value-type="float">
            <text:p><text:s/>- </text:p>
          </table:table-cell>
          <table:table-cell table:style-name="ce48" table:formula="of:=SUM([.F115])" office:value-type="float" office:value="4" calcext:value-type="float">
            <text:p><text:s/>4 </text:p>
          </table:table-cell>
          <table:table-cell table:style-name="ce58" table:formula="of:=SUM([.G115])" office:value-type="float" office:value="0.1152" calcext:value-type="float">
            <text:p>0.11520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8" table:formula="of:=SUM([.J115])" office:value-type="float" office:value="0.1152" calcext:value-type="float">
            <text:p>0.115200 </text:p>
          </table:table-cell>
          <table:table-cell table:style-name="ce48" office:value-type="float" office:value="1709760" calcext:value-type="float">
            <text:p><text:s/>1,709,760 </text:p>
          </table:table-cell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>
            <text:p>外六寮排水工程</text:p>
          </table:table-cell>
          <table:table-cell table:style-name="ce49" table:formula="of:=SUM([.D115:.F115])" office:value-type="float" office:value="4" calcext:value-type="float">
            <text:p><text:s/>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59" table:formula="of:=SUM([.H115:.J115])" office:value-type="float" office:value="0.1152" calcext:value-type="float">
            <text:p>0.1152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office:value-type="float" office:value="0.1152" calcext:value-type="float">
            <text:p>0.115200 </text:p>
          </table:table-cell>
          <table:table-cell table:style-name="ce49" office:value-type="float" office:value="1709760" calcext:value-type="float">
            <text:p><text:s/>1,709,760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第八河川局合計</text:p>
          </table:table-cell>
          <table:table-cell table:style-name="ce27"/>
          <table:table-cell table:style-name="ce48" table:formula="of:=SUM([.C117])" office:value-type="float" office:value="24" calcext:value-type="float">
            <text:p><text:s/>24 </text:p>
          </table:table-cell>
          <table:table-cell table:style-name="ce50" table:formula="of:=SUM([.D117])" office:value-type="float" office:value="0" calcext:value-type="float">
            <text:p><text:s/>- </text:p>
          </table:table-cell>
          <table:table-cell table:style-name="ce48" table:formula="of:=SUM([.E117])" office:value-type="float" office:value="21" calcext:value-type="float">
            <text:p><text:s/>21 </text:p>
          </table:table-cell>
          <table:table-cell table:style-name="ce48" table:formula="of:=SUM([.F117])" office:value-type="float" office:value="3" calcext:value-type="float">
            <text:p><text:s/>3 </text:p>
          </table:table-cell>
          <table:table-cell table:style-name="ce58" table:formula="of:=SUM([.G117])" office:value-type="float" office:value="7.098224" calcext:value-type="float">
            <text:p>7.098224 </text:p>
          </table:table-cell>
          <table:table-cell table:style-name="ce54" table:formula="of:=SUM([.H117])" office:value-type="float" office:value="0" calcext:value-type="float">
            <text:p><text:s/>- </text:p>
          </table:table-cell>
          <table:table-cell table:style-name="ce58" table:formula="of:=SUM([.I117])" office:value-type="float" office:value="6.920856" calcext:value-type="float">
            <text:p>6.920856 </text:p>
          </table:table-cell>
          <table:table-cell table:style-name="ce58" table:formula="of:=SUM([.J117])" office:value-type="float" office:value="0.177368" calcext:value-type="float">
            <text:p>0.177368 </text:p>
          </table:table-cell>
          <table:table-cell table:style-name="ce48" office:value-type="float" office:value="2071300" calcext:value-type="float">
            <text:p><text:s/>2,071,300 </text:p>
          </table:table-cell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重要河川環境營造計畫</text:p>
          </table:table-cell>
          <table:table-cell table:style-name="ce48" table:formula="of:=SUM([.C118:.C120])" office:value-type="float" office:value="24" calcext:value-type="float">
            <text:p><text:s/>24 </text:p>
          </table:table-cell>
          <table:table-cell table:style-name="ce50" table:formula="of:=SUM([.D118:.D120])" office:value-type="float" office:value="0" calcext:value-type="float">
            <text:p><text:s/>- </text:p>
          </table:table-cell>
          <table:table-cell table:style-name="ce48" table:formula="of:=SUM([.E118:.E120])" office:value-type="float" office:value="21" calcext:value-type="float">
            <text:p><text:s/>21 </text:p>
          </table:table-cell>
          <table:table-cell table:style-name="ce48" table:formula="of:=SUM([.F118:.F120])" office:value-type="float" office:value="3" calcext:value-type="float">
            <text:p><text:s/>3 </text:p>
          </table:table-cell>
          <table:table-cell table:style-name="ce58" table:formula="of:=SUM([.G118:.G120])" office:value-type="float" office:value="7.098224" calcext:value-type="float">
            <text:p>7.09822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8" table:formula="of:=SUM([.I118:.I120])" office:value-type="float" office:value="6.920856" calcext:value-type="float">
            <text:p>6.920856 </text:p>
          </table:table-cell>
          <table:table-cell table:style-name="ce58" table:formula="of:=SUM([.J118:.J120])" office:value-type="float" office:value="0.177368" calcext:value-type="float">
            <text:p>0.177368 </text:p>
          </table:table-cell>
          <table:table-cell table:style-name="ce48" table:formula="of:=SUM([.K118:.K120])" office:value-type="float" office:value="2071300" calcext:value-type="float">
            <text:p><text:s/>2,071,300 </text:p>
          </table:table-cell>
          <table:table-cell table:number-columns-repeated="1013"/>
        </table:table-row>
        <table:table-row table:style-name="ro3">
          <table:table-cell/>
          <table:table-cell table:style-name="ce31" office:value-type="string" calcext:value-type="string">
            <text:p>鹿寮溪瑞隆、明野堤段河川環境改善工程</text:p>
          </table:table-cell>
          <table:table-cell table:style-name="ce49" table:formula="of:=SUM([.D118:.F118])" office:value-type="float" office:value="22" calcext:value-type="float">
            <text:p><text:s/>2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9" table:formula="of:=SUM([.H118:.J118])" office:value-type="float" office:value="6.97878" calcext:value-type="float">
            <text:p>6.97878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6.891009" calcext:value-type="float">
            <text:p>6.891009 </text:p>
          </table:table-cell>
          <table:table-cell table:style-name="ce59" office:value-type="float" office:value="0.087771" calcext:value-type="float">
            <text:p>0.087771 </text:p>
          </table:table-cell>
          <table:table-cell table:style-name="ce49" office:value-type="float" office:value="258048" calcext:value-type="float">
            <text:p><text:s/>258,048 </text:p>
          </table:table-cell>
          <table:table-cell table:number-columns-repeated="1013"/>
        </table:table-row>
        <table:table-row table:style-name="ro3">
          <table:table-cell/>
          <table:table-cell table:style-name="ce31" office:value-type="string" calcext:value-type="string">
            <text:p>卑南溪台東大堤段河川環境改善工程</text:p>
          </table:table-cell>
          <table:table-cell table:style-name="ce49" table:formula="of:=SUM([.D119:.F119])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9" table:formula="of:=SUM([.H119:.J119])" office:value-type="float" office:value="0.089597" calcext:value-type="float">
            <text:p>0.08959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office:value-type="float" office:value="0.089597" calcext:value-type="float">
            <text:p>0.089597 </text:p>
          </table:table-cell>
          <table:table-cell table:style-name="ce49" office:value-type="float" office:value="1813252" calcext:value-type="float">
            <text:p><text:s/>1,813,252 </text:p>
          </table:table-cell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>
            <text:p>卑南溪后湖堤段(堤頂)河川環境改善工程</text:p>
          </table:table-cell>
          <table:table-cell table:style-name="ce49" table:formula="of:=SUM([.D120:.F120])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20:.J120])" office:value-type="float" office:value="0.029847" calcext:value-type="float">
            <text:p>0.02984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029847" calcext:value-type="float">
            <text:p>0.02984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第九河川局合計</text:p>
          </table:table-cell>
          <table:table-cell table:style-name="ce27"/>
          <table:table-cell table:style-name="ce48" table:formula="of:=SUM([.C122])" office:value-type="float" office:value="318" calcext:value-type="float">
            <text:p><text:s/>318 </text:p>
          </table:table-cell>
          <table:table-cell table:style-name="ce48" table:formula="of:=SUM([.D122])" office:value-type="float" office:value="39" calcext:value-type="float">
            <text:p><text:s/>39 </text:p>
          </table:table-cell>
          <table:table-cell table:style-name="ce48" table:formula="of:=SUM([.E122])" office:value-type="float" office:value="247" calcext:value-type="float">
            <text:p><text:s/>247 </text:p>
          </table:table-cell>
          <table:table-cell table:style-name="ce48" table:formula="of:=SUM([.F122])" office:value-type="float" office:value="32" calcext:value-type="float">
            <text:p><text:s/>32 </text:p>
          </table:table-cell>
          <table:table-cell table:style-name="ce58" table:formula="of:=SUM([.G122])" office:value-type="float" office:value="93.429709" calcext:value-type="float">
            <text:p>93.429709 </text:p>
          </table:table-cell>
          <table:table-cell table:style-name="ce58" table:formula="of:=SUM([.H122])" office:value-type="float" office:value="11.778343" calcext:value-type="float">
            <text:p>11.778343 </text:p>
          </table:table-cell>
          <table:table-cell table:style-name="ce58" table:formula="of:=SUM([.I122])" office:value-type="float" office:value="78.647266" calcext:value-type="float">
            <text:p>78.647266 </text:p>
          </table:table-cell>
          <table:table-cell table:style-name="ce58" table:formula="of:=SUM([.J122])" office:value-type="float" office:value="3.0041" calcext:value-type="float">
            <text:p>3.004100 </text:p>
          </table:table-cell>
          <table:table-cell table:style-name="ce48" table:formula="of:=SUM([.K122])" office:value-type="float" office:value="23632320" calcext:value-type="float">
            <text:p><text:s/>23,632,320 </text:p>
          </table:table-cell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重要河川環境營造計畫</text:p>
          </table:table-cell>
          <table:table-cell table:style-name="ce48" table:formula="of:=SUM([.C123:.C148])" office:value-type="float" office:value="318" calcext:value-type="float">
            <text:p><text:s/>318 </text:p>
          </table:table-cell>
          <table:table-cell table:style-name="ce48" table:formula="of:=SUM([.D123:.D148])" office:value-type="float" office:value="39" calcext:value-type="float">
            <text:p><text:s/>39 </text:p>
          </table:table-cell>
          <table:table-cell table:style-name="ce48" table:formula="of:=SUM([.E123:.E148])" office:value-type="float" office:value="247" calcext:value-type="float">
            <text:p><text:s/>247 </text:p>
          </table:table-cell>
          <table:table-cell table:style-name="ce48" table:formula="of:=SUM([.F123:.F148])" office:value-type="float" office:value="32" calcext:value-type="float">
            <text:p><text:s/>32 </text:p>
          </table:table-cell>
          <table:table-cell table:style-name="ce58" table:formula="of:=SUM([.G123:.G148])" office:value-type="float" office:value="93.429709" calcext:value-type="float">
            <text:p>93.429709 </text:p>
          </table:table-cell>
          <table:table-cell table:style-name="ce58" table:formula="of:=SUM([.H123:.H148])" office:value-type="float" office:value="11.778343" calcext:value-type="float">
            <text:p>11.778343 </text:p>
          </table:table-cell>
          <table:table-cell table:style-name="ce58" table:formula="of:=SUM([.I123:.I148])" office:value-type="float" office:value="78.647266" calcext:value-type="float">
            <text:p>78.647266 </text:p>
          </table:table-cell>
          <table:table-cell table:style-name="ce58" table:formula="of:=SUM([.J123:.J148])" office:value-type="float" office:value="3.0041" calcext:value-type="float">
            <text:p>3.004100 </text:p>
          </table:table-cell>
          <table:table-cell table:style-name="ce48" table:formula="of:=SUM([.K123:.K148])" office:value-type="float" office:value="23632320" calcext:value-type="float">
            <text:p><text:s/>23,632,320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5" office:value-type="string" calcext:value-type="string">
            <text:p>荖溪下荖溪橋下游右岸堤段河川環境改善工程用地取得</text:p>
          </table:table-cell>
          <table:table-cell table:style-name="ce49" table:formula="of:=SUM([.D123:.F123])" office:value-type="float" office:value="8" calcext:value-type="float">
            <text:p><text:s/>8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23:.J123])" office:value-type="float" office:value="2.006993" calcext:value-type="float">
            <text:p>2.006993 </text:p>
          </table:table-cell>
          <table:table-cell table:style-name="ce59" office:value-type="float" office:value="1.892046" calcext:value-type="float">
            <text:p>1.892046 </text:p>
          </table:table-cell>
          <table:table-cell table:style-name="ce59" office:value-type="float" office:value="0.114947" calcext:value-type="float">
            <text:p>0.11494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9514832" calcext:value-type="float">
            <text:p><text:s/>9,514,832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5" office:value-type="string" calcext:value-type="string">
            <text:p>北清水溪錦水橋下游左岸堤段河川環境改善工程用地取得</text:p>
          </table:table-cell>
          <table:table-cell table:style-name="ce49" table:formula="of:=SUM([.D124:.F124])" office:value-type="float" office:value="4" calcext:value-type="float">
            <text:p><text:s/>4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124:.J124])" office:value-type="float" office:value="1.399776" calcext:value-type="float">
            <text:p>1.399776 </text:p>
          </table:table-cell>
          <table:table-cell table:style-name="ce59" office:value-type="float" office:value="1.399776" calcext:value-type="float">
            <text:p>1.39977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2573603" calcext:value-type="float">
            <text:p><text:s/>2,573,603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鳳林溪公路公園堤段河川環境改善工程</text:p>
            <text:p/>
          </table:table-cell>
          <table:table-cell table:style-name="ce49" table:formula="of:=SUM([.D125:.F125])" office:value-type="float" office:value="64" calcext:value-type="float">
            <text:p><text:s/>64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0" calcext:value-type="float">
            <text:p><text:s/>5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25:.J125])" office:value-type="float" office:value="7.039648" calcext:value-type="float">
            <text:p>7.039648 </text:p>
          </table:table-cell>
          <table:table-cell table:style-name="ce59" office:value-type="float" office:value="0.323214" calcext:value-type="float">
            <text:p>0.323214 </text:p>
          </table:table-cell>
          <table:table-cell table:style-name="ce59" office:value-type="float" office:value="6.716434" calcext:value-type="float">
            <text:p>6.71643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2410126" calcext:value-type="float">
            <text:p><text:s/>2,410,126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紅葉溪瑞穗堤段河川環境改善工程用地取得</text:p>
          </table:table-cell>
          <table:table-cell table:style-name="ce49" table:formula="of:=SUM([.D126:.F126])" office:value-type="float" office:value="8" calcext:value-type="float">
            <text:p><text:s/>8 </text:p>
          </table:table-cell>
          <table:table-cell table:style-name="ce49" office:value-type="float" office:value="8" calcext:value-type="float">
            <text:p><text:s/>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126:.J126])" office:value-type="float" office:value="1.3092" calcext:value-type="float">
            <text:p>1.309200 </text:p>
          </table:table-cell>
          <table:table-cell table:style-name="ce59" office:value-type="float" office:value="1.3092" calcext:value-type="float">
            <text:p>1.3092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1146864" calcext:value-type="float">
            <text:p><text:s/>1,146,864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光復溪大興三號堤段防災減災工程</text:p>
          </table:table-cell>
          <table:table-cell table:style-name="ce49" table:formula="of:=SUM([.D127:.F127])" office:value-type="float" office:value="1" calcext:value-type="float">
            <text:p><text:s/>1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127:.J127])" office:value-type="float" office:value="0.000745" calcext:value-type="float">
            <text:p>0.000745 </text:p>
          </table:table-cell>
          <table:table-cell table:style-name="ce59" office:value-type="float" office:value="0.000745" calcext:value-type="float">
            <text:p>0.000745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1356" calcext:value-type="float">
            <text:p><text:s/>1,356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樂合溪上游右岸堤段河川環境改善工程用地取得</text:p>
          </table:table-cell>
          <table:table-cell table:style-name="ce49" table:formula="of:=SUM([.D128:.F128])" office:value-type="float" office:value="20" calcext:value-type="float">
            <text:p><text:s/>20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59" table:formula="of:=SUM([.H128:.J128])" office:value-type="float" office:value="1.7797" calcext:value-type="float">
            <text:p>1.779700 </text:p>
          </table:table-cell>
          <table:table-cell table:style-name="ce59" office:value-type="float" office:value="0.6669" calcext:value-type="float">
            <text:p>0.666900 </text:p>
          </table:table-cell>
          <table:table-cell table:style-name="ce59" office:value-type="float" office:value="0.177" calcext:value-type="float">
            <text:p>0.177000 </text:p>
          </table:table-cell>
          <table:table-cell table:style-name="ce59" office:value-type="float" office:value="0.9358" calcext:value-type="float">
            <text:p>0.935800 </text:p>
          </table:table-cell>
          <table:table-cell table:style-name="ce49" office:value-type="float" office:value="4267248" calcext:value-type="float">
            <text:p><text:s/>4,267,248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呂範溪泰林堤段防災減災工程用地取得</text:p>
          </table:table-cell>
          <table:table-cell table:style-name="ce49" table:formula="of:=SUM([.D129:.F129])" office:value-type="float" office:value="54" calcext:value-type="float">
            <text:p><text:s/>5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59" table:formula="of:=SUM([.H129:.J129])" office:value-type="float" office:value="5.1848" calcext:value-type="float">
            <text:p>5.1848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3.1165" calcext:value-type="float">
            <text:p>3.116500 </text:p>
          </table:table-cell>
          <table:table-cell table:style-name="ce59" office:value-type="float" office:value="2.0683" calcext:value-type="float">
            <text:p>2.068300 </text:p>
          </table:table-cell>
          <table:table-cell table:style-name="ce49" office:value-type="float" office:value="3718291" calcext:value-type="float">
            <text:p><text:s/>3,718,291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荖溪右岸堤段河川環境改善工程用地取得</text:p>
          </table:table-cell>
          <table:table-cell table:style-name="ce49" table:formula="of:=SUM([.D130:.F130])" office:value-type="float" office:value="2" calcext:value-type="float">
            <text:p><text:s/>2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130:.J130])" office:value-type="float" office:value="2.170421" calcext:value-type="float">
            <text:p>2.170421 </text:p>
          </table:table-cell>
          <table:table-cell table:style-name="ce59" office:value-type="float" office:value="2.170421" calcext:value-type="float">
            <text:p>2.17042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萬里溪森榮堤段河川環境改善工程用地取得</text:p>
          </table:table-cell>
          <table:table-cell table:style-name="ce49" table:formula="of:=SUM([.D131:.F131])" office:value-type="float" office:value="3" calcext:value-type="float">
            <text:p><text:s/>3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131:.J131])" office:value-type="float" office:value="4.016041" calcext:value-type="float">
            <text:p>4.016041 </text:p>
          </table:table-cell>
          <table:table-cell table:style-name="ce59" office:value-type="float" office:value="4.016041" calcext:value-type="float">
            <text:p>4.01604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荖溪左岸堤段河川環境改善工程用地</text:p>
          </table:table-cell>
          <table:table-cell table:style-name="ce49" table:formula="of:=SUM([.D132:.F132])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32:.J132])" office:value-type="float" office:value="2.088511" calcext:value-type="float">
            <text:p>2.0885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2.088511" calcext:value-type="float">
            <text:p>2.0885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荖溪懷客橋上下游右岸堤段工程用地</text:p>
          </table:table-cell>
          <table:table-cell table:style-name="ce49" table:formula="of:=SUM([.D133:.F133])" office:value-type="float" office:value="10" calcext:value-type="float">
            <text:p><text:s/>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33:.J133])" office:value-type="float" office:value="5.8444" calcext:value-type="float">
            <text:p>5.8444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5.8444" calcext:value-type="float">
            <text:p>5.8444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萬里溪林田山段防災減災工程用地</text:p>
          </table:table-cell>
          <table:table-cell table:style-name="ce49" table:formula="of:=SUM([.D134:.F134])" office:value-type="float" office:value="12" calcext:value-type="float">
            <text:p><text:s/>1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34:.J134])" office:value-type="float" office:value="0.305703" calcext:value-type="float">
            <text:p>0.30570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305703" calcext:value-type="float">
            <text:p>0.30570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秀姑巒溪古風堤防工程用地</text:p>
          </table:table-cell>
          <table:table-cell table:style-name="ce49" table:formula="of:=SUM([.D135:.F135])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35:.J135])" office:value-type="float" office:value="0.0284" calcext:value-type="float">
            <text:p>0.0284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0284" calcext:value-type="float">
            <text:p>0.0284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秀姑巒溪學田護岸工程用地</text:p>
          </table:table-cell>
          <table:table-cell table:style-name="ce49" table:formula="of:=SUM([.D136:.F136])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36:.J136])" office:value-type="float" office:value="0.332" calcext:value-type="float">
            <text:p>0.3320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332" calcext:value-type="float">
            <text:p>0.3320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花蓮溪壽豐堤防工程用地</text:p>
            <text:p/>
          </table:table-cell>
          <table:table-cell table:style-name="ce49" table:formula="of:=SUM([.D137:.F137])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37:.J137])" office:value-type="float" office:value="0.3398" calcext:value-type="float">
            <text:p>0.3398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3398" calcext:value-type="float">
            <text:p>0.3398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富源溪北岡堤防工程用地</text:p>
          </table:table-cell>
          <table:table-cell table:style-name="ce49" table:formula="of:=SUM([.D138:.F138])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38:.J138])" office:value-type="float" office:value="5.9738" calcext:value-type="float">
            <text:p>5.9738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5.9738" calcext:value-type="float">
            <text:p>5.9738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7" office:value-type="string" calcext:value-type="string">
            <text:p>秀姑巒溪鐵份堤防工程用地</text:p>
          </table:table-cell>
          <table:table-cell table:style-name="ce49" table:formula="of:=SUM([.D139:.F139])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39:.J139])" office:value-type="float" office:value="4.4016" calcext:value-type="float">
            <text:p>4.4016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4.4016" calcext:value-type="float">
            <text:p>4.4016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豐坪溪大禹堤防工程</text:p>
          </table:table-cell>
          <table:table-cell table:style-name="ce49" table:formula="of:=SUM([.D140:.F140])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40:.J140])" office:value-type="float" office:value="5.9267" calcext:value-type="float">
            <text:p>5.9267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5.9267" calcext:value-type="float">
            <text:p>5.9267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秀姑巒溪白石潭堤防工程</text:p>
          </table:table-cell>
          <table:table-cell table:style-name="ce49" table:formula="of:=SUM([.D141:.F141])" office:value-type="float" office:value="12" calcext:value-type="float">
            <text:p><text:s/>1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41:.J141])" office:value-type="float" office:value="2.9768" calcext:value-type="float">
            <text:p>2.9768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2.9768" calcext:value-type="float">
            <text:p>2.9768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卓溪左岸堤防工程</text:p>
          </table:table-cell>
          <table:table-cell table:style-name="ce49" table:formula="of:=SUM([.D142:.F142])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42:.J142])" office:value-type="float" office:value="0.498817" calcext:value-type="float">
            <text:p>0.49881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498817" calcext:value-type="float">
            <text:p>0.49881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卓溪玉里堤防工程</text:p>
          </table:table-cell>
          <table:table-cell table:style-name="ce49" table:formula="of:=SUM([.D143:.F143])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43:.J143])" office:value-type="float" office:value="1.34523" calcext:value-type="float">
            <text:p>1.34523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1.34523" calcext:value-type="float">
            <text:p>1.34523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馬佛溪馬佛第4號橋下游左岸堤防工程</text:p>
          </table:table-cell>
          <table:table-cell table:style-name="ce49" table:formula="of:=SUM([.D144:.F144])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44:.J144])" office:value-type="float" office:value="1.470813" calcext:value-type="float">
            <text:p>1.47081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1.470813" calcext:value-type="float">
            <text:p>1.47081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九岸溪清坑橋下游右岸堤段工程</text:p>
          </table:table-cell>
          <table:table-cell table:style-name="ce49" table:formula="of:=SUM([.D145:.F145])" office:value-type="float" office:value="11" calcext:value-type="float">
            <text:p><text:s/>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45:.J145])" office:value-type="float" office:value="14.566038" calcext:value-type="float">
            <text:p>14.56603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14.566038" calcext:value-type="float">
            <text:p>14.56603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花蓮溪河川管理工程用地</text:p>
            <text:p/>
          </table:table-cell>
          <table:table-cell table:style-name="ce49" table:formula="of:=SUM([.D146:.F146])" office:value-type="float" office:value="43" calcext:value-type="float">
            <text:p><text:s/>4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43" calcext:value-type="float">
            <text:p><text:s/>4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46:.J146])" office:value-type="float" office:value="3.355773" calcext:value-type="float">
            <text:p>3.35577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3.355773" calcext:value-type="float">
            <text:p>3.35577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壽豐溪平林堤防工程</text:p>
          </table:table-cell>
          <table:table-cell table:style-name="ce49" table:formula="of:=SUM([.D147:.F147])" office:value-type="float" office:value="33" calcext:value-type="float">
            <text:p><text:s/>3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33" calcext:value-type="float">
            <text:p><text:s/>3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47:.J147])" office:value-type="float" office:value="18.9207" calcext:value-type="float">
            <text:p>18.9207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18.9207" calcext:value-type="float">
            <text:p>18.9207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9"/>
          <table:table-cell table:style-name="ce36" office:value-type="string" calcext:value-type="string">
            <text:p>秀姑巒溪吳江堤防工程</text:p>
          </table:table-cell>
          <table:table-cell table:style-name="ce49" table:formula="of:=SUM([.D148:.F148])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48:.J148])" office:value-type="float" office:value="0.1473" calcext:value-type="float">
            <text:p>0.1473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1473" calcext:value-type="float">
            <text:p>0.1473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第十河川局合計</text:p>
          </table:table-cell>
          <table:table-cell table:style-name="ce27"/>
          <table:table-cell table:style-name="ce48" table:formula="of:=SUM([.C150])" office:value-type="float" office:value="27" calcext:value-type="float">
            <text:p><text:s/>27 </text:p>
          </table:table-cell>
          <table:table-cell table:style-name="ce48" table:formula="of:=SUM([.D150])" office:value-type="float" office:value="26" calcext:value-type="float">
            <text:p><text:s/>26 </text:p>
          </table:table-cell>
          <table:table-cell table:style-name="ce50" table:formula="of:=SUM([.E150])" office:value-type="float" office:value="0" calcext:value-type="float">
            <text:p><text:s/>- </text:p>
          </table:table-cell>
          <table:table-cell table:style-name="ce48" table:formula="of:=SUM([.F150])" office:value-type="float" office:value="1" calcext:value-type="float">
            <text:p><text:s/>1 </text:p>
          </table:table-cell>
          <table:table-cell table:style-name="ce58" table:formula="of:=SUM([.G150])" office:value-type="float" office:value="1.20944" calcext:value-type="float">
            <text:p>1.209440 </text:p>
          </table:table-cell>
          <table:table-cell table:style-name="ce58" table:formula="of:=SUM([.H150])" office:value-type="float" office:value="1.20684" calcext:value-type="float">
            <text:p>1.206840 </text:p>
          </table:table-cell>
          <table:table-cell table:style-name="ce58" table:formula="of:=SUM([.I150])" office:value-type="float" office:value="0.0026" calcext:value-type="float">
            <text:p>0.002600 </text:p>
          </table:table-cell>
          <table:table-cell table:style-name="ce54" table:formula="of:=SUM([.J150])" office:value-type="float" office:value="0" calcext:value-type="float">
            <text:p><text:s/>- </text:p>
          </table:table-cell>
          <table:table-cell table:style-name="ce48" table:formula="of:=SUM([.K150])" office:value-type="float" office:value="36450528" calcext:value-type="float">
            <text:p><text:s/>36,450,528 </text:p>
          </table:table-cell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重要河川環境營造計畫</text:p>
          </table:table-cell>
          <table:table-cell table:style-name="ce48" table:formula="of:=SUM([.C151:.C153])" office:value-type="float" office:value="27" calcext:value-type="float">
            <text:p><text:s/>27 </text:p>
          </table:table-cell>
          <table:table-cell table:style-name="ce48" table:formula="of:=SUM([.D151:.D153])" office:value-type="float" office:value="26" calcext:value-type="float">
            <text:p><text:s/>26 </text:p>
          </table:table-cell>
          <table:table-cell table:style-name="ce50" table:formula="of:=SUM([.E151:.E153])" office:value-type="float" office:value="0" calcext:value-type="float">
            <text:p><text:s/>- </text:p>
          </table:table-cell>
          <table:table-cell table:style-name="ce48" table:formula="of:=SUM([.F151:.F153])" office:value-type="float" office:value="1" calcext:value-type="float">
            <text:p><text:s/>1 </text:p>
          </table:table-cell>
          <table:table-cell table:style-name="ce58" table:formula="of:=SUM([.G151:.G153])" office:value-type="float" office:value="1.20944" calcext:value-type="float">
            <text:p>1.209440 </text:p>
          </table:table-cell>
          <table:table-cell table:style-name="ce58" table:formula="of:=SUM([.H151:.H153])" office:value-type="float" office:value="1.20684" calcext:value-type="float">
            <text:p>1.206840 </text:p>
          </table:table-cell>
          <table:table-cell table:style-name="ce58" table:formula="of:=SUM([.I151:.I153])" office:value-type="float" office:value="0.0026" calcext:value-type="float">
            <text:p>0.002600 </text:p>
          </table:table-cell>
          <table:table-cell table:style-name="ce54" table:formula="of:=SUM([.J151:.J153])" office:value-type="float" office:value="0" calcext:value-type="float">
            <text:p><text:s/>- </text:p>
          </table:table-cell>
          <table:table-cell table:style-name="ce48" table:formula="of:=SUM([.K151:.K153])" office:value-type="float" office:value="36450528" calcext:value-type="float">
            <text:p><text:s/>36,450,528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大漢溪柑園橋上游右岸護岸工程</text:p>
          </table:table-cell>
          <table:table-cell table:style-name="ce49" table:formula="of:=SUM([.D151:.F151])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9" table:formula="of:=SUM([.H151:.J151])" office:value-type="float" office:value="0.0026" calcext:value-type="float">
            <text:p>0.0026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office:value-type="float" office:value="0.0026" calcext:value-type="float">
            <text:p>0.0026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236080" calcext:value-type="float">
            <text:p><text:s/>236,080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大漢溪後村堰下游右岸護岸工程</text:p>
          </table:table-cell>
          <table:table-cell table:style-name="ce49" table:formula="of:=SUM([.D152:.F152])" office:value-type="float" office:value="8" calcext:value-type="float">
            <text:p><text:s/>8 </text:p>
          </table:table-cell>
          <table:table-cell table:style-name="ce49" office:value-type="float" office:value="8" calcext:value-type="float">
            <text:p><text:s/>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152:.J152])" office:value-type="float" office:value="0.03534" calcext:value-type="float">
            <text:p>0.035340 </text:p>
          </table:table-cell>
          <table:table-cell table:style-name="ce59" office:value-type="float" office:value="0.03534" calcext:value-type="float">
            <text:p>0.03534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28625427" calcext:value-type="float">
            <text:p><text:s/>28,625,427 </text:p>
          </table:table-cell>
          <table:table-cell table:number-columns-repeated="1013"/>
        </table:table-row>
        <table:table-row table:style-name="ro3">
          <table:table-cell/>
          <table:table-cell table:style-name="ce29" office:value-type="string" calcext:value-type="string">
            <text:p>基隆河瑞芳傑魚坑段護岸工程</text:p>
          </table:table-cell>
          <table:table-cell table:style-name="ce49" table:formula="of:=SUM([.D153:.F153])" office:value-type="float" office:value="18" calcext:value-type="float">
            <text:p><text:s/>18 </text:p>
          </table:table-cell>
          <table:table-cell table:style-name="ce49" office:value-type="float" office:value="18" calcext:value-type="float">
            <text:p><text:s/>1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table:formula="of:=SUM([.H153:.J153])" office:value-type="float" office:value="1.1715" calcext:value-type="float">
            <text:p>1.171500 </text:p>
          </table:table-cell>
          <table:table-cell table:style-name="ce59" office:value-type="float" office:value="1.1715" calcext:value-type="float">
            <text:p>1.1715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7589021" calcext:value-type="float">
            <text:p><text:s/>7,589,021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北區水資源局合計</text:p>
          </table:table-cell>
          <table:table-cell table:style-name="ce27"/>
          <table:table-cell table:style-name="ce48" table:formula="of:=SUM([.C155:.C159])" office:value-type="float" office:value="91" calcext:value-type="float">
            <text:p><text:s/>91 </text:p>
          </table:table-cell>
          <table:table-cell table:style-name="ce48" table:formula="of:=SUM([.D155:.D159])" office:value-type="float" office:value="1" calcext:value-type="float">
            <text:p><text:s/>1 </text:p>
          </table:table-cell>
          <table:table-cell table:style-name="ce48" table:formula="of:=SUM([.E155:.E159])" office:value-type="float" office:value="64" calcext:value-type="float">
            <text:p><text:s/>64 </text:p>
          </table:table-cell>
          <table:table-cell table:style-name="ce48" table:formula="of:=SUM([.F155:.F159])" office:value-type="float" office:value="26" calcext:value-type="float">
            <text:p><text:s/>26 </text:p>
          </table:table-cell>
          <table:table-cell table:style-name="ce58" table:formula="of:=SUM([.G155:.G159])" office:value-type="float" office:value="1.50848" calcext:value-type="float">
            <text:p>1.508480 </text:p>
          </table:table-cell>
          <table:table-cell table:style-name="ce58" table:formula="of:=SUM([.H155:.H159])" office:value-type="float" office:value="0.009" calcext:value-type="float">
            <text:p>0.009000 </text:p>
          </table:table-cell>
          <table:table-cell table:style-name="ce58" table:formula="of:=SUM([.I155:.I159])" office:value-type="float" office:value="1.1572" calcext:value-type="float">
            <text:p>1.157200 </text:p>
          </table:table-cell>
          <table:table-cell table:style-name="ce58" table:formula="of:=SUM([.J155:.J159])" office:value-type="float" office:value="0.34228" calcext:value-type="float">
            <text:p>0.342280 </text:p>
          </table:table-cell>
          <table:table-cell table:style-name="ce48" table:formula="of:=SUM([.K155:.K159])" office:value-type="float" office:value="28863855" calcext:value-type="float">
            <text:p><text:s/>28,863,855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寶山第二水庫遷建道路工程</text:p>
          </table:table-cell>
          <table:table-cell table:style-name="ce49" table:formula="of:=SUM([.D155:.F155])" office:value-type="float" office:value="7" calcext:value-type="float">
            <text:p><text:s/>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59" table:formula="of:=SUM([.H155:.J155])" office:value-type="float" office:value="0.033744" calcext:value-type="float">
            <text:p>0.03374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office:value-type="float" office:value="0.033744" calcext:value-type="float">
            <text:p>0.033744 </text:p>
          </table:table-cell>
          <table:table-cell table:style-name="ce49" office:value-type="float" office:value="377933" calcext:value-type="float">
            <text:p><text:s/>377,933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寶山第二水庫引水工程平地段（土建部分）</text:p>
          </table:table-cell>
          <table:table-cell table:style-name="ce49" table:formula="of:=SUM([.D156:.F156])" office:value-type="float" office:value="4" calcext:value-type="float">
            <text:p><text:s/>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59" table:formula="of:=SUM([.H156:.J156])" office:value-type="float" office:value="0.00257" calcext:value-type="float">
            <text:p>0.00257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office:value-type="float" office:value="0.00257" calcext:value-type="float">
            <text:p>0.002570 </text:p>
          </table:table-cell>
          <table:table-cell table:style-name="ce49" office:value-type="float" office:value="346319" calcext:value-type="float">
            <text:p><text:s/>346,319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石門水庫增設攔污索工程</text:p>
          </table:table-cell>
          <table:table-cell table:style-name="ce49" table:formula="of:=SUM([.D157:.F157])" office:value-type="float" office:value="1" calcext:value-type="float">
            <text:p><text:s/>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9" table:formula="of:=SUM([.H157:.J157])" office:value-type="float" office:value="0.016" calcext:value-type="float">
            <text:p>0.01600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office:value-type="float" office:value="0.016" calcext:value-type="float">
            <text:p>0.016000 </text:p>
          </table:table-cell>
          <table:table-cell table:style-name="ce49" office:value-type="float" office:value="95360" calcext:value-type="float">
            <text:p><text:s/>95,360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石門水庫下游河道整理工程—榮安二村拆除工程</text:p>
          </table:table-cell>
          <table:table-cell table:style-name="ce49" table:formula="of:=SUM([.D158:.F158])" office:value-type="float" office:value="14" calcext:value-type="float">
            <text:p><text:s/>1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59" table:formula="of:=SUM([.H158:.J158])" office:value-type="float" office:value="0.289966" calcext:value-type="float">
            <text:p>0.289966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9" office:value-type="float" office:value="0.289966" calcext:value-type="float">
            <text:p>0.289966 </text:p>
          </table:table-cell>
          <table:table-cell table:style-name="ce49" office:value-type="float" office:value="15020215" calcext:value-type="float">
            <text:p><text:s/>15,020,215 </text:p>
          </table:table-cell>
          <table:table-cell table:number-columns-repeated="1013"/>
        </table:table-row>
        <table:table-row table:style-name="ro3">
          <table:table-cell/>
          <table:table-cell table:style-name="ce38" office:value-type="string" calcext:value-type="string">
            <text:p>石門水庫及水區湳仔溝整治工程</text:p>
          </table:table-cell>
          <table:table-cell table:style-name="ce49" table:formula="of:=SUM([.D159:.F159])" office:value-type="float" office:value="65" calcext:value-type="float">
            <text:p><text:s/>6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64" calcext:value-type="float">
            <text:p><text:s/>6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59:.J159])" office:value-type="float" office:value="1.1662" calcext:value-type="float">
            <text:p>1.166200 </text:p>
          </table:table-cell>
          <table:table-cell table:style-name="ce59" office:value-type="float" office:value="0.009" calcext:value-type="float">
            <text:p>0.009000 </text:p>
          </table:table-cell>
          <table:table-cell table:style-name="ce59" office:value-type="float" office:value="1.1572" calcext:value-type="float">
            <text:p>1.1572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3024028" calcext:value-type="float">
            <text:p><text:s/>13,024,028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南區水資源局合計</text:p>
          </table:table-cell>
          <table:table-cell table:style-name="ce27"/>
          <table:table-cell table:style-name="ce48" table:formula="of:=SUM([.C161:.C162])" office:value-type="float" office:value="11" calcext:value-type="float">
            <text:p><text:s/>11 </text:p>
          </table:table-cell>
          <table:table-cell table:style-name="ce48" table:formula="of:=SUM([.D161:.D162])" office:value-type="float" office:value="5" calcext:value-type="float">
            <text:p><text:s/>5 </text:p>
          </table:table-cell>
          <table:table-cell table:style-name="ce48" table:formula="of:=SUM([.E161:.E162])" office:value-type="float" office:value="5" calcext:value-type="float">
            <text:p><text:s/>5 </text:p>
          </table:table-cell>
          <table:table-cell table:style-name="ce48" table:formula="of:=SUM([.F161:.F162])" office:value-type="float" office:value="1" calcext:value-type="float">
            <text:p><text:s/>1 </text:p>
          </table:table-cell>
          <table:table-cell table:style-name="ce58" table:formula="of:=SUM([.G161:.G162])" office:value-type="float" office:value="0.7783" calcext:value-type="float">
            <text:p>0.778300 </text:p>
          </table:table-cell>
          <table:table-cell table:style-name="ce58" table:formula="of:=SUM([.H161:.H162])" office:value-type="float" office:value="0.1246" calcext:value-type="float">
            <text:p>0.124600 </text:p>
          </table:table-cell>
          <table:table-cell table:style-name="ce58" table:formula="of:=SUM([.I161:.I162])" office:value-type="float" office:value="0.5615" calcext:value-type="float">
            <text:p>0.561500 </text:p>
          </table:table-cell>
          <table:table-cell table:style-name="ce58" table:formula="of:=SUM([.J161:.J162])" office:value-type="float" office:value="0.0922" calcext:value-type="float">
            <text:p>0.092200 </text:p>
          </table:table-cell>
          <table:table-cell table:style-name="ce48" table:formula="of:=SUM([.K161:.K162])" office:value-type="float" office:value="1964000" calcext:value-type="float">
            <text:p><text:s/>1,964,000 </text:p>
          </table:table-cell>
          <table:table-cell table:number-columns-repeated="1013"/>
        </table:table-row>
        <table:table-row table:style-name="ro3">
          <table:table-cell/>
          <table:table-cell table:style-name="ce24" office:value-type="string" calcext:value-type="string">
            <text:p>南化水庫與高屏溪攔河堰聯通管路工程</text:p>
          </table:table-cell>
          <table:table-cell table:style-name="ce49" table:formula="of:=SUM([.D161:.F161])" office:value-type="float" office:value="9" calcext:value-type="float">
            <text:p><text:s/>9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9" table:formula="of:=SUM([.H161:.J161])" office:value-type="float" office:value="0.2479" calcext:value-type="float">
            <text:p>0.247900 </text:p>
          </table:table-cell>
          <table:table-cell table:style-name="ce59" office:value-type="float" office:value="0.1246" calcext:value-type="float">
            <text:p>0.124600 </text:p>
          </table:table-cell>
          <table:table-cell table:style-name="ce59" office:value-type="float" office:value="0.1233" calcext:value-type="float">
            <text:p>0.1233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9" office:value-type="float" office:value="1343000" calcext:value-type="float">
            <text:p><text:s/>1,343,000 </text:p>
          </table:table-cell>
          <table:table-cell table:number-columns-repeated="1013"/>
        </table:table-row>
        <table:table-row table:style-name="ro3">
          <table:table-cell table:style-name="ce10"/>
          <table:table-cell table:style-name="ce39" office:value-type="string" calcext:value-type="string">
            <text:p>曾文水庫越域引水工程</text:p>
          </table:table-cell>
          <table:table-cell table:style-name="ce51" table:formula="of:=SUM([.D162:.F162])" office:value-type="float" office:value="2" calcext:value-type="float">
            <text:p><text:s/>2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1" office:value-type="float" office:value="1" calcext:value-type="float">
            <text:p><text:s/>1 </text:p>
          </table:table-cell>
          <table:table-cell table:style-name="ce60" table:formula="of:=SUM([.H162:.J162])" office:value-type="float" office:value="0.5304" calcext:value-type="float">
            <text:p>0.5304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 office:value-type="float" office:value="0.4382" calcext:value-type="float">
            <text:p>0.438200 </text:p>
          </table:table-cell>
          <table:table-cell table:style-name="ce60" office:value-type="float" office:value="0.0922" calcext:value-type="float">
            <text:p>0.092200 </text:p>
          </table:table-cell>
          <table:table-cell table:style-name="ce51" office:value-type="float" office:value="621000" calcext:value-type="float">
            <text:p><text:s/>621,000 </text:p>
          </table:table-cell>
          <table:table-cell table:number-columns-repeated="1013"/>
        </table:table-row>
        <table:table-row table:style-name="ro13">
          <table:table-cell table:style-name="ce9"/>
          <table:table-cell table:style-name="ce40" table:number-columns-repeated="2"/>
          <table:table-cell table:style-name="ce56" table:number-columns-repeated="2"/>
          <table:table-cell table:style-name="ce9"/>
          <table:table-cell table:style-name="ce61" table:number-columns-repeated="3"/>
          <table:table-cell table:style-name="ce9" table:number-columns-repeated="2"/>
          <table:table-cell table:number-columns-repeated="1013"/>
        </table:table-row>
        <table:table-row table:style-name="ro14">
          <table:table-cell table:style-name="ce11"/>
          <table:table-cell table:number-columns-repeated="5"/>
          <table:table-cell table:style-name="ce62" office:value-type="string" calcext:value-type="string">
            <text:p>主辦業務人員</text:p>
          </table:table-cell>
          <table:table-cell table:style-name="ce64" table:number-columns-repeated="2"/>
          <table:table-cell table:number-columns-repeated="1015"/>
        </table:table-row>
        <table:table-row table:style-name="ro14">
          <table:table-cell table:style-name="ce12" office:value-type="string" calcext:value-type="string">
            <text:p>填　表</text:p>
          </table:table-cell>
          <table:table-cell table:style-name="ce41" office:value-type="string" calcext:value-type="string">
            <text:p>審　核</text:p>
          </table:table-cell>
          <table:table-cell table:number-columns-repeated="4"/>
          <table:table-cell table:style-name="ce63"/>
          <table:table-cell table:style-name="ce64" table:number-columns-repeated="2"/>
          <table:table-cell table:style-name="ce12" office:value-type="string" calcext:value-type="string">
            <text:p>機關長官</text:p>
          </table:table-cell>
          <table:table-cell table:style-name="ce73"/>
          <table:table-cell table:number-columns-repeated="1013"/>
        </table:table-row>
        <table:table-row table:style-name="ro14">
          <table:table-cell table:style-name="ce11"/>
          <table:table-cell table:number-columns-repeated="5"/>
          <table:table-cell table:style-name="ce62" office:value-type="string" calcext:value-type="string">
            <text:p>主辦統計人員</text:p>
          </table:table-cell>
          <table:table-cell table:style-name="ce64" table:number-columns-repeated="2"/>
          <table:table-cell table:number-columns-repeated="1015"/>
        </table:table-row>
        <table:table-row table:style-name="ro14">
          <table:table-cell table:style-name="ce11"/>
          <table:table-cell table:style-name="ce12"/>
          <table:table-cell table:style-name="ce11"/>
          <table:table-cell table:number-columns-repeated="3"/>
          <table:table-cell table:style-name="ce64" table:number-columns-repeated="3"/>
          <table:table-cell/>
          <table:table-cell table:style-name="ce73"/>
          <table:table-cell table:number-columns-repeated="1013"/>
        </table:table-row>
        <table:table-row table:style-name="ro15">
          <table:table-cell table:style-name="ce12" office:value-type="string" calcext:value-type="string">
            <text:p>資料來源：本署所屬各河川局、北、中、南區水資源局。</text:p>
          </table:table-cell>
          <table:table-cell table:style-name="ce42"/>
          <table:table-cell table:style-name="ce11" table:number-columns-repeated="3"/>
          <table:table-cell/>
          <table:table-cell table:style-name="ce63"/>
          <table:table-cell table:style-name="ce64" table:number-columns-repeated="2"/>
          <table:table-cell/>
          <table:table-cell table:style-name="ce11" table:number-columns-repeated="1014"/>
        </table:table-row>
        <table:table-row table:style-name="ro7">
          <table:table-cell table:style-name="ce12" office:value-type="string" calcext:value-type="string">
            <text:p>填表說明：1.本表由本署土地管理組編製1式2份，1份送本署會計室，1份自存，並公布於本署網站。</text:p>
          </table:table-cell>
          <table:table-cell table:style-name="ce11"/>
          <table:table-cell table:style-name="ce42" table:number-columns-repeated="4"/>
          <table:table-cell table:style-name="ce65" table:number-columns-repeated="3"/>
          <table:table-cell table:number-columns-repeated="2"/>
          <table:table-cell table:style-name="ce73" table:number-columns-repeated="2"/>
          <table:table-cell table:style-name="ce11" table:number-columns-repeated="9"/>
          <table:table-cell table:style-name="ce73"/>
          <table:table-cell table:style-name="ce11" table:number-columns-repeated="3"/>
          <table:table-cell table:style-name="ce75"/>
          <table:table-cell table:style-name="ce11" table:number-columns-repeated="997"/>
        </table:table-row>
        <table:table-row table:style-name="ro7">
          <table:table-cell table:style-name="ce11" office:value-type="string" calcext:value-type="string">
            <text:p><text:s text:c="3"/>　　　 2.各填表單位於年度結束後2個月內將資料報送本署土地管理組，由本署土地管理組於年度結束後3個月內完成彙編。 <text:s text:c="3"/></text:p>
          </table:table-cell>
          <table:table-cell/>
          <table:table-cell table:style-name="ce11" table:number-columns-repeated="4"/>
          <table:table-cell table:style-name="ce63" table:number-columns-repeated="3"/>
          <table:table-cell/>
          <table:table-cell table:style-name="ce74"/>
          <table:table-cell table:number-columns-repeated="2"/>
          <table:table-cell table:style-name="ce11" table:number-columns-repeated="1011"/>
        </table:table-row>
        <table:table-row table:style-name="ro7">
          <table:table-cell table:style-name="ce13" office:value-type="string" calcext:value-type="string">
            <text:p>                  <text:span text:style-name="T4"> 3.依據「國有財產產籍管理作業要點」規定"面積"單位為公頃並填寫至小數點以下第6位。</text:span></text:p>
          </table:table-cell>
          <table:table-cell table:number-columns-repeated="5"/>
          <table:table-cell table:style-name="ce64" table:number-columns-repeated="3"/>
          <table:table-cell/>
          <table:table-cell table:style-name="ce74" office:value-type="string" calcext:value-type="string">
            <text:p>民國<text:span text:style-name="T5">96 </text:span><text:span text:style-name="T6">年</text:span><text:span text:style-name="T7">3</text:span><text:span text:style-name="T6">月</text:span><text:span text:style-name="T7">5</text:span><text:span text:style-name="T6">日編製</text:span></text:p>
          </table:table-cell>
          <table:table-cell table:number-columns-repeated="1013"/>
        </table:table-row>
        <table:table-row table:style-name="ro15">
          <table:table-cell table:style-name="ce14"/>
          <table:table-cell table:number-columns-repeated="5"/>
          <table:table-cell table:style-name="ce64" table:number-columns-repeated="3"/>
          <table:table-cell table:number-columns-repeated="1015"/>
        </table:table-row>
        <table:table-row table:style-name="ro15" table:number-rows-repeated="833">
          <table:table-cell table:number-columns-repeated="6"/>
          <table:table-cell table:style-name="ce64" table:number-columns-repeated="3"/>
          <table:table-cell table:number-columns-repeated="1015"/>
        </table:table-row>
        <table:table-row table:style-name="ro15" table:number-rows-repeated="104757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A3.$A$1" table:cell-range-address="$A3.$A$1:.$AMJ$7" table:range-usable-as="repeat-column repeat-row"/>
        </table:named-expressions>
      </table:table>
      <table:table table:name="A4" table:style-name="ta2" table:print-ranges="A4.A1:A4.K45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8" table:number-columns-repeated="246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/>
          <table:table-cell table:style-name="ce43"/>
          <table:table-cell table:style-name="ce52" table:number-columns-repeated="4"/>
          <table:table-cell table:style-name="ce66" office:value-type="string" calcext:value-type="string" table:number-columns-spanned="2" table:number-rows-spanned="1">
            <text:p>編製機關</text:p>
          </table:table-cell>
          <table:covered-table-cell table:style-name="ce67"/>
          <table:table-cell table:style-name="ce66" office:value-type="string" calcext:value-type="string" table:number-columns-spanned="2" table:number-rows-spanned="1">
            <text:p>經濟部水利署</text:p>
          </table:table-cell>
          <table:covered-table-cell table:style-name="ce67"/>
          <table:table-cell table:style-name="ce52" table:number-columns-repeated="1013"/>
        </table:table-row>
        <table:table-row table:style-name="ro1">
          <table:table-cell table:style-name="ce1" office:value-type="string" calcext:value-type="string">
            <text:p>年<text:span text:style-name="T4">度報</text:span></text:p>
          </table:table-cell>
          <table:table-cell table:style-name="ce16" office:value-type="string" calcext:value-type="string">
            <text:p>年度結束後<text:span text:style-name="T5">3</text:span><text:span text:style-name="T6">個月內編報</text:span></text:p>
          </table:table-cell>
          <table:table-cell table:style-name="ce44"/>
          <table:table-cell table:style-name="ce52" table:number-columns-repeated="4"/>
          <table:table-cell table:style-name="ce66" office:value-type="string" calcext:value-type="string" table:number-columns-spanned="2" table:number-rows-spanned="1">
            <text:p>表 <text:s text:c="3"/>號</text:p>
          </table:table-cell>
          <table:covered-table-cell table:style-name="ce67"/>
          <table:table-cell table:style-name="ce95" office:value-type="string" calcext:value-type="string" table:number-columns-spanned="2" table:number-rows-spanned="1">
            <text:p>1112<text:span text:style-name="T10">-03-01</text:span></text:p>
          </table:table-cell>
          <table:covered-table-cell table:style-name="ce67"/>
          <table:table-cell table:style-name="ce52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經濟部水利署暨所屬機關工程用地取得</text:p>
          </table:table-cell>
          <table:covered-table-cell table:number-columns-repeated="10" table:style-name="ce17"/>
          <table:table-cell table:number-columns-repeated="1013"/>
        </table:table-row>
        <table:table-row table:style-name="ro3">
          <table:table-cell table:style-name="ce3" table:number-columns-spanned="10" table:number-rows-spanned="1"/>
          <table:covered-table-cell table:number-columns-repeated="5" table:style-name="ce18"/>
          <table:covered-table-cell table:number-columns-repeated="4" table:style-name="ce57"/>
          <table:table-cell table:number-columns-repeated="1014"/>
        </table:table-row>
        <table:table-row table:style-name="ro3">
          <table:table-cell table:style-name="ce19" table:number-columns-repeated="4"/>
          <table:table-cell table:style-name="ce88" office:value-type="string" calcext:value-type="string" table:number-columns-spanned="3" table:number-rows-spanned="1">
            <text:p>中華民國 <text:s text:c="2"/>95 <text:s/>年度</text:p>
          </table:table-cell>
          <table:covered-table-cell table:number-columns-repeated="2" table:style-name="ce88"/>
          <table:table-cell/>
          <table:table-cell table:style-name="ce93" office:value-type="string" calcext:value-type="string" table:number-columns-spanned="3" table:number-rows-spanned="1">
            <text:p>單位：<text:span text:style-name="T8"> </text:span><text:span text:style-name="T9">筆，公頃，新臺幣元</text:span></text:p>
          </table:table-cell>
          <table:covered-table-cell table:number-columns-repeated="2" table:style-name="ce93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2" table:number-rows-spanned="2">
            <text:p>工程名稱</text:p>
          </table:table-cell>
          <table:covered-table-cell table:style-name="ce20"/>
          <table:table-cell table:style-name="ce45" office:value-type="string" calcext:value-type="string" table:number-columns-spanned="4" table:number-rows-spanned="1">
            <text:p>筆 <text:s text:c="3"/>數　</text:p>
          </table:table-cell>
          <table:covered-table-cell table:number-columns-repeated="2" table:style-name="ce53"/>
          <table:covered-table-cell table:style-name="ce5"/>
          <table:table-cell table:style-name="ce5" office:value-type="string" calcext:value-type="string" table:number-columns-spanned="4" table:number-rows-spanned="1">
            <text:p>面 <text:s text:c="2"/>積</text:p>
          </table:table-cell>
          <table:covered-table-cell table:number-columns-repeated="2" table:style-name="ce53"/>
          <table:covered-table-cell table:style-name="ce5"/>
          <table:table-cell table:style-name="ce71" office:value-type="string" calcext:value-type="string" table:number-columns-spanned="1" table:number-rows-spanned="2">
            <text:p>補償金額</text:p>
          </table:table-cell>
          <table:table-cell table:number-columns-repeated="1013"/>
        </table:table-row>
        <table:table-row table:style-name="ro5">
          <table:covered-table-cell table:style-name="ce6"/>
          <table:covered-table-cell table:style-name="ce21"/>
          <table:table-cell table:style-name="ce82" office:value-type="string" calcext:value-type="string">
            <text:p>總計</text:p>
          </table:table-cell>
          <table:table-cell table:style-name="ce46" office:value-type="string" calcext:value-type="string">
            <text:p>徴收</text:p>
          </table:table-cell>
          <table:table-cell table:style-name="ce46" office:value-type="string" calcext:value-type="string">
            <text:p>撥用</text:p>
          </table:table-cell>
          <table:table-cell table:style-name="ce46" office:value-type="string" calcext:value-type="string">
            <text:p>協議價購</text:p>
          </table:table-cell>
          <table:table-cell table:style-name="ce82" office:value-type="string" calcext:value-type="string">
            <text:p>總計</text:p>
          </table:table-cell>
          <table:table-cell table:style-name="ce46" office:value-type="string" calcext:value-type="string">
            <text:p>徴收</text:p>
          </table:table-cell>
          <table:table-cell table:style-name="ce46" office:value-type="string" calcext:value-type="string">
            <text:p>撥用</text:p>
          </table:table-cell>
          <table:table-cell table:style-name="ce46" office:value-type="string" calcext:value-type="string">
            <text:p>協議價購</text:p>
          </table:table-cell>
          <table:covered-table-cell table:style-name="ce72"/>
          <table:table-cell table:number-columns-repeated="1013"/>
        </table:table-row>
        <table:table-row table:style-name="ro7">
          <table:table-cell table:style-name="ce76" office:value-type="string" calcext:value-type="string">
            <text:p>第一河川局</text:p>
          </table:table-cell>
          <table:table-cell table:style-name="ce78"/>
          <table:table-cell table:style-name="ce83"/>
          <table:table-cell table:style-name="ce87" table:number-columns-repeated="4"/>
          <table:table-cell table:style-name="ce92" table:number-columns-repeated="4"/>
          <table:table-cell table:number-columns-repeated="1013"/>
        </table:table-row>
        <table:table-row table:style-name="ro1">
          <table:table-cell table:style-name="ce9" office:value-type="string" calcext:value-type="string">
            <text:p>河川環境營造計畫</text:p>
          </table:table-cell>
          <table:table-cell table:style-name="ce27"/>
          <table:table-cell table:style-name="ce84"/>
          <table:table-cell table:style-name="ce9" table:number-columns-repeated="2"/>
          <table:table-cell table:style-name="ce90" table:number-columns-repeated="2"/>
          <table:table-cell table:style-name="ce9" table:number-columns-repeated="4"/>
          <table:table-cell table:number-columns-repeated="1013"/>
        </table:table-row>
        <table:table-row table:style-name="ro16">
          <table:table-cell table:style-name="ce9" office:value-type="string" calcext:value-type="string">
            <text:p>大湖溪湖東堤段(一工區)河川環境營造改善工程</text:p>
          </table:table-cell>
          <table:table-cell table:style-name="ce27"/>
          <table:table-cell table:style-name="ce84"/>
          <table:table-cell table:style-name="ce9" table:number-columns-repeated="2"/>
          <table:table-cell table:style-name="ce90" table:number-columns-repeated="2"/>
          <table:table-cell table:style-name="ce9" table:number-columns-repeated="4"/>
          <table:table-cell table:number-columns-repeated="1013"/>
        </table:table-row>
        <table:table-row table:style-name="ro10">
          <table:table-cell table:style-name="ce9" office:value-type="string" calcext:value-type="string">
            <text:p>五十溪內員山、茄苳林堤段(三工區)</text:p>
          </table:table-cell>
          <table:table-cell table:style-name="ce27"/>
          <table:table-cell table:style-name="ce84"/>
          <table:table-cell table:style-name="ce9" table:number-columns-repeated="2"/>
          <table:table-cell table:style-name="ce90" office:value-type="string" office:string-value="河川環境營造改善工程" calcext:value-type="string">
            <text:p><text:s/>河川環境營造改善工程 </text:p>
          </table:table-cell>
          <table:table-cell table:style-name="ce90"/>
          <table:table-cell table:style-name="ce9" table:number-columns-repeated="4"/>
          <table:table-cell table:number-columns-repeated="1013"/>
        </table:table-row>
        <table:table-row table:style-name="ro6">
          <table:table-cell table:style-name="ce9" office:value-type="string" calcext:value-type="string">
            <text:p>大礁溪大坡堤段</text:p>
          </table:table-cell>
          <table:table-cell table:style-name="ce27"/>
          <table:table-cell table:style-name="ce84" office:value-type="string" office:string-value="(二工區)防災減災工程" calcext:value-type="string">
            <text:p><text:s/>(二工區)防災減災工程 </text:p>
          </table:table-cell>
          <table:table-cell table:style-name="ce9" table:number-columns-repeated="2"/>
          <table:table-cell table:style-name="ce90" table:number-columns-repeated="2"/>
          <table:table-cell table:style-name="ce9" table:number-columns-repeated="4"/>
          <table:table-cell table:number-columns-repeated="1013"/>
        </table:table-row>
        <table:table-row table:style-name="ro17">
          <table:table-cell table:style-name="ce9" office:value-type="string" calcext:value-type="string">
            <text:p>大礁溪阿蘭城二號堤段</text:p>
          </table:table-cell>
          <table:table-cell table:style-name="ce27"/>
          <table:table-cell table:style-name="ce84"/>
          <table:table-cell table:style-name="ce9" office:value-type="string" calcext:value-type="string">
            <text:p>防災減災工程</text:p>
          </table:table-cell>
          <table:table-cell table:style-name="ce9"/>
          <table:table-cell table:style-name="ce90" table:number-columns-repeated="2"/>
          <table:table-cell table:style-name="ce9" table:number-columns-repeated="4"/>
          <table:table-cell table:number-columns-repeated="1013"/>
        </table:table-row>
        <table:table-row table:style-name="ro11">
          <table:table-cell table:style-name="ce9" office:value-type="string" calcext:value-type="string">
            <text:p>大礁溪枕山堤防工程更正徵收</text:p>
          </table:table-cell>
          <table:table-cell table:style-name="ce27"/>
          <table:table-cell table:style-name="ce84"/>
          <table:table-cell table:style-name="ce9" table:number-columns-repeated="2"/>
          <table:table-cell table:style-name="ce90" table:number-columns-repeated="2"/>
          <table:table-cell table:style-name="ce9" table:number-columns-repeated="4"/>
          <table:table-cell table:number-columns-repeated="1013"/>
        </table:table-row>
        <table:table-row table:style-name="ro10">
          <table:table-cell table:style-name="ce9" office:value-type="string" calcext:value-type="string">
            <text:p>羅東溪廣興堤防工程</text:p>
          </table:table-cell>
          <table:table-cell table:style-name="ce27"/>
          <table:table-cell table:style-name="ce84"/>
          <table:table-cell table:style-name="ce9" table:number-columns-repeated="2"/>
          <table:table-cell table:style-name="ce90" table:number-columns-repeated="2"/>
          <table:table-cell table:style-name="ce9"/>
          <table:table-cell table:style-name="ce94"/>
          <table:table-cell table:style-name="ce9" table:number-columns-repeated="2"/>
          <table:table-cell table:number-columns-repeated="1013"/>
        </table:table-row>
        <table:table-row table:style-name="ro18">
          <table:table-cell table:style-name="ce9" office:value-type="string" calcext:value-type="string">
            <text:p>大礁溪阿蘭城二號堤段防災減災工程</text:p>
          </table:table-cell>
          <table:table-cell table:style-name="ce27"/>
          <table:table-cell table:style-name="ce84"/>
          <table:table-cell table:style-name="ce9" table:number-columns-repeated="2"/>
          <table:table-cell table:style-name="ce90" table:number-columns-repeated="2"/>
          <table:table-cell table:style-name="ce9" table:number-columns-repeated="4"/>
          <table:table-cell table:number-columns-repeated="1013"/>
        </table:table-row>
        <table:table-row table:style-name="ro19">
          <table:table-cell table:style-name="ce9" office:value-type="string" calcext:value-type="string">
            <text:p>大礁溪大坡堤段(二工區)防災減災工程</text:p>
          </table:table-cell>
          <table:table-cell table:style-name="ce27"/>
          <table:table-cell table:style-name="ce84"/>
          <table:table-cell table:style-name="ce9" table:number-columns-repeated="2"/>
          <table:table-cell table:style-name="ce90" table:number-columns-repeated="2"/>
          <table:table-cell table:style-name="ce9" table:number-columns-repeated="4"/>
          <table:table-cell table:number-columns-repeated="1013"/>
        </table:table-row>
        <table:table-row table:style-name="ro20">
          <table:table-cell table:style-name="ce9" office:value-type="string" calcext:value-type="string">
            <text:p>大礁溪大坡堤段</text:p>
          </table:table-cell>
          <table:table-cell table:style-name="ce27"/>
          <table:table-cell table:style-name="ce84" office:value-type="string" office:string-value="(二工區)防災減災工程" calcext:value-type="string">
            <text:p><text:s/>(二工區)防災減災工程 </text:p>
          </table:table-cell>
          <table:table-cell table:style-name="ce9" table:number-columns-repeated="2"/>
          <table:table-cell table:style-name="ce90" table:number-columns-repeated="2"/>
          <table:table-cell table:style-name="ce9" table:number-columns-repeated="4"/>
          <table:table-cell table:number-columns-repeated="1013"/>
        </table:table-row>
        <table:table-row table:style-name="ro16">
          <table:table-cell table:style-name="ce9" office:value-type="string" calcext:value-type="string">
            <text:p>中央管河川大、小礁溪</text:p>
          </table:table-cell>
          <table:table-cell table:style-name="ce27"/>
          <table:table-cell table:style-name="ce84"/>
          <table:table-cell table:style-name="ce9" table:number-columns-repeated="2"/>
          <table:table-cell table:style-name="ce90" table:number-columns-repeated="2"/>
          <table:table-cell table:style-name="ce9" table:number-columns-repeated="4"/>
          <table:table-cell table:number-columns-repeated="1013"/>
        </table:table-row>
        <table:table-row table:style-name="ro3">
          <table:table-cell table:style-name="ce77" office:value-type="string" calcext:value-type="string">
            <text:p>中央管河川五十溪</text:p>
          </table:table-cell>
          <table:table-cell table:style-name="ce27"/>
          <table:table-cell table:style-name="ce84"/>
          <table:table-cell table:style-name="ce9" table:number-columns-repeated="2"/>
          <table:table-cell table:style-name="ce90" table:number-columns-repeated="2"/>
          <table:table-cell table:style-name="ce9" table:number-columns-repeated="4"/>
          <table:table-cell table:number-columns-repeated="1013"/>
        </table:table-row>
        <table:table-row table:style-name="ro3">
          <table:table-cell table:style-name="ce77" office:value-type="string" calcext:value-type="string">
            <text:p>中央管河川大礁溪</text:p>
          </table:table-cell>
          <table:table-cell table:style-name="ce27"/>
          <table:table-cell table:style-name="ce84"/>
          <table:table-cell table:style-name="ce9" table:number-columns-repeated="2"/>
          <table:table-cell table:style-name="ce90" table:number-columns-repeated="2"/>
          <table:table-cell table:style-name="ce9" table:number-columns-repeated="4"/>
          <table:table-cell table:number-columns-repeated="1013"/>
        </table:table-row>
        <table:table-row table:style-name="ro3">
          <table:table-cell table:style-name="ce9" office:value-type="string" calcext:value-type="string">
            <text:p>中央管河川羅東溪</text:p>
          </table:table-cell>
          <table:table-cell table:style-name="ce27"/>
          <table:table-cell table:style-name="ce84"/>
          <table:table-cell table:style-name="ce9" table:number-columns-repeated="2"/>
          <table:table-cell table:style-name="ce90" table:number-columns-repeated="2"/>
          <table:table-cell table:style-name="ce9" table:number-columns-repeated="4"/>
          <table:table-cell table:number-columns-repeated="1013"/>
        </table:table-row>
        <table:table-row table:style-name="ro16">
          <table:table-cell table:style-name="ce9" office:value-type="string" calcext:value-type="string">
            <text:p>中央管河川宜蘭河</text:p>
          </table:table-cell>
          <table:table-cell table:style-name="ce27"/>
          <table:table-cell table:style-name="ce84" office:value-type="string" office:string-value="(宜蘭市狀一段2-10地號)" calcext:value-type="string">
            <text:p><text:s/>(宜蘭市狀一段2-10地號) </text:p>
          </table:table-cell>
          <table:table-cell table:style-name="ce9" table:number-columns-repeated="2"/>
          <table:table-cell table:style-name="ce90" table:number-columns-repeated="2"/>
          <table:table-cell table:style-name="ce9" table:number-columns-repeated="4"/>
          <table:table-cell table:number-columns-repeated="1013"/>
        </table:table-row>
        <table:table-row table:style-name="ro6">
          <table:table-cell table:style-name="ce9" office:value-type="string" calcext:value-type="string">
            <text:p>中央管河川蘭陽溪</text:p>
          </table:table-cell>
          <table:table-cell table:style-name="ce27"/>
          <table:table-cell table:style-name="ce84" office:value-type="string" office:string-value="(員山鄉粗坑段粗坑小段2-10地號)" calcext:value-type="string">
            <text:p><text:s/>(員山鄉粗坑段粗坑小段2-10地號) </text:p>
          </table:table-cell>
          <table:table-cell table:style-name="ce9" table:number-columns-repeated="2"/>
          <table:table-cell table:style-name="ce90" office:value-type="float" office:value="16" calcext:value-type="float">
            <text:p><text:s/>16 </text:p>
          </table:table-cell>
          <table:table-cell table:style-name="ce90"/>
          <table:table-cell table:style-name="ce9" table:number-columns-repeated="4"/>
          <table:table-cell table:number-columns-repeated="1013"/>
        </table:table-row>
        <table:table-row table:style-name="ro17">
          <table:table-cell table:style-name="ce9" office:value-type="string" calcext:value-type="string">
            <text:p>中央管河川宜蘭河</text:p>
          </table:table-cell>
          <table:table-cell table:style-name="ce27"/>
          <table:table-cell table:style-name="ce84" office:value-type="string" office:string-value="(宜蘭市梅洲段966-1地號)" calcext:value-type="string">
            <text:p><text:s/>(宜蘭市梅洲段966-1地號) </text:p>
          </table:table-cell>
          <table:table-cell table:style-name="ce9" table:number-columns-repeated="2"/>
          <table:table-cell table:style-name="ce90" table:number-columns-repeated="2"/>
          <table:table-cell table:style-name="ce9" table:number-columns-repeated="4"/>
          <table:table-cell table:number-columns-repeated="1013"/>
        </table:table-row>
        <table:table-row table:style-name="ro6">
          <table:table-cell table:style-name="ce9" office:value-type="string" calcext:value-type="string">
            <text:p>中央管河川宜蘭河(宜蘭市金六結段五結小段259-163地號)</text:p>
          </table:table-cell>
          <table:table-cell table:style-name="ce27"/>
          <table:table-cell table:style-name="ce84"/>
          <table:table-cell table:style-name="ce9" table:number-columns-repeated="2"/>
          <table:table-cell table:style-name="ce90" table:number-columns-repeated="2"/>
          <table:table-cell table:style-name="ce9" table:number-columns-repeated="4"/>
          <table:table-cell table:number-columns-repeated="1013"/>
        </table:table-row>
        <table:table-row table:style-name="ro3" table:number-rows-repeated="3">
          <table:table-cell table:style-name="ce9"/>
          <table:table-cell table:style-name="ce27"/>
          <table:table-cell table:style-name="ce84"/>
          <table:table-cell table:style-name="ce9" table:number-columns-repeated="2"/>
          <table:table-cell table:style-name="ce90" table:number-columns-repeated="2"/>
          <table:table-cell table:style-name="ce9" table:number-columns-repeated="4"/>
          <table:table-cell table:number-columns-repeated="1013"/>
        </table:table-row>
        <table:table-row table:style-name="ro3" table:number-rows-repeated="2">
          <table:table-cell table:style-name="ce77"/>
          <table:table-cell table:style-name="ce27"/>
          <table:table-cell table:style-name="ce84"/>
          <table:table-cell table:style-name="ce9" table:number-columns-repeated="2"/>
          <table:table-cell table:style-name="ce90" table:number-columns-repeated="2"/>
          <table:table-cell table:style-name="ce9" table:number-columns-repeated="4"/>
          <table:table-cell table:number-columns-repeated="1013"/>
        </table:table-row>
        <table:table-row table:style-name="ro3">
          <table:table-cell table:style-name="ce9"/>
          <table:table-cell table:style-name="ce27"/>
          <table:table-cell table:style-name="ce84"/>
          <table:table-cell table:style-name="ce9" table:number-columns-repeated="2"/>
          <table:table-cell table:style-name="ce90" table:number-columns-repeated="2"/>
          <table:table-cell table:style-name="ce9" table:number-columns-repeated="4"/>
          <table:table-cell table:number-columns-repeated="1013"/>
        </table:table-row>
        <table:table-row table:style-name="ro3">
          <table:table-cell table:style-name="ce10"/>
          <table:table-cell table:style-name="ce79"/>
          <table:table-cell table:style-name="ce85"/>
          <table:table-cell table:style-name="ce10" table:number-columns-repeated="2"/>
          <table:table-cell table:style-name="ce91" table:number-columns-repeated="2"/>
          <table:table-cell table:style-name="ce10" table:number-columns-repeated="4"/>
          <table:table-cell table:number-columns-repeated="1013"/>
        </table:table-row>
        <table:table-row table:style-name="ro21">
          <table:table-cell table:style-name="ce9"/>
          <table:table-cell table:style-name="ce40" table:number-columns-repeated="2"/>
          <table:table-cell table:style-name="ce56" table:number-columns-repeated="2"/>
          <table:table-cell table:style-name="ce9" table:number-columns-repeated="6"/>
          <table:table-cell table:number-columns-repeated="1013"/>
        </table:table-row>
        <table:table-row table:style-name="ro14">
          <table:table-cell table:style-name="ce11"/>
          <table:table-cell table:number-columns-repeated="4"/>
          <table:table-cell table:style-name="ce12" office:value-type="string" calcext:value-type="string">
            <text:p>主辦業務人員</text:p>
          </table:table-cell>
          <table:table-cell table:number-columns-repeated="1018"/>
        </table:table-row>
        <table:table-row table:style-name="ro14">
          <table:table-cell table:style-name="ce12" office:value-type="string" calcext:value-type="string">
            <text:p>填　表</text:p>
          </table:table-cell>
          <table:table-cell/>
          <table:table-cell table:style-name="ce73" office:value-type="string" calcext:value-type="string">
            <text:p>審　核</text:p>
          </table:table-cell>
          <table:table-cell table:number-columns-repeated="2"/>
          <table:table-cell table:style-name="ce11"/>
          <table:table-cell table:number-columns-repeated="3"/>
          <table:table-cell table:style-name="ce12" office:value-type="string" calcext:value-type="string">
            <text:p>機關長官</text:p>
          </table:table-cell>
          <table:table-cell table:style-name="ce73"/>
          <table:table-cell table:number-columns-repeated="1013"/>
        </table:table-row>
        <table:table-row table:style-name="ro14">
          <table:table-cell table:style-name="ce11"/>
          <table:table-cell table:number-columns-repeated="4"/>
          <table:table-cell table:style-name="ce12" office:value-type="string" calcext:value-type="string">
            <text:p>主辦統計人員</text:p>
          </table:table-cell>
          <table:table-cell table:number-columns-repeated="1018"/>
        </table:table-row>
        <table:table-row table:style-name="ro14">
          <table:table-cell table:style-name="ce11"/>
          <table:table-cell table:style-name="ce12"/>
          <table:table-cell table:style-name="ce11"/>
          <table:table-cell table:number-columns-repeated="7"/>
          <table:table-cell table:style-name="ce73"/>
          <table:table-cell table:number-columns-repeated="1013"/>
        </table:table-row>
        <table:table-row table:style-name="ro15">
          <table:table-cell table:style-name="ce12" office:value-type="string" calcext:value-type="string">
            <text:p>資料來源：本署所屬各河川局、北、中、南區水資源局。</text:p>
          </table:table-cell>
          <table:table-cell table:style-name="ce42"/>
          <table:table-cell table:style-name="ce11" table:number-columns-repeated="3"/>
          <table:table-cell/>
          <table:table-cell table:style-name="ce11"/>
          <table:table-cell table:number-columns-repeated="3"/>
          <table:table-cell table:style-name="ce11" table:number-columns-repeated="1014"/>
        </table:table-row>
        <table:table-row table:style-name="ro7">
          <table:table-cell table:style-name="ce12" office:value-type="string" calcext:value-type="string">
            <text:p>填表說明：1.本表由本署土地管理組編製1式2份，1份送本署會計室，1份自存，並公布</text:p>
          </table:table-cell>
          <table:table-cell table:style-name="ce11"/>
          <table:table-cell table:style-name="ce42" table:number-columns-repeated="7"/>
          <table:table-cell table:number-columns-repeated="2"/>
          <table:table-cell table:style-name="ce73" table:number-columns-repeated="2"/>
          <table:table-cell table:style-name="ce11" table:number-columns-repeated="9"/>
          <table:table-cell table:style-name="ce73"/>
          <table:table-cell table:style-name="ce11" table:number-columns-repeated="3"/>
          <table:table-cell table:style-name="ce75"/>
          <table:table-cell table:style-name="ce11" table:number-columns-repeated="997"/>
        </table:table-row>
        <table:table-row table:style-name="ro7">
          <table:table-cell table:style-name="ce12"/>
          <table:table-cell table:style-name="ce11"/>
          <table:table-cell table:style-name="ce86" office:value-type="string" calcext:value-type="string">
            <text:p> <text:span text:style-name="T4">於本署網站。</text:span></text:p>
          </table:table-cell>
          <table:table-cell table:style-name="ce42" table:number-columns-repeated="6"/>
          <table:table-cell table:number-columns-repeated="2"/>
          <table:table-cell table:style-name="ce73" table:number-columns-repeated="2"/>
          <table:table-cell table:style-name="ce11" table:number-columns-repeated="9"/>
          <table:table-cell table:style-name="ce73"/>
          <table:table-cell table:style-name="ce11" table:number-columns-repeated="3"/>
          <table:table-cell table:style-name="ce75"/>
          <table:table-cell table:style-name="ce11" table:number-columns-repeated="997"/>
        </table:table-row>
        <table:table-row table:style-name="ro7">
          <table:table-cell table:style-name="ce11" office:value-type="string" calcext:value-type="string">
            <text:p><text:s text:c="3"/>　　　 2.各填表單位於年度結束後2個月內將資料報送本署土地管理組，由本署土地管</text:p>
          </table:table-cell>
          <table:table-cell/>
          <table:table-cell table:style-name="ce11" table:number-columns-repeated="7"/>
          <table:table-cell/>
          <table:table-cell table:style-name="ce11"/>
          <table:table-cell table:number-columns-repeated="2"/>
          <table:table-cell table:style-name="ce11" table:number-columns-repeated="1011"/>
        </table:table-row>
        <table:table-row table:style-name="ro7">
          <table:table-cell table:style-name="ce11"/>
          <table:table-cell/>
          <table:table-cell table:style-name="ce13" office:value-type="string" calcext:value-type="string">
            <text:p> <text:span text:style-name="T4">理組於年度結束後</text:span><text:span text:style-name="T3">3</text:span><text:span text:style-name="T2">個月內完成彙編。</text:span><text:span text:style-name="T3">    </text:span></text:p>
          </table:table-cell>
          <table:table-cell table:style-name="ce11" table:number-columns-repeated="6"/>
          <table:table-cell/>
          <table:table-cell table:style-name="ce96"/>
          <table:table-cell table:number-columns-repeated="2"/>
          <table:table-cell table:style-name="ce11" table:number-columns-repeated="1011"/>
        </table:table-row>
        <table:table-row table:style-name="ro10">
          <table:table-cell table:style-name="ce12" office:value-type="string" calcext:value-type="string">
            <text:p><text:s text:c="5"/>　 <text:s text:c="2"/>3.依據「國有財產產籍管理作業要點」規定"面積"單位為公頃並填寫至小數點</text:p>
          </table:table-cell>
          <table:table-cell table:style-name="ce80" table:number-columns-repeated="3"/>
          <table:table-cell table:style-name="ce89"/>
          <table:table-cell table:style-name="ce80" table:number-columns-repeated="1019"/>
        </table:table-row>
        <table:table-row table:style-name="ro15">
          <table:table-cell table:style-name="ce14" office:value-type="string" office:string-value="           以下第6位。" calcext:value-type="string">
            <text:p><text:s text:c="12"/>以下第6位。 </text:p>
          </table:table-cell>
          <table:table-cell table:style-name="ce81" table:number-columns-repeated="3"/>
          <table:table-cell/>
          <table:table-cell table:style-name="ce81" table:number-columns-repeated="5"/>
          <table:table-cell table:style-name="ce89" office:value-type="string" calcext:value-type="string">
            <text:p>民國 <text:s text:c="2"/>年 <text:s/>月 <text:s/>日編製</text:p>
          </table:table-cell>
          <table:table-cell table:style-name="ce81" table:number-columns-repeated="1013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A3.$A$1" table:cell-range-address="$A4.$A$1:.$K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6" loext:min-decimal-places="6" number:min-integer-digits="1" number:grouping="true"/>
      <number:text> </number:text>
    </number:number-style>
    <number:number-style style:name="N159P0" style:volatile="true">
      <number:number number:decimal-places="6" loext:min-decimal-places="6" number:min-integer-digits="1"/>
      <number:text> </number:text>
    </number:number-style>
    <number:number-style style:name="N15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59P0"/>
    </number:number-style>
    <number:number-style style:name="N160">
      <number:number number:decimal-places="6" loext:min-decimal-places="6" number:min-integer-digits="1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7.01mm" fo:margin-bottom="32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8.54mm" fo:margin-bottom="11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用地取得95.xls</dc:title>
    <dc:subject>工程用地取得95.xls</dc:subject>
    <meta:keyword>工程用地取得95.xls</meta:keyword>
    <dc:description>工程用地取得95.xls</dc:description>
    <meta:initial-creator>經濟部水利署</meta:initial-creator>
    <meta:creation-date>2001-02-01T09:28:11</meta:creation-date>
    <dc:creator>施雙鳳</dc:creator>
    <dc:date>2008-10-23T11:46:19</dc:date>
    <meta:print-date>2007-03-05T09:59:12</meta:print-date>
    <meta:document-statistic meta:table-count="2" meta:cell-count="1643" meta:object-count="0"/>
    <meta:generator>LibreOffice/5.1.2.2$Windows_x86 LibreOffice_project/d3bf12ecb743fc0d20e0be0c58ca359301eb705f</meta:generator>
  </office:meta>
</office:document-meta>
</file>