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115.85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38.8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3mm" fo:min-width="4.78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AMJ14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number-columns-repeated="246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6"/>
            <table:table-cell table:style-name="ce28"/>
            <table:table-cell table:style-name="ce35" table:number-columns-repeated="4"/>
            <table:table-cell table:style-name="ce47" office:value-type="string" calcext:value-type="string" table:number-columns-spanned="2" table:number-rows-spanned="1">
              <text:p>編 製 機 關</text:p>
            </table:table-cell>
            <table:covered-table-cell table:style-name="ce48"/>
            <table:table-cell table:style-name="ce47" office:value-type="string" calcext:value-type="string" table:number-columns-spanned="2" table:number-rows-spanned="1">
              <text:p>經濟部水利署</text:p>
            </table:table-cell>
            <table:covered-table-cell table:style-name="ce48"/>
            <table:table-cell table:style-name="ce35" table:number-columns-repeated="1013"/>
          </table:table-row>
          <table:table-row table:style-name="ro1">
            <table:table-cell table:style-name="ce1" office:value-type="string" calcext:value-type="string">
              <text:p>年<text:span text:style-name="T2">    </text:span><text:span text:style-name="T3">度</text:span><text:span text:style-name="T4">    </text:span><text:span text:style-name="T3">報</text:span></text:p>
            </table:table-cell>
            <table:table-cell table:style-name="ce17" office:value-type="string" calcext:value-type="string">
              <text:p>年度結束後<text:span text:style-name="T6">3</text:span><text:span text:style-name="T7">個月內編報</text:span></text:p>
            </table:table-cell>
            <table:table-cell table:style-name="ce29"/>
            <table:table-cell table:style-name="ce35" table:number-columns-repeated="4"/>
            <table:table-cell table:style-name="ce47" office:value-type="string" calcext:value-type="string" table:number-columns-spanned="2" table:number-rows-spanned="1">
              <text:p>表 <text:s text:c="6"/>號</text:p>
            </table:table-cell>
            <table:covered-table-cell table:style-name="ce48"/>
            <table:table-cell table:style-name="ce49" office:value-type="string" calcext:value-type="string" table:number-columns-spanned="2" table:number-rows-spanned="1">
              <text:p>1112<text:span text:style-name="T5">-03-01</text:span></text:p>
            </table:table-cell>
            <table:covered-table-cell table:style-name="ce48"/>
            <table:table-cell table:style-name="ce35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<text:s/>經濟部水利署暨所屬機關工程用地取得(本表共4頁)(修正表)</text:p>
            </table:table-cell>
            <table:covered-table-cell table:number-columns-repeated="10" table:style-name="ce18"/>
            <table:table-cell table:number-columns-repeated="1013"/>
          </table:table-row>
          <table:table-row table:style-name="ro3">
            <table:table-cell table:style-name="ce3" table:number-columns-spanned="10" table:number-rows-spanned="1"/>
            <table:covered-table-cell table:number-columns-repeated="5" table:style-name="ce19"/>
            <table:covered-table-cell table:number-columns-repeated="4" table:style-name="ce43"/>
            <table:table-cell table:number-columns-repeated="1014"/>
          </table:table-row>
          <table:table-row table:style-name="ro3">
            <table:table-cell table:style-name="ce4" table:number-columns-repeated="4"/>
            <table:table-cell table:style-name="ce4" office:value-type="string" calcext:value-type="string">
              <text:p>中華民國103年度</text:p>
            </table:table-cell>
            <table:table-cell table:style-name="ce4"/>
            <table:table-cell table:number-columns-repeated="3"/>
            <table:table-cell table:style-name="ce50" office:value-type="string" calcext:value-type="string" table:number-columns-spanned="2" table:number-rows-spanned="1">
              <text:p>單位：<text:span text:style-name="T6"> </text:span><text:span text:style-name="T7">筆；公頃；新臺幣元</text:span></text:p>
            </table:table-cell>
            <table:covered-table-cell table:style-name="ce50"/>
            <table:table-cell table:number-columns-repeated="1013"/>
          </table:table-row>
          <table:table-row table:style-name="ro4">
            <table:table-cell table:style-name="ce5" office:value-type="string" calcext:value-type="string" table:number-columns-spanned="2" table:number-rows-spanned="2">
              <text:p>計畫及工程名稱</text:p>
            </table:table-cell>
            <table:covered-table-cell table:style-name="ce20"/>
            <table:table-cell table:style-name="ce30" office:value-type="string" calcext:value-type="string" table:number-columns-spanned="4" table:number-rows-spanned="1">
              <text:p>筆 <text:s text:c="3"/>數　</text:p>
            </table:table-cell>
            <table:covered-table-cell table:number-columns-repeated="2" table:style-name="ce36"/>
            <table:covered-table-cell table:style-name="ce5"/>
            <table:table-cell table:style-name="ce5" office:value-type="string" calcext:value-type="string" table:number-columns-spanned="4" table:number-rows-spanned="1">
              <text:p>面 <text:s text:c="2"/>積</text:p>
            </table:table-cell>
            <table:covered-table-cell table:number-columns-repeated="2" table:style-name="ce36"/>
            <table:covered-table-cell table:style-name="ce5"/>
            <table:table-cell table:style-name="ce51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5">
            <table:covered-table-cell table:style-name="ce6"/>
            <table:covered-table-cell table:style-name="ce21"/>
            <table:table-cell table:style-name="ce31" office:value-type="string" calcext:value-type="string">
              <text:p>總計</text:p>
            </table:table-cell>
            <table:table-cell table:style-name="ce37" office:value-type="string" calcext:value-type="string">
              <text:p>徴收</text:p>
            </table:table-cell>
            <table:table-cell table:style-name="ce37" office:value-type="string" calcext:value-type="string">
              <text:p>撥用</text:p>
            </table:table-cell>
            <table:table-cell table:style-name="ce37" office:value-type="string" calcext:value-type="string">
              <text:p>協議價購</text:p>
            </table:table-cell>
            <table:table-cell table:style-name="ce37" office:value-type="string" calcext:value-type="string">
              <text:p>總計</text:p>
            </table:table-cell>
            <table:table-cell table:style-name="ce37" office:value-type="string" calcext:value-type="string">
              <text:p>徴收</text:p>
            </table:table-cell>
            <table:table-cell table:style-name="ce37" office:value-type="string" calcext:value-type="string">
              <text:p>撥用</text:p>
            </table:table-cell>
            <table:table-cell table:style-name="ce37" office:value-type="string" calcext:value-type="string">
              <text:p>協議價購</text:p>
            </table:table-cell>
            <table:covered-table-cell table:style-name="ce52"/>
            <table:table-cell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0"/>
          <table:table-cell table:style-name="ce32" table:formula="of:=[.C9]+[.C21]+[.C28]+[.C39]+[.C44]+[.C68]+[.C77]+[.C92]+[.C95]+[.C106]+[.C118]+[.C121]+[.C125]" office:value-type="float" office:value="1462" calcext:value-type="float">
            <text:p><text:s/>1,462 </text:p>
          </table:table-cell>
          <table:table-cell table:style-name="ce38" table:formula="of:=[.D9]+[.D21]+[.D28]+[.D39]+[.D44]+[.D68]+[.D77]+[.D92]+[.D95]+[.D106]+[.D118]+[.D121]+[.D125]" office:value-type="float" office:value="601" calcext:value-type="float">
            <text:p><text:s/>601 </text:p>
          </table:table-cell>
          <table:table-cell table:style-name="ce38" table:formula="of:=[.E9]+[.E21]+[.E28]+[.E39]+[.E44]+[.E68]+[.E77]+[.E92]+[.E95]+[.E106]+[.E118]+[.E121]+[.E125]" office:value-type="float" office:value="359" calcext:value-type="float">
            <text:p><text:s/>359 </text:p>
          </table:table-cell>
          <table:table-cell table:style-name="ce38" table:formula="of:=[.F9]+[.F21]+[.F28]+[.F39]+[.F44]+[.F68]+[.F77]+[.F92]+[.F95]+[.F106]+[.F118]+[.F121]+[.F125]" office:value-type="float" office:value="502" calcext:value-type="float">
            <text:p><text:s/>502 </text:p>
          </table:table-cell>
          <table:table-cell table:style-name="ce44" table:formula="of:=[.G9]+[.G21]+[.G28]+[.G39]+[.G44]+[.G68]+[.G77]+[.G92]+[.G95]+[.G106]+[.G118]+[.G121]+[.G125]" office:value-type="float" office:value="153.39585555" calcext:value-type="float">
            <text:p>153.395856 </text:p>
          </table:table-cell>
          <table:table-cell table:style-name="ce44" table:formula="of:=[.H9]+[.H21]+[.H28]+[.H39]+[.H44]+[.H68]+[.H77]+[.H92]+[.H95]+[.H106]+[.H118]+[.H121]+[.H125]" office:value-type="float" office:value="29.5269828" calcext:value-type="float">
            <text:p>29.526983 </text:p>
          </table:table-cell>
          <table:table-cell table:style-name="ce44" table:formula="of:=[.I9]+[.I21]+[.I28]+[.I39]+[.I44]+[.I68]+[.I77]+[.I92]+[.I95]+[.I106]+[.I118]+[.I121]+[.I125]" office:value-type="float" office:value="77.309563" calcext:value-type="float">
            <text:p>77.309563 </text:p>
          </table:table-cell>
          <table:table-cell table:style-name="ce44" table:formula="of:=[.J9]+[.J21]+[.J28]+[.J39]+[.J44]+[.J68]+[.J77]+[.J92]+[.J95]+[.J106]+[.J118]+[.J121]+[.J125]" office:value-type="float" office:value="46.55930975" calcext:value-type="float">
            <text:p>46.559310 </text:p>
          </table:table-cell>
          <table:table-cell table:style-name="ce53" table:formula="of:=[.K9]+[.K21]+[.K28]+[.K39]+[.K44]+[.K68]+[.K77]+[.K92]+[.K95]+[.K106]+[.K118]+[.K121]+[.K125]" office:value-type="float" office:value="1985707415" calcext:value-type="float">
            <text:p><text:s/>1,985,707,415 </text:p>
            <draw:custom-shape table:end-cell-address="A3.K9" table:end-x="8.28mm" table:end-y="0.8mm" draw:z-index="0" draw:name="Text Box 6" draw:style-name="gr1" draw:text-style-name="P2" svg:width="5.54mm" svg:height="6.09mm" svg:x="2.74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第一河川局合計</text:p>
          </table:table-cell>
          <table:table-cell table:style-name="ce22"/>
          <table:table-cell table:style-name="ce32" table:formula="of:=[.C10]+[.C19]" office:value-type="float" office:value="25" calcext:value-type="float">
            <text:p><text:s/>25 </text:p>
          </table:table-cell>
          <table:table-cell table:style-name="ce38" table:formula="of:=[.D10]+[.D19]" office:value-type="float" office:value="3" calcext:value-type="float">
            <text:p><text:s/>3 </text:p>
          </table:table-cell>
          <table:table-cell table:style-name="ce38" table:formula="of:=[.E10]+[.E19]" office:value-type="float" office:value="18" calcext:value-type="float">
            <text:p><text:s/>18 </text:p>
          </table:table-cell>
          <table:table-cell table:style-name="ce38" table:formula="of:=[.F10]+[.F19]" office:value-type="float" office:value="4" calcext:value-type="float">
            <text:p><text:s/>4 </text:p>
          </table:table-cell>
          <table:table-cell table:style-name="ce44" table:formula="of:=[.G10]+[.G19]" office:value-type="float" office:value="2.5745845" calcext:value-type="float">
            <text:p>2.574585 </text:p>
          </table:table-cell>
          <table:table-cell table:style-name="ce44" table:formula="of:=[.H10]+[.H19]" office:value-type="float" office:value="0.0090425" calcext:value-type="float">
            <text:p>0.009043 </text:p>
          </table:table-cell>
          <table:table-cell table:style-name="ce44" table:formula="of:=[.I10]+[.I19]" office:value-type="float" office:value="1.775687" calcext:value-type="float">
            <text:p>1.775687 </text:p>
          </table:table-cell>
          <table:table-cell table:style-name="ce44" table:formula="of:=[.J10]+[.J19]" office:value-type="float" office:value="0.789855" calcext:value-type="float">
            <text:p>0.789855 </text:p>
          </table:table-cell>
          <table:table-cell table:style-name="ce38" table:formula="of:=[.K10]+[.K19]" office:value-type="float" office:value="19027323" calcext:value-type="float">
            <text:p><text:s/>19,027,323 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3" office:value-type="string" calcext:value-type="string">
            <text:p>重要河川環境營造計畫</text:p>
          </table:table-cell>
          <table:table-cell table:style-name="ce32" table:formula="of:=SUM([.C11:.C18])" office:value-type="float" office:value="19" calcext:value-type="float">
            <text:p><text:s/>19 </text:p>
          </table:table-cell>
          <table:table-cell table:style-name="ce38" table:formula="of:=SUM([.D11:.D18])" office:value-type="float" office:value="3" calcext:value-type="float">
            <text:p><text:s/>3 </text:p>
          </table:table-cell>
          <table:table-cell table:style-name="ce38" table:formula="of:=SUM([.E11:.E18])" office:value-type="float" office:value="14" calcext:value-type="float">
            <text:p><text:s/>14 </text:p>
          </table:table-cell>
          <table:table-cell table:style-name="ce38" table:formula="of:=SUM([.F11:.F18])" office:value-type="float" office:value="2" calcext:value-type="float">
            <text:p><text:s/>2 </text:p>
          </table:table-cell>
          <table:table-cell table:style-name="ce44" table:formula="of:=SUM([.G11:.G18])" office:value-type="float" office:value="2.3190755" calcext:value-type="float">
            <text:p>2.319076 </text:p>
          </table:table-cell>
          <table:table-cell table:style-name="ce44" table:formula="of:=SUM([.H11:.H18])" office:value-type="float" office:value="0.0090425" calcext:value-type="float">
            <text:p>0.009043 </text:p>
          </table:table-cell>
          <table:table-cell table:style-name="ce44" table:formula="of:=SUM([.I11:.I18])" office:value-type="float" office:value="1.57102" calcext:value-type="float">
            <text:p>1.571020 </text:p>
          </table:table-cell>
          <table:table-cell table:style-name="ce44" table:formula="of:=SUM([.J11:.J18])" office:value-type="float" office:value="0.739013" calcext:value-type="float">
            <text:p>0.739013 </text:p>
          </table:table-cell>
          <table:table-cell table:style-name="ce38" table:formula="of:=SUM([.K11:.K18])" office:value-type="float" office:value="18126649" calcext:value-type="float">
            <text:p><text:s/>18,126,649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五十溪富民堤段防災減災工程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SUM([.H11:.J11])" office:value-type="float" office:value="1.23025" calcext:value-type="float">
            <text:p>1.2302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491237" calcext:value-type="float">
            <text:p>0.491237 </text:p>
          </table:table-cell>
          <table:table-cell table:style-name="ce45" office:value-type="float" office:value="0.739013" calcext:value-type="float">
            <text:p>0.739013 </text:p>
          </table:table-cell>
          <table:table-cell table:style-name="ce39" office:value-type="float" office:value="17698880" calcext:value-type="float">
            <text:p><text:s/>17,698,88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蘭陽溪再連堤防河川環境改善工程一併徵收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table:formula="of:=SUM([.H12:.J12])" office:value-type="float" office:value="0.009034" calcext:value-type="float">
            <text:p>0.009034 </text:p>
          </table:table-cell>
          <table:table-cell table:style-name="ce45" office:value-type="float" office:value="0.009034" calcext:value-type="float">
            <text:p>0.00903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69701" calcext:value-type="float">
            <text:p><text:s/>269,701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大小礁溪同樂堤段防災減災工程一併徵收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table:formula="of:=SUM([.H13:.J13])" office:value-type="float" office:value="0.0000085" calcext:value-type="float">
            <text:p>0.000009 </text:p>
          </table:table-cell>
          <table:table-cell table:style-name="ce45" office:value-type="float" office:value="0.0000085" calcext:value-type="float">
            <text:p>0.00000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58068" calcext:value-type="float">
            <text:p><text:s/>158,068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五十溪湖西三號堤段防災減災工程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table:formula="of:=SUM([.H14:.J14])" office:value-type="float" office:value="0.023126" calcext:value-type="float">
            <text:p>0.02312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023126" calcext:value-type="float">
            <text:p>0.02312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中央管河川蘭陽溪(員山鄉深溝段629-2地號)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table:formula="of:=SUM([.H15:.J15])" office:value-type="float" office:value="0.4723" calcext:value-type="float">
            <text:p>0.4723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4723" calcext:value-type="float">
            <text:p>0.4723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中央管河川蘭陽溪(五結鄉錦眾段27、28地號)</text:p>
          </table:table-cell>
          <table:table-cell table:style-name="ce33" table:formula="of:=SUM([.D16:.F16])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5" table:formula="of:=SUM([.H16:.J16])" office:value-type="float" office:value="0.344562" calcext:value-type="float">
            <text:p>0.34456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344562" calcext:value-type="float">
            <text:p>0.34456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中央管河川宜蘭河(壯圍鄉壯濱段1009、1185、1208、1217地號)</text:p>
          </table:table-cell>
          <table:table-cell table:style-name="ce33" table:formula="of:=SUM([.D17:.F17])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5" table:formula="of:=SUM([.H17:.J17])" office:value-type="float" office:value="0.120985" calcext:value-type="float">
            <text:p>0.1209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120985" calcext:value-type="float">
            <text:p>0.12098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中央管河川宜蘭河(壯圍鄉壯濱段575、1030、1131、1191、1192地號)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5" table:formula="of:=SUM([.H18:.J18])" office:value-type="float" office:value="0.11881" calcext:value-type="float">
            <text:p>0.1188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11881" calcext:value-type="float">
            <text:p>0.1188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海岸環境營造計畫</text:p>
          </table:table-cell>
          <table:table-cell table:style-name="ce32" table:formula="of:=SUM([.C20])" office:value-type="float" office:value="6" calcext:value-type="float">
            <text:p><text:s/>6 </text:p>
          </table:table-cell>
          <table:table-cell table:style-name="ce38" table:formula="of:=SUM([.D20])" office:value-type="float" office:value="0" calcext:value-type="float">
            <text:p><text:s/>- </text:p>
          </table:table-cell>
          <table:table-cell table:style-name="ce38" table:formula="of:=SUM([.E20])" office:value-type="float" office:value="4" calcext:value-type="float">
            <text:p><text:s/>4 </text:p>
          </table:table-cell>
          <table:table-cell table:style-name="ce38" table:formula="of:=SUM([.F20])" office:value-type="float" office:value="2" calcext:value-type="float">
            <text:p><text:s/>2 </text:p>
          </table:table-cell>
          <table:table-cell table:style-name="ce44" table:formula="of:=SUM([.G20])" office:value-type="float" office:value="0.255509" calcext:value-type="float">
            <text:p>0.25550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I20])" office:value-type="float" office:value="0.204667" calcext:value-type="float">
            <text:p>0.204667 </text:p>
          </table:table-cell>
          <table:table-cell table:style-name="ce44" table:formula="of:=SUM([.J20])" office:value-type="float" office:value="0.050842" calcext:value-type="float">
            <text:p>0.050842 </text:p>
          </table:table-cell>
          <table:table-cell table:style-name="ce38" table:formula="of:=SUM([.K20])" office:value-type="float" office:value="900674" calcext:value-type="float">
            <text:p><text:s/>900,674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五結防潮堤閘門改建工程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SUM([.H20:.J20])" office:value-type="float" office:value="0.255509" calcext:value-type="float">
            <text:p>0.25550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204667" calcext:value-type="float">
            <text:p>0.204667 </text:p>
          </table:table-cell>
          <table:table-cell table:style-name="ce45" office:value-type="float" office:value="0.050842" calcext:value-type="float">
            <text:p>0.050842 </text:p>
          </table:table-cell>
          <table:table-cell table:style-name="ce39" office:value-type="float" office:value="900674" calcext:value-type="float">
            <text:p><text:s/>900,674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二河川局合計</text:p>
          </table:table-cell>
          <table:table-cell table:style-name="ce24"/>
          <table:table-cell table:style-name="ce32" table:formula="of:=[.C22]+[.C25]" office:value-type="float" office:value="120" calcext:value-type="float">
            <text:p><text:s/>120 </text:p>
          </table:table-cell>
          <table:table-cell table:style-name="ce38" table:formula="of:=[.D22]+[.D25]" office:value-type="float" office:value="101" calcext:value-type="float">
            <text:p><text:s/>101 </text:p>
          </table:table-cell>
          <table:table-cell table:style-name="ce38" table:formula="of:=[.E22]+[.E25]" office:value-type="float" office:value="7" calcext:value-type="float">
            <text:p><text:s/>7 </text:p>
          </table:table-cell>
          <table:table-cell table:style-name="ce38" table:formula="of:=[.F22]+[.F25]" office:value-type="float" office:value="12" calcext:value-type="float">
            <text:p><text:s/>12 </text:p>
          </table:table-cell>
          <table:table-cell table:style-name="ce44" table:formula="of:=[.G22]+[.G25]" office:value-type="float" office:value="3.246415" calcext:value-type="float">
            <text:p>3.246415 </text:p>
          </table:table-cell>
          <table:table-cell table:style-name="ce44" table:formula="of:=[.H22]+[.H25]" office:value-type="float" office:value="2.965312" calcext:value-type="float">
            <text:p>2.965312 </text:p>
          </table:table-cell>
          <table:table-cell table:style-name="ce44" table:formula="of:=[.I22]+[.I25]" office:value-type="float" office:value="0.176258" calcext:value-type="float">
            <text:p>0.176258 </text:p>
          </table:table-cell>
          <table:table-cell table:style-name="ce44" table:formula="of:=[.J22]+[.J25]" office:value-type="float" office:value="0.104845" calcext:value-type="float">
            <text:p>0.104845 </text:p>
          </table:table-cell>
          <table:table-cell table:style-name="ce38" table:formula="of:=[.K22]+[.K25]" office:value-type="float" office:value="121431763" calcext:value-type="float">
            <text:p><text:s/>121,431,763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重要河川環境營造計畫</text:p>
          </table:table-cell>
          <table:table-cell table:style-name="ce32" table:formula="of:=SUM([.C23:.C24])" office:value-type="float" office:value="33" calcext:value-type="float">
            <text:p><text:s/>33 </text:p>
          </table:table-cell>
          <table:table-cell table:style-name="ce38" table:formula="of:=SUM([.D23:.D24])" office:value-type="float" office:value="25" calcext:value-type="float">
            <text:p><text:s/>25 </text:p>
          </table:table-cell>
          <table:table-cell table:style-name="ce38" table:formula="of:=SUM([.E23:.E24])" office:value-type="float" office:value="0" calcext:value-type="float">
            <text:p><text:s/>- </text:p>
          </table:table-cell>
          <table:table-cell table:style-name="ce38" table:formula="of:=SUM([.F23:.F24])" office:value-type="float" office:value="8" calcext:value-type="float">
            <text:p><text:s/>8 </text:p>
          </table:table-cell>
          <table:table-cell table:style-name="ce44" table:formula="of:=SUM([.G23:.G24])" office:value-type="float" office:value="0.913857" calcext:value-type="float">
            <text:p>0.913857 </text:p>
          </table:table-cell>
          <table:table-cell table:style-name="ce44" table:formula="of:=SUM([.H23:.H24])" office:value-type="float" office:value="0.844812" calcext:value-type="float">
            <text:p>0.8448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J23:.J24])" office:value-type="float" office:value="0.069045" calcext:value-type="float">
            <text:p>0.069045 </text:p>
          </table:table-cell>
          <table:table-cell table:style-name="ce38" table:formula="of:=SUM([.K23:.K24])" office:value-type="float" office:value="55404163" calcext:value-type="float">
            <text:p><text:s/>55,404,163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鳳山溪田新堤防環境改善工程</text:p>
          </table:table-cell>
          <table:table-cell table:style-name="ce33" table:formula="of:=[.D23]+[.E23]+[.F23]" office:value-type="float" office:value="32" calcext:value-type="float">
            <text:p><text:s/>32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SUM([.H23:.J23])" office:value-type="float" office:value="0.913457" calcext:value-type="float">
            <text:p>0.913457 </text:p>
          </table:table-cell>
          <table:table-cell table:style-name="ce45" office:value-type="float" office:value="0.844812" calcext:value-type="float">
            <text:p>0.8448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068645" calcext:value-type="float">
            <text:p>0.068645 </text:p>
          </table:table-cell>
          <table:table-cell table:style-name="ce39" table:formula="of:=7082790+48303772" office:value-type="float" office:value="55386562" calcext:value-type="float">
            <text:p><text:s/>55,386,562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中港溪蘆竹一號堤防環境改善工程</text:p>
          </table:table-cell>
          <table:table-cell table:style-name="ce33" table:formula="of:=[.D24]+[.E24]+[.F24]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SUM([.H24:.J24])" office:value-type="float" office:value="0.0004" calcext:value-type="float">
            <text:p>0.0004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0004" calcext:value-type="float">
            <text:p>0.000400 </text:p>
          </table:table-cell>
          <table:table-cell table:style-name="ce39" office:value-type="float" office:value="17601" calcext:value-type="float">
            <text:p><text:s/>17,601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區域排水整治及環境營造計畫</text:p>
          </table:table-cell>
          <table:table-cell table:style-name="ce32" table:formula="of:=SUM([.C26:.C27])" office:value-type="float" office:value="87" calcext:value-type="float">
            <text:p><text:s/>87 </text:p>
          </table:table-cell>
          <table:table-cell table:style-name="ce38" table:formula="of:=SUM([.D26:.D27])" office:value-type="float" office:value="76" calcext:value-type="float">
            <text:p><text:s/>76 </text:p>
          </table:table-cell>
          <table:table-cell table:style-name="ce38" table:formula="of:=SUM([.E26:.E27])" office:value-type="float" office:value="7" calcext:value-type="float">
            <text:p><text:s/>7 </text:p>
          </table:table-cell>
          <table:table-cell table:style-name="ce38" table:formula="of:=SUM([.F26:.F27])" office:value-type="float" office:value="4" calcext:value-type="float">
            <text:p><text:s/>4 </text:p>
          </table:table-cell>
          <table:table-cell table:style-name="ce44" table:formula="of:=SUM([.G26:.G27])" office:value-type="float" office:value="2.332558" calcext:value-type="float">
            <text:p>2.332558 </text:p>
          </table:table-cell>
          <table:table-cell table:style-name="ce44" table:formula="of:=SUM([.H26:.H27])" office:value-type="float" office:value="2.1205" calcext:value-type="float">
            <text:p>2.120500 </text:p>
          </table:table-cell>
          <table:table-cell table:style-name="ce44" table:formula="of:=SUM([.I26:.I27])" office:value-type="float" office:value="0.176258" calcext:value-type="float">
            <text:p>0.176258 </text:p>
          </table:table-cell>
          <table:table-cell table:style-name="ce44" table:formula="of:=SUM([.J26:.J27])" office:value-type="float" office:value="0.0358" calcext:value-type="float">
            <text:p>0.035800 </text:p>
          </table:table-cell>
          <table:table-cell table:style-name="ce38" table:formula="of:=SUM([.K26:.K27])" office:value-type="float" office:value="66027600" calcext:value-type="float">
            <text:p><text:s/>66,027,6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福興溪十五間段治理工程</text:p>
          </table:table-cell>
          <table:table-cell table:style-name="ce33" table:formula="of:=[.D26]+[.E26]+[.F26]" office:value-type="float" office:value="80" calcext:value-type="float">
            <text:p><text:s/>80 </text:p>
          </table:table-cell>
          <table:table-cell table:style-name="ce39" office:value-type="float" office:value="76" calcext:value-type="float">
            <text:p><text:s/>7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H26]+[.I26]+[.J26]" office:value-type="float" office:value="2.1563" calcext:value-type="float">
            <text:p>2.156300 </text:p>
          </table:table-cell>
          <table:table-cell table:style-name="ce45" office:value-type="float" office:value="2.1205" calcext:value-type="float">
            <text:p>2.1205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0358" calcext:value-type="float">
            <text:p>0.035800 </text:p>
          </table:table-cell>
          <table:table-cell table:style-name="ce39" table:formula="of:=1104300+64923300" office:value-type="float" office:value="66027600" calcext:value-type="float">
            <text:p><text:s/>66,027,6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客雅溪雙科橋至雙和橋段環境營造工程</text:p>
          </table:table-cell>
          <table:table-cell table:style-name="ce33" table:formula="of:=[.D27]+[.E27]+[.F27]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table:formula="of:=[.H27]+[.I27]+[.J27]" office:value-type="float" office:value="0.176258" calcext:value-type="float">
            <text:p>0.17625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176258" calcext:value-type="float">
            <text:p>0.1762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三河川局合計</text:p>
          </table:table-cell>
          <table:table-cell table:style-name="ce24"/>
          <table:table-cell table:style-name="ce32" table:formula="of:=[.C29]+[.C37]" office:value-type="float" office:value="249" calcext:value-type="float">
            <text:p><text:s/>249 </text:p>
          </table:table-cell>
          <table:table-cell table:style-name="ce38" table:formula="of:=[.D29]+[.D37]" office:value-type="float" office:value="76" calcext:value-type="float">
            <text:p><text:s/>76 </text:p>
          </table:table-cell>
          <table:table-cell table:style-name="ce38" table:formula="of:=[.E29]+[.E37]" office:value-type="float" office:value="0" calcext:value-type="float">
            <text:p><text:s/>- </text:p>
          </table:table-cell>
          <table:table-cell table:style-name="ce38" table:formula="of:=[.F29]+[.F37]" office:value-type="float" office:value="173" calcext:value-type="float">
            <text:p><text:s/>173 </text:p>
          </table:table-cell>
          <table:table-cell table:style-name="ce44" table:formula="of:=[.G29]+[.G37]" office:value-type="float" office:value="21.590415" calcext:value-type="float">
            <text:p>21.590415 </text:p>
          </table:table-cell>
          <table:table-cell table:style-name="ce44" table:formula="of:=[.H29]+[.H37]" office:value-type="float" office:value="4.395753" calcext:value-type="float">
            <text:p>4.3957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[.J29]+[.J37]" office:value-type="float" office:value="17.194662" calcext:value-type="float">
            <text:p>17.194662 </text:p>
          </table:table-cell>
          <table:table-cell table:style-name="ce38" table:formula="of:=[.K29]+[.K37]" office:value-type="float" office:value="884661300" calcext:value-type="float">
            <text:p><text:s/>884,661,3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重要河川環境營造計畫</text:p>
          </table:table-cell>
          <table:table-cell table:style-name="ce32" table:formula="of:=SUM([.C30:.C36])" office:value-type="float" office:value="240" calcext:value-type="float">
            <text:p><text:s/>240 </text:p>
          </table:table-cell>
          <table:table-cell table:style-name="ce38" table:formula="of:=SUM([.D30:.D36])" office:value-type="float" office:value="76" calcext:value-type="float">
            <text:p><text:s/>76 </text:p>
          </table:table-cell>
          <table:table-cell table:style-name="ce38" table:formula="of:=SUM([.E30:.E36])" office:value-type="float" office:value="0" calcext:value-type="float">
            <text:p><text:s/>- </text:p>
          </table:table-cell>
          <table:table-cell table:style-name="ce38" table:formula="of:=SUM([.F30:.F36])" office:value-type="float" office:value="164" calcext:value-type="float">
            <text:p><text:s/>164 </text:p>
          </table:table-cell>
          <table:table-cell table:style-name="ce44" table:formula="of:=SUM([.G30:.G36])" office:value-type="float" office:value="20.496065" calcext:value-type="float">
            <text:p>20.496065 </text:p>
          </table:table-cell>
          <table:table-cell table:style-name="ce44" table:formula="of:=SUM([.H30:.H36])" office:value-type="float" office:value="4.395753" calcext:value-type="float">
            <text:p>4.3957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J30:.J36])" office:value-type="float" office:value="16.100312" calcext:value-type="float">
            <text:p>16.100312 </text:p>
          </table:table-cell>
          <table:table-cell table:style-name="ce38" table:formula="of:=SUM([.K30:.K36])" office:value-type="float" office:value="744661300" calcext:value-type="float">
            <text:p><text:s/>744,661,3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大甲溪東勢堤防新建工程用地費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4" calcext:value-type="float">
            <text:p>14 </text:p>
          </table:table-cell>
          <table:table-cell table:style-name="ce45" office:value-type="float" office:value="1.110631" calcext:value-type="float">
            <text:p>1.110631 </text:p>
          </table:table-cell>
          <table:table-cell table:style-name="ce45" office:value-type="float" office:value="0.637117" calcext:value-type="float">
            <text:p>0.6371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473514" calcext:value-type="float">
            <text:p>0.473514 </text:p>
          </table:table-cell>
          <table:table-cell table:style-name="ce39" office:value-type="float" office:value="14400000" calcext:value-type="float">
            <text:p><text:s/>14,400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貓羅溪溪頭橋下游河道(斷面樁6-7)整理工程用地費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2" calcext:value-type="float">
            <text:p>32 </text:p>
          </table:table-cell>
          <table:table-cell table:style-name="ce45" office:value-type="float" office:value="8.5335" calcext:value-type="float">
            <text:p>8.533500 </text:p>
          </table:table-cell>
          <table:table-cell table:style-name="ce45" office:value-type="float" office:value="2.961485" calcext:value-type="float">
            <text:p>2.9614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5.572015" calcext:value-type="float">
            <text:p>5.572015 </text:p>
          </table:table-cell>
          <table:table-cell table:style-name="ce39" office:value-type="float" office:value="186551300" calcext:value-type="float">
            <text:p><text:s/>186,551,3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貓羅溪溪頭橋下游河道(斷面樁14-15)整理工程用地費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9" calcext:value-type="float">
            <text:p>19 </text:p>
          </table:table-cell>
          <table:table-cell table:style-name="ce45" office:value-type="float" office:value="3.975317" calcext:value-type="float">
            <text:p>3.975317 </text:p>
          </table:table-cell>
          <table:table-cell table:style-name="ce45" office:value-type="float" office:value="0.430972" calcext:value-type="float">
            <text:p>0.43097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3.544345" calcext:value-type="float">
            <text:p>3.544345 </text:p>
          </table:table-cell>
          <table:table-cell table:style-name="ce39" office:value-type="float" office:value="170000000" calcext:value-type="float">
            <text:p><text:s/>170,000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貓羅溪石川堤段防災減災工程用地費</text:p>
          </table:table-cell>
          <table:table-cell table:style-name="ce33" office:value-type="float" office:value="49" calcext:value-type="float">
            <text:p><text:s/>4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9" calcext:value-type="float">
            <text:p>49 </text:p>
          </table:table-cell>
          <table:table-cell table:style-name="ce45" office:value-type="float" office:value="4.133" calcext:value-type="float">
            <text:p>4.1330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4.133" calcext:value-type="float">
            <text:p>4.133000 </text:p>
          </table:table-cell>
          <table:table-cell table:style-name="ce39" office:value-type="float" office:value="321000000" calcext:value-type="float">
            <text:p><text:s/>321,000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樟平溪樟平堤段防災減災工程用地費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 </text:p>
          </table:table-cell>
          <table:table-cell table:style-name="ce45" office:value-type="float" office:value="0.0966" calcext:value-type="float">
            <text:p>0.0966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0966" calcext:value-type="float">
            <text:p>0.096600 </text:p>
          </table:table-cell>
          <table:table-cell table:style-name="ce39" office:value-type="float" office:value="1070000" calcext:value-type="float">
            <text:p><text:s/>1,070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樟平溪小溪橋上游堤段防災減災工程用地費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7" calcext:value-type="float">
            <text:p>37 </text:p>
          </table:table-cell>
          <table:table-cell table:style-name="ce45" office:value-type="float" office:value="1.591643" calcext:value-type="float">
            <text:p>1.591643 </text:p>
          </table:table-cell>
          <table:table-cell table:style-name="ce45" office:value-type="float" office:value="0.24382" calcext:value-type="float">
            <text:p>0.2438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1.347823" calcext:value-type="float">
            <text:p>1.347823 </text:p>
          </table:table-cell>
          <table:table-cell table:style-name="ce39" office:value-type="float" office:value="38400000" calcext:value-type="float">
            <text:p><text:s/>38,400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平林溪廣興(二)堤段防災減災工程用地費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2" calcext:value-type="float">
            <text:p>12 </text:p>
          </table:table-cell>
          <table:table-cell table:style-name="ce45" office:value-type="float" office:value="1.055374" calcext:value-type="float">
            <text:p>1.055374 </text:p>
          </table:table-cell>
          <table:table-cell table:style-name="ce45" office:value-type="float" office:value="0.122359" calcext:value-type="float">
            <text:p>0.12235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933015" calcext:value-type="float">
            <text:p>0.933015 </text:p>
          </table:table-cell>
          <table:table-cell table:style-name="ce39" office:value-type="float" office:value="13240000" calcext:value-type="float">
            <text:p><text:s/>13,240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區域排水整治及環境營造計畫</text:p>
          </table:table-cell>
          <table:table-cell table:style-name="ce32" table:formula="of:=SUM([.C38])" office:value-type="float" office:value="9" calcext:value-type="float">
            <text:p><text:s/>9 </text:p>
          </table:table-cell>
          <table:table-cell table:style-name="ce38" table:formula="of:=SUM([.D38])" office:value-type="float" office:value="0" calcext:value-type="float">
            <text:p><text:s/>- </text:p>
          </table:table-cell>
          <table:table-cell table:style-name="ce38" table:formula="of:=SUM([.E38])" office:value-type="float" office:value="0" calcext:value-type="float">
            <text:p><text:s/>- </text:p>
          </table:table-cell>
          <table:table-cell table:style-name="ce38" table:formula="of:=SUM([.F38])" office:value-type="float" office:value="9" calcext:value-type="float">
            <text:p><text:s/>9 </text:p>
          </table:table-cell>
          <table:table-cell table:style-name="ce44" table:formula="of:=SUM([.G38])" office:value-type="float" office:value="1.09435" calcext:value-type="float">
            <text:p>1.0943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4" table:formula="of:=SUM([.J38])" office:value-type="float" office:value="1.09435" calcext:value-type="float">
            <text:p>1.094350 </text:p>
          </table:table-cell>
          <table:table-cell table:style-name="ce38" table:formula="of:=SUM([.K38])" office:value-type="float" office:value="140000000" calcext:value-type="float">
            <text:p><text:s/>140,000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旱溪排水樹王橋至萬安橋段環境營造工程用地費 </text:p>
          </table:table-cell>
          <table:table-cell table:style-name="ce33" office:value-type="float" office:value="9" calcext:value-type="float">
            <text:p><text:s/>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9" calcext:value-type="float">
            <text:p>9 </text:p>
          </table:table-cell>
          <table:table-cell table:style-name="ce45" office:value-type="float" office:value="1.09435" calcext:value-type="float">
            <text:p>1.09435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.09435" calcext:value-type="float">
            <text:p>1.094350 </text:p>
          </table:table-cell>
          <table:table-cell table:style-name="ce39" office:value-type="float" office:value="140000000" calcext:value-type="float">
            <text:p><text:s/>140,000,0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四河川局合計</text:p>
          </table:table-cell>
          <table:table-cell table:style-name="ce24"/>
          <table:table-cell table:style-name="ce32" table:formula="of:=SUM([.C40])" office:value-type="float" office:value="104" calcext:value-type="float">
            <text:p><text:s/>104 </text:p>
          </table:table-cell>
          <table:table-cell table:style-name="ce38" table:formula="of:=SUM([.D40])" office:value-type="float" office:value="0" calcext:value-type="float">
            <text:p><text:s/>- </text:p>
          </table:table-cell>
          <table:table-cell table:style-name="ce38" table:formula="of:=SUM([.E40])" office:value-type="float" office:value="70" calcext:value-type="float">
            <text:p><text:s/>70 </text:p>
          </table:table-cell>
          <table:table-cell table:style-name="ce38" table:formula="of:=SUM([.F40])" office:value-type="float" office:value="34" calcext:value-type="float">
            <text:p><text:s/>34 </text:p>
          </table:table-cell>
          <table:table-cell table:style-name="ce44" table:formula="of:=SUM([.G40])" office:value-type="float" office:value="5.85447275" calcext:value-type="float">
            <text:p>5.8544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I40])" office:value-type="float" office:value="3.869686" calcext:value-type="float">
            <text:p>3.869686 </text:p>
          </table:table-cell>
          <table:table-cell table:style-name="ce44" table:formula="of:=SUM([.J40])" office:value-type="float" office:value="1.98478675" calcext:value-type="float">
            <text:p>1.984787 </text:p>
          </table:table-cell>
          <table:table-cell table:style-name="ce38" table:formula="of:=SUM([.K40])" office:value-type="float" office:value="30251961" calcext:value-type="float">
            <text:p><text:s/>30,251,961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重要河川環境營造計畫</text:p>
          </table:table-cell>
          <table:table-cell table:style-name="ce32" table:formula="of:=SUM([.C41:.C43])" office:value-type="float" office:value="104" calcext:value-type="float">
            <text:p><text:s/>104 </text:p>
          </table:table-cell>
          <table:table-cell table:style-name="ce38" table:formula="of:=SUM([.D41:.D43])" office:value-type="float" office:value="0" calcext:value-type="float">
            <text:p><text:s/>- </text:p>
          </table:table-cell>
          <table:table-cell table:style-name="ce38" table:formula="of:=SUM([.E41:.E43])" office:value-type="float" office:value="70" calcext:value-type="float">
            <text:p><text:s/>70 </text:p>
          </table:table-cell>
          <table:table-cell table:style-name="ce38" table:formula="of:=SUM([.F41:.F43])" office:value-type="float" office:value="34" calcext:value-type="float">
            <text:p><text:s/>34 </text:p>
          </table:table-cell>
          <table:table-cell table:style-name="ce44" table:formula="of:=SUM([.G41:.G43])" office:value-type="float" office:value="5.85447275" calcext:value-type="float">
            <text:p>5.8544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I41:.I43])" office:value-type="float" office:value="3.869686" calcext:value-type="float">
            <text:p>3.869686 </text:p>
          </table:table-cell>
          <table:table-cell table:style-name="ce44" table:formula="of:=SUM([.J41:.J43])" office:value-type="float" office:value="1.98478675" calcext:value-type="float">
            <text:p>1.984787 </text:p>
          </table:table-cell>
          <table:table-cell table:style-name="ce38" table:formula="of:=SUM([.K41:.K43])" office:value-type="float" office:value="30251961" calcext:value-type="float">
            <text:p><text:s/>30,251,961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清水溪過溪德興堤防防災減災工程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5" office:value-type="float" office:value="2.123756" calcext:value-type="float">
            <text:p>2.12375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962227" calcext:value-type="float">
            <text:p>0.962227 </text:p>
          </table:table-cell>
          <table:table-cell table:style-name="ce45" office:value-type="float" office:value="1.161529" calcext:value-type="float">
            <text:p>1.161529 </text:p>
          </table:table-cell>
          <table:table-cell table:style-name="ce39" office:value-type="float" office:value="14498487" calcext:value-type="float">
            <text:p><text:s/>14,498,487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濁水溪鼻子頭堤防防災減災工程暨維護改善工程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45" office:value-type="float" office:value="1.5253" calcext:value-type="float">
            <text:p>1.5253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table:formula="of:=0.6334+0.1929" office:value-type="float" office:value="0.8263" calcext:value-type="float">
            <text:p>0.826300 </text:p>
          </table:table-cell>
          <table:table-cell table:style-name="ce45" office:value-type="float" office:value="0.699" calcext:value-type="float">
            <text:p>0.699000 </text:p>
          </table:table-cell>
          <table:table-cell table:style-name="ce39" office:value-type="float" office:value="14824025" calcext:value-type="float">
            <text:p><text:s/>14,824,025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5" office:value-type="string" calcext:value-type="string">
            <text:p>濁水溪大茄冬堤防河川環境改善工程用地費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6" office:value-type="float" office:value="2.20541675" calcext:value-type="float">
            <text:p>2.2054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2.081159" calcext:value-type="float">
            <text:p>2.081159 </text:p>
          </table:table-cell>
          <table:table-cell table:style-name="ce46" office:value-type="float" office:value="0.12425775" calcext:value-type="float">
            <text:p>0.124258 </text:p>
          </table:table-cell>
          <table:table-cell table:style-name="ce41" office:value-type="float" office:value="929449" calcext:value-type="float">
            <text:p><text:s/>929,449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五河川局合計</text:p>
          </table:table-cell>
          <table:table-cell table:style-name="ce24"/>
          <table:table-cell table:style-name="ce32" table:formula="of:=[.C45]+[.C50]+[.C66]" office:value-type="float" office:value="317" calcext:value-type="float">
            <text:p><text:s/>317 </text:p>
          </table:table-cell>
          <table:table-cell table:style-name="ce38" table:formula="of:=[.D45]+[.D50]+[.D66]" office:value-type="float" office:value="209" calcext:value-type="float">
            <text:p><text:s/>209 </text:p>
          </table:table-cell>
          <table:table-cell table:style-name="ce38" table:formula="of:=[.E45]+[.E50]+[.E66]" office:value-type="float" office:value="8" calcext:value-type="float">
            <text:p><text:s/>8 </text:p>
          </table:table-cell>
          <table:table-cell table:style-name="ce38" table:formula="of:=[.F45]+[.F50]+[.F66]" office:value-type="float" office:value="100" calcext:value-type="float">
            <text:p><text:s/>100 </text:p>
          </table:table-cell>
          <table:table-cell table:style-name="ce44" table:formula="of:=[.G45]+[.G50]+[.G66]" office:value-type="float" office:value="28.5196" calcext:value-type="float">
            <text:p>28.519600 </text:p>
          </table:table-cell>
          <table:table-cell table:style-name="ce44" table:formula="of:=[.H45]+[.H50]+[.H66]" office:value-type="float" office:value="12.527666" calcext:value-type="float">
            <text:p>12.527666 </text:p>
          </table:table-cell>
          <table:table-cell table:style-name="ce44" table:formula="of:=[.I45]+[.I50]+[.I66]" office:value-type="float" office:value="3.189841" calcext:value-type="float">
            <text:p>3.189841 </text:p>
          </table:table-cell>
          <table:table-cell table:style-name="ce44" table:formula="of:=[.J45]+[.J50]+[.J66]" office:value-type="float" office:value="12.802093" calcext:value-type="float">
            <text:p>12.802093 </text:p>
          </table:table-cell>
          <table:table-cell table:style-name="ce38" table:formula="of:=[.K45]+[.K50]+[.K66]" office:value-type="float" office:value="306713000" calcext:value-type="float">
            <text:p><text:s/>306,713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水資源作業基金</text:p>
          </table:table-cell>
          <table:table-cell table:style-name="ce32" table:formula="of:=SUM([.C46:.C49])" office:value-type="float" office:value="45" calcext:value-type="float">
            <text:p><text:s/>45 </text:p>
          </table:table-cell>
          <table:table-cell table:style-name="ce38" table:formula="of:=SUM([.D46:.D49])" office:value-type="float" office:value="19" calcext:value-type="float">
            <text:p><text:s/>19 </text:p>
          </table:table-cell>
          <table:table-cell table:style-name="ce38" table:formula="of:=SUM([.E46:.E49])" office:value-type="float" office:value="8" calcext:value-type="float">
            <text:p><text:s/>8 </text:p>
          </table:table-cell>
          <table:table-cell table:style-name="ce38" table:formula="of:=SUM([.F46:.F49])" office:value-type="float" office:value="18" calcext:value-type="float">
            <text:p><text:s/>18 </text:p>
          </table:table-cell>
          <table:table-cell table:style-name="ce44" table:formula="of:=SUM([.G46:.G49])" office:value-type="float" office:value="7.709608" calcext:value-type="float">
            <text:p>7.709608 </text:p>
          </table:table-cell>
          <table:table-cell table:style-name="ce44" table:formula="of:=SUM([.H46:.H49])" office:value-type="float" office:value="1.597627" calcext:value-type="float">
            <text:p>1.597627 </text:p>
          </table:table-cell>
          <table:table-cell table:style-name="ce44" table:formula="of:=SUM([.I46:.I49])" office:value-type="float" office:value="3.189841" calcext:value-type="float">
            <text:p>3.189841 </text:p>
          </table:table-cell>
          <table:table-cell table:style-name="ce44" table:formula="of:=SUM([.J46:.J49])" office:value-type="float" office:value="2.92214" calcext:value-type="float">
            <text:p>2.922140 </text:p>
          </table:table-cell>
          <table:table-cell table:style-name="ce38" table:formula="of:=SUM([.K46:.K49])" office:value-type="float" office:value="52902000" calcext:value-type="float">
            <text:p><text:s/>52,902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朴子溪斷面47-49疏濬工程用地費</text:p>
          </table:table-cell>
          <table:table-cell table:style-name="ce33" table:formula="of:=SUM([.D46:.F46])" office:value-type="float" office:value="15" calcext:value-type="float">
            <text:p><text:s/>1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5" table:formula="of:=SUM([.H46:.J46])" office:value-type="float" office:value="2.553781" calcext:value-type="float">
            <text:p>2.553781 </text:p>
          </table:table-cell>
          <table:table-cell table:style-name="ce45" office:value-type="float" office:value="0.0912" calcext:value-type="float">
            <text:p>0.0912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2.462581" calcext:value-type="float">
            <text:p>2.462581 </text:p>
          </table:table-cell>
          <table:table-cell table:style-name="ce39" office:value-type="float" office:value="21479000" calcext:value-type="float">
            <text:p><text:s/>21,479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龜重溪斷面17-19疏濬工程用地費</text:p>
          </table:table-cell>
          <table:table-cell table:style-name="ce33" table:formula="of:=SUM([.D47:.F47])" office:value-type="float" office:value="21" calcext:value-type="float">
            <text:p><text:s/>21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SUM([.H47:.J47])" office:value-type="float" office:value="1.955286" calcext:value-type="float">
            <text:p>1.955286 </text:p>
          </table:table-cell>
          <table:table-cell table:style-name="ce45" office:value-type="float" office:value="1.495727" calcext:value-type="float">
            <text:p>1.49572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459559" calcext:value-type="float">
            <text:p>0.459559 </text:p>
          </table:table-cell>
          <table:table-cell table:style-name="ce39" office:value-type="float" office:value="8673000" calcext:value-type="float">
            <text:p><text:s/>8,673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大湖口溪斷面81-88疏濬工程用地費</text:p>
          </table:table-cell>
          <table:table-cell table:style-name="ce33" table:formula="of:=SUM([.D48:.F48])" office:value-type="float" office:value="8" calcext:value-type="float">
            <text:p><text:s/>8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5" table:formula="of:=SUM([.H48:.J48])" office:value-type="float" office:value="3.189841" calcext:value-type="float">
            <text:p>3.18984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3.189841" calcext:value-type="float">
            <text:p>3.18984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712000" calcext:value-type="float">
            <text:p><text:s/>22,712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八掌溪斷面56-59疏濬工程(一併徵收)用地費</text:p>
          </table:table-cell>
          <table:table-cell table:style-name="ce33" table:formula="of:=SUM([.D49:.F49])" office:value-type="float" office:value="1" calcext:value-type="float">
            <text:p><text:s/>1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table:formula="of:=SUM([.H49:.J49])" office:value-type="float" office:value="0.0107" calcext:value-type="float">
            <text:p>0.010700 </text:p>
          </table:table-cell>
          <table:table-cell table:style-name="ce45" office:value-type="float" office:value="0.0107" calcext:value-type="float">
            <text:p>0.0107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8000" calcext:value-type="float">
            <text:p><text:s/>38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加速辦理中央管河川急要段治理與環境營造計畫</text:p>
          </table:table-cell>
          <table:table-cell table:style-name="ce32" table:formula="of:=SUM([.C51:.C65])" office:value-type="float" office:value="256" calcext:value-type="float">
            <text:p><text:s/>256 </text:p>
          </table:table-cell>
          <table:table-cell table:style-name="ce38" table:formula="of:=SUM([.D51:.D65])" office:value-type="float" office:value="174" calcext:value-type="float">
            <text:p><text:s/>174 </text:p>
          </table:table-cell>
          <table:table-cell table:style-name="ce38" table:formula="of:=SUM([.E51:.E65])" office:value-type="float" office:value="0" calcext:value-type="float">
            <text:p><text:s/>- </text:p>
          </table:table-cell>
          <table:table-cell table:style-name="ce38" table:formula="of:=SUM([.F51:.F65])" office:value-type="float" office:value="82" calcext:value-type="float">
            <text:p><text:s/>82 </text:p>
          </table:table-cell>
          <table:table-cell table:style-name="ce44" table:formula="of:=SUM([.G51:.G65])" office:value-type="float" office:value="20.065472" calcext:value-type="float">
            <text:p>20.065472 </text:p>
          </table:table-cell>
          <table:table-cell table:style-name="ce44" table:formula="of:=SUM([.H51:.H65])" office:value-type="float" office:value="10.185519" calcext:value-type="float">
            <text:p>10.1855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J51:.J65])" office:value-type="float" office:value="9.879953" calcext:value-type="float">
            <text:p>9.879953 </text:p>
          </table:table-cell>
          <table:table-cell table:style-name="ce38" table:formula="of:=SUM([.K51:.K65])" office:value-type="float" office:value="235409000" calcext:value-type="float">
            <text:p><text:s/>235,409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龜重溪五重堤段(三期)防災減災工程(一併徵收)用地費</text:p>
          </table:table-cell>
          <table:table-cell table:style-name="ce33" table:formula="of:=SUM([.D51:.F51])" office:value-type="float" office:value="1" calcext:value-type="float">
            <text:p><text:s/>1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table:formula="of:=SUM([.H51:.J51])" office:value-type="float" office:value="0.0148" calcext:value-type="float">
            <text:p>0.014800 </text:p>
          </table:table-cell>
          <table:table-cell table:style-name="ce45" office:value-type="float" office:value="0.0148" calcext:value-type="float">
            <text:p>0.0148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70000" calcext:value-type="float">
            <text:p><text:s/>70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雲林溪小東斗南堤段防災減災工程(一期)用地費</text:p>
          </table:table-cell>
          <table:table-cell table:style-name="ce33" table:formula="of:=SUM([.D52:.F52])" office:value-type="float" office:value="43" calcext:value-type="float">
            <text:p><text:s/>43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45" table:formula="of:=SUM([.H52:.J52])" office:value-type="float" office:value="2.2979" calcext:value-type="float">
            <text:p>2.297900 </text:p>
          </table:table-cell>
          <table:table-cell table:style-name="ce45" office:value-type="float" office:value="1.264056" calcext:value-type="float">
            <text:p>1.26405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1.033844" calcext:value-type="float">
            <text:p>1.033844 </text:p>
          </table:table-cell>
          <table:table-cell table:style-name="ce39" office:value-type="float" office:value="29898000" calcext:value-type="float">
            <text:p><text:s/>29,898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大湖口溪豐田五間厝堤段防災減災工程(二期)(一併徵收)用地費</text:p>
          </table:table-cell>
          <table:table-cell table:style-name="ce33" table:formula="of:=SUM([.D53:.F53])" office:value-type="float" office:value="2" calcext:value-type="float">
            <text:p><text:s/>2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table:formula="of:=SUM([.H53:.J53])" office:value-type="float" office:value="0.004297" calcext:value-type="float">
            <text:p>0.004297 </text:p>
          </table:table-cell>
          <table:table-cell table:style-name="ce45" office:value-type="float" office:value="0.004297" calcext:value-type="float">
            <text:p>0.00429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32000" calcext:value-type="float">
            <text:p><text:s/>232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朴子溪麻魚寮堤段防災減災工程用地費</text:p>
          </table:table-cell>
          <table:table-cell table:style-name="ce33" table:formula="of:=SUM([.D54:.F54])" office:value-type="float" office:value="35" calcext:value-type="float">
            <text:p><text:s/>35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45" table:formula="of:=SUM([.H54:.J54])" office:value-type="float" office:value="6.303608" calcext:value-type="float">
            <text:p>6.303608 </text:p>
          </table:table-cell>
          <table:table-cell table:style-name="ce45" office:value-type="float" office:value="0.382466" calcext:value-type="float">
            <text:p>0.38246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5.921142" calcext:value-type="float">
            <text:p>5.921142 </text:p>
          </table:table-cell>
          <table:table-cell table:style-name="ce39" office:value-type="float" office:value="71563000" calcext:value-type="float">
            <text:p><text:s/>71,563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乾溪永佳、永隆堤段防災減災工程用地費</text:p>
          </table:table-cell>
          <table:table-cell table:style-name="ce33" table:formula="of:=SUM([.D55:.F55])" office:value-type="float" office:value="16" calcext:value-type="float">
            <text:p><text:s/>16 </text:p>
          </table:table-cell>
          <table:table-cell table:style-name="ce39" office:value-type="float" office:value="16" calcext:value-type="float">
            <text:p><text:s/>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table:formula="of:=SUM([.H55:.J55])" office:value-type="float" office:value="1.018193" calcext:value-type="float">
            <text:p>1.018193 </text:p>
          </table:table-cell>
          <table:table-cell table:style-name="ce45" office:value-type="float" office:value="1.018193" calcext:value-type="float">
            <text:p>1.01819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8720000" calcext:value-type="float">
            <text:p><text:s/>18,720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虎尾溪田頭堤段防災減災工程(河道整理)用地費</text:p>
          </table:table-cell>
          <table:table-cell table:style-name="ce33" table:formula="of:=SUM([.D56:.F56])" office:value-type="float" office:value="12" calcext:value-type="float">
            <text:p><text:s/>12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table:formula="of:=SUM([.H56:.J56])" office:value-type="float" office:value="0.85" calcext:value-type="float">
            <text:p>0.850000 </text:p>
          </table:table-cell>
          <table:table-cell table:style-name="ce45" office:value-type="float" office:value="0.85" calcext:value-type="float">
            <text:p>0.8500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7593000" calcext:value-type="float">
            <text:p><text:s/>7,593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大湖口溪林子舊社堤段防災減災工程(第三期)用地費</text:p>
          </table:table-cell>
          <table:table-cell table:style-name="ce33" table:formula="of:=SUM([.D57:.F57])" office:value-type="float" office:value="35" calcext:value-type="float">
            <text:p><text:s/>35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5" table:formula="of:=SUM([.H57:.J57])" office:value-type="float" office:value="1.9779" calcext:value-type="float">
            <text:p>1.977900 </text:p>
          </table:table-cell>
          <table:table-cell table:style-name="ce45" office:value-type="float" office:value="1.17488" calcext:value-type="float">
            <text:p>1.17488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80302" calcext:value-type="float">
            <text:p>0.803020 </text:p>
          </table:table-cell>
          <table:table-cell table:style-name="ce39" office:value-type="float" office:value="24623000" calcext:value-type="float">
            <text:p><text:s/>24,623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崙子溪仁德橋仁惠橋堤段防災減災工程(第三期)用地費</text:p>
          </table:table-cell>
          <table:table-cell table:style-name="ce33" table:formula="of:=SUM([.D58:.F58])" office:value-type="float" office:value="31" calcext:value-type="float">
            <text:p><text:s/>31 </text:p>
          </table:table-cell>
          <table:table-cell table:style-name="ce39" office:value-type="float" office:value="31" calcext:value-type="float">
            <text:p><text:s/>3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table:formula="of:=SUM([.H58:.J58])" office:value-type="float" office:value="2.261835" calcext:value-type="float">
            <text:p>2.261835 </text:p>
          </table:table-cell>
          <table:table-cell table:style-name="ce45" office:value-type="float" office:value="2.261835" calcext:value-type="float">
            <text:p>2.26183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9537000" calcext:value-type="float">
            <text:p><text:s/>29,537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乾溪永安橋下游左岸護岸復建工程用地費</text:p>
          </table:table-cell>
          <table:table-cell table:style-name="ce33" table:formula="of:=SUM([.D59:.F59])" office:value-type="float" office:value="10" calcext:value-type="float">
            <text:p><text:s/>10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SUM([.H59:.J59])" office:value-type="float" office:value="0.55138" calcext:value-type="float">
            <text:p>0.551380 </text:p>
          </table:table-cell>
          <table:table-cell table:style-name="ce45" office:value-type="float" office:value="0.257823" calcext:value-type="float">
            <text:p>0.25782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293557" calcext:value-type="float">
            <text:p>0.293557 </text:p>
          </table:table-cell>
          <table:table-cell table:style-name="ce39" office:value-type="float" office:value="9292000" calcext:value-type="float">
            <text:p><text:s/>9,292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乾溪永安橋下游右岸護岸復建工程用地費</text:p>
          </table:table-cell>
          <table:table-cell table:style-name="ce33" table:formula="of:=SUM([.D60:.F60])" office:value-type="float" office:value="4" calcext:value-type="float">
            <text:p><text:s/>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SUM([.H60:.J60])" office:value-type="float" office:value="0.357253" calcext:value-type="float">
            <text:p>0.357253 </text:p>
          </table:table-cell>
          <table:table-cell table:style-name="ce45" office:value-type="float" office:value="0.335527" calcext:value-type="float">
            <text:p>0.33552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021726" calcext:value-type="float">
            <text:p>0.021726 </text:p>
          </table:table-cell>
          <table:table-cell table:style-name="ce39" office:value-type="float" office:value="5564000" calcext:value-type="float">
            <text:p><text:s/>5,564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石龜溪南勢北勢堤段防災減災工程(一期)用地費</text:p>
          </table:table-cell>
          <table:table-cell table:style-name="ce33" table:formula="of:=SUM([.D61:.F61])" office:value-type="float" office:value="31" calcext:value-type="float">
            <text:p><text:s/>31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5" table:formula="of:=SUM([.H61:.J61])" office:value-type="float" office:value="3.146229" calcext:value-type="float">
            <text:p>3.146229 </text:p>
          </table:table-cell>
          <table:table-cell table:style-name="ce45" office:value-type="float" office:value="1.580229" calcext:value-type="float">
            <text:p>1.58022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1.566" calcext:value-type="float">
            <text:p>1.566000 </text:p>
          </table:table-cell>
          <table:table-cell table:style-name="ce39" office:value-type="float" office:value="25036000" calcext:value-type="float">
            <text:p><text:s/>25,036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芭蕉溪豐年護岸防災減災工程用地費</text:p>
          </table:table-cell>
          <table:table-cell table:style-name="ce33" table:formula="of:=SUM([.D62:.F62])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SUM([.H62:.J62])" office:value-type="float" office:value="0.124182" calcext:value-type="float">
            <text:p>0.12418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124182" calcext:value-type="float">
            <text:p>0.124182 </text:p>
          </table:table-cell>
          <table:table-cell table:style-name="ce39" office:value-type="float" office:value="2103000" calcext:value-type="float">
            <text:p><text:s/>2,103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朴子溪溪北堤防工程(補辦)用地費</text:p>
          </table:table-cell>
          <table:table-cell table:style-name="ce33" table:formula="of:=SUM([.D63:.F63])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SUM([.H63:.J63])" office:value-type="float" office:value="0.026982" calcext:value-type="float">
            <text:p>0.02698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026982" calcext:value-type="float">
            <text:p>0.026982 </text:p>
          </table:table-cell>
          <table:table-cell table:style-name="ce39" office:value-type="float" office:value="297000" calcext:value-type="float">
            <text:p><text:s/>297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北港溪鎮平堤防段河川環境改善工程用地費</text:p>
          </table:table-cell>
          <table:table-cell table:style-name="ce33" table:formula="of:=SUM([.D64:.F64])" office:value-type="float" office:value="12" calcext:value-type="float">
            <text:p><text:s/>12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SUM([.H64:.J64])" office:value-type="float" office:value="0.306063" calcext:value-type="float">
            <text:p>0.306063 </text:p>
          </table:table-cell>
          <table:table-cell table:style-name="ce45" office:value-type="float" office:value="0.282663" calcext:value-type="float">
            <text:p>0.28266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0234" calcext:value-type="float">
            <text:p>0.023400 </text:p>
          </table:table-cell>
          <table:table-cell table:style-name="ce39" office:value-type="float" office:value="2956000" calcext:value-type="float">
            <text:p><text:s/>2,956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北港溪鎮平堤段(延潭大排抽水站段)環境改善工程用地費</text:p>
          </table:table-cell>
          <table:table-cell table:style-name="ce33" table:formula="of:=SUM([.D65:.F65])" office:value-type="float" office:value="20" calcext:value-type="float">
            <text:p><text:s/>20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table:formula="of:=SUM([.H65:.J65])" office:value-type="float" office:value="0.82485" calcext:value-type="float">
            <text:p>0.824850 </text:p>
          </table:table-cell>
          <table:table-cell table:style-name="ce45" office:value-type="float" office:value="0.75875" calcext:value-type="float">
            <text:p>0.7587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0661" calcext:value-type="float">
            <text:p>0.066100 </text:p>
          </table:table-cell>
          <table:table-cell table:style-name="ce39" office:value-type="float" office:value="7925000" calcext:value-type="float">
            <text:p><text:s/>7,925,0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區域排水整治及環境營造計畫</text:p>
          </table:table-cell>
          <table:table-cell table:style-name="ce32" table:formula="of:=SUM([.C67])" office:value-type="float" office:value="16" calcext:value-type="float">
            <text:p><text:s/>16 </text:p>
          </table:table-cell>
          <table:table-cell table:style-name="ce38" table:formula="of:=SUM([.D67])" office:value-type="float" office:value="16" calcext:value-type="float">
            <text:p><text:s/>16 </text:p>
          </table:table-cell>
          <table:table-cell table:style-name="ce38" table:formula="of:=SUM([.E67])" office:value-type="float" office:value="0" calcext:value-type="float">
            <text:p><text:s/>- </text:p>
          </table:table-cell>
          <table:table-cell table:style-name="ce38" table:formula="of:=SUM([.F67])" office:value-type="float" office:value="0" calcext:value-type="float">
            <text:p><text:s/>- </text:p>
          </table:table-cell>
          <table:table-cell table:style-name="ce44" table:formula="of:=SUM([.G67])" office:value-type="float" office:value="0.74452" calcext:value-type="float">
            <text:p>0.744520 </text:p>
          </table:table-cell>
          <table:table-cell table:style-name="ce44" table:formula="of:=SUM([.H67])" office:value-type="float" office:value="0.74452" calcext:value-type="float">
            <text:p>0.74452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table:formula="of:=SUM([.K67])" office:value-type="float" office:value="18402000" calcext:value-type="float">
            <text:p><text:s/>18,402,000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4" office:value-type="string" calcext:value-type="string">
            <text:p>後庄排水(3+747-4+247)段護岸改善工程用地費</text:p>
          </table:table-cell>
          <table:table-cell table:style-name="ce33" table:formula="of:=SUM([.D67:.F67])" office:value-type="float" office:value="16" calcext:value-type="float">
            <text:p><text:s/>16 </text:p>
          </table:table-cell>
          <table:table-cell table:style-name="ce39" office:value-type="float" office:value="16" calcext:value-type="float">
            <text:p><text:s/>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table:formula="of:=SUM([.H67:.J67])" office:value-type="float" office:value="0.74452" calcext:value-type="float">
            <text:p>0.744520 </text:p>
          </table:table-cell>
          <table:table-cell table:style-name="ce45" office:value-type="float" office:value="0.74452" calcext:value-type="float">
            <text:p>0.74452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8402000" calcext:value-type="float">
            <text:p><text:s/>18,402,0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六河川局合計</text:p>
          </table:table-cell>
          <table:table-cell table:style-name="ce24"/>
          <table:table-cell table:style-name="ce32" table:formula="of:=[.C74]+[.C69]" office:value-type="float" office:value="202" calcext:value-type="float">
            <text:p><text:s/>202 </text:p>
          </table:table-cell>
          <table:table-cell table:style-name="ce38" table:formula="of:=[.D74]+[.D69]" office:value-type="float" office:value="157" calcext:value-type="float">
            <text:p><text:s/>157 </text:p>
          </table:table-cell>
          <table:table-cell table:style-name="ce38" table:formula="of:=[.E74]+[.E69]" office:value-type="float" office:value="0" calcext:value-type="float">
            <text:p><text:s/>- </text:p>
          </table:table-cell>
          <table:table-cell table:style-name="ce38" table:formula="of:=[.F74]+[.F69]" office:value-type="float" office:value="45" calcext:value-type="float">
            <text:p><text:s/>45 </text:p>
          </table:table-cell>
          <table:table-cell table:style-name="ce44" table:formula="of:=[.G74]+[.G69]" office:value-type="float" office:value="10.193158" calcext:value-type="float">
            <text:p>10.193158 </text:p>
          </table:table-cell>
          <table:table-cell table:style-name="ce44" table:formula="of:=[.H74]+[.H69]" office:value-type="float" office:value="6.534905" calcext:value-type="float">
            <text:p>6.53490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[.J74]+[.J69]" office:value-type="float" office:value="3.658253" calcext:value-type="float">
            <text:p>3.658253 </text:p>
          </table:table-cell>
          <table:table-cell table:style-name="ce38" table:formula="of:=[.K74]+[.K69]" office:value-type="float" office:value="369449643" calcext:value-type="float">
            <text:p><text:s/>369,449,643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重要河川環境營造計畫</text:p>
          </table:table-cell>
          <table:table-cell table:style-name="ce32" table:formula="of:=SUM([.C70:.C73])" office:value-type="float" office:value="89" calcext:value-type="float">
            <text:p><text:s/>89 </text:p>
          </table:table-cell>
          <table:table-cell table:style-name="ce38" table:formula="of:=SUM([.D70:.D73])" office:value-type="float" office:value="57" calcext:value-type="float">
            <text:p><text:s/>57 </text:p>
          </table:table-cell>
          <table:table-cell table:style-name="ce38" table:formula="of:=SUM([.E70:.E73])" office:value-type="float" office:value="0" calcext:value-type="float">
            <text:p><text:s/>- </text:p>
          </table:table-cell>
          <table:table-cell table:style-name="ce38" table:formula="of:=SUM([.F70:.F73])" office:value-type="float" office:value="32" calcext:value-type="float">
            <text:p><text:s/>32 </text:p>
          </table:table-cell>
          <table:table-cell table:style-name="ce44" table:formula="of:=SUM([.G70:.G73])" office:value-type="float" office:value="6.1145" calcext:value-type="float">
            <text:p>6.114500 </text:p>
          </table:table-cell>
          <table:table-cell table:style-name="ce44" table:formula="of:=SUM([.H70:.H73])" office:value-type="float" office:value="3.22975" calcext:value-type="float">
            <text:p>3.2297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J70:.J73])" office:value-type="float" office:value="2.88475" calcext:value-type="float">
            <text:p>2.884750 </text:p>
          </table:table-cell>
          <table:table-cell table:style-name="ce38" table:formula="of:=SUM([.K70:.K73])" office:value-type="float" office:value="179371093" calcext:value-type="float">
            <text:p><text:s/>179,371,093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補辦菜寮溪平和橋等整治工程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9" office:value-type="string" office:string-value="–" calcext:value-type="string">
            <text:p><text:s/>–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SUM([.H70:.J70])" office:value-type="float" office:value="0.1445" calcext:value-type="float">
            <text:p>0.1445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1445" calcext:value-type="float">
            <text:p>0.144500 </text:p>
          </table:table-cell>
          <table:table-cell table:style-name="ce39" office:value-type="float" office:value="1112650" calcext:value-type="float">
            <text:p><text:s/>1,112,65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那拔林溪新市橋下游堤防新建工程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string" office:string-value="–" calcext:value-type="string">
            <text:p><text:s/>–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5" table:formula="of:=SUM([.H71:.J71])" office:value-type="float" office:value="3.5406" calcext:value-type="float">
            <text:p>3.540600 </text:p>
          </table:table-cell>
          <table:table-cell table:style-name="ce45" office:value-type="float" office:value="2.7441" calcext:value-type="float">
            <text:p>2.7441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7965" calcext:value-type="float">
            <text:p>0.796500 </text:p>
          </table:table-cell>
          <table:table-cell table:style-name="ce39" office:value-type="float" office:value="49782620" calcext:value-type="float">
            <text:p><text:s/>49,782,62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鹽水溪大昌橋至七甲橋段防災減災工程用地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string" office:string-value="–" calcext:value-type="string">
            <text:p><text:s/>–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45" table:formula="of:=SUM([.H72:.J72])" office:value-type="float" office:value="2.27405" calcext:value-type="float">
            <text:p>2.274050 </text:p>
          </table:table-cell>
          <table:table-cell table:style-name="ce45" office:value-type="float" office:value="0.48565" calcext:value-type="float">
            <text:p>0.4856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1.7884" calcext:value-type="float">
            <text:p>1.788400 </text:p>
          </table:table-cell>
          <table:table-cell table:style-name="ce39" office:value-type="float" office:value="123796677" calcext:value-type="float">
            <text:p><text:s/>123,796,677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鹽水溪安平堤防加強工程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9" office:value-type="string" office:string-value="–" calcext:value-type="string">
            <text:p><text:s/>–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SUM([.H73:.J73])" office:value-type="float" office:value="0.15535" calcext:value-type="float">
            <text:p>0.1553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15535" calcext:value-type="float">
            <text:p>0.155350 </text:p>
          </table:table-cell>
          <table:table-cell table:style-name="ce39" office:value-type="float" office:value="4679146" calcext:value-type="float">
            <text:p><text:s/>4,679,146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區域排水整治及環境營造計畫</text:p>
          </table:table-cell>
          <table:table-cell table:style-name="ce32" table:formula="of:=SUM([.C75:.C76])" office:value-type="float" office:value="113" calcext:value-type="float">
            <text:p><text:s/>113 </text:p>
          </table:table-cell>
          <table:table-cell table:style-name="ce38" table:formula="of:=SUM([.D75:.D76])" office:value-type="float" office:value="100" calcext:value-type="float">
            <text:p><text:s/>100 </text:p>
          </table:table-cell>
          <table:table-cell table:style-name="ce38" table:formula="of:=SUM([.E75:.E76])" office:value-type="float" office:value="0" calcext:value-type="float">
            <text:p><text:s/>- </text:p>
          </table:table-cell>
          <table:table-cell table:style-name="ce38" table:formula="of:=SUM([.F75:.F76])" office:value-type="float" office:value="13" calcext:value-type="float">
            <text:p><text:s/>13 </text:p>
          </table:table-cell>
          <table:table-cell table:style-name="ce44" table:formula="of:=SUM([.G75:.G76])" office:value-type="float" office:value="4.078658" calcext:value-type="float">
            <text:p>4.078658 </text:p>
          </table:table-cell>
          <table:table-cell table:style-name="ce44" table:formula="of:=SUM([.H75:.H76])" office:value-type="float" office:value="3.305155" calcext:value-type="float">
            <text:p>3.30515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J75:.J76])" office:value-type="float" office:value="0.773503" calcext:value-type="float">
            <text:p>0.773503 </text:p>
          </table:table-cell>
          <table:table-cell table:style-name="ce38" table:formula="of:=SUM([.K75:.K76])" office:value-type="float" office:value="190078550" calcext:value-type="float">
            <text:p><text:s/>190,078,55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三爺溪排水一甲排水至土庫溝排水段護岸新建工程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9" office:value-type="float" office:value="23" calcext:value-type="float">
            <text:p><text:s/>23 </text:p>
          </table:table-cell>
          <table:table-cell table:number-columns-repeated="2" table:style-name="ce39" office:value-type="string" office:string-value="–" calcext:value-type="string">
            <text:p><text:s/>– </text:p>
          </table:table-cell>
          <table:table-cell table:style-name="ce45" table:formula="of:=SUM([.H75:.J75])" office:value-type="float" office:value="0.063641" calcext:value-type="float">
            <text:p>0.063641 </text:p>
          </table:table-cell>
          <table:table-cell table:style-name="ce45" office:value-type="float" office:value="0.063641" calcext:value-type="float">
            <text:p>0.06364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499159" calcext:value-type="float">
            <text:p><text:s/>9,499,159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曾文溪排水潮見橋上游段護岸新建工程(一工區)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9" office:value-type="float" office:value="77" calcext:value-type="float">
            <text:p><text:s/>77 </text:p>
          </table:table-cell>
          <table:table-cell table:style-name="ce39" office:value-type="string" office:string-value="–" calcext:value-type="string">
            <text:p><text:s/>–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5" table:formula="of:=SUM([.H76:.J76])" office:value-type="float" office:value="4.015017" calcext:value-type="float">
            <text:p>4.015017 </text:p>
          </table:table-cell>
          <table:table-cell table:style-name="ce45" office:value-type="float" office:value="3.241514" calcext:value-type="float">
            <text:p>3.2415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773503" calcext:value-type="float">
            <text:p>0.773503 </text:p>
          </table:table-cell>
          <table:table-cell table:style-name="ce39" office:value-type="float" office:value="180579391" calcext:value-type="float">
            <text:p><text:s/>180,579,391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七河川局合計</text:p>
          </table:table-cell>
          <table:table-cell table:style-name="ce24"/>
          <table:table-cell table:style-name="ce32" table:formula="of:=[.C78]+[.C80]+[.C85]+[.C90]" office:value-type="float" office:value="62" calcext:value-type="float">
            <text:p><text:s/>62 </text:p>
          </table:table-cell>
          <table:table-cell table:style-name="ce38" table:formula="of:=[.D78]+[.D80]+[.D85]+[.D90]" office:value-type="float" office:value="37" calcext:value-type="float">
            <text:p><text:s/>37 </text:p>
          </table:table-cell>
          <table:table-cell table:style-name="ce38" table:formula="of:=[.E78]+[.E80]+[.E85]+[.E90]" office:value-type="float" office:value="15" calcext:value-type="float">
            <text:p><text:s/>15 </text:p>
          </table:table-cell>
          <table:table-cell table:style-name="ce38" table:formula="of:=[.F78]+[.F80]+[.F85]+[.F90]" office:value-type="float" office:value="10" calcext:value-type="float">
            <text:p><text:s/>10 </text:p>
          </table:table-cell>
          <table:table-cell table:style-name="ce44" table:formula="of:=[.G78]+[.G80]+[.G85]+[.G90]" office:value-type="float" office:value="2.9742903" calcext:value-type="float">
            <text:p>2.974290 </text:p>
          </table:table-cell>
          <table:table-cell table:style-name="ce44" table:formula="of:=[.H78]+[.H80]+[.H85]+[.H90]" office:value-type="float" office:value="2.1657953" calcext:value-type="float">
            <text:p>2.165795 </text:p>
          </table:table-cell>
          <table:table-cell table:style-name="ce44" table:formula="of:=[.I78]+[.I80]+[.I85]+[.I90]" office:value-type="float" office:value="0.746" calcext:value-type="float">
            <text:p>0.746000 </text:p>
          </table:table-cell>
          <table:table-cell table:style-name="ce44" table:formula="of:=[.J78]+[.J80]+[.J85]+[.J90]" office:value-type="float" office:value="0.062495" calcext:value-type="float">
            <text:p>0.062495 </text:p>
          </table:table-cell>
          <table:table-cell table:style-name="ce38" table:formula="of:=[.K78]+[.K80]+[.K85]+[.K90]" office:value-type="float" office:value="63012670" calcext:value-type="float">
            <text:p><text:s/>63,012,67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中央管河川復建工程計畫</text:p>
          </table:table-cell>
          <table:table-cell table:style-name="ce32" table:formula="of:=SUM([.C79])" office:value-type="float" office:value="2" calcext:value-type="float">
            <text:p><text:s/>2 </text:p>
          </table:table-cell>
          <table:table-cell table:style-name="ce38" table:formula="of:=SUM([.D79])" office:value-type="float" office:value="0" calcext:value-type="float">
            <text:p><text:s/>- </text:p>
          </table:table-cell>
          <table:table-cell table:style-name="ce38" table:formula="of:=SUM([.E79])" office:value-type="float" office:value="2" calcext:value-type="float">
            <text:p><text:s/>2 </text:p>
          </table:table-cell>
          <table:table-cell table:style-name="ce38" table:formula="of:=SUM([.F79])" office:value-type="float" office:value="0" calcext:value-type="float">
            <text:p><text:s/>- </text:p>
          </table:table-cell>
          <table:table-cell table:style-name="ce44" table:formula="of:=SUM([.G79])" office:value-type="float" office:value="0.1913" calcext:value-type="float">
            <text:p>0.1913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I79])" office:value-type="float" office:value="0.1913" calcext:value-type="float">
            <text:p>0.1913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table:formula="of:=SUM([.K79])" office:value-type="float" office:value="2295600" calcext:value-type="float">
            <text:p><text:s/>2,295,6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5" office:value-type="string" calcext:value-type="string">
            <text:p>100年度旗山溪旗尾堤防至美濃溪匯流口河段疏濬工程用地(一併徵收)</text:p>
          </table:table-cell>
          <table:table-cell table:style-name="ce34" table:formula="of:=[.D79]+[.E79]+[.F79]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table:formula="of:=[.H79]+[.I79]+[.J79]" office:value-type="float" office:value="0.1913" calcext:value-type="float">
            <text:p>0.1913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.1913" calcext:value-type="float">
            <text:p>0.1913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295600" calcext:value-type="float">
            <text:p><text:s/>2,295,6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加速辦理中央管河川急要段治理與環境營造計畫</text:p>
          </table:table-cell>
          <table:table-cell table:style-name="ce32" table:formula="of:=SUM([.C81:.C84])" office:value-type="float" office:value="20" calcext:value-type="float">
            <text:p><text:s/>20 </text:p>
          </table:table-cell>
          <table:table-cell table:style-name="ce38" table:formula="of:=SUM([.D81:.D84])" office:value-type="float" office:value="10" calcext:value-type="float">
            <text:p><text:s/>10 </text:p>
          </table:table-cell>
          <table:table-cell table:style-name="ce38" table:formula="of:=SUM([.E81:.E84])" office:value-type="float" office:value="0" calcext:value-type="float">
            <text:p><text:s/>- </text:p>
          </table:table-cell>
          <table:table-cell table:style-name="ce38" table:formula="of:=SUM([.F81:.F84])" office:value-type="float" office:value="10" calcext:value-type="float">
            <text:p><text:s/>10 </text:p>
          </table:table-cell>
          <table:table-cell table:style-name="ce44" table:formula="of:=SUM([.G81:.G84])" office:value-type="float" office:value="0.1012783" calcext:value-type="float">
            <text:p>0.101278 </text:p>
          </table:table-cell>
          <table:table-cell table:style-name="ce44" table:formula="of:=SUM([.H81:.H84])" office:value-type="float" office:value="0.0387833" calcext:value-type="float">
            <text:p>0.0387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J81:.J84])" office:value-type="float" office:value="0.062495" calcext:value-type="float">
            <text:p>0.062495 </text:p>
          </table:table-cell>
          <table:table-cell table:style-name="ce38" table:formula="of:=SUM([.K81:.K84])" office:value-type="float" office:value="691034" calcext:value-type="float">
            <text:p><text:s/>691,034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100年度東港溪成德橋至泗溝橋護岸防災減災工程用地(一併徵收)</text:p>
          </table:table-cell>
          <table:table-cell table:style-name="ce33" table:formula="of:=[.D81]+[.E81]+[.F81]" office:value-type="float" office:value="13" calcext:value-type="float">
            <text:p><text:s/>13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H81]+[.I81]+[.J81]" office:value-type="float" office:value="0.0704833" calcext:value-type="float">
            <text:p>0.070483 </text:p>
          </table:table-cell>
          <table:table-cell table:style-name="ce45" office:value-type="float" office:value="0.0387833" calcext:value-type="float">
            <text:p>0.0387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0317" calcext:value-type="float">
            <text:p>0.031700 </text:p>
          </table:table-cell>
          <table:table-cell table:style-name="ce39" office:value-type="float" office:value="468227" calcext:value-type="float">
            <text:p><text:s/>468,227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100年度東港溪新羅圈護岸防災減災工程（第二期）用地(一併徵收案之價購)</text:p>
          </table:table-cell>
          <table:table-cell table:style-name="ce33" table:formula="of:=[.D82]+[.E82]+[.F82]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[.H82]+[.I82]+[.J82]" office:value-type="float" office:value="0.0156" calcext:value-type="float">
            <text:p>0.0156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0156" calcext:value-type="float">
            <text:p>0.015600 </text:p>
          </table:table-cell>
          <table:table-cell table:style-name="ce39" office:value-type="float" office:value="78346" calcext:value-type="float">
            <text:p><text:s/>78,346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100年度東港溪竹田堤防防災減災工程（第二期）用地(一併徵收案之價購)</text:p>
          </table:table-cell>
          <table:table-cell table:style-name="ce33" table:formula="of:=[.D83]+[.E83]+[.F83]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H83]+[.I83]+[.J83]" office:value-type="float" office:value="0.015195" calcext:value-type="float">
            <text:p>0.01519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015195" calcext:value-type="float">
            <text:p>0.015195 </text:p>
          </table:table-cell>
          <table:table-cell table:style-name="ce39" office:value-type="float" office:value="120638" calcext:value-type="float">
            <text:p><text:s/>120,638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100年度荖濃溪大埔護岸防災減災工程用地(地上物)</text:p>
          </table:table-cell>
          <table:table-cell table:style-name="ce33" table:formula="of:=[.D84]+[.E84]+[.F84]" office:value-type="float" office:value="0" calcext:value-type="float">
            <text:p><text:s/>-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style-name="ce39" office:value-type="float" office:value="23823" calcext:value-type="float">
            <text:p><text:s/>23,823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重要河川環境營造計畫</text:p>
          </table:table-cell>
          <table:table-cell table:style-name="ce32" table:formula="of:=SUM([.C86:.C89])" office:value-type="float" office:value="31" calcext:value-type="float">
            <text:p><text:s/>31 </text:p>
          </table:table-cell>
          <table:table-cell table:style-name="ce38" table:formula="of:=SUM([.D86:.D89])" office:value-type="float" office:value="18" calcext:value-type="float">
            <text:p><text:s/>18 </text:p>
          </table:table-cell>
          <table:table-cell table:style-name="ce38" table:formula="of:=SUM([.E86:.E89])" office:value-type="float" office:value="13" calcext:value-type="float">
            <text:p><text:s/>13 </text:p>
          </table:table-cell>
          <table:table-cell table:style-name="ce38" table:formula="of:=SUM([.F86:.F89])" office:value-type="float" office:value="0" calcext:value-type="float">
            <text:p><text:s/>- </text:p>
          </table:table-cell>
          <table:table-cell table:style-name="ce44" table:formula="of:=SUM([.G86:.G89])" office:value-type="float" office:value="1.233612" calcext:value-type="float">
            <text:p>1.233612 </text:p>
          </table:table-cell>
          <table:table-cell table:style-name="ce44" table:formula="of:=SUM([.H86:.H89])" office:value-type="float" office:value="0.678912" calcext:value-type="float">
            <text:p>0.678912 </text:p>
          </table:table-cell>
          <table:table-cell table:style-name="ce44" table:formula="of:=SUM([.I86:.I89])" office:value-type="float" office:value="0.5547" calcext:value-type="float">
            <text:p>0.5547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table:formula="of:=SUM([.K86:.K89])" office:value-type="float" office:value="43907892" calcext:value-type="float">
            <text:p><text:s/>43,907,892 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4" office:value-type="string" calcext:value-type="string">
            <text:p>101年度口隘溪圓潭橋上游左岸護岸防災減災工程用地</text:p>
          </table:table-cell>
          <table:table-cell table:style-name="ce33" table:formula="of:=[.D86]+[.E86]+[.F86]" office:value-type="float" office:value="4" calcext:value-type="float">
            <text:p><text:s/>4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table:formula="of:=[.H86]+[.I86]+[.J86]" office:value-type="float" office:value="0.074758" calcext:value-type="float">
            <text:p>0.074758 </text:p>
          </table:table-cell>
          <table:table-cell table:style-name="ce45" office:value-type="float" office:value="0.074758" calcext:value-type="float">
            <text:p>0.0747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062163" calcext:value-type="float">
            <text:p><text:s/>1,062,163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101年度口隘溪市仔尾橋下游護岸防災減災工程用地</text:p>
          </table:table-cell>
          <table:table-cell table:style-name="ce33" table:formula="of:=[.D87]+[.E87]+[.F87]" office:value-type="float" office:value="10" calcext:value-type="float">
            <text:p><text:s/>10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table:formula="of:=[.H87]+[.I87]+[.J87]" office:value-type="float" office:value="0.2426" calcext:value-type="float">
            <text:p>0.242600 </text:p>
          </table:table-cell>
          <table:table-cell table:style-name="ce45" office:value-type="float" office:value="0.2269" calcext:value-type="float">
            <text:p>0.226900 </text:p>
          </table:table-cell>
          <table:table-cell table:style-name="ce45" office:value-type="float" office:value="0.0157" calcext:value-type="float">
            <text:p>0.0157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21308" calcext:value-type="float">
            <text:p><text:s/>2,121,308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101年度旗山溪北勢仔堤防(二工區)防災減災工程(第二期)用地</text:p>
          </table:table-cell>
          <table:table-cell table:style-name="ce33" table:formula="of:=[.D88]+[.E88]+[.F88]" office:value-type="float" office:value="17" calcext:value-type="float">
            <text:p><text:s/>17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table:formula="of:=[.H88]+[.I88]+[.J88]" office:value-type="float" office:value="0.916254" calcext:value-type="float">
            <text:p>0.916254 </text:p>
          </table:table-cell>
          <table:table-cell table:style-name="ce45" office:value-type="float" office:value="0.377254" calcext:value-type="float">
            <text:p>0.377254 </text:p>
          </table:table-cell>
          <table:table-cell table:style-name="ce45" office:value-type="float" office:value="0.539" calcext:value-type="float">
            <text:p>0.539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0684521" calcext:value-type="float">
            <text:p><text:s/>40,684,521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101年度度東港溪成德橋至中林排水河段疏濬工程用地(地上物)</text:p>
          </table:table-cell>
          <table:table-cell table:style-name="ce33" table:formula="of:=[.D89]+[.E89]+[.F89]" office:value-type="float" office:value="0" calcext:value-type="float">
            <text:p><text:s/>-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style-name="ce39" office:value-type="float" office:value="39900" calcext:value-type="float">
            <text:p><text:s/>39,9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區域排水整治及環境營造計畫</text:p>
          </table:table-cell>
          <table:table-cell table:style-name="ce32" table:formula="of:=SUM([.C91])" office:value-type="float" office:value="9" calcext:value-type="float">
            <text:p><text:s/>9 </text:p>
          </table:table-cell>
          <table:table-cell table:style-name="ce38" table:formula="of:=SUM([.D91])" office:value-type="float" office:value="9" calcext:value-type="float">
            <text:p><text:s/>9 </text:p>
          </table:table-cell>
          <table:table-cell table:style-name="ce38" table:formula="of:=SUM([.E91])" office:value-type="float" office:value="0" calcext:value-type="float">
            <text:p><text:s/>- </text:p>
          </table:table-cell>
          <table:table-cell table:style-name="ce38" table:formula="of:=SUM([.F91])" office:value-type="float" office:value="0" calcext:value-type="float">
            <text:p><text:s/>- </text:p>
          </table:table-cell>
          <table:table-cell table:style-name="ce44" table:formula="of:=SUM([.G91])" office:value-type="float" office:value="1.4481" calcext:value-type="float">
            <text:p>1.448100 </text:p>
          </table:table-cell>
          <table:table-cell table:style-name="ce44" table:formula="of:=SUM([.H91])" office:value-type="float" office:value="1.4481" calcext:value-type="float">
            <text:p>1.4481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8" table:formula="of:=SUM([.K91])" office:value-type="float" office:value="16118144" calcext:value-type="float">
            <text:p><text:s/>16,118,144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103年度六寮排水加高工程用地</text:p>
          </table:table-cell>
          <table:table-cell table:style-name="ce33" table:formula="of:=[.D91]+[.E91]+[.F91]" office:value-type="float" office:value="9" calcext:value-type="float">
            <text:p><text:s/>9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table:formula="of:=[.H91]+[.I91]+[.J91]" office:value-type="float" office:value="1.4481" calcext:value-type="float">
            <text:p>1.448100 </text:p>
          </table:table-cell>
          <table:table-cell table:style-name="ce45" office:value-type="float" office:value="1.4481" calcext:value-type="float">
            <text:p>1.4481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6118144" calcext:value-type="float">
            <text:p><text:s/>16,118,144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八河川局合計</text:p>
          </table:table-cell>
          <table:table-cell table:style-name="ce24"/>
          <table:table-cell table:style-name="ce32" table:formula="of:=SUM([.C93])" office:value-type="float" office:value="54" calcext:value-type="float">
            <text:p><text:s/>54 </text:p>
          </table:table-cell>
          <table:table-cell table:style-name="ce38" table:formula="of:=SUM([.D93])" office:value-type="float" office:value="0" calcext:value-type="float">
            <text:p><text:s/>- </text:p>
          </table:table-cell>
          <table:table-cell table:style-name="ce38" table:formula="of:=SUM([.E93])" office:value-type="float" office:value="5" calcext:value-type="float">
            <text:p><text:s/>5 </text:p>
          </table:table-cell>
          <table:table-cell table:style-name="ce38" table:formula="of:=SUM([.F93])" office:value-type="float" office:value="49" calcext:value-type="float">
            <text:p><text:s/>49 </text:p>
          </table:table-cell>
          <table:table-cell table:style-name="ce44" table:formula="of:=SUM([.G93])" office:value-type="float" office:value="6.001163" calcext:value-type="float">
            <text:p>6.00116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I93])" office:value-type="float" office:value="0.90679" calcext:value-type="float">
            <text:p>0.906790 </text:p>
          </table:table-cell>
          <table:table-cell table:style-name="ce44" table:formula="of:=SUM([.J93])" office:value-type="float" office:value="5.094373" calcext:value-type="float">
            <text:p>5.094373 </text:p>
          </table:table-cell>
          <table:table-cell table:style-name="ce38" table:formula="of:=SUM([.K93])" office:value-type="float" office:value="61920368" calcext:value-type="float">
            <text:p><text:s/>61,920,368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重要河川環境營造計畫</text:p>
          </table:table-cell>
          <table:table-cell table:style-name="ce32" table:formula="of:=SUM([.C94])" office:value-type="float" office:value="54" calcext:value-type="float">
            <text:p><text:s/>54 </text:p>
          </table:table-cell>
          <table:table-cell table:style-name="ce38" table:formula="of:=SUM([.D94])" office:value-type="float" office:value="0" calcext:value-type="float">
            <text:p><text:s/>- </text:p>
          </table:table-cell>
          <table:table-cell table:style-name="ce38" table:formula="of:=SUM([.E94])" office:value-type="float" office:value="5" calcext:value-type="float">
            <text:p><text:s/>5 </text:p>
          </table:table-cell>
          <table:table-cell table:style-name="ce38" table:formula="of:=SUM([.F94])" office:value-type="float" office:value="49" calcext:value-type="float">
            <text:p><text:s/>49 </text:p>
          </table:table-cell>
          <table:table-cell table:style-name="ce44" table:formula="of:=SUM([.G94])" office:value-type="float" office:value="6.001163" calcext:value-type="float">
            <text:p>6.00116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I94])" office:value-type="float" office:value="0.90679" calcext:value-type="float">
            <text:p>0.906790 </text:p>
          </table:table-cell>
          <table:table-cell table:style-name="ce44" table:formula="of:=SUM([.J94])" office:value-type="float" office:value="5.094373" calcext:value-type="float">
            <text:p>5.094373 </text:p>
          </table:table-cell>
          <table:table-cell table:style-name="ce38" table:formula="of:=SUM([.K94])" office:value-type="float" office:value="61920368" calcext:value-type="float">
            <text:p><text:s/>61,920,368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4" office:value-type="string" calcext:value-type="string">
            <text:p>卑南溪卑南堤防防災減災工程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45" office:value-type="float" office:value="6.001163" calcext:value-type="float">
            <text:p>6.00116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90679" calcext:value-type="float">
            <text:p>0.906790 </text:p>
          </table:table-cell>
          <table:table-cell table:style-name="ce45" office:value-type="float" office:value="5.094373" calcext:value-type="float">
            <text:p>5.094373 </text:p>
          </table:table-cell>
          <table:table-cell table:style-name="ce39" office:value-type="float" office:value="61920368" calcext:value-type="float">
            <text:p><text:s/>61,920,368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九河川局合計</text:p>
          </table:table-cell>
          <table:table-cell table:style-name="ce24"/>
          <table:table-cell table:style-name="ce32" table:formula="of:=SUM([.C96])" office:value-type="float" office:value="111" calcext:value-type="float">
            <text:p><text:s/>111 </text:p>
          </table:table-cell>
          <table:table-cell table:style-name="ce38" table:formula="of:=SUM([.D96])" office:value-type="float" office:value="4" calcext:value-type="float">
            <text:p><text:s/>4 </text:p>
          </table:table-cell>
          <table:table-cell table:style-name="ce38" table:formula="of:=SUM([.E96])" office:value-type="float" office:value="78" calcext:value-type="float">
            <text:p><text:s/>78 </text:p>
          </table:table-cell>
          <table:table-cell table:style-name="ce38" table:formula="of:=SUM([.F96])" office:value-type="float" office:value="29" calcext:value-type="float">
            <text:p><text:s/>29 </text:p>
          </table:table-cell>
          <table:table-cell table:style-name="ce44" table:formula="of:=SUM([.G96])" office:value-type="float" office:value="58.151691" calcext:value-type="float">
            <text:p>58.151691 </text:p>
          </table:table-cell>
          <table:table-cell table:style-name="ce44" table:formula="of:=SUM([.H96])" office:value-type="float" office:value="0.386309" calcext:value-type="float">
            <text:p>0.386309 </text:p>
          </table:table-cell>
          <table:table-cell table:style-name="ce44" table:formula="of:=SUM([.I96])" office:value-type="float" office:value="53.721948" calcext:value-type="float">
            <text:p>53.721948 </text:p>
          </table:table-cell>
          <table:table-cell table:style-name="ce44" table:formula="of:=SUM([.J96])" office:value-type="float" office:value="4.043434" calcext:value-type="float">
            <text:p>4.043434 </text:p>
          </table:table-cell>
          <table:table-cell table:style-name="ce38" table:formula="of:=SUM([.K96])" office:value-type="float" office:value="28749213" calcext:value-type="float">
            <text:p><text:s/>28,749,213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重要河川環境營造計畫</text:p>
          </table:table-cell>
          <table:table-cell table:style-name="ce32" table:formula="of:=SUM([.C97:.C105])" office:value-type="float" office:value="111" calcext:value-type="float">
            <text:p><text:s/>111 </text:p>
          </table:table-cell>
          <table:table-cell table:style-name="ce38" table:formula="of:=SUM([.D97:.D105])" office:value-type="float" office:value="4" calcext:value-type="float">
            <text:p><text:s/>4 </text:p>
          </table:table-cell>
          <table:table-cell table:style-name="ce38" table:formula="of:=SUM([.E97:.E105])" office:value-type="float" office:value="78" calcext:value-type="float">
            <text:p><text:s/>78 </text:p>
          </table:table-cell>
          <table:table-cell table:style-name="ce38" table:formula="of:=SUM([.F97:.F105])" office:value-type="float" office:value="29" calcext:value-type="float">
            <text:p><text:s/>29 </text:p>
          </table:table-cell>
          <table:table-cell table:style-name="ce44" table:formula="of:=SUM([.G97:.G105])" office:value-type="float" office:value="58.151691" calcext:value-type="float">
            <text:p>58.151691 </text:p>
          </table:table-cell>
          <table:table-cell table:style-name="ce44" table:formula="of:=SUM([.H97:.H105])" office:value-type="float" office:value="0.386309" calcext:value-type="float">
            <text:p>0.386309 </text:p>
          </table:table-cell>
          <table:table-cell table:style-name="ce44" table:formula="of:=SUM([.I97:.I105])" office:value-type="float" office:value="53.721948" calcext:value-type="float">
            <text:p>53.721948 </text:p>
          </table:table-cell>
          <table:table-cell table:style-name="ce44" table:formula="of:=SUM([.J97:.J105])" office:value-type="float" office:value="4.043434" calcext:value-type="float">
            <text:p>4.043434 </text:p>
          </table:table-cell>
          <table:table-cell table:style-name="ce38" table:formula="of:=SUM([.K97:.K105])" office:value-type="float" office:value="28749213" calcext:value-type="float">
            <text:p><text:s/>28,749,213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光復溪大興三號堤段（上游段）防災減災工程</text:p>
          </table:table-cell>
          <table:table-cell table:style-name="ce33" table:formula="of:=SUM([.D97:.F97])" office:value-type="float" office:value="7" calcext:value-type="float">
            <text:p><text:s/>7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SUM([.H97:.J97])" office:value-type="float" office:value="12.665312" calcext:value-type="float">
            <text:p>12.6653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12.247995" calcext:value-type="float">
            <text:p>12.247995 </text:p>
          </table:table-cell>
          <table:table-cell table:style-name="ce45" office:value-type="float" office:value="0.417317" calcext:value-type="float">
            <text:p>0.417317 </text:p>
          </table:table-cell>
          <table:table-cell table:style-name="ce39" office:value-type="float" office:value="4899066" calcext:value-type="float">
            <text:p><text:s/>4,899,066 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/>
          <table:table-cell table:style-name="ce24" office:value-type="string" calcext:value-type="string">
            <text:p>秀姑巒溪石牌堤段〈第ㄧ段〉防災減災工程</text:p>
          </table:table-cell>
          <table:table-cell table:style-name="ce33" table:formula="of:=SUM([.D98:.F98])" office:value-type="float" office:value="19" calcext:value-type="float">
            <text:p><text:s/>1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5" table:formula="of:=SUM([.H98:.J98])" office:value-type="float" office:value="3.52105" calcext:value-type="float">
            <text:p>3.5210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2.362309" calcext:value-type="float">
            <text:p>2.362309 </text:p>
          </table:table-cell>
          <table:table-cell table:style-name="ce45" office:value-type="float" office:value="1.158741" calcext:value-type="float">
            <text:p>1.158741 </text:p>
          </table:table-cell>
          <table:table-cell table:style-name="ce39" office:value-type="float" office:value="6649330" calcext:value-type="float">
            <text:p><text:s/>6,649,33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馬佛溪西村三號堤段防災減災工程</text:p>
          </table:table-cell>
          <table:table-cell table:style-name="ce33" table:formula="of:=SUM([.D99:.F99])" office:value-type="float" office:value="13" calcext:value-type="float">
            <text:p><text:s/>1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5" table:formula="of:=SUM([.H99:.J99])" office:value-type="float" office:value="7.118839" calcext:value-type="float">
            <text:p>7.118839 </text:p>
          </table:table-cell>
          <table:table-cell table:style-name="ce45" office:value-type="float" office:value="0.025755" calcext:value-type="float">
            <text:p>0.025755 </text:p>
          </table:table-cell>
          <table:table-cell table:style-name="ce45" office:value-type="float" office:value="6.809586" calcext:value-type="float">
            <text:p>6.809586 </text:p>
          </table:table-cell>
          <table:table-cell table:style-name="ce45" office:value-type="float" office:value="0.283498" calcext:value-type="float">
            <text:p>0.283498 </text:p>
          </table:table-cell>
          <table:table-cell table:style-name="ce39" office:value-type="float" office:value="3507407" calcext:value-type="float">
            <text:p><text:s/>3,507,407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馬佛溪東馬佛一號堤段河川環境改善工程</text:p>
          </table:table-cell>
          <table:table-cell table:style-name="ce33" table:formula="of:=SUM([.D100:.F100])" office:value-type="float" office:value="36" calcext:value-type="float">
            <text:p><text:s/>3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5" table:formula="of:=SUM([.H100:.J100])" office:value-type="float" office:value="6.953128" calcext:value-type="float">
            <text:p>6.953128 </text:p>
          </table:table-cell>
          <table:table-cell table:style-name="ce45" office:value-type="float" office:value="0.360554" calcext:value-type="float">
            <text:p>0.360554 </text:p>
          </table:table-cell>
          <table:table-cell table:style-name="ce45" office:value-type="float" office:value="4.424979" calcext:value-type="float">
            <text:p>4.424979 </text:p>
          </table:table-cell>
          <table:table-cell table:style-name="ce45" office:value-type="float" office:value="2.167595" calcext:value-type="float">
            <text:p>2.167595 </text:p>
          </table:table-cell>
          <table:table-cell table:style-name="ce39" office:value-type="float" office:value="13486779" calcext:value-type="float">
            <text:p><text:s/>13,486,779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花蓮溪壽豐堤段防汛路維護工程</text:p>
          </table:table-cell>
          <table:table-cell table:style-name="ce33" table:formula="of:=SUM([.D101:.F101])" office:value-type="float" office:value="5" calcext:value-type="float">
            <text:p><text:s/>5 </text:p>
          </table:table-cell>
          <table:table-cell table:number-columns-repeated="2" table:style-name="ce39" office:value-type="string" office:string-value="-" calcext:value-type="string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5" table:formula="of:=SUM([.H101:.J101])" office:value-type="float" office:value="0.016283" calcext:value-type="float">
            <text:p>0.01628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016283" calcext:value-type="float">
            <text:p>0.016283 </text:p>
          </table:table-cell>
          <table:table-cell table:style-name="ce39" office:value-type="float" office:value="206631" calcext:value-type="float">
            <text:p><text:s/>206,631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花蓮溪河川管理</text:p>
          </table:table-cell>
          <table:table-cell table:style-name="ce33" table:formula="of:=SUM([.D102:.F102])" office:value-type="float" office:value="9" calcext:value-type="float">
            <text:p><text:s/>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5" table:formula="of:=SUM([.H102:.J102])" office:value-type="float" office:value="23.729204" calcext:value-type="float">
            <text:p>23.72920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23.729204" calcext:value-type="float">
            <text:p>23.72920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木瓜溪初英二號堤防工程河川管理</text:p>
          </table:table-cell>
          <table:table-cell table:style-name="ce33" table:formula="of:=SUM([.D103:.F103])" office:value-type="float" office:value="1" calcext:value-type="float">
            <text:p><text:s/>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5" table:formula="of:=SUM([.H103:.J103])" office:value-type="float" office:value="0.1375" calcext:value-type="float">
            <text:p>0.1375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1375" calcext:value-type="float">
            <text:p>0.1375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荖溪平和1號堤段防災減災工程河川管理</text:p>
          </table:table-cell>
          <table:table-cell table:style-name="ce33" table:formula="of:=SUM([.D104:.F104])" office:value-type="float" office:value="6" calcext:value-type="float">
            <text:p><text:s/>6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5" table:formula="of:=SUM([.H104:.J104])" office:value-type="float" office:value="0.620951" calcext:value-type="float">
            <text:p>0.62095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620951" calcext:value-type="float">
            <text:p>0.62095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花蓮溪大豐二號堤防修護工程河川管理</text:p>
          </table:table-cell>
          <table:table-cell table:style-name="ce33" table:formula="of:=SUM([.D105:.F105])" office:value-type="float" office:value="15" calcext:value-type="float">
            <text:p><text:s/>15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5" table:formula="of:=SUM([.H105:.J105])" office:value-type="float" office:value="3.389424" calcext:value-type="float">
            <text:p>3.38942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3.389424" calcext:value-type="float">
            <text:p>3.38942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第十河川局合計</text:p>
          </table:table-cell>
          <table:table-cell table:style-name="ce24"/>
          <table:table-cell table:style-name="ce32" table:formula="of:=[.C107]+[.C111]" office:value-type="float" office:value="57" calcext:value-type="float">
            <text:p><text:s/>57 </text:p>
          </table:table-cell>
          <table:table-cell table:style-name="ce38" table:formula="of:=[.D107]+[.D111]" office:value-type="float" office:value="14" calcext:value-type="float">
            <text:p><text:s/>14 </text:p>
          </table:table-cell>
          <table:table-cell table:style-name="ce38" table:formula="of:=[.E107]+[.E111]" office:value-type="float" office:value="0" calcext:value-type="float">
            <text:p><text:s/>- </text:p>
          </table:table-cell>
          <table:table-cell table:style-name="ce38" table:formula="of:=[.F107]+[.F111]" office:value-type="float" office:value="43" calcext:value-type="float">
            <text:p><text:s/>43 </text:p>
          </table:table-cell>
          <table:table-cell table:style-name="ce44" table:formula="of:=[.G107]+[.G111]" office:value-type="float" office:value="1.361903" calcext:value-type="float">
            <text:p>1.361903 </text:p>
          </table:table-cell>
          <table:table-cell table:style-name="ce44" table:formula="of:=[.H107]+[.H111]" office:value-type="float" office:value="0.5422" calcext:value-type="float">
            <text:p>0.5422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[.J107]+[.J111]" office:value-type="float" office:value="0.819703" calcext:value-type="float">
            <text:p>0.819703 </text:p>
          </table:table-cell>
          <table:table-cell table:style-name="ce38" table:formula="of:=[.K107]+[.K111]" office:value-type="float" office:value="72882777" calcext:value-type="float">
            <text:p><text:s/>72,882,777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重要河川環境營造計畫</text:p>
          </table:table-cell>
          <table:table-cell table:style-name="ce32" table:formula="of:=SUM([.C108:.C110])" office:value-type="float" office:value="20" calcext:value-type="float">
            <text:p><text:s/>20 </text:p>
          </table:table-cell>
          <table:table-cell table:style-name="ce38" table:formula="of:=SUM([.D108:.D110])" office:value-type="float" office:value="13" calcext:value-type="float">
            <text:p><text:s/>13 </text:p>
          </table:table-cell>
          <table:table-cell table:style-name="ce38" table:formula="of:=SUM([.E108:.E110])" office:value-type="float" office:value="0" calcext:value-type="float">
            <text:p><text:s/>- </text:p>
          </table:table-cell>
          <table:table-cell table:style-name="ce38" table:formula="of:=SUM([.F108:.F110])" office:value-type="float" office:value="7" calcext:value-type="float">
            <text:p><text:s/>7 </text:p>
          </table:table-cell>
          <table:table-cell table:style-name="ce44" table:formula="of:=SUM([.G108:.G110])" office:value-type="float" office:value="0.698922" calcext:value-type="float">
            <text:p>0.698922 </text:p>
          </table:table-cell>
          <table:table-cell table:style-name="ce44" table:formula="of:=SUM([.H108:.H110])" office:value-type="float" office:value="0.5397" calcext:value-type="float">
            <text:p>0.5397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J108:.J110])" office:value-type="float" office:value="0.159222" calcext:value-type="float">
            <text:p>0.159222 </text:p>
          </table:table-cell>
          <table:table-cell table:style-name="ce38" table:formula="of:=SUM([.K108:.K110])" office:value-type="float" office:value="38647508" calcext:value-type="float">
            <text:p><text:s/>38,647,508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橫溪溪南一號堤防工程</text:p>
          </table:table-cell>
          <table:table-cell table:style-name="ce33" table:formula="of:=[.D108]+[.E108]+[.F108]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table:formula="of:=[.H108]+[.I108]+[.J108]" office:value-type="float" office:value="0.0843" calcext:value-type="float">
            <text:p>0.0843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0843" calcext:value-type="float">
            <text:p>0.084300 </text:p>
          </table:table-cell>
          <table:table-cell table:style-name="ce39" office:value-type="float" office:value="3641760" calcext:value-type="float">
            <text:p><text:s/>3,641,76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景美溪白鷺山莊段防災減災工程</text:p>
          </table:table-cell>
          <table:table-cell table:style-name="ce33" table:formula="of:=[.D109]+[.E109]+[.F109]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H109]+[.I109]+[.J109]" office:value-type="float" office:value="0.0313" calcext:value-type="float">
            <text:p>0.0313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0313" calcext:value-type="float">
            <text:p>0.031300 </text:p>
          </table:table-cell>
          <table:table-cell table:style-name="ce39" office:value-type="float" office:value="7167698" calcext:value-type="float">
            <text:p><text:s/>7,167,698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三峽河橫溪南3號堤防工程用地取得</text:p>
          </table:table-cell>
          <table:table-cell table:style-name="ce33" table:formula="of:=[.D110]+[.E110]+[.F110]" office:value-type="float" office:value="15" calcext:value-type="float">
            <text:p><text:s/>15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table:formula="of:=[.H110]+[.I110]+[.J110]" office:value-type="float" office:value="0.583322" calcext:value-type="float">
            <text:p>0.583322 </text:p>
          </table:table-cell>
          <table:table-cell table:style-name="ce45" office:value-type="float" office:value="0.5397" calcext:value-type="float">
            <text:p>0.5397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043622" calcext:value-type="float">
            <text:p>0.043622 </text:p>
          </table:table-cell>
          <table:table-cell table:style-name="ce39" office:value-type="float" office:value="27838050" calcext:value-type="float">
            <text:p><text:s/>27,838,05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區域排水整治及環境營造計畫</text:p>
          </table:table-cell>
          <table:table-cell table:style-name="ce32" table:formula="of:=SUM([.C112:.C116])" office:value-type="float" office:value="37" calcext:value-type="float">
            <text:p><text:s/>37 </text:p>
          </table:table-cell>
          <table:table-cell table:style-name="ce38" table:formula="of:=SUM([.D112:.D116])" office:value-type="float" office:value="1" calcext:value-type="float">
            <text:p><text:s/>1 </text:p>
          </table:table-cell>
          <table:table-cell table:style-name="ce38" table:formula="of:=SUM([.E112:.E116])" office:value-type="float" office:value="0" calcext:value-type="float">
            <text:p><text:s/>- </text:p>
          </table:table-cell>
          <table:table-cell table:style-name="ce38" table:formula="of:=SUM([.F112:.F116])" office:value-type="float" office:value="36" calcext:value-type="float">
            <text:p><text:s/>36 </text:p>
          </table:table-cell>
          <table:table-cell table:style-name="ce44" table:formula="of:=SUM([.G112:.G116])" office:value-type="float" office:value="0.662981" calcext:value-type="float">
            <text:p>0.662981 </text:p>
          </table:table-cell>
          <table:table-cell table:style-name="ce44" table:formula="of:=SUM([.H112:.H116])" office:value-type="float" office:value="0.0025" calcext:value-type="float">
            <text:p>0.0025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J112:.J116])" office:value-type="float" office:value="0.660481" calcext:value-type="float">
            <text:p>0.660481 </text:p>
          </table:table-cell>
          <table:table-cell table:style-name="ce38" table:formula="of:=SUM([.K112:.K116])" office:value-type="float" office:value="34235269" calcext:value-type="float">
            <text:p><text:s/>34,235,269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鶯歌溪大竹圍一號橋環境營造工程</text:p>
          </table:table-cell>
          <table:table-cell table:style-name="ce33" table:formula="of:=[.D112]+[.E112]+[.F112]" office:value-type="float" office:value="7" calcext:value-type="float">
            <text:p><text:s/>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5" table:formula="of:=[.H112]+[.I112]+[.J112]" office:value-type="float" office:value="0.030514" calcext:value-type="float">
            <text:p>0.030514 </text:p>
          </table:table-cell>
          <table:table-cell table:style-name="ce45" office:value-type="float" office:value="0.0025" calcext:value-type="float">
            <text:p>0.0025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028014" calcext:value-type="float">
            <text:p>0.028014 </text:p>
          </table:table-cell>
          <table:table-cell table:style-name="ce39" office:value-type="float" office:value="1068904" calcext:value-type="float">
            <text:p><text:s/>1,068,904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鶯歌溪海萍段護岸改善工程(第二期)</text:p>
          </table:table-cell>
          <table:table-cell table:style-name="ce33" table:formula="of:=[.D113]+[.E113]+[.F113]" office:value-type="float" office:value="25" calcext:value-type="float">
            <text:p><text:s/>2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45" table:formula="of:=[.H113]+[.I113]+[.J113]" office:value-type="float" office:value="0.614446" calcext:value-type="float">
            <text:p>0.61444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614446" calcext:value-type="float">
            <text:p>0.614446 </text:p>
          </table:table-cell>
          <table:table-cell table:style-name="ce39" office:value-type="float" office:value="26009693" calcext:value-type="float">
            <text:p><text:s/>26,009,693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塔寮坑溪上游龍壽滯洪池工程(一併徵收)</text:p>
          </table:table-cell>
          <table:table-cell table:style-name="ce33" table:formula="of:=[.D114]+[.E114]+[.F114]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5" office:value-type="float" office:value="0.0004" calcext:value-type="float">
            <text:p>0.0004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0004" calcext:value-type="float">
            <text:p>0.000400 </text:p>
          </table:table-cell>
          <table:table-cell table:style-name="ce39" office:value-type="float" office:value="8800" calcext:value-type="float">
            <text:p><text:s/>8,8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5" office:value-type="string" calcext:value-type="string">
            <text:p>塔寮坑溪建國橋下游整治工程</text:p>
          </table:table-cell>
          <table:table-cell table:style-name="ce34" table:formula="of:=[.D115]+[.E115]+[.F115]" office:value-type="float" office:value="2" calcext:value-type="float">
            <text:p><text:s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6" table:formula="of:=[.H115]+[.I115]+[.J115]" office:value-type="float" office:value="0.005621" calcext:value-type="float">
            <text:p>0.00562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.005621" calcext:value-type="float">
            <text:p>0.005621 </text:p>
          </table:table-cell>
          <table:table-cell table:style-name="ce41" office:value-type="float" office:value="5653752" calcext:value-type="float">
            <text:p><text:s/>5,653,752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塔寮坑溪龜山防洪工程（第三期)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office:value-type="float" office:value="0.012" calcext:value-type="float">
            <text:p>0.0120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012" calcext:value-type="float">
            <text:p>0.012000 </text:p>
          </table:table-cell>
          <table:table-cell table:style-name="ce39" office:value-type="float" office:value="1494120" calcext:value-type="float">
            <text:p><text:s/>1,494,12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/>
          <table:table-cell table:style-name="ce33"/>
          <table:table-cell table:style-name="ce39" table:number-columns-repeated="3"/>
          <table:table-cell table:style-name="ce45" table:number-columns-repeated="4"/>
          <table:table-cell table:style-name="ce39"/>
          <table:table-cell table:number-columns-repeated="1013"/>
        </table:table-row>
        <table:table-row table:style-name="ro3">
          <table:table-cell table:style-name="ce9" office:value-type="string" calcext:value-type="string">
            <text:p>北區水資源局合計</text:p>
          </table:table-cell>
          <table:table-cell table:style-name="ce24"/>
          <table:table-cell table:style-name="ce32" table:formula="of:=SUM([.C119])" office:value-type="float" office:value="1" calcext:value-type="float">
            <text:p><text:s/>1 </text:p>
          </table:table-cell>
          <table:table-cell table:style-name="ce38" table:formula="of:=SUM([.D119])" office:value-type="float" office:value="0" calcext:value-type="float">
            <text:p><text:s/>- </text:p>
          </table:table-cell>
          <table:table-cell table:style-name="ce38" table:formula="of:=SUM([.E119])" office:value-type="float" office:value="0" calcext:value-type="float">
            <text:p><text:s/>- </text:p>
          </table:table-cell>
          <table:table-cell table:style-name="ce38" table:formula="of:=SUM([.F119])" office:value-type="float" office:value="1" calcext:value-type="float">
            <text:p><text:s/>1 </text:p>
          </table:table-cell>
          <table:table-cell table:style-name="ce44" table:formula="of:=SUM([.G119])" office:value-type="float" office:value="0.00181" calcext:value-type="float">
            <text:p>0.0018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4" table:formula="of:=SUM([.J119])" office:value-type="float" office:value="0.00181" calcext:value-type="float">
            <text:p>0.001810 </text:p>
          </table:table-cell>
          <table:table-cell table:style-name="ce38" table:formula="of:=SUM([.K119])" office:value-type="float" office:value="64500" calcext:value-type="float">
            <text:p><text:s/>64,5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石門水庫及其集水區整治計畫</text:p>
          </table:table-cell>
          <table:table-cell table:style-name="ce32" table:formula="of:=SUM([.C120])" office:value-type="float" office:value="1" calcext:value-type="float">
            <text:p><text:s/>1 </text:p>
          </table:table-cell>
          <table:table-cell table:style-name="ce38" table:formula="of:=SUM([.D120])" office:value-type="float" office:value="0" calcext:value-type="float">
            <text:p><text:s/>- </text:p>
          </table:table-cell>
          <table:table-cell table:style-name="ce38" table:formula="of:=SUM([.E120])" office:value-type="float" office:value="0" calcext:value-type="float">
            <text:p><text:s/>- </text:p>
          </table:table-cell>
          <table:table-cell table:style-name="ce38" table:formula="of:=SUM([.F120])" office:value-type="float" office:value="1" calcext:value-type="float">
            <text:p><text:s/>1 </text:p>
          </table:table-cell>
          <table:table-cell table:style-name="ce44" table:formula="of:=SUM([.G120])" office:value-type="float" office:value="0.00181" calcext:value-type="float">
            <text:p>0.0018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4" table:formula="of:=SUM([.J120])" office:value-type="float" office:value="0.00181" calcext:value-type="float">
            <text:p>0.001810 </text:p>
          </table:table-cell>
          <table:table-cell table:style-name="ce38" table:formula="of:=SUM([.K120])" office:value-type="float" office:value="64500" calcext:value-type="float">
            <text:p><text:s/>64,5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石門水庫下游河道整理工程-榮安二村拆除工程補辦用地取得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office:value-type="float" office:value="0.00181" calcext:value-type="float">
            <text:p>0.0018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5" office:value-type="float" office:value="0.00181" calcext:value-type="float">
            <text:p>0.001810 </text:p>
          </table:table-cell>
          <table:table-cell table:style-name="ce39" office:value-type="float" office:value="64500" calcext:value-type="float">
            <text:p><text:s/>64,5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中區水資源局合計</text:p>
          </table:table-cell>
          <table:table-cell table:style-name="ce24"/>
          <table:table-cell table:style-name="ce32" table:formula="of:=SUM([.C122])" office:value-type="float" office:value="85" calcext:value-type="float">
            <text:p><text:s/>85 </text:p>
          </table:table-cell>
          <table:table-cell table:style-name="ce38" table:formula="of:=SUM([.D122])" office:value-type="float" office:value="0" calcext:value-type="float">
            <text:p><text:s/>- </text:p>
          </table:table-cell>
          <table:table-cell table:style-name="ce38" table:formula="of:=SUM([.E122])" office:value-type="float" office:value="85" calcext:value-type="float">
            <text:p><text:s/>85 </text:p>
          </table:table-cell>
          <table:table-cell table:style-name="ce38" table:formula="of:=SUM([.F122])" office:value-type="float" office:value="0" calcext:value-type="float">
            <text:p><text:s/>- </text:p>
          </table:table-cell>
          <table:table-cell table:style-name="ce44" table:formula="of:=SUM([.G122])" office:value-type="float" office:value="1.414683" calcext:value-type="float">
            <text:p>1.4146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I122])" office:value-type="float" office:value="1.414683" calcext:value-type="float">
            <text:p>1.4146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table:formula="of:=SUM([.K122])" office:value-type="float" office:value="11476127" calcext:value-type="float">
            <text:p><text:s/>11,476,127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3" office:value-type="string" calcext:value-type="string">
            <text:p>湖山水庫工程計畫</text:p>
          </table:table-cell>
          <table:table-cell table:style-name="ce32" table:formula="of:=SUM([.C123:.C124])" office:value-type="float" office:value="85" calcext:value-type="float">
            <text:p><text:s/>85 </text:p>
          </table:table-cell>
          <table:table-cell table:style-name="ce38" table:formula="of:=SUM([.D123:.D124])" office:value-type="float" office:value="0" calcext:value-type="float">
            <text:p><text:s/>- </text:p>
          </table:table-cell>
          <table:table-cell table:style-name="ce38" table:formula="of:=SUM([.E123:.E124])" office:value-type="float" office:value="85" calcext:value-type="float">
            <text:p><text:s/>85 </text:p>
          </table:table-cell>
          <table:table-cell table:style-name="ce38" table:formula="of:=SUM([.F123:.F124])" office:value-type="float" office:value="0" calcext:value-type="float">
            <text:p><text:s/>- </text:p>
          </table:table-cell>
          <table:table-cell table:style-name="ce44" table:formula="of:=SUM([.G123:.G124])" office:value-type="float" office:value="1.414683" calcext:value-type="float">
            <text:p>1.4146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I123:.I124])" office:value-type="float" office:value="1.414683" calcext:value-type="float">
            <text:p>1.4146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table:formula="of:=SUM([.K123:.K124])" office:value-type="float" office:value="11476127" calcext:value-type="float">
            <text:p><text:s/>11,476,127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下游連接管路工程台3線以北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288883" calcext:value-type="float">
            <text:p>0.2888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288883" calcext:value-type="float">
            <text:p>0.28888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下游連接管路工程台3線以北(有償)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2" calcext:value-type="float">
            <text:p><text:s/>5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1.1258" calcext:value-type="float">
            <text:p>1.1258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1.1258" calcext:value-type="float">
            <text:p>1.1258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476127" calcext:value-type="float">
            <text:p><text:s/>11,476,127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區水資源局合計</text:p>
          </table:table-cell>
          <table:table-cell table:style-name="ce24"/>
          <table:table-cell table:style-name="ce32" table:formula="of:=SUM([.C126:.C131])" office:value-type="float" office:value="75" calcext:value-type="float">
            <text:p><text:s/>75 </text:p>
          </table:table-cell>
          <table:table-cell table:style-name="ce38" table:formula="of:=SUM([.D126:.D131])" office:value-type="float" office:value="0" calcext:value-type="float">
            <text:p><text:s/>- </text:p>
          </table:table-cell>
          <table:table-cell table:style-name="ce38" table:formula="of:=SUM([.E126:.E131])" office:value-type="float" office:value="73" calcext:value-type="float">
            <text:p><text:s/>73 </text:p>
          </table:table-cell>
          <table:table-cell table:style-name="ce38" table:formula="of:=SUM([.F126:.F131])" office:value-type="float" office:value="2" calcext:value-type="float">
            <text:p><text:s/>2 </text:p>
          </table:table-cell>
          <table:table-cell table:style-name="ce44" table:formula="of:=SUM([.G126:.G131])" office:value-type="float" office:value="11.51167" calcext:value-type="float">
            <text:p>11.51167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table:formula="of:=SUM([.I126:.I131])" office:value-type="float" office:value="11.50867" calcext:value-type="float">
            <text:p>11.508670 </text:p>
          </table:table-cell>
          <table:table-cell table:style-name="ce44" table:formula="of:=SUM([.J126:.J131])" office:value-type="float" office:value="0.003" calcext:value-type="float">
            <text:p>0.003000 </text:p>
          </table:table-cell>
          <table:table-cell table:style-name="ce38" table:formula="of:=SUM([.K126:.K131])" office:value-type="float" office:value="16066770" calcext:value-type="float">
            <text:p><text:s/>16,066,77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阿公店水庫用地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11167" calcext:value-type="float">
            <text:p>0.11167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11167" calcext:value-type="float">
            <text:p>0.11167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66742" calcext:value-type="float">
            <text:p><text:s/>466,742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阿公店水庫環湖道路用地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0295" calcext:value-type="float">
            <text:p>0.0295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.0295" calcext:value-type="float">
            <text:p>0.0295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1300" calcext:value-type="float">
            <text:p><text:s/>41,3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曾文水庫防淤隧道工程用地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3.6748" calcext:value-type="float">
            <text:p>3.6748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3.6748" calcext:value-type="float">
            <text:p>3.6748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37400" calcext:value-type="float">
            <text:p><text:s/>1,837,40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24" office:value-type="string" calcext:value-type="string">
            <text:p>曾文水庫防淤隧道工程因分割新增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4.875" calcext:value-type="float">
            <text:p>4.875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4.875" calcext:value-type="float">
            <text:p>4.8750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37500" calcext:value-type="float">
            <text:p><text:s/>2,437,500 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4" office:value-type="string" calcext:value-type="string">
            <text:p>阿公店水庫用地因分割新增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2.8177" calcext:value-type="float">
            <text:p>2.8177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2.8177" calcext:value-type="float">
            <text:p>2.8177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270800" calcext:value-type="float">
            <text:p><text:s/>11,270,8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25" office:value-type="string" calcext:value-type="string">
            <text:p>南化水庫與高屏溪攔河堰聯通管路計劃用地補價購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6" office:value-type="float" office:value="0.003" calcext:value-type="float">
            <text:p>0.0030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.003" calcext:value-type="float">
            <text:p>0.003000 </text:p>
          </table:table-cell>
          <table:table-cell table:style-name="ce41" office:value-type="float" office:value="13028" calcext:value-type="float">
            <text:p><text:s/>13,028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26" table:number-columns-repeated="2"/>
          <table:table-cell table:style-name="ce42" table:number-columns-repeated="2"/>
          <table:table-cell table:style-name="ce11" table:number-columns-repeated="5"/>
          <table:table-cell table:style-name="ce54" office:value-type="string" calcext:value-type="string">
            <text:p><text:span text:style-name="T8">中華民國</text:span><text:span text:style-name="T9">105</text:span><text:span text:style-name="T7">年</text:span><text:span text:style-name="T9">9</text:span><text:span text:style-name="T7">月</text:span><text:span text:style-name="T9">7</text:span><text:span text:style-name="T7">日編製</text:span></text:p>
          </table:table-cell>
          <table:table-cell table:number-columns-repeated="1013"/>
        </table:table-row>
        <table:table-row table:style-name="ro12">
          <table:table-cell table:style-name="ce12"/>
          <table:table-cell table:number-columns-repeated="5"/>
          <table:table-cell table:style-name="ce13" office:value-type="string" calcext:value-type="string">
            <text:p>主辦統計人員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填　表</text:p>
          </table:table-cell>
          <table:table-cell/>
          <table:table-cell table:style-name="ce13" office:value-type="string" calcext:value-type="string">
            <text:p>審　核</text:p>
          </table:table-cell>
          <table:table-cell table:number-columns-repeated="6"/>
          <table:table-cell table:style-name="ce13" office:value-type="string" calcext:value-type="string">
            <text:p>機關長官</text:p>
          </table:table-cell>
          <table:table-cell table:style-name="ce55"/>
          <table:table-cell table:number-columns-repeated="1013"/>
        </table:table-row>
        <table:table-row table:style-name="ro12">
          <table:table-cell table:style-name="ce12"/>
          <table:table-cell table:number-columns-repeated="5"/>
          <table:table-cell table:style-name="ce13" office:value-type="string" calcext:value-type="string">
            <text:p>主辦業務人員</text:p>
          </table:table-cell>
          <table:table-cell table:number-columns-repeated="1017"/>
        </table:table-row>
        <table:table-row table:style-name="ro12">
          <table:table-cell table:style-name="ce12"/>
          <table:table-cell table:style-name="ce13"/>
          <table:table-cell table:style-name="ce12"/>
          <table:table-cell table:number-columns-repeated="7"/>
          <table:table-cell table:style-name="ce55"/>
          <table:table-cell table:number-columns-repeated="1013"/>
        </table:table-row>
        <table:table-row table:style-name="ro13">
          <table:table-cell table:style-name="ce13" office:value-type="string" calcext:value-type="string">
            <text:p>資料來源：本署所屬各河川局、北、中、南區水資源局。</text:p>
          </table:table-cell>
          <table:table-cell table:style-name="ce27"/>
          <table:table-cell table:style-name="ce12" table:number-columns-repeated="3"/>
          <table:table-cell/>
          <table:table-cell table:style-name="ce12"/>
          <table:table-cell table:number-columns-repeated="3"/>
          <table:table-cell table:style-name="ce12" table:number-columns-repeated="1014"/>
        </table:table-row>
        <table:table-row table:style-name="ro6">
          <table:table-cell table:style-name="ce13" office:value-type="string" calcext:value-type="string">
            <text:p>填表說明：1.本表由本署土地管理組編製1式2份，1份送本署會計室，1份自存，並公布於本署網站。</text:p>
          </table:table-cell>
          <table:table-cell table:style-name="ce12"/>
          <table:table-cell table:style-name="ce27" table:number-columns-repeated="7"/>
          <table:table-cell table:number-columns-repeated="2"/>
          <table:table-cell table:style-name="ce55" table:number-columns-repeated="2"/>
          <table:table-cell table:style-name="ce12" table:number-columns-repeated="9"/>
          <table:table-cell table:style-name="ce55"/>
          <table:table-cell table:style-name="ce12" table:number-columns-repeated="3"/>
          <table:table-cell table:style-name="ce57"/>
          <table:table-cell table:style-name="ce12" table:number-columns-repeated="997"/>
        </table:table-row>
        <table:table-row table:style-name="ro6">
          <table:table-cell table:style-name="ce12" office:value-type="string" calcext:value-type="string">
            <text:p><text:s text:c="3"/>　　　 2.各填表單位於年度結束後2個月內將資料報送本署土地管理組，由本署土地管理組於年度結束後3個月內完成彙編。 <text:s text:c="3"/></text:p>
          </table:table-cell>
          <table:table-cell/>
          <table:table-cell table:style-name="ce12" table:number-columns-repeated="7"/>
          <table:table-cell/>
          <table:table-cell table:style-name="ce56"/>
          <table:table-cell table:number-columns-repeated="2"/>
          <table:table-cell table:style-name="ce12" table:number-columns-repeated="1011"/>
        </table:table-row>
        <table:table-row table:style-name="ro6">
          <table:table-cell table:style-name="ce14" office:value-type="string" calcext:value-type="string">
            <text:p>                  <text:span text:style-name="T5"> 3.依據「國有財產產籍管理作業要點」規定"面積"單位為公頃並填寫至小數點以下第6位。</text:span></text:p>
          </table:table-cell>
          <table:table-cell table:number-columns-repeated="9"/>
          <table:table-cell table:style-name="ce56"/>
          <table:table-cell table:number-columns-repeated="1013"/>
        </table:table-row>
        <table:table-row table:style-name="ro13">
          <table:table-cell table:style-name="ce12" office:value-type="string" calcext:value-type="string">
            <text:p>修正原因：因原表單第五河川局補償金額單位誤植為仟元，故修正本次金額。</text:p>
          </table:table-cell>
          <table:table-cell table:number-columns-repeated="1023"/>
        </table:table-row>
        <table:table-row table:style-name="ro13" table:number-rows-repeated="10484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A3.$A$1" table:cell-range-address="$A3.$A$1:.$AMJ$143" table:range-usable-as="print-range"/>
          <table:named-range table:name="Excel_BuiltIn_Print_Titles" table:base-cell-address="$A3.$A$1" table:cell-range-address="$A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6" loext:min-decimal-places="6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6" loext:min-decimal-places="6" number:min-integer-digits="1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6" loext:min-decimal-places="6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loext:min-decimal-places="6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NT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取得</dc:title>
    <dc:subject>工程用地取得</dc:subject>
    <meta:keyword>統計</meta:keyword>
    <meta:initial-creator>經濟部水利署</meta:initial-creator>
    <meta:creation-date>2001-02-01T09:28:11</meta:creation-date>
    <dc:creator>張佩宜</dc:creator>
    <dc:date>2016-11-24T14:03:02</dc:date>
    <meta:print-date>2015-03-04T11:35:14</meta:print-date>
    <meta:document-statistic meta:table-count="1" meta:cell-count="1263" meta:object-count="1"/>
    <meta:generator>LibreOffice/5.1.2.2$Windows_x86 LibreOffice_project/d3bf12ecb743fc0d20e0be0c58ca359301eb705f</meta:generator>
  </office:meta>
</office:document-meta>
</file>