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37.04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40.1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31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urrency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urrency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urrency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urrency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千分位_5f_Shee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11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4" table:default-cell-style-name="ce48"/>
        <table:table-column table:style-name="co6" table:default-cell-style-name="ce48"/>
        <table:table-column table:style-name="co7" table:default-cell-style-name="ce19"/>
        <table:table-column table:style-name="co6" table:number-columns-repeated="2" table:default-cell-style-name="ce19"/>
        <table:table-column table:style-name="co8" table:default-cell-style-name="ce48"/>
        <table:table-column table:style-name="co9" table:number-columns-repeated="5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9" table:number-columns-repeated="23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公</text:span><text:span text:style-name="T2">  </text:span><text:span text:style-name="T3">開</text:span><text:span text:style-name="T2">  </text:span><text:span text:style-name="T3">類</text:span></text:p>
            </table:table-cell>
            <table:table-cell table:style-name="ce20"/>
            <table:table-cell table:style-name="ce39"/>
            <table:table-cell table:style-name="ce52" table:number-columns-repeated="4"/>
            <table:table-cell table:style-name="ce64" office:value-type="string" calcext:value-type="string">
  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  </table:table-cell>
            <table:table-cell table:style-name="ce73"/>
            <table:table-cell table:style-name="ce64" office:value-type="string" calcext:value-type="string">
              <text:p><text:span text:style-name="T1">經濟部水利署</text:span></text:p>
            </table:table-cell>
            <table:table-cell table:style-name="ce80"/>
            <table:table-cell table:style-name="ce52" table:number-columns-repeated="1013"/>
          </table:table-row>
          <table:table-row table:style-name="ro2">
            <table:table-cell table:style-name="ce1" office:value-type="string" calcext:value-type="string">
              <text:p><text:span text:style-name="T1">年</text:span><text:span text:style-name="T2">    </text:span><text:span text:style-name="T3">度</text:span><text:span text:style-name="T2">    </text:span><text:span text:style-name="T3">報</text:span></text:p>
            </table:table-cell>
            <table:table-cell table:style-name="ce21" office:value-type="string" calcext:value-type="string">
              <text:p><text:span text:style-name="T8">年度結束後</text:span><text:span text:style-name="T9">3</text:span><text:span text:style-name="T10">個月內編報</text:span></text:p>
            </table:table-cell>
            <table:table-cell table:style-name="ce40"/>
            <table:table-cell table:style-name="ce52" table:number-columns-repeated="4"/>
            <table:table-cell table:style-name="ce64" office:value-type="string" calcext:value-type="string">
              <text:p><text:span text:style-name="T1">表</text:span><text:span text:style-name="T2">       </text:span><text:span text:style-name="T3">號</text:span></text:p>
            </table:table-cell>
            <table:table-cell table:style-name="ce73"/>
            <table:table-cell table:style-name="ce77" office:value-type="string" calcext:value-type="string">
              <text:p>1112-03-01</text:p>
            </table:table-cell>
            <table:table-cell table:style-name="ce80"/>
            <table:table-cell table:style-name="ce52" table:number-columns-repeated="1013"/>
          </table:table-row>
          <table:table-row table:style-name="ro3">
            <table:table-cell table:style-name="ce2" office:value-type="string" calcext:value-type="string" table:number-columns-spanned="11" table:number-rows-spanned="1">
              <text:p> <text:span text:style-name="T4">經濟部水利署暨所屬機關工程用地取得</text:span><text:span text:style-name="T5">(</text:span><text:span text:style-name="T6">本表共</text:span><text:span text:style-name="T5">3</text:span><text:span text:style-name="T6">頁</text:span><text:span text:style-name="T5">)</text:span>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4">
            <table:table-cell table:style-name="ce3" table:number-columns-repeated="2"/>
            <table:table-cell table:style-name="ce41" table:number-columns-repeated="4"/>
            <table:table-cell/>
            <table:table-cell table:style-name="ce65" table:number-columns-repeated="3"/>
            <table:table-cell table:number-columns-repeated="1014"/>
          </table:table-row>
          <table:table-row table:style-name="ro4">
            <table:table-cell table:style-name="ce4" table:number-columns-repeated="2"/>
            <table:table-cell table:style-name="ce41" table:number-columns-repeated="2"/>
            <table:table-cell table:style-name="ce4" office:value-type="string" calcext:value-type="string">
              <text:p>中華民國105年度</text:p>
            </table:table-cell>
            <table:table-cell table:style-name="ce41"/>
            <table:table-cell table:number-columns-repeated="3"/>
            <table:table-cell office:value-type="string" calcext:value-type="string">
              <text:p><text:span text:style-name="T8">單位：</text:span><text:span text:style-name="T9"> </text:span><text:span text:style-name="T10">筆；公頃；新臺幣元</text:span></text:p>
            </table:table-cell>
            <table:table-cell table:number-columns-repeated="1014"/>
          </table:table-row>
          <table:table-row table:style-name="ro5">
            <table:table-cell table:style-name="ce5" office:value-type="string" calcext:value-type="string" table:number-columns-spanned="2" table:number-rows-spanned="2">
              <text:p>計畫及工程名稱</text:p>
            </table:table-cell>
            <table:covered-table-cell table:style-name="ce22"/>
            <table:table-cell table:style-name="ce42" office:value-type="string" calcext:value-type="string" table:number-columns-spanned="4" table:number-rows-spanned="1">
              <text:p><text:span text:style-name="T8">筆</text:span><text:span text:style-name="T9">    </text:span><text:span text:style-name="T10">數　</text:span></text:p>
            </table:table-cell>
            <table:covered-table-cell table:number-columns-repeated="2" table:style-name="ce53"/>
            <table:covered-table-cell table:style-name="ce56"/>
            <table:table-cell table:style-name="ce54" office:value-type="string" calcext:value-type="string" table:number-columns-spanned="4" table:number-rows-spanned="1">
              <text:p><text:span text:style-name="T8">面</text:span><text:span text:style-name="T9">   </text:span><text:span text:style-name="T10">積</text:span></text:p>
            </table:table-cell>
            <table:covered-table-cell table:number-columns-repeated="2" table:style-name="ce66"/>
            <table:covered-table-cell table:style-name="ce78"/>
            <table:table-cell table:style-name="ce43" office:value-type="string" calcext:value-type="string" table:number-columns-spanned="1" table:number-rows-spanned="2">
              <text:p><text:span text:style-name="T8">補償金額</text:span></text:p>
            </table:table-cell>
            <table:table-cell table:number-columns-repeated="1013"/>
          </table:table-row>
          <table:table-row table:style-name="ro6">
            <table:covered-table-cell table:style-name="ce6"/>
            <table:covered-table-cell table:style-name="ce23"/>
            <table:table-cell table:style-name="ce43" office:value-type="string" calcext:value-type="string">
              <text:p><text:span text:style-name="T8">總計</text:span></text:p>
            </table:table-cell>
            <table:table-cell table:style-name="ce54" office:value-type="string" calcext:value-type="string">
              <text:p><text:span text:style-name="T8">徴收</text:span></text:p>
            </table:table-cell>
            <table:table-cell table:style-name="ce54" office:value-type="string" calcext:value-type="string">
              <text:p><text:span text:style-name="T8">撥用</text:span></text:p>
            </table:table-cell>
            <table:table-cell table:style-name="ce54" office:value-type="string" calcext:value-type="string">
              <text:p><text:span text:style-name="T8">協議價購</text:span></text:p>
            </table:table-cell>
            <table:table-cell table:style-name="ce54" office:value-type="string" calcext:value-type="string">
              <text:p><text:span text:style-name="T8">總計</text:span></text:p>
            </table:table-cell>
            <table:table-cell table:style-name="ce54" office:value-type="string" calcext:value-type="string">
              <text:p><text:span text:style-name="T8">徴收</text:span></text:p>
            </table:table-cell>
            <table:table-cell table:style-name="ce54" office:value-type="string" calcext:value-type="string">
              <text:p><text:span text:style-name="T8">撥用</text:span></text:p>
            </table:table-cell>
            <table:table-cell table:style-name="ce54" office:value-type="string" calcext:value-type="string">
              <text:p><text:span text:style-name="T8">協議價購</text:span></text:p>
            </table:table-cell>
            <table:covered-table-cell table:style-name="ce81"/>
            <table:table-cell table:number-columns-repeated="1013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4"/>
          <table:table-cell table:style-name="ce44" table:formula="of:=[.C9]+[.C15]+[.C24]+[.C28]+[.C33]+[.C53]+[.C64]+[.C72]+[.C75]+[.C83]+[.C88]+[.C91]" office:value-type="float" office:value="1338" calcext:value-type="float">
            <text:p><text:s/>1,338 </text:p>
          </table:table-cell>
          <table:table-cell table:style-name="ce44" table:formula="of:=[.D9]+[.D15]+[.D24]+[.D28]+[.D33]+[.D53]+[.D64]+[.D72]+[.D75]+[.D83]+[.D88]+[.D91]" office:value-type="float" office:value="518" calcext:value-type="float">
            <text:p><text:s/>518 </text:p>
          </table:table-cell>
          <table:table-cell table:style-name="ce44" table:formula="of:=[.E9]+[.E15]+[.E24]+[.E28]+[.E33]+[.E53]+[.E64]+[.E72]+[.E75]+[.E83]+[.E88]+[.E91]" office:value-type="float" office:value="321" calcext:value-type="float">
            <text:p><text:s/>321 </text:p>
          </table:table-cell>
          <table:table-cell table:style-name="ce44" table:formula="of:=[.F9]+[.F15]+[.F24]+[.F28]+[.F33]+[.F53]+[.F64]+[.F72]+[.F75]+[.F83]+[.F88]+[.F91]" office:value-type="float" office:value="499" calcext:value-type="float">
            <text:p><text:s/>499 </text:p>
          </table:table-cell>
          <table:table-cell table:style-name="ce57" table:formula="of:=[.G9]+[.G15]+[.G24]+[.G28]+[.G33]+[.G53]+[.G64]+[.G72]+[.G75]+[.G83]+[.G88]+[.G91]" office:value-type="float" office:value="132.836398" calcext:value-type="float">
            <text:p><text:s/>132.836398 </text:p>
          </table:table-cell>
          <table:table-cell table:style-name="ce67" table:formula="of:=[.H9]+[.H15]+[.H24]+[.H28]+[.H33]+[.H53]+[.H64]+[.H72]+[.H75]+[.H83]+[.H88]+[.H91]" office:value-type="float" office:value="40.545353" calcext:value-type="float">
            <text:p><text:s/>40.545353 </text:p>
          </table:table-cell>
          <table:table-cell table:style-name="ce74" table:formula="of:=[.I9]+[.I15]+[.I24]+[.I28]+[.I33]+[.I53]+[.I64]+[.I72]+[.I75]+[.I83]+[.I88]+[.I91]" office:value-type="float" office:value="24.59401" calcext:value-type="float">
            <text:p><text:s/>24.594010 </text:p>
          </table:table-cell>
          <table:table-cell table:style-name="ce57" table:formula="of:=[.J9]+[.J15]+[.J24]+[.J28]+[.J33]+[.J53]+[.J64]+[.J72]+[.J75]+[.J83]+[.J88]+[.J91]" office:value-type="float" office:value="67.697035" calcext:value-type="float">
            <text:p><text:s/>67.697035 </text:p>
          </table:table-cell>
          <table:table-cell table:style-name="ce82" table:formula="of:=[.K9]+[.K15]+[.K24]+[.K28]+[.K33]+[.K53]+[.K64]+[.K72]+[.K75]+[.K83]+[.K88]+[.K91]" office:value-type="float" office:value="2281236472" calcext:value-type="float">
            <text:p><text:s/>2,281,236,472 </text:p>
          </table:table-cell>
          <table:table-cell/>
          <table:table-cell table:style-name="ce88" table:number-columns-repeated="4"/>
          <table:table-cell table:style-name="ce89" table:number-columns-repeated="4"/>
          <table:table-cell table:style-name="ce88" table:number-columns-repeated="11"/>
          <table:table-cell table:number-columns-repeated="993"/>
        </table:table-row>
        <table:table-row table:style-name="ro4">
          <table:table-cell table:style-name="ce8" office:value-type="string" calcext:value-type="string">
            <text:p>第一河川局合計</text:p>
          </table:table-cell>
          <table:table-cell table:style-name="ce25"/>
          <table:table-cell table:style-name="ce45" table:formula="of:=[.C10]" office:value-type="float" office:value="219" calcext:value-type="float">
            <text:p><text:s/>219 </text:p>
          </table:table-cell>
          <table:table-cell table:style-name="ce45" table:formula="of:=[.D10]" office:value-type="float" office:value="51" calcext:value-type="float">
            <text:p><text:s/>51 </text:p>
          </table:table-cell>
          <table:table-cell table:style-name="ce45" table:formula="of:=[.E10]" office:value-type="float" office:value="166" calcext:value-type="float">
            <text:p><text:s/>166 </text:p>
          </table:table-cell>
          <table:table-cell table:style-name="ce45" table:formula="of:=[.F10]" office:value-type="float" office:value="2" calcext:value-type="float">
            <text:p><text:s/>2 </text:p>
          </table:table-cell>
          <table:table-cell table:style-name="ce57" table:formula="of:=[.G10]" office:value-type="float" office:value="9.258962" calcext:value-type="float">
            <text:p><text:s/>9.258962 </text:p>
          </table:table-cell>
          <table:table-cell table:style-name="ce67" table:formula="of:=[.H10]" office:value-type="float" office:value="2.538938" calcext:value-type="float">
            <text:p><text:s/>2.538938 </text:p>
          </table:table-cell>
          <table:table-cell table:style-name="ce74" table:formula="of:=[.I10]" office:value-type="float" office:value="5.554" calcext:value-type="float">
            <text:p><text:s/>5.554000 </text:p>
          </table:table-cell>
          <table:table-cell table:style-name="ce57" table:formula="of:=[.J10]" office:value-type="float" office:value="1.166024" calcext:value-type="float">
            <text:p><text:s/>1.166024 </text:p>
          </table:table-cell>
          <table:table-cell table:style-name="ce82" table:formula="of:=[.K10]" office:value-type="float" office:value="67829627" calcext:value-type="float">
            <text:p><text:s/>67,829,627 </text:p>
          </table:table-cell>
          <table:table-cell/>
          <table:table-cell table:style-name="ce88" table:number-columns-repeated="4"/>
          <table:table-cell table:style-name="ce89" table:number-columns-repeated="4"/>
          <table:table-cell table:style-name="ce88" table:number-columns-repeated="11"/>
          <table:table-cell table:number-columns-repeated="993"/>
        </table:table-row>
        <table:table-row table:style-name="ro4">
          <table:table-cell table:style-name="ce8"/>
          <table:table-cell table:style-name="ce9" office:value-type="string" calcext:value-type="string">
            <text:p>重要河川環境營造計畫</text:p>
          </table:table-cell>
          <table:table-cell table:style-name="ce45" table:formula="of:=SUM([.C11:.C14])" office:value-type="float" office:value="219" calcext:value-type="float">
            <text:p><text:s/>219 </text:p>
          </table:table-cell>
          <table:table-cell table:style-name="ce45" table:formula="of:=SUM([.D11:.D14])" office:value-type="float" office:value="51" calcext:value-type="float">
            <text:p><text:s/>51 </text:p>
          </table:table-cell>
          <table:table-cell table:style-name="ce45" table:formula="of:=SUM([.E11:.E14])" office:value-type="float" office:value="166" calcext:value-type="float">
            <text:p><text:s/>166 </text:p>
          </table:table-cell>
          <table:table-cell table:style-name="ce45" table:formula="of:=SUM([.F11:.F14])" office:value-type="float" office:value="2" calcext:value-type="float">
            <text:p><text:s/>2 </text:p>
          </table:table-cell>
          <table:table-cell table:style-name="ce57" table:formula="of:=SUM([.G11:.G14])" office:value-type="float" office:value="9.258962" calcext:value-type="float">
            <text:p><text:s/>9.258962 </text:p>
          </table:table-cell>
          <table:table-cell table:style-name="ce67" table:formula="of:=SUM([.H11:.H14])" office:value-type="float" office:value="2.538938" calcext:value-type="float">
            <text:p><text:s/>2.538938 </text:p>
          </table:table-cell>
          <table:table-cell table:style-name="ce74" table:formula="of:=SUM([.I11:.I14])" office:value-type="float" office:value="5.554" calcext:value-type="float">
            <text:p><text:s/>5.554000 </text:p>
          </table:table-cell>
          <table:table-cell table:style-name="ce57" table:formula="of:=SUM([.J11:.J14])" office:value-type="float" office:value="1.166024" calcext:value-type="float">
            <text:p><text:s/>1.166024 </text:p>
          </table:table-cell>
          <table:table-cell table:style-name="ce45" table:formula="of:=SUM([.K11:.K14])" office:value-type="float" office:value="67829627" calcext:value-type="float">
            <text:p><text:s/>67,829,627 </text:p>
          </table:table-cell>
          <table:table-cell/>
          <table:table-cell table:style-name="ce88" table:number-columns-repeated="4"/>
          <table:table-cell table:style-name="ce89" table:number-columns-repeated="4"/>
          <table:table-cell table:style-name="ce88" table:number-columns-repeated="11"/>
          <table:table-cell table:number-columns-repeated="993"/>
        </table:table-row>
        <table:table-row table:style-name="ro2">
          <table:table-cell table:style-name="ce9"/>
          <table:table-cell table:style-name="ce26" office:value-type="string" office:string-value="五十溪圳頭一號堤防防災減災及設施維修改善工程(一併價購)" calcext:value-type="string">
            <text:p><text:s/>五十溪圳頭一號堤防防災減災及設施維修改善工程(一併價購) </text:p>
          </table:table-cell>
          <table:table-cell table:style-name="ce46" table:formula="of:=SUM([.D11:.F11])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table:formula="of:=[.H11]+[.I11]+[.J11]" office:value-type="float" office:value="0.003447" calcext:value-type="float">
            <text:p><text:s/>0.00344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03447" calcext:value-type="float">
            <text:p><text:s/>0.003447 </text:p>
          </table:table-cell>
          <table:table-cell table:style-name="ce83" office:value-type="float" office:value="55301" calcext:value-type="float">
            <text:p>55,301 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26" office:value-type="string" office:string-value="五十溪富民護岸下游段防災減災工程" calcext:value-type="string">
            <text:p><text:s/>五十溪富民護岸下游段防災減災工程 </text:p>
          </table:table-cell>
          <table:table-cell table:style-name="ce46" table:formula="of:=SUM([.D12:.F12])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table:formula="of:=[.H12]+[.I12]+[.J12]" office:value-type="float" office:value="1.162577" calcext:value-type="float">
            <text:p><text:s/>1.16257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float" office:value="1.162577" calcext:value-type="float">
            <text:p><text:s/>1.162577 </text:p>
          </table:table-cell>
          <table:table-cell table:style-name="ce83" office:value-type="float" office:value="18085321" calcext:value-type="float">
            <text:p>18,085,321 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26" office:value-type="string" office:string-value="宜蘭河魅力河段環境營造" calcext:value-type="string">
            <text:p><text:s/>宜蘭河魅力河段環境營造 </text:p>
          </table:table-cell>
          <table:table-cell table:style-name="ce46" table:formula="of:=SUM([.D13:.F13])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8" table:formula="of:=[.H13]+[.I13]+[.J13]" office:value-type="float" office:value="0.104438" calcext:value-type="float">
            <text:p><text:s/>0.104438 </text:p>
          </table:table-cell>
          <table:table-cell table:style-name="ce69" office:value-type="float" office:value="0.104438" calcext:value-type="float">
            <text:p><text:s/>0.10443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3" office:value-type="float" office:value="8512659" calcext:value-type="float">
            <text:p>8,512,659 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26" office:value-type="string" office:string-value="大礁溪新城橋段河川環境營造工程" calcext:value-type="string">
            <text:p><text:s/>大礁溪新城橋段河川環境營造工程 </text:p>
          </table:table-cell>
          <table:table-cell table:style-name="ce46" table:formula="of:=SUM([.D14:.F14])" office:value-type="float" office:value="215" calcext:value-type="float">
            <text:p><text:s/>215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office:value-type="float" office:value="166" calcext:value-type="float">
            <text:p><text:s/>16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14]+[.I14]+[.J14]" office:value-type="float" office:value="7.9885" calcext:value-type="float">
            <text:p><text:s/>7.988500 </text:p>
          </table:table-cell>
          <table:table-cell table:style-name="ce69" office:value-type="float" office:value="2.4345" calcext:value-type="float">
            <text:p><text:s/>2.434500 </text:p>
          </table:table-cell>
          <table:table-cell table:style-name="ce69" office:value-type="float" office:value="5.554" calcext:value-type="float">
            <text:p><text:s/>5.554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3" office:value-type="float" office:value="41176346" calcext:value-type="float">
            <text:p>41,176,34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第二河川局合計</text:p>
          </table:table-cell>
          <table:table-cell table:style-name="ce25"/>
          <table:table-cell table:style-name="ce45" table:formula="of:=[.C16]" office:value-type="float" office:value="92" calcext:value-type="float">
            <text:p><text:s/>92 </text:p>
          </table:table-cell>
          <table:table-cell table:style-name="ce45" table:formula="of:=[.D16]" office:value-type="float" office:value="57" calcext:value-type="float">
            <text:p><text:s/>57 </text:p>
          </table:table-cell>
          <table:table-cell table:style-name="ce45" table:formula="of:=[.E16]" office:value-type="float" office:value="0" calcext:value-type="float">
            <text:p><text:s/>- </text:p>
          </table:table-cell>
          <table:table-cell table:style-name="ce45" table:formula="of:=[.F16]" office:value-type="float" office:value="35" calcext:value-type="float">
            <text:p><text:s/>35 </text:p>
          </table:table-cell>
          <table:table-cell table:style-name="ce57" table:formula="of:=[.G16]" office:value-type="float" office:value="3.918494" calcext:value-type="float">
            <text:p><text:s/>3.918494 </text:p>
          </table:table-cell>
          <table:table-cell table:style-name="ce67" table:formula="of:=[.H16]" office:value-type="float" office:value="2.282235" calcext:value-type="float">
            <text:p><text:s/>2.282235 </text:p>
          </table:table-cell>
          <table:table-cell table:style-name="ce45" table:formula="of:=[.I16]" office:value-type="float" office:value="0" calcext:value-type="float">
            <text:p><text:s/>- </text:p>
          </table:table-cell>
          <table:table-cell table:style-name="ce57" table:formula="of:=[.J16]" office:value-type="float" office:value="1.636259" calcext:value-type="float">
            <text:p><text:s/>1.636259 </text:p>
          </table:table-cell>
          <table:table-cell table:style-name="ce45" table:formula="of:=[.K16]" office:value-type="float" office:value="462173454" calcext:value-type="float">
            <text:p><text:s/>462,173,454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9" office:value-type="string" calcext:value-type="string">
            <text:p>重要河川環境營造計畫</text:p>
          </table:table-cell>
          <table:table-cell table:style-name="ce45" table:formula="of:=SUM([.C17:.C23])" office:value-type="float" office:value="92" calcext:value-type="float">
            <text:p><text:s/>92 </text:p>
          </table:table-cell>
          <table:table-cell table:style-name="ce45" table:formula="of:=SUM([.D17:.D23])" office:value-type="float" office:value="57" calcext:value-type="float">
            <text:p><text:s/>57 </text:p>
          </table:table-cell>
          <table:table-cell table:style-name="ce45" table:formula="of:=SUM([.E17:.E23])" office:value-type="float" office:value="0" calcext:value-type="float">
            <text:p><text:s/>- </text:p>
          </table:table-cell>
          <table:table-cell table:style-name="ce45" table:formula="of:=SUM([.F17:.F23])" office:value-type="float" office:value="35" calcext:value-type="float">
            <text:p><text:s/>35 </text:p>
          </table:table-cell>
          <table:table-cell table:style-name="ce57" table:formula="of:=SUM([.G17:.G23])" office:value-type="float" office:value="3.918494" calcext:value-type="float">
            <text:p><text:s/>3.918494 </text:p>
          </table:table-cell>
          <table:table-cell table:style-name="ce67" table:formula="of:=SUM([.H17:.H23])" office:value-type="float" office:value="2.282235" calcext:value-type="float">
            <text:p><text:s/>2.282235 </text:p>
          </table:table-cell>
          <table:table-cell table:style-name="ce45" table:formula="of:=SUM([.I17:.I23])" office:value-type="float" office:value="0" calcext:value-type="float">
            <text:p><text:s/>- </text:p>
          </table:table-cell>
          <table:table-cell table:style-name="ce57" table:formula="of:=SUM([.J17:.J23])" office:value-type="float" office:value="1.636259" calcext:value-type="float">
            <text:p><text:s/>1.636259 </text:p>
          </table:table-cell>
          <table:table-cell table:style-name="ce45" table:formula="of:=SUM([.K17:.K23])" office:value-type="float" office:value="462173454" calcext:value-type="float">
            <text:p><text:s/>462,173,454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6" office:value-type="string" office:string-value="頭前溪舊港堤防上游段防災減災工程(二)" calcext:value-type="string">
            <text:p><text:s/>頭前溪舊港堤防上游段防災減災工程(二) </text:p>
          </table:table-cell>
          <table:table-cell table:style-name="ce46" table:formula="of:=[.D17]+[.E17]+[.F17]" office:value-type="float" office:value="36" calcext:value-type="float">
            <text:p><text:s/>36 </text:p>
          </table:table-cell>
          <table:table-cell table:style-name="ce46" office:value-type="float" office:value="36" calcext:value-type="float">
            <text:p><text:s/>3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8" table:formula="of:=[.H17]+[.I17]+[.J17]" office:value-type="float" office:value="2.263228" calcext:value-type="float">
            <text:p><text:s/>2.263228 </text:p>
          </table:table-cell>
          <table:table-cell table:style-name="ce69" office:value-type="float" office:value="2.104798" calcext:value-type="float">
            <text:p><text:s/>2.10479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15843" calcext:value-type="float">
            <text:p><text:s/>0.158430 </text:p>
          </table:table-cell>
          <table:table-cell table:style-name="ce83" table:formula="of:=166812017+12300510" office:value-type="float" office:value="179112527" calcext:value-type="float">
            <text:p>179,112,527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6" office:value-type="string" office:string-value="鳳山溪水尾二號堤防防災減災工程用地（二）" calcext:value-type="string">
            <text:p><text:s/>鳳山溪水尾二號堤防防災減災工程用地（二） </text:p>
          </table:table-cell>
          <table:table-cell table:style-name="ce46" table:formula="of:=[.D18]+[.E18]+[.F18]" office:value-type="float" office:value="17" calcext:value-type="float">
            <text:p><text:s/>1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8" table:formula="of:=[.H18]+[.I18]+[.J18]" office:value-type="float" office:value="0.903283" calcext:value-type="float">
            <text:p><text:s/>0.903283 </text:p>
          </table:table-cell>
          <table:table-cell table:style-name="ce69" office:value-type="float" office:value="0.018733" calcext:value-type="float">
            <text:p><text:s/>0.0187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88455" calcext:value-type="float">
            <text:p><text:s/>0.884550 </text:p>
          </table:table-cell>
          <table:table-cell table:style-name="ce83" table:formula="of:=27421047+505395" office:value-type="float" office:value="27926442" calcext:value-type="float">
            <text:p>27,926,442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6" office:value-type="string" office:string-value="客雅溪第九期環境營造工程" calcext:value-type="string">
            <text:p><text:s/>客雅溪第九期環境營造工程 </text:p>
          </table:table-cell>
          <table:table-cell table:style-name="ce46" table:formula="of:=[.D19]+[.E19]+[.F19]" office:value-type="float" office:value="20" calcext:value-type="float">
            <text:p><text:s/>2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8" table:formula="of:=[.H19]+[.I19]+[.J19]" office:value-type="float" office:value="0.404411" calcext:value-type="float">
            <text:p><text:s/>0.404411 </text:p>
          </table:table-cell>
          <table:table-cell table:style-name="ce69" office:value-type="float" office:value="0.147976" calcext:value-type="float">
            <text:p><text:s/>0.14797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256435" calcext:value-type="float">
            <text:p><text:s/>0.256435 </text:p>
          </table:table-cell>
          <table:table-cell table:style-name="ce83" table:formula="of:=153414379+89880543" office:value-type="float" office:value="243294922" calcext:value-type="float">
            <text:p>243,294,922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6" office:value-type="string" office:string-value="苗栗縣南湖溪志成橋至暢通橋防災減災工程（第一期）一併價購" calcext:value-type="string">
            <text:p><text:s/>苗栗縣南湖溪志成橋至暢通橋防災減災工程（第一期）一併價購 </text:p>
          </table:table-cell>
          <table:table-cell table:style-name="ce46" table:formula="of:=[.D20]+[.E20]+[.F20]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table:formula="of:=[.H20]+[.I20]+[.J20]" office:value-type="float" office:value="0.042144" calcext:value-type="float">
            <text:p><text:s/>0.04214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42144" calcext:value-type="float">
            <text:p><text:s/>0.042144 </text:p>
          </table:table-cell>
          <table:table-cell table:style-name="ce83" office:value-type="float" office:value="1298036" calcext:value-type="float">
            <text:p>1,298,036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6" office:value-type="string" office:string-value="大湖溪社寮角橋上游左岸護岸防災減災工程" calcext:value-type="string">
            <text:p><text:s/>大湖溪社寮角橋上游左岸護岸防災減災工程 </text:p>
          </table:table-cell>
          <table:table-cell table:style-name="ce46" table:formula="of:=[.D21]+[.E21]+[.F21]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8" table:formula="of:=[.H21]+[.I21]+[.J21]" office:value-type="float" office:value="0.1568" calcext:value-type="float">
            <text:p><text:s/>0.1568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1568" calcext:value-type="float">
            <text:p><text:s/>0.156800 </text:p>
          </table:table-cell>
          <table:table-cell table:style-name="ce83" office:value-type="float" office:value="862400" calcext:value-type="float">
            <text:p>862,400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6" office:value-type="string" office:string-value="中港溪蘆竹一號堤防環境改善工程" calcext:value-type="string">
            <text:p><text:s/>中港溪蘆竹一號堤防環境改善工程 </text:p>
          </table:table-cell>
          <table:table-cell table:style-name="ce46" table:formula="of:=[.D22]+[.E22]+[.F22]" office:value-type="float" office:value="9" calcext:value-type="float">
            <text:p><text:s/>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58" table:formula="of:=[.H22]+[.I22]+[.J22]" office:value-type="float" office:value="0.1379" calcext:value-type="float">
            <text:p><text:s/>0.1379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1379" calcext:value-type="float">
            <text:p><text:s/>0.137900 </text:p>
          </table:table-cell>
          <table:table-cell table:style-name="ce83" office:value-type="float" office:value="9239299" calcext:value-type="float">
            <text:p>9,239,299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6" office:value-type="string" office:string-value="中港溪東興堤防環境改善工程(四)" calcext:value-type="string">
            <text:p><text:s/>中港溪東興堤防環境改善工程(四) </text:p>
          </table:table-cell>
          <table:table-cell table:style-name="ce46" table:formula="of:=[.D23]+[.E23]+[.F23]" office:value-type="float" office:value="4" calcext:value-type="float">
            <text:p><text:s/>4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8" table:formula="of:=[.H23]+[.I23]+[.J23]" office:value-type="float" office:value="0.010728" calcext:value-type="float">
            <text:p><text:s/>0.010728 </text:p>
          </table:table-cell>
          <table:table-cell table:style-name="ce69" office:value-type="float" office:value="0.010728" calcext:value-type="float">
            <text:p><text:s/>0.01072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3" office:value-type="float" office:value="439828" calcext:value-type="float">
            <text:p>439,82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第三河川局合計</text:p>
          </table:table-cell>
          <table:table-cell table:style-name="ce27"/>
          <table:table-cell table:style-name="ce45" table:formula="of:=[.C25]" office:value-type="float" office:value="47" calcext:value-type="float">
            <text:p><text:s/>47 </text:p>
          </table:table-cell>
          <table:table-cell table:style-name="ce45" table:formula="of:=[.D25]" office:value-type="float" office:value="8" calcext:value-type="float">
            <text:p><text:s/>8 </text:p>
          </table:table-cell>
          <table:table-cell table:style-name="ce45" table:formula="of:=[.E25]" office:value-type="float" office:value="0" calcext:value-type="float">
            <text:p><text:s/>- </text:p>
          </table:table-cell>
          <table:table-cell table:style-name="ce45" table:formula="of:=[.F25]" office:value-type="float" office:value="39" calcext:value-type="float">
            <text:p><text:s/>39 </text:p>
          </table:table-cell>
          <table:table-cell table:style-name="ce57" table:formula="of:=[.G25]" office:value-type="float" office:value="6.507668" calcext:value-type="float">
            <text:p><text:s/>6.507668 </text:p>
          </table:table-cell>
          <table:table-cell table:style-name="ce67" table:formula="of:=[.H25]" office:value-type="float" office:value="1.278088" calcext:value-type="float">
            <text:p><text:s/>1.278088 </text:p>
          </table:table-cell>
          <table:table-cell table:style-name="ce45" table:formula="of:=[.I25]" office:value-type="float" office:value="0" calcext:value-type="float">
            <text:p><text:s/>- </text:p>
          </table:table-cell>
          <table:table-cell table:style-name="ce57" table:formula="of:=[.J25]" office:value-type="float" office:value="5.22958" calcext:value-type="float">
            <text:p><text:s/>5.229580 </text:p>
          </table:table-cell>
          <table:table-cell table:style-name="ce45" table:formula="of:=[.K25]" office:value-type="float" office:value="138000000" calcext:value-type="float">
            <text:p><text:s/>138,000,000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office:value-type="string" calcext:value-type="string">
            <text:p>重要河川環境營造計畫</text:p>
          </table:table-cell>
          <table:table-cell table:style-name="ce45" table:formula="of:=SUM([.C26:.C27])" office:value-type="float" office:value="47" calcext:value-type="float">
            <text:p><text:s/>47 </text:p>
          </table:table-cell>
          <table:table-cell table:style-name="ce45" table:formula="of:=SUM([.D26:.D27])" office:value-type="float" office:value="8" calcext:value-type="float">
            <text:p><text:s/>8 </text:p>
          </table:table-cell>
          <table:table-cell table:style-name="ce45" table:formula="of:=SUM([.E26:.E27])" office:value-type="float" office:value="0" calcext:value-type="float">
            <text:p><text:s/>- </text:p>
          </table:table-cell>
          <table:table-cell table:style-name="ce45" table:formula="of:=SUM([.F26:.F27])" office:value-type="float" office:value="39" calcext:value-type="float">
            <text:p><text:s/>39 </text:p>
          </table:table-cell>
          <table:table-cell table:style-name="ce57" table:formula="of:=SUM([.G26:.G27])" office:value-type="float" office:value="6.507668" calcext:value-type="float">
            <text:p><text:s/>6.507668 </text:p>
          </table:table-cell>
          <table:table-cell table:style-name="ce67" table:formula="of:=SUM([.H26:.H27])" office:value-type="float" office:value="1.278088" calcext:value-type="float">
            <text:p><text:s/>1.27808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table:formula="of:=SUM([.J26:.J27])" office:value-type="float" office:value="5.22958" calcext:value-type="float">
            <text:p><text:s/>5.229580 </text:p>
          </table:table-cell>
          <table:table-cell table:style-name="ce45" table:formula="of:=SUM([.K26:.K27])" office:value-type="float" office:value="138000000" calcext:value-type="float">
            <text:p><text:s/>138,000,000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8" office:value-type="string" calcext:value-type="string">
            <text:p>南港溪牛相觸堤防防災減災(四)工程</text:p>
          </table:table-cell>
          <table:table-cell table:style-name="ce46" table:formula="of:=[.D26]+[.E26]+[.F26]" office:value-type="float" office:value="19" calcext:value-type="float">
            <text:p><text:s/>1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58" table:formula="of:=[.H26]+[.I26]+[.J26]" office:value-type="float" office:value="3.428445" calcext:value-type="float">
            <text:p><text:s/>3.42844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.428445" calcext:value-type="float">
            <text:p><text:s/>3.428445 </text:p>
          </table:table-cell>
          <table:table-cell table:style-name="ce46" office:value-type="float" office:value="85000000" calcext:value-type="float">
            <text:p><text:s/>85,000,000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8" office:value-type="string" calcext:value-type="string">
            <text:p>烏溪渡船頭堤防加強工程</text:p>
          </table:table-cell>
          <table:table-cell table:style-name="ce46" table:formula="of:=[.D27]+[.E27]+[.F27]" office:value-type="float" office:value="28" calcext:value-type="float">
            <text:p><text:s/>28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8" table:formula="of:=[.H27]+[.I27]+[.J27]" office:value-type="float" office:value="3.079223" calcext:value-type="float">
            <text:p><text:s/>3.079223 </text:p>
          </table:table-cell>
          <table:table-cell table:style-name="ce69" office:value-type="float" office:value="1.278088" calcext:value-type="float">
            <text:p><text:s/>1.27808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1.801135" calcext:value-type="float">
            <text:p><text:s/>1.801135 </text:p>
          </table:table-cell>
          <table:table-cell table:style-name="ce46" office:value-type="float" office:value="53000000" calcext:value-type="float">
            <text:p><text:s/>53,000,0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第四河川局合計</text:p>
          </table:table-cell>
          <table:table-cell table:style-name="ce27"/>
          <table:table-cell table:style-name="ce45" table:formula="of:=SUM([.C29])" office:value-type="float" office:value="44" calcext:value-type="float">
            <text:p><text:s/>44 </text:p>
          </table:table-cell>
          <table:table-cell table:style-name="ce46" table:formula="of:=SUM([.D29])" office:value-type="float" office:value="0" calcext:value-type="float">
            <text:p><text:s/>- </text:p>
          </table:table-cell>
          <table:table-cell table:style-name="ce45" table:formula="of:=SUM([.E29])" office:value-type="float" office:value="42" calcext:value-type="float">
            <text:p><text:s/>42 </text:p>
          </table:table-cell>
          <table:table-cell table:style-name="ce45" table:formula="of:=SUM([.F29])" office:value-type="float" office:value="2" calcext:value-type="float">
            <text:p><text:s/>2 </text:p>
          </table:table-cell>
          <table:table-cell table:style-name="ce59" table:formula="of:=SUM([.G29])" office:value-type="float" office:value="3.418715" calcext:value-type="float">
            <text:p>3.418715 </text:p>
          </table:table-cell>
          <table:table-cell table:style-name="ce70" table:formula="of:=SUM([.H29])" office:value-type="float" office:value="0" calcext:value-type="float">
            <text:p><text:s/>- </text:p>
          </table:table-cell>
          <table:table-cell table:style-name="ce74" table:formula="of:=SUM([.I29])" office:value-type="float" office:value="3.401162" calcext:value-type="float">
            <text:p><text:s/>3.401162 </text:p>
          </table:table-cell>
          <table:table-cell table:style-name="ce57" table:formula="of:=SUM([.J29])" office:value-type="float" office:value="0.017553" calcext:value-type="float">
            <text:p><text:s/>0.017553 </text:p>
          </table:table-cell>
          <table:table-cell table:style-name="ce45" table:formula="of:=SUM([.K29])" office:value-type="float" office:value="84254" calcext:value-type="float">
            <text:p><text:s/>84,254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office:value-type="string" calcext:value-type="string">
            <text:p>重要河川環境營造計畫</text:p>
          </table:table-cell>
          <table:table-cell table:style-name="ce45" table:formula="of:=SUM([.C30:.C32])" office:value-type="float" office:value="44" calcext:value-type="float">
            <text:p><text:s/>44 </text:p>
          </table:table-cell>
          <table:table-cell table:style-name="ce46" table:formula="of:=SUM([.D30:.D32])" office:value-type="float" office:value="0" calcext:value-type="float">
            <text:p><text:s/>- </text:p>
          </table:table-cell>
          <table:table-cell table:style-name="ce45" table:formula="of:=SUM([.E30:.E32])" office:value-type="float" office:value="42" calcext:value-type="float">
            <text:p><text:s/>42 </text:p>
          </table:table-cell>
          <table:table-cell table:style-name="ce45" table:formula="of:=SUM([.F30:.F32])" office:value-type="float" office:value="2" calcext:value-type="float">
            <text:p><text:s/>2 </text:p>
          </table:table-cell>
          <table:table-cell table:style-name="ce59" table:formula="of:=SUM([.G30:.G32])" office:value-type="float" office:value="3.418715" calcext:value-type="float">
            <text:p>3.41871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table:formula="of:=SUM([.I30:.I32])" office:value-type="float" office:value="3.401162" calcext:value-type="float">
            <text:p><text:s/>3.401162 </text:p>
          </table:table-cell>
          <table:table-cell table:style-name="ce57" table:formula="of:=SUM([.J30:.J32])" office:value-type="float" office:value="0.017553" calcext:value-type="float">
            <text:p><text:s/>0.017553 </text:p>
          </table:table-cell>
          <table:table-cell table:style-name="ce45" table:formula="of:=SUM([.K30:.K32])" office:value-type="float" office:value="84254" calcext:value-type="float">
            <text:p><text:s/>84,254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9" office:value-type="string" calcext:value-type="string">
            <text:p>清水溪坪頂上游段防災減災工程用地費</text:p>
          </table:table-cell>
          <table:table-cell table:style-name="ce46" table:formula="of:=[.D30]+[.E30]+[.F30]" office:value-type="float" office:value="27" calcext:value-type="float">
            <text:p><text:s/>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30]+[.I30]+[.J30]" office:value-type="float" office:value="2.0952" calcext:value-type="float">
            <text:p><text:s/>2.0952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2.0952" calcext:value-type="float">
            <text:p><text:s/>2.0952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9" office:value-type="string" calcext:value-type="string">
            <text:p>過溪秀林堤段防災減災工程用地費</text:p>
          </table:table-cell>
          <table:table-cell table:style-name="ce46" table:formula="of:=[.D31]+[.E31]+[.F31]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table:formula="of:=[.H31]+[.I31]+[.J31]" office:value-type="float" office:value="0.579743" calcext:value-type="float">
            <text:p><text:s/>0.57974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.56219" calcext:value-type="float">
            <text:p><text:s/>0.562190 </text:p>
          </table:table-cell>
          <table:table-cell table:style-name="ce58" office:value-type="float" office:value="0.017553" calcext:value-type="float">
            <text:p><text:s/>0.017553 </text:p>
          </table:table-cell>
          <table:table-cell table:style-name="ce46" office:value-type="float" office:value="84254" calcext:value-type="float">
            <text:p><text:s/>84,254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9" office:value-type="string" calcext:value-type="string">
            <text:p>濁水溪富州堤防固床保護工防災減災工程用地費</text:p>
          </table:table-cell>
          <table:table-cell table:style-name="ce46" table:formula="of:=[.D32]+[.E32]+[.F32]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32]+[.I32]+[.J32]" office:value-type="float" office:value="0.743772" calcext:value-type="float">
            <text:p><text:s/>0.74377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.743772" calcext:value-type="float">
            <text:p><text:s/>0.74377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第五河川局合計</text:span></text:p>
          </table:table-cell>
          <table:table-cell table:style-name="ce30"/>
          <table:table-cell table:style-name="ce45" table:formula="of:=[.C34]+[.C36]" office:value-type="float" office:value="479" calcext:value-type="float">
            <text:p><text:s/>479 </text:p>
          </table:table-cell>
          <table:table-cell table:style-name="ce45" table:formula="of:=[.D34]+[.D36]" office:value-type="float" office:value="268" calcext:value-type="float">
            <text:p><text:s/>268 </text:p>
          </table:table-cell>
          <table:table-cell table:style-name="ce45" table:formula="of:=[.E34]+[.E36]" office:value-type="float" office:value="0" calcext:value-type="float">
            <text:p><text:s/>- </text:p>
          </table:table-cell>
          <table:table-cell table:style-name="ce45" table:formula="of:=[.F34]+[.F36]" office:value-type="float" office:value="211" calcext:value-type="float">
            <text:p><text:s/>211 </text:p>
          </table:table-cell>
          <table:table-cell table:style-name="ce59" table:formula="of:=[.G34]+[.G36]" office:value-type="float" office:value="69.17891" calcext:value-type="float">
            <text:p>69.178910 </text:p>
          </table:table-cell>
          <table:table-cell table:style-name="ce67" table:formula="of:=[.H34]+[.H36]" office:value-type="float" office:value="25.377182" calcext:value-type="float">
            <text:p><text:s/>25.377182 </text:p>
          </table:table-cell>
          <table:table-cell table:style-name="ce45" table:formula="of:=[.I34]+[.I36]" office:value-type="float" office:value="0" calcext:value-type="float">
            <text:p><text:s/>- </text:p>
          </table:table-cell>
          <table:table-cell table:style-name="ce57" table:formula="of:=[.J34]+[.J36]" office:value-type="float" office:value="43.801728" calcext:value-type="float">
            <text:p><text:s/>43.801728 </text:p>
          </table:table-cell>
          <table:table-cell table:style-name="ce45" table:formula="of:=[.K34]+[.K36]" office:value-type="float" office:value="844470000" calcext:value-type="float">
            <text:p><text:s/>844,470,000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office:value-type="string" calcext:value-type="string">
            <text:p><text:span text:style-name="T7">水資源作業基金</text:span></text:p>
          </table:table-cell>
          <table:table-cell table:style-name="ce45" table:formula="of:=SUM([.C35:.C35])" office:value-type="float" office:value="25" calcext:value-type="float">
            <text:p><text:s/>25 </text:p>
          </table:table-cell>
          <table:table-cell table:style-name="ce45" table:formula="of:=SUM([.D35:.D35])" office:value-type="float" office:value="8" calcext:value-type="float">
            <text:p><text:s/>8 </text:p>
          </table:table-cell>
          <table:table-cell table:style-name="ce45" table:formula="of:=SUM([.E35:.E35])" office:value-type="float" office:value="0" calcext:value-type="float">
            <text:p><text:s/>- </text:p>
          </table:table-cell>
          <table:table-cell table:style-name="ce45" table:formula="of:=SUM([.F35:.F35])" office:value-type="float" office:value="17" calcext:value-type="float">
            <text:p><text:s/>17 </text:p>
          </table:table-cell>
          <table:table-cell table:style-name="ce59" table:formula="of:=SUM([.G35:.G35])" office:value-type="float" office:value="7.7485" calcext:value-type="float">
            <text:p>7.748500 </text:p>
          </table:table-cell>
          <table:table-cell table:style-name="ce67" table:formula="of:=SUM([.H35:.H35])" office:value-type="float" office:value="2.8424" calcext:value-type="float">
            <text:p><text:s/>2.8424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table:formula="of:=SUM([.J35:.J35])" office:value-type="float" office:value="4.9061" calcext:value-type="float">
            <text:p><text:s/>4.906100 </text:p>
          </table:table-cell>
          <table:table-cell table:style-name="ce45" table:formula="of:=SUM([.K35:.K35])" office:value-type="float" office:value="28389000" calcext:value-type="float">
            <text:p><text:s/>28,389,000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29" office:value-type="string" calcext:value-type="string">
            <text:p>八掌溪斷面37-38疏濬工程用地費</text:p>
          </table:table-cell>
          <table:table-cell table:style-name="ce46" table:formula="of:=[.D35]+[.E35]+[.F35]" office:value-type="float" office:value="25" calcext:value-type="float">
            <text:p><text:s/>2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58" table:formula="of:=[.H35]+[.I35]+[.J35]" office:value-type="float" office:value="7.7485" calcext:value-type="float">
            <text:p><text:s/>7.748500 </text:p>
          </table:table-cell>
          <table:table-cell table:style-name="ce69" office:value-type="float" office:value="2.8424" calcext:value-type="float">
            <text:p><text:s/>2.8424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4.9061" calcext:value-type="float">
            <text:p><text:s/>4.906100 </text:p>
          </table:table-cell>
          <table:table-cell table:style-name="ce46" office:value-type="float" office:value="28389000" calcext:value-type="float">
            <text:p><text:s/>28,389,000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31" office:value-type="string" calcext:value-type="string">
            <text:p>重要河川環境營造計畫</text:p>
          </table:table-cell>
          <table:table-cell table:style-name="ce45" table:formula="of:=SUM([.C37:.C52])" office:value-type="float" office:value="454" calcext:value-type="float">
            <text:p><text:s/>454 </text:p>
          </table:table-cell>
          <table:table-cell table:style-name="ce45" table:formula="of:=SUM([.D37:.D52])" office:value-type="float" office:value="260" calcext:value-type="float">
            <text:p><text:s/>260 </text:p>
          </table:table-cell>
          <table:table-cell table:style-name="ce45" table:formula="of:=SUM([.E37:.E52])" office:value-type="float" office:value="0" calcext:value-type="float">
            <text:p><text:s/>- </text:p>
          </table:table-cell>
          <table:table-cell table:style-name="ce45" table:formula="of:=SUM([.F37:.F52])" office:value-type="float" office:value="194" calcext:value-type="float">
            <text:p><text:s/>194 </text:p>
          </table:table-cell>
          <table:table-cell table:style-name="ce59" table:formula="of:=SUM([.G37:.G52])" office:value-type="float" office:value="61.43041" calcext:value-type="float">
            <text:p>61.430410 </text:p>
          </table:table-cell>
          <table:table-cell table:style-name="ce67" table:formula="of:=SUM([.H37:.H52])" office:value-type="float" office:value="22.534782" calcext:value-type="float">
            <text:p><text:s/>22.53478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table:formula="of:=SUM([.J37:.J52])" office:value-type="float" office:value="38.895628" calcext:value-type="float">
            <text:p><text:s/>38.895628 </text:p>
          </table:table-cell>
          <table:table-cell table:style-name="ce45" table:formula="of:=SUM([.K37:.K52])" office:value-type="float" office:value="816081000" calcext:value-type="float">
            <text:p><text:s/>816,081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牛溪小東橋下游堤段整建工程(補辦)用地費</text:p>
          </table:table-cell>
          <table:table-cell table:style-name="ce46" table:formula="of:=[.D37]+[.E37]+[.F37]" office:value-type="float" office:value="17" calcext:value-type="float">
            <text:p><text:s/>17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8" table:formula="of:=[.H37]+[.I37]+[.J37]" office:value-type="float" office:value="0.040376" calcext:value-type="float">
            <text:p><text:s/>0.040376 </text:p>
          </table:table-cell>
          <table:table-cell table:style-name="ce69" office:value-type="float" office:value="0.040376" calcext:value-type="float">
            <text:p><text:s/>0.04037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724000" calcext:value-type="float">
            <text:p><text:s/>724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牛溪小東大東堤段防災減災工程(補辦)用地費</text:p>
          </table:table-cell>
          <table:table-cell table:style-name="ce46" table:formula="of:=[.D38]+[.E38]+[.F38]" office:value-type="float" office:value="16" calcext:value-type="float">
            <text:p><text:s/>16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table:formula="of:=[.H38]+[.I38]+[.J38]" office:value-type="float" office:value="0.781536" calcext:value-type="float">
            <text:p><text:s/>0.781536 </text:p>
          </table:table-cell>
          <table:table-cell table:style-name="ce69" office:value-type="float" office:value="0.378878" calcext:value-type="float">
            <text:p><text:s/>0.37887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402658" calcext:value-type="float">
            <text:p><text:s/>0.402658 </text:p>
          </table:table-cell>
          <table:table-cell table:style-name="ce46" office:value-type="float" office:value="14076000" calcext:value-type="float">
            <text:p><text:s/>14,076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牛溪小東大東堤段防災減災工程(二期)用地費</text:p>
          </table:table-cell>
          <table:table-cell table:style-name="ce46" table:formula="of:=[.D39]+[.E39]+[.F39]" office:value-type="float" office:value="53" calcext:value-type="float">
            <text:p><text:s/>53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8" table:formula="of:=[.H39]+[.I39]+[.J39]" office:value-type="float" office:value="4.497762" calcext:value-type="float">
            <text:p><text:s/>4.497762 </text:p>
          </table:table-cell>
          <table:table-cell table:style-name="ce69" office:value-type="float" office:value="2.068097" calcext:value-type="float">
            <text:p><text:s/>2.06809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2.429665" calcext:value-type="float">
            <text:p><text:s/>2.429665 </text:p>
          </table:table-cell>
          <table:table-cell table:style-name="ce46" office:value-type="float" office:value="73819000" calcext:value-type="float">
            <text:p><text:s/>73,819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牛溪小東大東堤段防災減災工程(三期)用地費</text:p>
          </table:table-cell>
          <table:table-cell table:style-name="ce46" table:formula="of:=[.D40]+[.E40]+[.F40]" office:value-type="float" office:value="34" calcext:value-type="float">
            <text:p><text:s/>3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58" table:formula="of:=[.H40]+[.I40]+[.J40]" office:value-type="float" office:value="9.815122" calcext:value-type="float">
            <text:p><text:s/>9.815122 </text:p>
          </table:table-cell>
          <table:table-cell table:style-name="ce69" office:value-type="float" office:value="1.439173" calcext:value-type="float">
            <text:p><text:s/>1.43917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8.375949" calcext:value-type="float">
            <text:p><text:s/>8.375949 </text:p>
          </table:table-cell>
          <table:table-cell table:style-name="ce46" office:value-type="float" office:value="139399000" calcext:value-type="float">
            <text:p><text:s/>139,399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牛溪新光北銘堤段防災減災工程(二期)用地費</text:p>
          </table:table-cell>
          <table:table-cell table:style-name="ce46" table:formula="of:=[.D41]+[.E41]+[.F41]" office:value-type="float" office:value="23" calcext:value-type="float">
            <text:p><text:s/>23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8" table:formula="of:=[.H41]+[.I41]+[.J41]" office:value-type="float" office:value="0.300388" calcext:value-type="float">
            <text:p><text:s/>0.300388 </text:p>
          </table:table-cell>
          <table:table-cell table:style-name="ce69" office:value-type="float" office:value="0.215494" calcext:value-type="float">
            <text:p><text:s/>0.21549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84894" calcext:value-type="float">
            <text:p><text:s/>0.084894 </text:p>
          </table:table-cell>
          <table:table-cell table:style-name="ce46" office:value-type="float" office:value="16190000" calcext:value-type="float">
            <text:p><text:s/>16,190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雲林溪大北勢甲六護岸防災減災工程(二期)用地費</text:p>
          </table:table-cell>
          <table:table-cell table:style-name="ce46" table:formula="of:=[.D42]+[.E42]+[.F42]" office:value-type="float" office:value="13" calcext:value-type="float">
            <text:p><text:s/>1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58" table:formula="of:=[.H42]+[.I42]+[.J42]" office:value-type="float" office:value="1.077136" calcext:value-type="float">
            <text:p><text:s/>1.077136 </text:p>
          </table:table-cell>
          <table:table-cell table:style-name="ce69" office:value-type="float" office:value="0.450214" calcext:value-type="float">
            <text:p><text:s/>0.4502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626922" calcext:value-type="float">
            <text:p><text:s/>0.626922 </text:p>
          </table:table-cell>
          <table:table-cell table:style-name="ce46" office:value-type="float" office:value="14571000" calcext:value-type="float">
            <text:p><text:s/>14,571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龜溪廣永堤段防災減災工程用地費</text:p>
          </table:table-cell>
          <table:table-cell table:style-name="ce46" table:formula="of:=[.D43]+[.E43]+[.F43]" office:value-type="float" office:value="17" calcext:value-type="float">
            <text:p><text:s/>17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8" table:formula="of:=[.H43]+[.I43]+[.J43]" office:value-type="float" office:value="0.8592" calcext:value-type="float">
            <text:p><text:s/>0.859200 </text:p>
          </table:table-cell>
          <table:table-cell table:style-name="ce69" office:value-type="float" office:value="0.541536" calcext:value-type="float">
            <text:p><text:s/>0.54153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317664" calcext:value-type="float">
            <text:p><text:s/>0.317664 </text:p>
          </table:table-cell>
          <table:table-cell table:style-name="ce46" office:value-type="float" office:value="6189000" calcext:value-type="float">
            <text:p><text:s/>6,189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朴子溪下雙溪堤段防災減災工程(二期)用地費</text:p>
          </table:table-cell>
          <table:table-cell table:style-name="ce46" table:formula="of:=[.D44]+[.E44]+[.F44]" office:value-type="float" office:value="37" calcext:value-type="float">
            <text:p><text:s/>37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8" table:formula="of:=[.H44]+[.I44]+[.J44]" office:value-type="float" office:value="3.118093" calcext:value-type="float">
            <text:p><text:s/>3.118093 </text:p>
          </table:table-cell>
          <table:table-cell table:style-name="ce69" office:value-type="float" office:value="2.466726" calcext:value-type="float">
            <text:p><text:s/>2.4667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651367" calcext:value-type="float">
            <text:p><text:s/>0.651367 </text:p>
          </table:table-cell>
          <table:table-cell table:style-name="ce46" office:value-type="float" office:value="13792000" calcext:value-type="float">
            <text:p><text:s/>13,792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赤蘭溪忠和護岸防災減災工程用地費</text:p>
          </table:table-cell>
          <table:table-cell table:style-name="ce46" table:formula="of:=[.D45]+[.E45]+[.F45]" office:value-type="float" office:value="8" calcext:value-type="float">
            <text:p><text:s/>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table:formula="of:=[.H45]+[.I45]+[.J45]" office:value-type="float" office:value="0.460055" calcext:value-type="float">
            <text:p><text:s/>0.460055 </text:p>
          </table:table-cell>
          <table:table-cell table:style-name="ce69" office:value-type="float" office:value="0.451212" calcext:value-type="float">
            <text:p><text:s/>0.45121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08843" calcext:value-type="float">
            <text:p><text:s/>0.008843 </text:p>
          </table:table-cell>
          <table:table-cell table:style-name="ce46" office:value-type="float" office:value="4870000" calcext:value-type="float">
            <text:p><text:s/>4,870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龜溪石龜溪、橋仔頭堤段防災減災工程(一期)用地費</text:p>
          </table:table-cell>
          <table:table-cell table:style-name="ce46" table:formula="of:=[.D46]+[.E46]+[.F46]" office:value-type="float" office:value="33" calcext:value-type="float">
            <text:p><text:s/>3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8" table:formula="of:=[.H46]+[.I46]+[.J46]" office:value-type="float" office:value="5.007987" calcext:value-type="float">
            <text:p><text:s/>5.007987 </text:p>
          </table:table-cell>
          <table:table-cell table:style-name="ce69" office:value-type="float" office:value="1.454503" calcext:value-type="float">
            <text:p><text:s/>1.45450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.553484" calcext:value-type="float">
            <text:p><text:s/>3.553484 </text:p>
          </table:table-cell>
          <table:table-cell table:style-name="ce46" office:value-type="float" office:value="46915000" calcext:value-type="float">
            <text:p><text:s/>46,915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芭蕉溪大北勢護岸防災減災工程(二期)用地費</text:p>
          </table:table-cell>
          <table:table-cell table:style-name="ce46" table:formula="of:=[.D47]+[.E47]+[.F47]" office:value-type="float" office:value="20" calcext:value-type="float">
            <text:p><text:s/>2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58" table:formula="of:=[.H47]+[.I47]+[.J47]" office:value-type="float" office:value="0.5081" calcext:value-type="float">
            <text:p><text:s/>0.508100 </text:p>
          </table:table-cell>
          <table:table-cell table:style-name="ce69" office:value-type="float" office:value="0.2808" calcext:value-type="float">
            <text:p><text:s/>0.2808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2273" calcext:value-type="float">
            <text:p><text:s/>0.227300 </text:p>
          </table:table-cell>
          <table:table-cell table:style-name="ce46" office:value-type="float" office:value="8438000" calcext:value-type="float">
            <text:p><text:s/>8,438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牛溪小東大東堤段防災減災工程(四期)用地費</text:p>
          </table:table-cell>
          <table:table-cell table:style-name="ce46" table:formula="of:=[.D48]+[.E48]+[.F48]" office:value-type="float" office:value="27" calcext:value-type="float">
            <text:p><text:s/>27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8" table:formula="of:=[.H48]+[.I48]+[.J48]" office:value-type="float" office:value="9.707356" calcext:value-type="float">
            <text:p><text:s/>9.707356 </text:p>
          </table:table-cell>
          <table:table-cell table:style-name="ce69" office:value-type="float" office:value="2.485475" calcext:value-type="float">
            <text:p><text:s/>2.4854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7.221881" calcext:value-type="float">
            <text:p><text:s/>7.221881 </text:p>
          </table:table-cell>
          <table:table-cell table:style-name="ce46" office:value-type="float" office:value="129854000" calcext:value-type="float">
            <text:p><text:s/>129,854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龜溪南勢北勢堤段防災減災工程(二期)用地費</text:p>
          </table:table-cell>
          <table:table-cell table:style-name="ce46" table:formula="of:=[.D49]+[.E49]+[.F49]" office:value-type="float" office:value="57" calcext:value-type="float">
            <text:p><text:s/>57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58" table:formula="of:=[.H49]+[.I49]+[.J49]" office:value-type="float" office:value="5.994" calcext:value-type="float">
            <text:p><text:s/>5.994000 </text:p>
          </table:table-cell>
          <table:table-cell table:style-name="ce69" office:value-type="float" office:value="1.567317" calcext:value-type="float">
            <text:p><text:s/>1.5673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4.426683" calcext:value-type="float">
            <text:p><text:s/>4.426683 </text:p>
          </table:table-cell>
          <table:table-cell table:style-name="ce46" office:value-type="float" office:value="49356000" calcext:value-type="float">
            <text:p><text:s/>49,356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急水溪木屐寮堤防延長防災減災工程(三期)用地費</text:p>
          </table:table-cell>
          <table:table-cell table:style-name="ce46" table:formula="of:=[.D50]+[.E50]+[.F50]" office:value-type="float" office:value="31" calcext:value-type="float">
            <text:p><text:s/>3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58" table:formula="of:=[.H50]+[.I50]+[.J50]" office:value-type="float" office:value="3.7237" calcext:value-type="float">
            <text:p><text:s/>3.723700 </text:p>
          </table:table-cell>
          <table:table-cell table:style-name="ce69" office:value-type="float" office:value="1.6953" calcext:value-type="float">
            <text:p><text:s/>1.6953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2.0284" calcext:value-type="float">
            <text:p><text:s/>2.028400 </text:p>
          </table:table-cell>
          <table:table-cell table:style-name="ce46" office:value-type="float" office:value="32230000" calcext:value-type="float">
            <text:p><text:s/>32,230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虎尾溪大美虎溪堤段防災減災工程(二期)用地費</text:p>
          </table:table-cell>
          <table:table-cell table:style-name="ce46" table:formula="of:=[.D51]+[.E51]+[.F51]" office:value-type="float" office:value="45" calcext:value-type="float">
            <text:p><text:s/>45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58" table:formula="of:=[.H51]+[.I51]+[.J51]" office:value-type="float" office:value="13.163735" calcext:value-type="float">
            <text:p><text:s/>13.163735 </text:p>
          </table:table-cell>
          <table:table-cell table:style-name="ce69" office:value-type="float" office:value="4.707362" calcext:value-type="float">
            <text:p><text:s/>4.70736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8.456373" calcext:value-type="float">
            <text:p><text:s/>8.456373 </text:p>
          </table:table-cell>
          <table:table-cell table:style-name="ce46" office:value-type="float" office:value="229466000" calcext:value-type="float">
            <text:p><text:s/>229,466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石牛溪新光北銘堤段防災減災工程(三期)用地費</text:p>
          </table:table-cell>
          <table:table-cell table:style-name="ce46" table:formula="of:=[.D52]+[.E52]+[.F52]" office:value-type="float" office:value="23" calcext:value-type="float">
            <text:p><text:s/>23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table:formula="of:=[.H52]+[.I52]+[.J52]" office:value-type="float" office:value="2.375864" calcext:value-type="float">
            <text:p><text:s/>2.375864 </text:p>
          </table:table-cell>
          <table:table-cell table:style-name="ce69" office:value-type="float" office:value="2.292319" calcext:value-type="float">
            <text:p><text:s/>2.29231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83545" calcext:value-type="float">
            <text:p><text:s/>0.083545 </text:p>
          </table:table-cell>
          <table:table-cell table:style-name="ce46" office:value-type="float" office:value="36192000" calcext:value-type="float">
            <text:p><text:s/>36,192,000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第六河川局合計</text:span></text:p>
          </table:table-cell>
          <table:table-cell table:style-name="ce30"/>
          <table:table-cell table:style-name="ce45" table:formula="of:=[.C57]+[.C54]" office:value-type="float" office:value="180" calcext:value-type="float">
            <text:p><text:s/>180 </text:p>
          </table:table-cell>
          <table:table-cell table:style-name="ce45" table:formula="of:=[.D57]+[.D54]" office:value-type="float" office:value="105" calcext:value-type="float">
            <text:p><text:s/>105 </text:p>
          </table:table-cell>
          <table:table-cell table:style-name="ce45" table:formula="of:=[.E57]+[.E54]" office:value-type="float" office:value="0" calcext:value-type="float">
            <text:p><text:s/>- </text:p>
          </table:table-cell>
          <table:table-cell table:style-name="ce45" table:formula="of:=[.F57]+[.F54]" office:value-type="float" office:value="75" calcext:value-type="float">
            <text:p><text:s/>75 </text:p>
          </table:table-cell>
          <table:table-cell table:style-name="ce59" table:formula="of:=[.G57]+[.G54]" office:value-type="float" office:value="17.391579" calcext:value-type="float">
            <text:p>17.391579 </text:p>
          </table:table-cell>
          <table:table-cell table:style-name="ce67" table:formula="of:=[.H57]+[.H54]" office:value-type="float" office:value="8.687967" calcext:value-type="float">
            <text:p><text:s/>8.687967 </text:p>
          </table:table-cell>
          <table:table-cell table:style-name="ce45" table:formula="of:=[.I57]+[.I54]" office:value-type="float" office:value="0" calcext:value-type="float">
            <text:p><text:s/>- </text:p>
          </table:table-cell>
          <table:table-cell table:style-name="ce57" table:formula="of:=[.J57]+[.J54]" office:value-type="float" office:value="8.703612" calcext:value-type="float">
            <text:p><text:s/>8.703612 </text:p>
          </table:table-cell>
          <table:table-cell table:style-name="ce45" table:formula="of:=[.K57]+[.K54]" office:value-type="float" office:value="652519714" calcext:value-type="float">
            <text:p><text:s/>652,519,714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office:value-type="string" calcext:value-type="string">
            <text:p><text:span text:style-name="T7">重要河川環境營造計畫</text:span></text:p>
          </table:table-cell>
          <table:table-cell table:style-name="ce45" table:formula="of:=SUM([.C55:.C56])" office:value-type="float" office:value="47" calcext:value-type="float">
            <text:p><text:s/>47 </text:p>
          </table:table-cell>
          <table:table-cell table:style-name="ce45" table:formula="of:=SUM([.D55:.D56])" office:value-type="float" office:value="28" calcext:value-type="float">
            <text:p><text:s/>28 </text:p>
          </table:table-cell>
          <table:table-cell table:style-name="ce45" table:formula="of:=SUM([.E55:.E56])" office:value-type="float" office:value="0" calcext:value-type="float">
            <text:p><text:s/>- </text:p>
          </table:table-cell>
          <table:table-cell table:style-name="ce45" table:formula="of:=SUM([.F55:.F56])" office:value-type="float" office:value="19" calcext:value-type="float">
            <text:p><text:s/>19 </text:p>
          </table:table-cell>
          <table:table-cell table:style-name="ce59" table:formula="of:=SUM([.G55:.G56])" office:value-type="float" office:value="5.166331" calcext:value-type="float">
            <text:p>5.166331 </text:p>
          </table:table-cell>
          <table:table-cell table:style-name="ce67" table:formula="of:=SUM([.H55:.H56])" office:value-type="float" office:value="4.198149" calcext:value-type="float">
            <text:p><text:s/>4.19814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table:formula="of:=SUM([.J55:.J56])" office:value-type="float" office:value="0.968182" calcext:value-type="float">
            <text:p><text:s/>0.968182 </text:p>
          </table:table-cell>
          <table:table-cell table:style-name="ce45" table:formula="of:=SUM([.K55:.K56])" office:value-type="float" office:value="76392723" calcext:value-type="float">
            <text:p><text:s/>76,392,723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鹽水溪新灣橋至開運橋堤防新建工程(右岸一工區)</text:p>
          </table:table-cell>
          <table:table-cell table:style-name="ce46" table:formula="of:=[.D55]+[.E55]+[.F55]" office:value-type="float" office:value="46" calcext:value-type="float">
            <text:p><text:s/>46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8" table:formula="of:=[.H55]+[.I55]+[.J55]" office:value-type="float" office:value="5.156015" calcext:value-type="float">
            <text:p><text:s/>5.156015 </text:p>
          </table:table-cell>
          <table:table-cell table:style-name="ce69" office:value-type="float" office:value="4.198149" calcext:value-type="float">
            <text:p><text:s/>4.19814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957866" calcext:value-type="float">
            <text:p><text:s/>0.957866 </text:p>
          </table:table-cell>
          <table:table-cell table:style-name="ce46" office:value-type="float" office:value="76031662" calcext:value-type="float">
            <text:p><text:s/>76,031,662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鹽水溪新灣橋至開運橋堤防新建工程(左岸)</text:p>
          </table:table-cell>
          <table:table-cell table:style-name="ce46" table:formula="of:=[.D56]+[.E56]+[.F56]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table:formula="of:=[.H56]+[.I56]+[.J56]" office:value-type="float" office:value="0.010316" calcext:value-type="float">
            <text:p><text:s/>0.0103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10316" calcext:value-type="float">
            <text:p><text:s/>0.010316 </text:p>
          </table:table-cell>
          <table:table-cell table:style-name="ce46" office:value-type="float" office:value="361061" calcext:value-type="float">
            <text:p><text:s/>361,061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office:value-type="string" calcext:value-type="string">
            <text:p><text:span text:style-name="T7">區域排水整治及環境營造計畫</text:span></text:p>
          </table:table-cell>
          <table:table-cell table:style-name="ce45" table:formula="of:=SUM([.C58:.C63])" office:value-type="float" office:value="133" calcext:value-type="float">
            <text:p><text:s/>133 </text:p>
          </table:table-cell>
          <table:table-cell table:style-name="ce45" table:formula="of:=SUM([.D58:.D63])" office:value-type="float" office:value="77" calcext:value-type="float">
            <text:p><text:s/>77 </text:p>
          </table:table-cell>
          <table:table-cell table:style-name="ce45" table:formula="of:=SUM([.E58:.E63])" office:value-type="float" office:value="0" calcext:value-type="float">
            <text:p><text:s/>- </text:p>
          </table:table-cell>
          <table:table-cell table:style-name="ce45" table:formula="of:=SUM([.F58:.F63])" office:value-type="float" office:value="56" calcext:value-type="float">
            <text:p><text:s/>56 </text:p>
          </table:table-cell>
          <table:table-cell table:style-name="ce59" table:formula="of:=SUM([.G58:.G63])" office:value-type="float" office:value="12.225248" calcext:value-type="float">
            <text:p>12.225248 </text:p>
          </table:table-cell>
          <table:table-cell table:style-name="ce67" table:formula="of:=SUM([.H58:.H63])" office:value-type="float" office:value="4.489818" calcext:value-type="float">
            <text:p><text:s/>4.489818 </text:p>
          </table:table-cell>
          <table:table-cell table:style-name="ce45" table:formula="of:=SUM([.I58:.I63])" office:value-type="float" office:value="0" calcext:value-type="float">
            <text:p><text:s/>- </text:p>
          </table:table-cell>
          <table:table-cell table:style-name="ce57" table:formula="of:=SUM([.J58:.J63])" office:value-type="float" office:value="7.73543" calcext:value-type="float">
            <text:p><text:s/>7.735430 </text:p>
          </table:table-cell>
          <table:table-cell table:style-name="ce45" table:formula="of:=SUM([.K58:.K63])" office:value-type="float" office:value="576126991" calcext:value-type="float">
            <text:p><text:s/>576,126,991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29" office:value-type="string" calcext:value-type="string">
            <text:p>三爺溪排水萬代橋至一甲排水段護岸新建工程一併徵收</text:p>
          </table:table-cell>
          <table:table-cell table:style-name="ce46" table:formula="of:=[.D58]+[.E58]+[.F58]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table:formula="of:=[.H58]+[.I58]+[.J58]" office:value-type="float" office:value="0.007787" calcext:value-type="float">
            <text:p><text:s/>0.00778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07787" calcext:value-type="float">
            <text:p><text:s/>0.007787 </text:p>
          </table:table-cell>
          <table:table-cell table:style-name="ce46" office:value-type="float" office:value="129800" calcext:value-type="float">
            <text:p><text:s/>129,800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29" office:value-type="string" calcext:value-type="string">
            <text:p>曾文溪排水潮見橋上游段護岸新建工程(二工區)</text:p>
          </table:table-cell>
          <table:table-cell table:style-name="ce46" table:formula="of:=[.D59]+[.E59]+[.F59]" office:value-type="float" office:value="56" calcext:value-type="float">
            <text:p><text:s/>5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58" table:formula="of:=[.H59]+[.I59]+[.J59]" office:value-type="float" office:value="5.601064" calcext:value-type="float">
            <text:p><text:s/>5.601064 </text:p>
          </table:table-cell>
          <table:table-cell table:style-name="ce69" office:value-type="float" office:value="0.278985" calcext:value-type="float">
            <text:p><text:s/>0.27898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5.322079" calcext:value-type="float">
            <text:p><text:s/>5.322079 </text:p>
          </table:table-cell>
          <table:table-cell table:style-name="ce46" office:value-type="float" office:value="174644448" calcext:value-type="float">
            <text:p><text:s/>174,644,448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29" office:value-type="string" calcext:value-type="string">
            <text:p>典寶溪排水中崎橋上游1450公尺至1750公尺段護岸新建工程</text:p>
          </table:table-cell>
          <table:table-cell table:style-name="ce46" table:formula="of:=[.D60]+[.E60]+[.F60]" office:value-type="float" office:value="22" calcext:value-type="float">
            <text:p><text:s/>22 </text:p>
          </table:table-cell>
          <table:table-cell table:style-name="ce46" office:value-type="float" office:value="22" calcext:value-type="float">
            <text:p><text:s/>2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8" table:formula="of:=[.H60]+[.I60]+[.J60]" office:value-type="float" office:value="2.6661" calcext:value-type="float">
            <text:p><text:s/>2.666100 </text:p>
          </table:table-cell>
          <table:table-cell table:style-name="ce69" office:value-type="float" office:value="2.6661" calcext:value-type="float">
            <text:p><text:s/>2.6661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05396344" calcext:value-type="float">
            <text:p><text:s/>205,396,344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補辦典寶溪排水用地取得徵收案</text:p>
          </table:table-cell>
          <table:table-cell table:style-name="ce46" table:formula="of:=[.D61]+[.E61]+[.F61]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table:formula="of:=[.H61]+[.I61]+[.J61]" office:value-type="float" office:value="0.059801" calcext:value-type="float">
            <text:p><text:s/>0.05980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59801" calcext:value-type="float">
            <text:p><text:s/>0.059801 </text:p>
          </table:table-cell>
          <table:table-cell table:style-name="ce46" office:value-type="float" office:value="3169453" calcext:value-type="float">
            <text:p><text:s/>3,169,453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典寶溪排水鳳隆橋上游護岸新建工程一併徵收用地費</text:p>
          </table:table-cell>
          <table:table-cell table:style-name="ce46" table:formula="of:=[.D62]+[.E62]+[.F62]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table:formula="of:=[.H62]+[.I62]+[.J62]" office:value-type="float" office:value="0.004537" calcext:value-type="float">
            <text:p><text:s/>0.00453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04537" calcext:value-type="float">
            <text:p><text:s/>0.004537 </text:p>
          </table:table-cell>
          <table:table-cell table:style-name="ce46" office:value-type="float" office:value="204165" calcext:value-type="float">
            <text:p><text:s/>204,165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曾文溪排水十號橋至台江大道段護岸新建工程(一工區)</text:p>
          </table:table-cell>
          <table:table-cell table:style-name="ce46" table:formula="of:=[.D63]+[.E63]+[.F63]" office:value-type="float" office:value="51" calcext:value-type="float">
            <text:p><text:s/>51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8" table:formula="of:=[.H63]+[.I63]+[.J63]" office:value-type="float" office:value="3.885959" calcext:value-type="float">
            <text:p><text:s/>3.885959 </text:p>
          </table:table-cell>
          <table:table-cell table:style-name="ce69" office:value-type="float" office:value="1.544733" calcext:value-type="float">
            <text:p><text:s/>1.5447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2.341226" calcext:value-type="float">
            <text:p><text:s/>2.341226 </text:p>
          </table:table-cell>
          <table:table-cell table:style-name="ce46" office:value-type="float" office:value="192582781" calcext:value-type="float">
            <text:p><text:s/>192,582,781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第七河川局合計</text:span></text:p>
          </table:table-cell>
          <table:table-cell table:style-name="ce29"/>
          <table:table-cell table:style-name="ce45" table:formula="of:=[.C65]+[.C69]" office:value-type="float" office:value="43" calcext:value-type="float">
            <text:p><text:s/>43 </text:p>
          </table:table-cell>
          <table:table-cell table:style-name="ce45" table:formula="of:=[.D65]+[.D69]" office:value-type="float" office:value="0" calcext:value-type="float">
            <text:p><text:s/>- </text:p>
          </table:table-cell>
          <table:table-cell table:style-name="ce45" table:formula="of:=[.E65]+[.E69]" office:value-type="float" office:value="0" calcext:value-type="float">
            <text:p><text:s/>- </text:p>
          </table:table-cell>
          <table:table-cell table:style-name="ce45" table:formula="of:=[.F65]+[.F69]" office:value-type="float" office:value="43" calcext:value-type="float">
            <text:p><text:s/>43 </text:p>
          </table:table-cell>
          <table:table-cell table:style-name="ce59" table:formula="of:=[.G65]+[.G69]" office:value-type="float" office:value="3.1526" calcext:value-type="float">
            <text:p>3.152600 </text:p>
          </table:table-cell>
          <table:table-cell table:style-name="ce70" table:formula="of:=[.H65]+[.H69]" office:value-type="float" office:value="0" calcext:value-type="float">
            <text:p><text:s/>- </text:p>
          </table:table-cell>
          <table:table-cell table:style-name="ce45" table:formula="of:=[.I65]+[.I69]" office:value-type="float" office:value="0" calcext:value-type="float">
            <text:p><text:s/>- </text:p>
          </table:table-cell>
          <table:table-cell table:style-name="ce57" table:formula="of:=[.J65]+[.J69]" office:value-type="float" office:value="3.1526" calcext:value-type="float">
            <text:p><text:s/>3.152600 </text:p>
          </table:table-cell>
          <table:table-cell table:style-name="ce45" table:formula="of:=[.K65]+[.K69]" office:value-type="float" office:value="35214316" calcext:value-type="float">
            <text:p><text:s/>35,214,316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office:value-type="string" calcext:value-type="string">
            <text:p><text:span text:style-name="T7">重要河川環境營造計畫</text:span></text:p>
          </table:table-cell>
          <table:table-cell table:style-name="ce45" table:formula="of:=SUM([.C66:.C68])" office:value-type="float" office:value="25" calcext:value-type="float">
            <text:p><text:s/>25 </text:p>
          </table:table-cell>
          <table:table-cell table:style-name="ce45" table:formula="of:=SUM([.D66:.D68])" office:value-type="float" office:value="0" calcext:value-type="float">
            <text:p><text:s/>- </text:p>
          </table:table-cell>
          <table:table-cell table:style-name="ce45" table:formula="of:=SUM([.E66:.E68])" office:value-type="float" office:value="0" calcext:value-type="float">
            <text:p><text:s/>- </text:p>
          </table:table-cell>
          <table:table-cell table:style-name="ce45" table:formula="of:=SUM([.F66:.F68])" office:value-type="float" office:value="25" calcext:value-type="float">
            <text:p><text:s/>25 </text:p>
          </table:table-cell>
          <table:table-cell table:style-name="ce59" table:formula="of:=SUM([.G66:.G68])" office:value-type="float" office:value="0.4067" calcext:value-type="float">
            <text:p>0.406700 </text:p>
          </table:table-cell>
          <table:table-cell table:style-name="ce70" table:formula="of:=SUM([.H66:.H68])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table:formula="of:=SUM([.J66:.J68])" office:value-type="float" office:value="0.4067" calcext:value-type="float">
            <text:p><text:s/>0.406700 </text:p>
          </table:table-cell>
          <table:table-cell table:style-name="ce45" table:formula="of:=SUM([.K66:.K68])" office:value-type="float" office:value="13035085" calcext:value-type="float">
            <text:p><text:s/>13,035,085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105年度旗山溪北勢仔堤防(二工區)防災減災工程用地費</text:p>
          </table:table-cell>
          <table:table-cell table:style-name="ce46" table:formula="of:=[.D66]+[.E66]+[.F66]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8" table:formula="of:=[.H66]+[.I66]+[.J66]" office:value-type="float" office:value="0.123746" calcext:value-type="float">
            <text:p><text:s/>0.12374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123746" calcext:value-type="float">
            <text:p><text:s/>0.123746 </text:p>
          </table:table-cell>
          <table:table-cell table:style-name="ce46" office:value-type="float" office:value="9645529" calcext:value-type="float">
            <text:p><text:s/>9,645,529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105年度旗山溪新庄護岸防災減災工程用地費</text:p>
          </table:table-cell>
          <table:table-cell table:style-name="ce46" table:formula="of:=[.D67]+[.E67]+[.F67]" office:value-type="float" office:value="16" calcext:value-type="float">
            <text:p><text:s/>1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58" table:formula="of:=[.H67]+[.I67]+[.J67]" office:value-type="float" office:value="0.1163" calcext:value-type="float">
            <text:p><text:s/>0.1163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1163" calcext:value-type="float">
            <text:p><text:s/>0.116300 </text:p>
          </table:table-cell>
          <table:table-cell table:style-name="ce46" office:value-type="float" office:value="1056400" calcext:value-type="float">
            <text:p><text:s/>1,056,4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9" office:value-type="string" calcext:value-type="string">
            <text:p>105年度口隘溪圓潭橋上游左岸護岸防災減災工程（第二期）用地費</text:p>
          </table:table-cell>
          <table:table-cell table:style-name="ce46" table:formula="of:=[.D68]+[.E68]+[.F68]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8" table:formula="of:=[.H68]+[.I68]+[.J68]" office:value-type="float" office:value="0.166654" calcext:value-type="float">
            <text:p><text:s/>0.16665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166654" calcext:value-type="float">
            <text:p><text:s/>0.166654 </text:p>
          </table:table-cell>
          <table:table-cell table:style-name="ce46" office:value-type="float" office:value="2333156" calcext:value-type="float">
            <text:p><text:s/>2,333,156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9" office:value-type="string" calcext:value-type="string">
            <text:p>水資源作業基金</text:p>
          </table:table-cell>
          <table:table-cell table:style-name="ce45" table:formula="of:=SUM([.C70:.C71])" office:value-type="float" office:value="18" calcext:value-type="float">
            <text:p><text:s/>18 </text:p>
          </table:table-cell>
          <table:table-cell table:style-name="ce45" table:formula="of:=SUM([.D70:.D71])" office:value-type="float" office:value="0" calcext:value-type="float">
            <text:p><text:s/>- </text:p>
          </table:table-cell>
          <table:table-cell table:style-name="ce45" table:formula="of:=SUM([.E70:.E71])" office:value-type="float" office:value="0" calcext:value-type="float">
            <text:p><text:s/>- </text:p>
          </table:table-cell>
          <table:table-cell table:style-name="ce45" table:formula="of:=SUM([.F70:.F71])" office:value-type="float" office:value="18" calcext:value-type="float">
            <text:p><text:s/>18 </text:p>
          </table:table-cell>
          <table:table-cell table:style-name="ce59" table:formula="of:=SUM([.G70:.G71])" office:value-type="float" office:value="2.7459" calcext:value-type="float">
            <text:p>2.745900 </text:p>
          </table:table-cell>
          <table:table-cell table:style-name="ce68" table:formula="of:=SUM([.H70:.H71])" office:value-type="float" office:value="0" calcext:value-type="float">
            <text:p><text:s/>- </text:p>
          </table:table-cell>
          <table:table-cell table:style-name="ce46" table:formula="of:=SUM([.I70:.I71])" office:value-type="float" office:value="0" calcext:value-type="float">
            <text:p><text:s/>- </text:p>
          </table:table-cell>
          <table:table-cell table:style-name="ce57" table:formula="of:=SUM([.J70:.J71])" office:value-type="float" office:value="2.7459" calcext:value-type="float">
            <text:p><text:s/>2.745900 </text:p>
          </table:table-cell>
          <table:table-cell table:style-name="ce45" table:formula="of:=SUM([.K70:.K71])" office:value-type="float" office:value="22179231" calcext:value-type="float">
            <text:p><text:s/>22,179,231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32" office:value-type="string" calcext:value-type="string">
            <text:p>105年度旗山溪與枋寮排水匯流口河段疏濬工程用地費</text:p>
          </table:table-cell>
          <table:table-cell table:style-name="ce46" table:formula="of:=[.D70]+[.E70]+[.F70]" office:value-type="float" office:value="16" calcext:value-type="float">
            <text:p><text:s/>1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58" table:formula="of:=[.H70]+[.I70]+[.J70]" office:value-type="float" office:value="2.6369" calcext:value-type="float">
            <text:p><text:s/>2.6369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2.6369" calcext:value-type="float">
            <text:p><text:s/>2.636900 </text:p>
          </table:table-cell>
          <table:table-cell table:style-name="ce46" office:value-type="float" office:value="21089233" calcext:value-type="float">
            <text:p><text:s/>21,089,233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32" office:value-type="string" calcext:value-type="string">
            <text:p>105年度美濃溪無名橋下游河段疏濬工程用地費</text:p>
          </table:table-cell>
          <table:table-cell table:style-name="ce46" table:formula="of:=[.D71]+[.E71]+[.F71]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table:formula="of:=[.H71]+[.I71]+[.J71]" office:value-type="float" office:value="0.109" calcext:value-type="float">
            <text:p><text:s/>0.109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109" calcext:value-type="float">
            <text:p><text:s/>0.109000 </text:p>
          </table:table-cell>
          <table:table-cell table:style-name="ce46" office:value-type="float" office:value="1089998" calcext:value-type="float">
            <text:p><text:s/>1,089,998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第八河川局合計</text:span></text:p>
          </table:table-cell>
          <table:table-cell table:style-name="ce30"/>
          <table:table-cell table:style-name="ce45" table:formula="of:=SUM([.C73])" office:value-type="float" office:value="45" calcext:value-type="float">
            <text:p><text:s/>45 </text:p>
          </table:table-cell>
          <table:table-cell table:style-name="ce45" table:formula="of:=SUM([.D73])" office:value-type="float" office:value="0" calcext:value-type="float">
            <text:p><text:s/>- </text:p>
          </table:table-cell>
          <table:table-cell table:style-name="ce45" table:formula="of:=SUM([.E73])" office:value-type="float" office:value="20" calcext:value-type="float">
            <text:p><text:s/>20 </text:p>
          </table:table-cell>
          <table:table-cell table:style-name="ce45" table:formula="of:=SUM([.F73])" office:value-type="float" office:value="25" calcext:value-type="float">
            <text:p><text:s/>25 </text:p>
          </table:table-cell>
          <table:table-cell table:style-name="ce59" table:formula="of:=SUM([.G73])" office:value-type="float" office:value="4.341246" calcext:value-type="float">
            <text:p>4.341246 </text:p>
          </table:table-cell>
          <table:table-cell table:style-name="ce70" table:formula="of:=SUM([.H73])" office:value-type="float" office:value="0" calcext:value-type="float">
            <text:p><text:s/>- </text:p>
          </table:table-cell>
          <table:table-cell table:style-name="ce74" table:formula="of:=SUM([.I73])" office:value-type="float" office:value="2.807175" calcext:value-type="float">
            <text:p><text:s/>2.807175 </text:p>
          </table:table-cell>
          <table:table-cell table:style-name="ce57" table:formula="of:=SUM([.J73])" office:value-type="float" office:value="1.534071" calcext:value-type="float">
            <text:p><text:s/>1.534071 </text:p>
          </table:table-cell>
          <table:table-cell table:style-name="ce45" table:formula="of:=SUM([.K73])" office:value-type="float" office:value="12948299" calcext:value-type="float">
            <text:p><text:s/>12,948,299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office:value-type="string" calcext:value-type="string">
            <text:p><text:span text:style-name="T7">重要河川環境營造計畫</text:span></text:p>
          </table:table-cell>
          <table:table-cell table:style-name="ce45" table:formula="of:=SUM([.C74:.C74])" office:value-type="float" office:value="45" calcext:value-type="float">
            <text:p><text:s/>45 </text:p>
          </table:table-cell>
          <table:table-cell table:style-name="ce45" table:formula="of:=SUM([.D74:.D74])" office:value-type="float" office:value="0" calcext:value-type="float">
            <text:p><text:s/>- </text:p>
          </table:table-cell>
          <table:table-cell table:style-name="ce45" table:formula="of:=SUM([.E74:.E74])" office:value-type="float" office:value="20" calcext:value-type="float">
            <text:p><text:s/>20 </text:p>
          </table:table-cell>
          <table:table-cell table:style-name="ce45" table:formula="of:=SUM([.F74:.F74])" office:value-type="float" office:value="25" calcext:value-type="float">
            <text:p><text:s/>25 </text:p>
          </table:table-cell>
          <table:table-cell table:style-name="ce59" table:formula="of:=SUM([.G74:.G74])" office:value-type="float" office:value="4.341246" calcext:value-type="float">
            <text:p>4.34124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table:formula="of:=SUM([.I74:.I74])" office:value-type="float" office:value="2.807175" calcext:value-type="float">
            <text:p><text:s/>2.807175 </text:p>
          </table:table-cell>
          <table:table-cell table:style-name="ce57" table:formula="of:=SUM([.J74:.J74])" office:value-type="float" office:value="1.534071" calcext:value-type="float">
            <text:p><text:s/>1.534071 </text:p>
          </table:table-cell>
          <table:table-cell table:style-name="ce45" table:formula="of:=SUM([.K74:.K74])" office:value-type="float" office:value="12948299" calcext:value-type="float">
            <text:p><text:s/>12,948,299 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10"/>
          <table:table-cell table:style-name="ce29" office:value-type="string" calcext:value-type="string">
            <text:p>紅石溪堤防(左岸四號及右岸三、四號工程)</text:p>
          </table:table-cell>
          <table:table-cell table:style-name="ce46" table:formula="of:=[.D74]+[.E74]+[.F74]" office:value-type="float" office:value="45" calcext:value-type="float">
            <text:p><text:s/>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58" table:formula="of:=[.H74]+[.I74]+[.J74]" office:value-type="float" office:value="4.341246" calcext:value-type="float">
            <text:p><text:s/>4.34124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2.807175" calcext:value-type="float">
            <text:p><text:s/>2.807175 </text:p>
          </table:table-cell>
          <table:table-cell table:style-name="ce58" office:value-type="float" office:value="1.534071" calcext:value-type="float">
            <text:p><text:s/>1.534071 </text:p>
          </table:table-cell>
          <table:table-cell table:style-name="ce46" office:value-type="float" office:value="12948299" calcext:value-type="float">
            <text:p><text:s/>12,948,299 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7">第九河川局合計</text:span></text:p>
          </table:table-cell>
          <table:table-cell table:style-name="ce30"/>
          <table:table-cell table:style-name="ce45" table:formula="of:=SUM([.C76])" office:value-type="float" office:value="151" calcext:value-type="float">
            <text:p><text:s/>151 </text:p>
          </table:table-cell>
          <table:table-cell table:style-name="ce45" table:formula="of:=SUM([.D76])" office:value-type="float" office:value="19" calcext:value-type="float">
            <text:p><text:s/>19 </text:p>
          </table:table-cell>
          <table:table-cell table:style-name="ce45" table:formula="of:=SUM([.E76])" office:value-type="float" office:value="83" calcext:value-type="float">
            <text:p><text:s/>83 </text:p>
          </table:table-cell>
          <table:table-cell table:style-name="ce45" table:formula="of:=SUM([.F76])" office:value-type="float" office:value="49" calcext:value-type="float">
            <text:p><text:s/>49 </text:p>
          </table:table-cell>
          <table:table-cell table:style-name="ce59" table:formula="of:=SUM([.G76])" office:value-type="float" office:value="9.366999" calcext:value-type="float">
            <text:p>9.366999 </text:p>
          </table:table-cell>
          <table:table-cell table:style-name="ce67" table:formula="of:=SUM([.H76])" office:value-type="float" office:value="0.301786" calcext:value-type="float">
            <text:p><text:s/>0.301786 </text:p>
          </table:table-cell>
          <table:table-cell table:style-name="ce74" table:formula="of:=SUM([.I76])" office:value-type="float" office:value="6.736789" calcext:value-type="float">
            <text:p><text:s/>6.736789 </text:p>
          </table:table-cell>
          <table:table-cell table:style-name="ce57" table:formula="of:=SUM([.J76])" office:value-type="float" office:value="2.328424" calcext:value-type="float">
            <text:p><text:s/>2.328424 </text:p>
          </table:table-cell>
          <table:table-cell table:style-name="ce45" table:formula="of:=SUM([.K76])" office:value-type="float" office:value="56063090" calcext:value-type="float">
            <text:p><text:s/>56,063,090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office:value-type="string" calcext:value-type="string">
            <text:p><text:span text:style-name="T7">重要河川環境營造計畫</text:span></text:p>
          </table:table-cell>
          <table:table-cell table:style-name="ce45" table:formula="of:=SUM([.C77:.C82])" office:value-type="float" office:value="151" calcext:value-type="float">
            <text:p><text:s/>151 </text:p>
          </table:table-cell>
          <table:table-cell table:style-name="ce45" table:formula="of:=SUM([.D77:.D82])" office:value-type="float" office:value="19" calcext:value-type="float">
            <text:p><text:s/>19 </text:p>
          </table:table-cell>
          <table:table-cell table:style-name="ce45" table:formula="of:=SUM([.E77:.E82])" office:value-type="float" office:value="83" calcext:value-type="float">
            <text:p><text:s/>83 </text:p>
          </table:table-cell>
          <table:table-cell table:style-name="ce45" table:formula="of:=SUM([.F77:.F82])" office:value-type="float" office:value="49" calcext:value-type="float">
            <text:p><text:s/>49 </text:p>
          </table:table-cell>
          <table:table-cell table:style-name="ce59" table:formula="of:=SUM([.G77:.G82])" office:value-type="float" office:value="9.366999" calcext:value-type="float">
            <text:p>9.366999 </text:p>
          </table:table-cell>
          <table:table-cell table:style-name="ce67" table:formula="of:=SUM([.H77:.H82])" office:value-type="float" office:value="0.301786" calcext:value-type="float">
            <text:p><text:s/>0.301786 </text:p>
          </table:table-cell>
          <table:table-cell table:style-name="ce74" table:formula="of:=SUM([.I77:.I82])" office:value-type="float" office:value="6.736789" calcext:value-type="float">
            <text:p><text:s/>6.736789 </text:p>
          </table:table-cell>
          <table:table-cell table:style-name="ce57" table:formula="of:=SUM([.J77:.J82])" office:value-type="float" office:value="2.328424" calcext:value-type="float">
            <text:p><text:s/>2.328424 </text:p>
          </table:table-cell>
          <table:table-cell table:style-name="ce45" table:formula="of:=SUM([.K77:.K82])" office:value-type="float" office:value="56063090" calcext:value-type="float">
            <text:p><text:s/>56,063,09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3" office:value-type="string" calcext:value-type="string">
            <text:p>花蓮溪平林堤段〈第2期〉防災減災工程</text:p>
          </table:table-cell>
          <table:table-cell table:style-name="ce46" table:formula="of:=[.D77]+[.E77]+[.F77]" office:value-type="float" office:value="47" calcext:value-type="float">
            <text:p><text:s/>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58" table:formula="of:=[.H77]+[.I77]+[.J77]" office:value-type="float" office:value="2.256123" calcext:value-type="float">
            <text:p><text:s/>2.25612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.275402" calcext:value-type="float">
            <text:p><text:s/>0.275402 </text:p>
          </table:table-cell>
          <table:table-cell table:style-name="ce58" office:value-type="float" office:value="1.980721" calcext:value-type="float">
            <text:p><text:s/>1.980721 </text:p>
          </table:table-cell>
          <table:table-cell table:style-name="ce46" office:value-type="float" office:value="33771636" calcext:value-type="float">
            <text:p><text:s/>33,771,636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3" office:value-type="string" calcext:value-type="string">
            <text:p>花蓮溪山尾堤防上游段防災減災工程</text:p>
          </table:table-cell>
          <table:table-cell table:style-name="ce46" table:formula="of:=[.D78]+[.E78]+[.F78]" office:value-type="float" office:value="39" calcext:value-type="float">
            <text:p><text:s/>39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8" table:formula="of:=[.H78]+[.I78]+[.J78]" office:value-type="float" office:value="1.76868" calcext:value-type="float">
            <text:p><text:s/>1.768680 </text:p>
          </table:table-cell>
          <table:table-cell table:style-name="ce69" office:value-type="float" office:value="0.301786" calcext:value-type="float">
            <text:p><text:s/>0.301786 </text:p>
          </table:table-cell>
          <table:table-cell table:style-name="ce75" office:value-type="float" office:value="1.119191" calcext:value-type="float">
            <text:p><text:s/>1.119191 </text:p>
          </table:table-cell>
          <table:table-cell table:style-name="ce58" office:value-type="float" office:value="0.347703" calcext:value-type="float">
            <text:p><text:s/>0.347703 </text:p>
          </table:table-cell>
          <table:table-cell table:style-name="ce46" office:value-type="float" office:value="7191041" calcext:value-type="float">
            <text:p><text:s/>7,191,041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3" office:value-type="string" calcext:value-type="string">
            <text:p>紅葉溪瑞穗堤段防災減災工程</text:p>
          </table:table-cell>
          <table:table-cell table:style-name="ce46" table:formula="of:=[.D79]+[.E79]+[.F79]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79]+[.I79]+[.J79]" office:value-type="float" office:value="2.178645" calcext:value-type="float">
            <text:p><text:s/>2.17864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2.178645" calcext:value-type="float">
            <text:p><text:s/>2.1786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735085" calcext:value-type="float">
            <text:p><text:s/>14,735,085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3" office:value-type="string" calcext:value-type="string">
            <text:p>秀姑巒溪長良堤段防災減災工程</text:p>
          </table:table-cell>
          <table:table-cell table:style-name="ce46" table:formula="of:=[.D80]+[.E80]+[.F80]" office:value-type="float" office:value="26" calcext:value-type="float">
            <text:p><text:s/>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80]+[.I80]+[.J80]" office:value-type="float" office:value="1.0968" calcext:value-type="float">
            <text:p><text:s/>1.0968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1.0968" calcext:value-type="float">
            <text:p><text:s/>1.0968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65328" calcext:value-type="float">
            <text:p><text:s/>365,328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3" office:value-type="string" calcext:value-type="string">
            <text:p>光復溪河川管理</text:p>
          </table:table-cell>
          <table:table-cell table:style-name="ce46" table:formula="of:=[.D81]+[.E81]+[.F81]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81]+[.I81]+[.J81]" office:value-type="float" office:value="0.936978" calcext:value-type="float">
            <text:p><text:s/>0.93697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.936978" calcext:value-type="float">
            <text:p><text:s/>0.93697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3" office:value-type="string" calcext:value-type="string">
            <text:p>花蓮溪月眉堤防工程</text:p>
          </table:table-cell>
          <table:table-cell table:style-name="ce46" table:formula="of:=[.D82]+[.E82]+[.F82]" office:value-type="float" office:value="30" calcext:value-type="float">
            <text:p><text:s/>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82]+[.I82]+[.J82]" office:value-type="float" office:value="1.129773" calcext:value-type="float">
            <text:p><text:s/>1.12977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1.129773" calcext:value-type="float">
            <text:p><text:s/>1.12977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第十河川局合計</text:span></text:p>
          </table:table-cell>
          <table:table-cell table:style-name="ce30"/>
          <table:table-cell table:style-name="ce45" table:formula="of:=[.C84]" office:value-type="float" office:value="14" calcext:value-type="float">
            <text:p><text:s/>14 </text:p>
          </table:table-cell>
          <table:table-cell table:style-name="ce45" table:formula="of:=[.D84]" office:value-type="float" office:value="8" calcext:value-type="float">
            <text:p><text:s/>8 </text:p>
          </table:table-cell>
          <table:table-cell table:style-name="ce45" table:formula="of:=[.E84]" office:value-type="float" office:value="1" calcext:value-type="float">
            <text:p><text:s/>1 </text:p>
          </table:table-cell>
          <table:table-cell table:style-name="ce45" table:formula="of:=[.F84]" office:value-type="float" office:value="5" calcext:value-type="float">
            <text:p><text:s/>5 </text:p>
          </table:table-cell>
          <table:table-cell table:style-name="ce59" table:formula="of:=[.G84]" office:value-type="float" office:value="0.139471" calcext:value-type="float">
            <text:p>0.139471 </text:p>
          </table:table-cell>
          <table:table-cell table:style-name="ce67" table:formula="of:=[.H84]" office:value-type="float" office:value="0.070457" calcext:value-type="float">
            <text:p><text:s/>0.070457 </text:p>
          </table:table-cell>
          <table:table-cell table:style-name="ce74" table:formula="of:=[.I84]" office:value-type="float" office:value="0.0097" calcext:value-type="float">
            <text:p><text:s/>0.009700 </text:p>
          </table:table-cell>
          <table:table-cell table:style-name="ce57" table:formula="of:=[.J84]" office:value-type="float" office:value="0.059314" calcext:value-type="float">
            <text:p><text:s/>0.059314 </text:p>
          </table:table-cell>
          <table:table-cell table:style-name="ce45" table:formula="of:=[.K84]" office:value-type="float" office:value="7533492" calcext:value-type="float">
            <text:p><text:s/>7,533,492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9" office:value-type="string" calcext:value-type="string">
            <text:p>重要河川環境營造計畫</text:p>
          </table:table-cell>
          <table:table-cell table:style-name="ce45" table:formula="of:=SUM([.C85:.C87])" office:value-type="float" office:value="14" calcext:value-type="float">
            <text:p><text:s/>14 </text:p>
          </table:table-cell>
          <table:table-cell table:style-name="ce45" table:formula="of:=SUM([.D85:.D87])" office:value-type="float" office:value="8" calcext:value-type="float">
            <text:p><text:s/>8 </text:p>
          </table:table-cell>
          <table:table-cell table:style-name="ce45" table:formula="of:=SUM([.E85:.E87])" office:value-type="float" office:value="1" calcext:value-type="float">
            <text:p><text:s/>1 </text:p>
          </table:table-cell>
          <table:table-cell table:style-name="ce45" table:formula="of:=SUM([.F85:.F87])" office:value-type="float" office:value="5" calcext:value-type="float">
            <text:p><text:s/>5 </text:p>
          </table:table-cell>
          <table:table-cell table:style-name="ce59" table:formula="of:=SUM([.G85:.G87])" office:value-type="float" office:value="0.139471" calcext:value-type="float">
            <text:p>0.139471 </text:p>
          </table:table-cell>
          <table:table-cell table:style-name="ce67" table:formula="of:=SUM([.H85:.H87])" office:value-type="float" office:value="0.070457" calcext:value-type="float">
            <text:p><text:s/>0.070457 </text:p>
          </table:table-cell>
          <table:table-cell table:style-name="ce74" table:formula="of:=SUM([.I85:.I87])" office:value-type="float" office:value="0.0097" calcext:value-type="float">
            <text:p><text:s/>0.009700 </text:p>
          </table:table-cell>
          <table:table-cell table:style-name="ce57" table:formula="of:=SUM([.J85:.J87])" office:value-type="float" office:value="0.059314" calcext:value-type="float">
            <text:p><text:s/>0.059314 </text:p>
          </table:table-cell>
          <table:table-cell table:style-name="ce45" table:formula="of:=SUM([.K85:.K87])" office:value-type="float" office:value="7533492" calcext:value-type="float">
            <text:p><text:s/>7,533,492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4" office:value-type="string" calcext:value-type="string">
            <text:p>深澳坑溪孝崗橋下游左岸護岸工程</text:p>
          </table:table-cell>
          <table:table-cell table:style-name="ce46" table:formula="of:=[.D85]+[.E85]+[.F85]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58" table:formula="of:=[.H85]+[.I85]+[.J85]" office:value-type="float" office:value="0.013" calcext:value-type="float">
            <text:p><text:s/>0.013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.0097" calcext:value-type="float">
            <text:p><text:s/>0.009700 </text:p>
          </table:table-cell>
          <table:table-cell table:style-name="ce58" office:value-type="float" office:value="0.0033" calcext:value-type="float">
            <text:p><text:s/>0.003300 </text:p>
          </table:table-cell>
          <table:table-cell table:style-name="ce46" office:value-type="float" office:value="145530" calcext:value-type="float">
            <text:p><text:s/>145,53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4" office:value-type="string" calcext:value-type="string">
            <text:p>塔寮坑溪龜山防洪工程(第四期)</text:p>
          </table:table-cell>
          <table:table-cell table:style-name="ce46" table:formula="of:=[.D86]+[.E86]+[.F86]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table:formula="of:=[.H86]+[.I86]+[.J86]" office:value-type="float" office:value="0.0846" calcext:value-type="float">
            <text:p><text:s/>0.084600 </text:p>
          </table:table-cell>
          <table:table-cell table:style-name="ce69" office:value-type="float" office:value="0.0607" calcext:value-type="float">
            <text:p><text:s/>0.0607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239" calcext:value-type="float">
            <text:p><text:s/>0.023900 </text:p>
          </table:table-cell>
          <table:table-cell table:style-name="ce46" office:value-type="float" office:value="5802625" calcext:value-type="float">
            <text:p><text:s/>5,802,625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4" office:value-type="string" calcext:value-type="string">
            <text:p>橫溪二號護岸防災減災工程</text:p>
          </table:table-cell>
          <table:table-cell table:style-name="ce46" table:formula="of:=[.D87]+[.E87]+[.F87]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table:formula="of:=[.H87]+[.I87]+[.J87]" office:value-type="float" office:value="0.041871" calcext:value-type="float">
            <text:p><text:s/>0.041871 </text:p>
          </table:table-cell>
          <table:table-cell table:style-name="ce69" office:value-type="float" office:value="0.009757" calcext:value-type="float">
            <text:p><text:s/>0.0097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32114" calcext:value-type="float">
            <text:p><text:s/>0.032114 </text:p>
          </table:table-cell>
          <table:table-cell table:style-name="ce46" office:value-type="float" office:value="1585337" calcext:value-type="float">
            <text:p><text:s/>1,585,337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中區水資源局合計</text:p>
          </table:table-cell>
          <table:table-cell table:style-name="ce30"/>
          <table:table-cell table:style-name="ce45" table:formula="of:=SUM([.C89])" office:value-type="float" office:value="13" calcext:value-type="float">
            <text:p><text:s/>13 </text:p>
          </table:table-cell>
          <table:table-cell table:style-name="ce45" table:formula="of:=SUM([.D89])" office:value-type="float" office:value="0" calcext:value-type="float">
            <text:p><text:s/>- </text:p>
          </table:table-cell>
          <table:table-cell table:style-name="ce45" table:formula="of:=SUM([.E89])" office:value-type="float" office:value="0" calcext:value-type="float">
            <text:p><text:s/>- </text:p>
          </table:table-cell>
          <table:table-cell table:style-name="ce45" table:formula="of:=SUM([.F89])" office:value-type="float" office:value="13" calcext:value-type="float">
            <text:p><text:s/>13 </text:p>
          </table:table-cell>
          <table:table-cell table:style-name="ce59" table:formula="of:=SUM([.G89])" office:value-type="float" office:value="0.06787" calcext:value-type="float">
            <text:p>0.067870 </text:p>
          </table:table-cell>
          <table:table-cell table:style-name="ce70" table:formula="of:=SUM([.H89])" office:value-type="float" office:value="0" calcext:value-type="float">
            <text:p><text:s/>- </text:p>
          </table:table-cell>
          <table:table-cell table:style-name="ce45" table:formula="of:=SUM([.I89])" office:value-type="float" office:value="0" calcext:value-type="float">
            <text:p><text:s/>- </text:p>
          </table:table-cell>
          <table:table-cell table:style-name="ce57" table:formula="of:=SUM([.J89])" office:value-type="float" office:value="0.06787" calcext:value-type="float">
            <text:p><text:s/>0.067870 </text:p>
          </table:table-cell>
          <table:table-cell table:style-name="ce45" table:formula="of:=SUM([.K89])" office:value-type="float" office:value="1621443" calcext:value-type="float">
            <text:p><text:s/>1,621,443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9" office:value-type="string" calcext:value-type="string">
            <text:p>集集共同引水計畫-林尾橋東引</text:p>
          </table:table-cell>
          <table:table-cell table:style-name="ce45" table:formula="of:=SUM([.C90:.C90])" office:value-type="float" office:value="13" calcext:value-type="float">
            <text:p><text:s/>13 </text:p>
          </table:table-cell>
          <table:table-cell table:style-name="ce45" table:formula="of:=SUM([.D90:.D90])" office:value-type="float" office:value="0" calcext:value-type="float">
            <text:p><text:s/>- </text:p>
          </table:table-cell>
          <table:table-cell table:style-name="ce45" table:formula="of:=SUM([.E90:.E90])" office:value-type="float" office:value="0" calcext:value-type="float">
            <text:p><text:s/>- </text:p>
          </table:table-cell>
          <table:table-cell table:style-name="ce45" table:formula="of:=SUM([.F90:.F90])" office:value-type="float" office:value="13" calcext:value-type="float">
            <text:p><text:s/>13 </text:p>
          </table:table-cell>
          <table:table-cell table:style-name="ce59" table:formula="of:=SUM([.G90:.G90])" office:value-type="float" office:value="0.06787" calcext:value-type="float">
            <text:p>0.067870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7" table:formula="of:=SUM([.J90:.J90])" office:value-type="float" office:value="0.06787" calcext:value-type="float">
            <text:p><text:s/>0.067870 </text:p>
          </table:table-cell>
          <table:table-cell table:style-name="ce45" table:formula="of:=SUM([.K90:.K90])" office:value-type="float" office:value="1621443" calcext:value-type="float">
            <text:p><text:s/>1,621,443 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28" office:value-type="string" calcext:value-type="string">
            <text:p>集集共同引水計畫-林尾橋東引</text:p>
          </table:table-cell>
          <table:table-cell table:style-name="ce46" table:formula="of:=[.D90]+[.E90]+[.F90]" office:value-type="float" office:value="13" calcext:value-type="float">
            <text:p><text:s/>1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8" table:formula="of:=[.H90]+[.I90]+[.J90]" office:value-type="float" office:value="0.06787" calcext:value-type="float">
            <text:p><text:s/>0.06787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.06787" calcext:value-type="float">
            <text:p><text:s/>0.067870 </text:p>
          </table:table-cell>
          <table:table-cell table:style-name="ce46" office:value-type="float" office:value="1621443" calcext:value-type="float">
            <text:p><text:s/>1,621,443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南區水資源局合計</text:p>
          </table:table-cell>
          <table:table-cell table:style-name="ce30"/>
          <table:table-cell table:style-name="ce45" table:formula="of:=SUM([.C92:.C98])" office:value-type="float" office:value="11" calcext:value-type="float">
            <text:p><text:s/>11 </text:p>
          </table:table-cell>
          <table:table-cell table:style-name="ce45" table:formula="of:=SUM([.D92:.D98])" office:value-type="float" office:value="2" calcext:value-type="float">
            <text:p><text:s/>2 </text:p>
          </table:table-cell>
          <table:table-cell table:style-name="ce45" table:formula="of:=SUM([.E92:.E98])" office:value-type="float" office:value="9" calcext:value-type="float">
            <text:p><text:s/>9 </text:p>
          </table:table-cell>
          <table:table-cell table:style-name="ce45" table:formula="of:=SUM([.F92:.F98])" office:value-type="float" office:value="0" calcext:value-type="float">
            <text:p><text:s/>- </text:p>
          </table:table-cell>
          <table:table-cell table:style-name="ce59" table:formula="of:=SUM([.G92:.G98])" office:value-type="float" office:value="6.093884" calcext:value-type="float">
            <text:p>6.093884 </text:p>
          </table:table-cell>
          <table:table-cell table:style-name="ce67" table:formula="of:=SUM([.H92:.H98])" office:value-type="float" office:value="0.0087" calcext:value-type="float">
            <text:p><text:s/>0.008700 </text:p>
          </table:table-cell>
          <table:table-cell table:style-name="ce74" table:formula="of:=SUM([.I92:.I98])" office:value-type="float" office:value="6.085184" calcext:value-type="float">
            <text:p><text:s/>6.085184 </text:p>
          </table:table-cell>
          <table:table-cell table:style-name="ce45" table:formula="of:=SUM([.J92:.J98])" office:value-type="float" office:value="0" calcext:value-type="float">
            <text:p><text:s/>- </text:p>
          </table:table-cell>
          <table:table-cell table:style-name="ce45" table:formula="of:=SUM([.K92:.K98])" office:value-type="float" office:value="2778783" calcext:value-type="float">
            <text:p><text:s/>2,778,783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34" office:value-type="string" calcext:value-type="string">
            <text:p>南化高屏聯通管工程用地(分割新增)</text:p>
          </table:table-cell>
          <table:table-cell table:style-name="ce46" table:formula="of:=[.D92]+[.E92]+[.F92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92]+[.I92]+[.J92]" office:value-type="float" office:value="0.011171" calcext:value-type="float">
            <text:p><text:s/>0.01117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.011171" calcext:value-type="float">
            <text:p><text:s/>0.01117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1078" calcext:value-type="float">
            <text:p><text:s/>201,078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34" office:value-type="string" calcext:value-type="string">
            <text:p>南化高屏聯通管工程用地(補登)</text:p>
          </table:table-cell>
          <table:table-cell table:style-name="ce46" table:formula="of:=[.D93]+[.E93]+[.F93]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8" table:formula="of:=[.H93]+[.I93]+[.J93]" office:value-type="float" office:value="0.0087" calcext:value-type="float">
            <text:p><text:s/>0.008700 </text:p>
          </table:table-cell>
          <table:table-cell table:style-name="ce69" office:value-type="float" office:value="0.0087" calcext:value-type="float">
            <text:p><text:s/>0.0087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66990" calcext:value-type="float">
            <text:p><text:s/>66,990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34" office:value-type="string" calcext:value-type="string">
            <text:p>南化高屏聯通管工程用地(補登)</text:p>
          </table:table-cell>
          <table:table-cell table:style-name="ce46" table:formula="of:=[.D94]+[.E94]+[.F94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94]+[.I94]+[.J94]" office:value-type="float" office:value="0.0253" calcext:value-type="float">
            <text:p><text:s/>0.0253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.0253" calcext:value-type="float">
            <text:p><text:s/>0.0253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722" calcext:value-type="float">
            <text:p><text:s/>18,722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34" office:value-type="string" calcext:value-type="string">
            <text:p>阿公店水庫用地(補登)</text:p>
          </table:table-cell>
          <table:table-cell table:style-name="ce46" table:formula="of:=[.D95]+[.E95]+[.F95]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95]+[.I95]+[.J95]" office:value-type="float" office:value="0.105813" calcext:value-type="float">
            <text:p><text:s/>0.10581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.105813" calcext:value-type="float">
            <text:p><text:s/>0.1058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33521" calcext:value-type="float">
            <text:p><text:s/>433,521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34" office:value-type="string" calcext:value-type="string">
            <text:p>阿公店水庫旗山導水路用地(補登)</text:p>
          </table:table-cell>
          <table:table-cell table:style-name="ce46" table:formula="of:=[.D96]+[.E96]+[.F96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96]+[.I96]+[.J96]" office:value-type="float" office:value="0.0085" calcext:value-type="float">
            <text:p><text:s/>0.0085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0.0085" calcext:value-type="float">
            <text:p><text:s/>0.0085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3600" calcext:value-type="float">
            <text:p><text:s/>13,600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34" office:value-type="string" calcext:value-type="string">
            <text:p>曾文水庫用地(因預算來源不同造成地籍紊亂，先合併再分割新增)</text:p>
          </table:table-cell>
          <table:table-cell table:style-name="ce46" table:formula="of:=[.D97]+[.E97]+[.F97]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97]+[.I97]+[.J97]" office:value-type="float" office:value="5.3976" calcext:value-type="float">
            <text:p><text:s/>5.3976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office:value-type="float" office:value="5.3976" calcext:value-type="float">
            <text:p><text:s/>5.3976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17592" calcext:value-type="float">
            <text:p><text:s/>917,592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34" office:value-type="string" calcext:value-type="string">
            <text:p>曾文水庫水域及碼頭售票亭用地</text:p>
          </table:table-cell>
          <table:table-cell table:style-name="ce46" table:formula="of:=[.D98]+[.E98]+[.F98]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[.H98]+[.I98]+[.J98]" office:value-type="float" office:value="0.5368" calcext:value-type="float">
            <text:p><text:s/>0.536800 </text:p>
          </table:table-cell>
          <table:table-cell table:style-name="ce68" table:formula="of:=SUM([.H99:.H99])" office:value-type="float" office:value="0" calcext:value-type="float">
            <text:p><text:s/>- </text:p>
          </table:table-cell>
          <table:table-cell table:style-name="ce75" office:value-type="float" office:value="0.5368" calcext:value-type="float">
            <text:p><text:s/>0.536800 </text:p>
          </table:table-cell>
          <table:table-cell table:style-name="ce46" table:formula="of:=SUM([.J99:.J99])" office:value-type="float" office:value="0" calcext:value-type="float">
            <text:p><text:s/>- </text:p>
          </table:table-cell>
          <table:table-cell table:style-name="ce46" office:value-type="float" office:value="1127280" calcext:value-type="float">
            <text:p><text:s/>1,127,28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7"/>
          <table:table-cell table:style-name="ce46" table:number-columns-repeated="4"/>
          <table:table-cell table:style-name="ce60"/>
          <table:table-cell table:style-name="ce71" table:number-columns-repeated="2"/>
          <table:table-cell table:style-name="ce79"/>
          <table:table-cell table:style-name="ce46"/>
          <table:table-cell table:number-columns-repeated="1013"/>
        </table:table-row>
        <table:table-row table:style-name="ro4">
          <table:table-cell table:style-name="ce12"/>
          <table:table-cell table:style-name="ce35"/>
          <table:table-cell table:style-name="ce47" table:number-columns-repeated="4"/>
          <table:table-cell table:style-name="ce61"/>
          <table:table-cell table:style-name="ce72"/>
          <table:table-cell table:style-name="ce76"/>
          <table:table-cell table:style-name="ce72"/>
          <table:table-cell table:style-name="ce47"/>
          <table:table-cell table:number-columns-repeated="1013"/>
        </table:table-row>
        <table:table-row table:style-name="ro2">
          <table:table-cell table:style-name="ce13"/>
          <table:table-cell table:number-columns-repeated="5"/>
          <table:table-cell table:style-name="ce62"/>
          <table:table-cell table:number-columns-repeated="3"/>
          <table:table-cell table:style-name="ce84" office:value-type="string" calcext:value-type="string">
            <text:p><text:span text:style-name="T8">中華民國</text:span><text:span text:style-name="T9">106</text:span><text:span text:style-name="T10">年</text:span><text:span text:style-name="T9">3</text:span><text:span text:style-name="T10">月</text:span><text:span text:style-name="T9">27</text:span><text:span text:style-name="T10">日編製</text:span></text:p>
          </table:table-cell>
          <table:table-cell table:style-name="ce13" table:number-columns-repeated="1013"/>
        </table:table-row>
        <table:table-row table:style-name="ro10">
          <table:table-cell table:style-name="ce14"/>
          <table:table-cell table:style-name="ce36"/>
          <table:table-cell table:style-name="ce49"/>
          <table:table-cell table:style-name="ce55" table:number-columns-repeated="3"/>
          <table:table-cell table:style-name="ce63" office:value-type="string" calcext:value-type="string">
            <text:p>業務主管人員</text:p>
          </table:table-cell>
          <table:table-cell table:style-name="ce36" table:number-columns-repeated="2"/>
          <table:table-cell table:style-name="ce14"/>
          <table:table-cell table:style-name="ce85" table:number-columns-repeated="3"/>
          <table:table-cell table:style-name="ce14" table:number-columns-repeated="9"/>
          <table:table-cell table:style-name="ce85"/>
          <table:table-cell table:style-name="ce14" table:number-columns-repeated="3"/>
          <table:table-cell table:style-name="ce90"/>
          <table:table-cell table:style-name="ce14" table:number-columns-repeated="997"/>
        </table:table-row>
        <table:table-row table:style-name="ro10">
          <table:table-cell table:style-name="ce15" office:value-type="string" calcext:value-type="string">
            <text:p><text:span text:style-name="T1">填　表</text:span></text:p>
          </table:table-cell>
          <table:table-cell table:style-name="ce36"/>
          <table:table-cell table:style-name="ce15" office:value-type="string" calcext:value-type="string">
            <text:p><text:span text:style-name="T1">審　核</text:span></text:p>
          </table:table-cell>
          <table:table-cell table:style-name="ce55" table:number-columns-repeated="3"/>
          <table:table-cell table:style-name="ce49"/>
          <table:table-cell table:style-name="ce36" table:number-columns-repeated="2"/>
          <table:table-cell table:style-name="ce63" office:value-type="string" calcext:value-type="string">
            <text:p>機關首長</text:p>
          </table:table-cell>
          <table:table-cell table:style-name="ce55"/>
          <table:table-cell table:style-name="ce36" table:number-columns-repeated="2"/>
          <table:table-cell table:style-name="ce14" table:number-columns-repeated="1011"/>
        </table:table-row>
        <table:table-row table:style-name="ro10">
          <table:table-cell table:style-name="ce14"/>
          <table:table-cell table:style-name="ce15"/>
          <table:table-cell table:style-name="ce49"/>
          <table:table-cell table:style-name="ce55" table:number-columns-repeated="3"/>
          <table:table-cell table:style-name="ce15" office:value-type="string" calcext:value-type="string">
            <text:p><text:span text:style-name="T1">主辦統計人員</text:span></text:p>
          </table:table-cell>
          <table:table-cell table:style-name="ce36" table:number-columns-repeated="3"/>
          <table:table-cell table:style-name="ce85"/>
          <table:table-cell table:style-name="ce36" table:number-columns-repeated="1013"/>
        </table:table-row>
        <table:table-row table:style-name="ro2">
          <table:table-cell table:style-name="ce16"/>
          <table:table-cell table:style-name="ce17"/>
          <table:table-cell table:style-name="ce50"/>
          <table:table-cell table:style-name="ce51" table:number-columns-repeated="4"/>
          <table:table-cell table:style-name="ce38" table:number-columns-repeated="3"/>
          <table:table-cell table:style-name="ce86"/>
          <table:table-cell table:number-columns-repeated="1013"/>
        </table:table-row>
        <table:table-row table:style-name="ro2">
          <table:table-cell table:style-name="ce17" office:value-type="string" calcext:value-type="string">
            <text:p>資料來源：本署所屬各河川局、北、中、南區水資源局。</text:p>
          </table:table-cell>
          <table:table-cell table:style-name="ce37"/>
          <table:table-cell table:style-name="ce50" table:number-columns-repeated="3"/>
          <table:table-cell table:style-name="ce51"/>
          <table:table-cell table:style-name="ce50"/>
          <table:table-cell table:style-name="ce38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17" office:value-type="string" calcext:value-type="string">
            <text:p>填表說明：1.本表由本署土地管理組編製1式2份，1份送本署會計室，1份自存，並公布於本署網站。</text:p>
          </table:table-cell>
          <table:table-cell table:style-name="ce16"/>
          <table:table-cell table:style-name="ce37" table:number-columns-repeated="7"/>
          <table:table-cell table:style-name="ce38"/>
          <table:table-cell table:style-name="ce51"/>
          <table:table-cell table:number-columns-repeated="1013"/>
        </table:table-row>
        <table:table-row table:style-name="ro2">
          <table:table-cell table:style-name="ce16" office:value-type="string" calcext:value-type="string">
            <text:p><text:s text:c="10"/>2.各填表單位於年度結束後2個月內將資料報送本署土地管理組，由本署土地管理組於年度結束後3個月內完成彙編。 <text:s text:c="3"/></text:p>
          </table:table-cell>
          <table:table-cell table:style-name="ce38"/>
          <table:table-cell table:style-name="ce50" table:number-columns-repeated="5"/>
          <table:table-cell table:style-name="ce16" table:number-columns-repeated="2"/>
          <table:table-cell table:style-name="ce38"/>
          <table:table-cell table:style-name="ce87"/>
          <table:table-cell table:number-columns-repeated="1013"/>
        </table:table-row>
        <table:table-row table:style-name="ro2">
          <table:table-cell table:style-name="ce16" office:value-type="string" calcext:value-type="string">
            <text:p><text:s text:c="10"/>3.依據「國有財產產籍管理作業要點」規定"面積"單位為公頃並填寫至小數點以下第6位。</text:p>
          </table:table-cell>
          <table:table-cell table:style-name="ce38"/>
          <table:table-cell table:style-name="ce51" table:number-columns-repeated="5"/>
          <table:table-cell table:style-name="ce38" table:number-columns-repeated="3"/>
          <table:table-cell table:style-name="ce87"/>
          <table:table-cell table:number-columns-repeated="1013"/>
        </table:table-row>
        <table:table-row table:style-name="ro2">
          <table:table-cell table:style-name="ce18"/>
          <table:table-cell table:style-name="ce38"/>
          <table:table-cell table:style-name="ce51" table:number-columns-repeated="5"/>
          <table:table-cell table:style-name="ce38" table:number-columns-repeated="3"/>
          <table:table-cell table:style-name="ce51"/>
          <table:table-cell table:number-columns-repeated="101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K$111" table:range-usable-as="print-range"/>
          <table:named-range table:name="Excel_BuiltIn_Print_Titles" table:base-cell-address="$A3.$A$1" table:cell-range-address="$A3.$A$1:.$AMJ$7" table:range-usable-as="repeat-column repeat-row"/>
          <table:named-range table:name="Excel_BuiltIn__FilterDatabase" table:base-cell-address="$A3.$A$1" table:cell-range-address="$A3.$A$7:.$AA$10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6" loext:min-decimal-places="6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6" loext:min-decimal-places="6" number:min-integer-digits="1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6" loext:min-decimal-places="6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loext:min-decimal-places="6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NT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$</number:text>
      <number:number number:decimal-places="0" loext:min-decimal-places="0" number:min-integer-digits="1" number:grouping="true"/>
    </number:number-style>
    <number:number-style style:name="N178P0" style:volatile="true">
      <number:number number:decimal-places="7" loext:min-decimal-places="7" number:min-integer-digits="1"/>
      <number:text> </number:text>
    </number:number-style>
    <number:number-style style:name="N178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loext:min-decimal-places="4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4" loext:min-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3" loext:min-decimal-places="3" number:min-integer-digits="1"/>
      <number:text> </number:text>
    </number:number-style>
    <number:number-style style:name="N19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f_Sheet1" style:display-name="千分位_Sheet1" style:family="table-cell" style:parent-style-name="Default" style:data-style-name="N177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7.62mm" fo:margin-left="6.35mm" fo:margin-right="6.35mm" style:first-page-number="continue" loext:scale-to-X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</dc:title>
    <dc:subject>工程用地取得</dc:subject>
    <meta:keyword>統計</meta:keyword>
    <meta:initial-creator>經濟部水利署</meta:initial-creator>
    <meta:creation-date>2001-02-01T09:28:11</meta:creation-date>
    <dc:creator>張佩宜</dc:creator>
    <dc:date>2017-03-30T10:41:02</dc:date>
    <meta:print-date>2017-03-29T08:51:18</meta:print-date>
    <meta:document-statistic meta:table-count="1" meta:cell-count="942" meta:object-count="0"/>
    <meta:generator>LibreOffice/5.1.2.2$Windows_x86 LibreOffice_project/d3bf12ecb743fc0d20e0be0c58ca359301eb705f</meta:generator>
  </office:meta>
</office:document-meta>
</file>