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27.81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43.1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6mm" fo:min-width="4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6mm" fo:min-width="4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67mm" fo:min-width="22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6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45"/>
            <table:table-cell table:style-name="ce9" table:number-columns-repeated="4"/>
            <table:table-cell table:style-name="ce120" office:value-type="string" calcext:value-type="string" table:number-columns-spanned="2" table:number-rows-spanned="1">
              <text:p>編 製 機 關</text:p>
            </table:table-cell>
            <table:covered-table-cell table:style-name="ce127"/>
            <table:table-cell table:style-name="ce120" office:value-type="string" calcext:value-type="string" table:number-columns-spanned="2" table:number-rows-spanned="1">
              <text:p>經濟部水利署</text:p>
            </table:table-cell>
            <table:covered-table-cell table:style-name="ce127"/>
            <table:table-cell table:style-name="ce9" table:number-columns-repeated="1013"/>
          </table:table-row>
          <table:table-row table:style-name="ro1">
            <table:table-cell table:style-name="ce1" office:value-type="string" calcext:value-type="string">
              <text:p>年<text:span text:style-name="T3">    </text:span><text:span text:style-name="T4">度</text:span><text:span text:style-name="T5">    </text:span><text:span text:style-name="T4">報</text:span></text:p>
            </table:table-cell>
            <table:table-cell table:style-name="ce20" office:value-type="string" calcext:value-type="string">
              <text:p>年度結束後<text:span text:style-name="T7">3</text:span><text:span text:style-name="T8">個月內編報</text:span></text:p>
            </table:table-cell>
            <table:table-cell table:style-name="ce46"/>
            <table:table-cell table:style-name="ce9" table:number-columns-repeated="4"/>
            <table:table-cell table:style-name="ce120" office:value-type="string" calcext:value-type="string" table:number-columns-spanned="2" table:number-rows-spanned="1">
              <text:p>表 <text:s text:c="6"/>號</text:p>
            </table:table-cell>
            <table:covered-table-cell table:style-name="ce127"/>
            <table:table-cell table:style-name="ce131" office:value-type="string" calcext:value-type="string" table:number-columns-spanned="2" table:number-rows-spanned="1">
              <text:p>1112<text:span text:style-name="T6">-03-01</text:span></text:p>
            </table:table-cell>
            <table:covered-table-cell table:style-name="ce135"/>
            <table:table-cell table:style-name="ce9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經濟部水利署暨所屬機關工程用地取得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table:number-columns-spanned="10" table:number-rows-spanned="1"/>
            <table:covered-table-cell table:number-columns-repeated="9" table:style-name="ce21"/>
            <table:table-cell table:number-columns-repeated="1014"/>
          </table:table-row>
          <table:table-row table:style-name="ro3">
            <table:table-cell table:style-name="ce4" table:number-columns-repeated="4"/>
            <table:table-cell table:style-name="ce4" office:value-type="string" calcext:value-type="string">
              <text:p>中華民國 97年度</text:p>
            </table:table-cell>
            <table:table-cell table:style-name="ce4"/>
            <table:table-cell table:number-columns-repeated="3"/>
            <table:table-cell office:value-type="string" calcext:value-type="string">
              <text:p>單位：<text:span text:style-name="T7"> </text:span><text:span text:style-name="T8">筆；公頃；新臺幣元</text:span>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 table:number-columns-spanned="2" table:number-rows-spanned="2">
              <text:p>工程名稱</text:p>
            </table:table-cell>
            <table:covered-table-cell table:style-name="ce22"/>
            <table:table-cell table:style-name="ce47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80"/>
            <table:covered-table-cell table:style-name="ce5"/>
            <table:table-cell table:style-name="ce47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80"/>
            <table:covered-table-cell table:style-name="ce5"/>
            <table:table-cell table:style-name="ce136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6"/>
            <table:covered-table-cell table:style-name="ce23"/>
            <table:table-cell table:style-name="ce48" office:value-type="string" calcext:value-type="string">
              <text:p>總計</text:p>
            </table:table-cell>
            <table:table-cell table:style-name="ce48" office:value-type="string" calcext:value-type="string">
              <text:p>徴收</text:p>
            </table:table-cell>
            <table:table-cell table:style-name="ce48" office:value-type="string" calcext:value-type="string">
              <text:p>撥用</text:p>
            </table:table-cell>
            <table:table-cell table:style-name="ce48" office:value-type="string" calcext:value-type="string">
              <text:p>協議價購</text:p>
            </table:table-cell>
            <table:table-cell table:style-name="ce48" office:value-type="string" calcext:value-type="string">
              <text:p>總計</text:p>
            </table:table-cell>
            <table:table-cell table:style-name="ce48" office:value-type="string" calcext:value-type="string">
              <text:p>徴收</text:p>
            </table:table-cell>
            <table:table-cell table:style-name="ce48" office:value-type="string" calcext:value-type="string">
              <text:p>撥用</text:p>
            </table:table-cell>
            <table:table-cell table:style-name="ce48" office:value-type="string" calcext:value-type="string">
              <text:p>協議價購</text:p>
            </table:table-cell>
            <table:covered-table-cell table:style-name="ce137"/>
            <table:table-cell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4"/>
          <table:table-cell table:style-name="ce49" table:formula="of:=+[.C9]+[.C26]+[.C47]+[.C57]+[.C67]+[.C88]+[.C106]+[.C124]+[.C127]+[.C140]+[.C144]+[.C147]+[.C149]" office:value-type="float" office:value="1802" calcext:value-type="float">
            <text:p>1,802 </text:p>
          </table:table-cell>
          <table:table-cell table:style-name="ce49" table:formula="of:=+[.D9]+[.D26]+[.D47]+[.D57]+[.D67]+[.D88]+[.D106]+[.D124]+[.D127]+[.D140]+[.D144]+[.D147]+[.D149]" office:value-type="float" office:value="1229" calcext:value-type="float">
            <text:p>1,229 </text:p>
          </table:table-cell>
          <table:table-cell table:style-name="ce49" table:formula="of:=+[.E9]+[.E26]+[.E47]+[.E57]+[.E67]+[.E88]+[.E106]+[.E124]+[.E127]+[.E140]+[.E144]+[.E147]+[.E149]" office:value-type="float" office:value="440" calcext:value-type="float">
            <text:p>440 </text:p>
          </table:table-cell>
          <table:table-cell table:style-name="ce49" table:formula="of:=+[.F9]+[.F26]+[.F47]+[.F57]+[.F67]+[.F88]+[.F106]+[.F124]+[.F127]+[.F140]+[.F144]+[.F147]+[.F149]" office:value-type="float" office:value="133" calcext:value-type="float">
            <text:p>133 </text:p>
          </table:table-cell>
          <table:table-cell table:style-name="ce105" table:formula="of:=+[.G9]+[.G26]+[.G47]+[.G57]+[.G67]+[.G88]+[.G106]+[.G124]+[.G127]+[.G140]+[.G144]+[.G147]+[.G149]" office:value-type="float" office:value="202.06058867" calcext:value-type="float">
            <text:p>202.060589 </text:p>
          </table:table-cell>
          <table:table-cell table:style-name="ce105" table:formula="of:=+[.H9]+[.H26]+[.H47]+[.H57]+[.H67]+[.H88]+[.H106]+[.H124]+[.H127]+[.H140]+[.H144]+[.H147]+[.H149]" office:value-type="float" office:value="108.63968167" calcext:value-type="float">
            <text:p>108.639682 </text:p>
          </table:table-cell>
          <table:table-cell table:style-name="ce105" table:formula="of:=+[.I9]+[.I26]+[.I47]+[.I57]+[.I67]+[.I88]+[.I106]+[.I124]+[.I127]+[.I140]+[.I144]+[.I147]+[.I149]" office:value-type="float" office:value="79.671402" calcext:value-type="float">
            <text:p>79.671402 </text:p>
          </table:table-cell>
          <table:table-cell table:style-name="ce105" table:formula="of:=+[.J9]+[.J26]+[.J47]+[.J57]+[.J67]+[.J88]+[.J106]+[.J124]+[.J127]+[.J140]+[.J144]+[.J147]+[.J149]" office:value-type="float" office:value="13.749505" calcext:value-type="float">
            <text:p>13.749505 </text:p>
          </table:table-cell>
          <table:table-cell table:style-name="ce49" table:formula="of:=+[.K9]+[.K26]+[.K47]+[.K57]+[.K67]+[.K88]+[.K106]+[.K124]+[.K127]+[.K140]+[.K144]+[.K147]+[.K149]" office:value-type="float" office:value="2901455563" calcext:value-type="float">
            <text:p>2,901,455,563 </text:p>
            <draw:custom-shape table:end-cell-address="A3.K8" table:end-x="8.76mm" table:end-y="6.87mm" draw:z-index="0" draw:name="Text 1" draw:style-name="gr1" draw:text-style-name="P1" svg:width="6.02mm" svg:height="6.08mm" svg:x="2.74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第一河川局合計</text:p>
          </table:table-cell>
          <table:covered-table-cell table:style-name="ce8"/>
          <table:table-cell table:style-name="ce50" table:formula="of:=SUM([.C10:.C10])" office:value-type="float" office:value="232" calcext:value-type="float">
            <text:p>232 </text:p>
          </table:table-cell>
          <table:table-cell table:style-name="ce50" table:formula="of:=SUM([.D10])" office:value-type="float" office:value="166" calcext:value-type="float">
            <text:p>166 </text:p>
          </table:table-cell>
          <table:table-cell table:style-name="ce50" table:formula="of:=SUM([.E10])" office:value-type="float" office:value="64" calcext:value-type="float">
            <text:p>64 </text:p>
          </table:table-cell>
          <table:table-cell table:style-name="ce50" table:formula="of:=SUM([.F10])" office:value-type="float" office:value="2" calcext:value-type="float">
            <text:p>2 </text:p>
          </table:table-cell>
          <table:table-cell table:style-name="ce106" table:formula="of:=SUM([.G10])" office:value-type="float" office:value="29.76297967" calcext:value-type="float">
            <text:p>29.762980 </text:p>
          </table:table-cell>
          <table:table-cell table:style-name="ce106" table:formula="of:=SUM([.H10])" office:value-type="float" office:value="15.51807967" calcext:value-type="float">
            <text:p>15.518080 </text:p>
          </table:table-cell>
          <table:table-cell table:style-name="ce106" table:formula="of:=SUM([.I10])" office:value-type="float" office:value="14.1934" calcext:value-type="float">
            <text:p>14.193400 </text:p>
          </table:table-cell>
          <table:table-cell table:style-name="ce106" table:formula="of:=SUM([.J10])" office:value-type="float" office:value="0.0515" calcext:value-type="float">
            <text:p>0.051500 </text:p>
          </table:table-cell>
          <table:table-cell table:style-name="ce138" table:formula="of:=SUM([.K10])" office:value-type="float" office:value="181444148" calcext:value-type="float">
            <text:p>181,444,148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5" office:value-type="string" calcext:value-type="string">
            <text:p>重要河川環境營造計畫</text:p>
          </table:table-cell>
          <table:table-cell table:style-name="ce50" table:formula="of:=SUM([.C11:.C25])" office:value-type="float" office:value="232" calcext:value-type="float">
            <text:p>232 </text:p>
          </table:table-cell>
          <table:table-cell table:style-name="ce50" table:formula="of:=SUM([.D11:.D15])" office:value-type="float" office:value="166" calcext:value-type="float">
            <text:p>166 </text:p>
          </table:table-cell>
          <table:table-cell table:style-name="ce50" table:formula="of:=SUM([.E11:.E25])" office:value-type="float" office:value="64" calcext:value-type="float">
            <text:p>64 </text:p>
          </table:table-cell>
          <table:table-cell table:style-name="ce50" table:formula="of:=SUM([.F11:.F14])" office:value-type="float" office:value="2" calcext:value-type="float">
            <text:p>2 </text:p>
          </table:table-cell>
          <table:table-cell table:style-name="ce107" table:formula="of:=SUM([.G11:.G25])" office:value-type="float" office:value="29.76297967" calcext:value-type="float">
            <text:p>29.762980 </text:p>
          </table:table-cell>
          <table:table-cell table:style-name="ce107" table:formula="of:=SUM([.H11:.H15])" office:value-type="float" office:value="15.51807967" calcext:value-type="float">
            <text:p>15.518080 </text:p>
          </table:table-cell>
          <table:table-cell table:style-name="ce107" table:formula="of:=SUM([.I11:.I25])" office:value-type="float" office:value="14.1934" calcext:value-type="float">
            <text:p>14.193400 </text:p>
          </table:table-cell>
          <table:table-cell table:style-name="ce107" table:formula="of:=SUM([.J11:.J14])" office:value-type="float" office:value="0.0515" calcext:value-type="float">
            <text:p>0.051500 </text:p>
          </table:table-cell>
          <table:table-cell table:style-name="ce138" table:formula="of:=SUM([.K11:.K15])" office:value-type="float" office:value="181444148" calcext:value-type="float">
            <text:p>181,444,148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羅東溪廣興橋至清洲橋段防災減災工程</text:p>
          </table:table-cell>
          <table:table-cell table:style-name="ce51" table:formula="of:=SUM([.D11:.F11])" office:value-type="float" office:value="86" calcext:value-type="float">
            <text:p>86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2" calcext:value-type="float">
            <text:p>2 </text:p>
          </table:table-cell>
          <table:table-cell table:style-name="ce108" table:formula="of:=SUM([.H11:.J11])" office:value-type="float" office:value="24.1978" calcext:value-type="float">
            <text:p>24.197800 </text:p>
          </table:table-cell>
          <table:table-cell table:style-name="ce108" office:value-type="float" office:value="12.0919" calcext:value-type="float">
            <text:p>12.091900 </text:p>
          </table:table-cell>
          <table:table-cell table:style-name="ce108" office:value-type="float" office:value="12.0544" calcext:value-type="float">
            <text:p>12.054400 </text:p>
          </table:table-cell>
          <table:table-cell table:style-name="ce108" office:value-type="float" office:value="0.0515" calcext:value-type="float">
            <text:p>0.051500 </text:p>
          </table:table-cell>
          <table:table-cell table:style-name="ce139" office:value-type="float" office:value="103862064" calcext:value-type="float">
            <text:p>103,862,064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小礁溪龍潭堤段<text:span text:style-name="T9">（</text:span><text:span text:style-name="T8">二工區</text:span><text:span text:style-name="T10">)</text:span><text:span text:style-name="T8">防災減災工程</text:span></text:p>
          </table:table-cell>
          <table:table-cell table:style-name="ce51" table:formula="of:=SUM([.D12:.F12])" office:value-type="float" office:value="22" calcext:value-type="float">
            <text:p>22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2:.J12])" office:value-type="float" office:value="1.65098667" calcext:value-type="float">
            <text:p>1.650987 </text:p>
          </table:table-cell>
          <table:table-cell table:style-name="ce108" office:value-type="float" office:value="1.57495967" calcext:value-type="float">
            <text:p>1.574960 </text:p>
          </table:table-cell>
          <table:table-cell table:style-name="ce108" office:value-type="float" office:value="0.076027" calcext:value-type="float">
            <text:p>0.0760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39" office:value-type="float" office:value="26873762" calcext:value-type="float">
            <text:p>26,873,762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堤段（四期二工區）河川環境改善工程</text:p>
          </table:table-cell>
          <table:table-cell table:style-name="ce51" table:formula="of:=SUM([.D13:.F13])" office:value-type="float" office:value="75" calcext:value-type="float">
            <text:p>75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3:.J13])" office:value-type="float" office:value="1.7006" calcext:value-type="float">
            <text:p>1.700600 </text:p>
          </table:table-cell>
          <table:table-cell table:style-name="ce108" office:value-type="float" office:value="1.6913" calcext:value-type="float">
            <text:p>1.691300 </text:p>
          </table:table-cell>
          <table:table-cell table:style-name="ce108" office:value-type="float" office:value="0.0093" calcext:value-type="float">
            <text:p>0.0093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39" office:value-type="float" office:value="46998067" calcext:value-type="float">
            <text:p>46,998,067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7" office:value-type="string" calcext:value-type="string">
            <text:p>宜蘭河壯圍公館堤段（四期一工區）河川環境改善工程（都市土地)一併徵收</text:p>
          </table:table-cell>
          <table:table-cell table:style-name="ce51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SUM([.H14:.J14])" office:value-type="float" office:value="0.00787" calcext:value-type="float">
            <text:p>0.007870 </text:p>
          </table:table-cell>
          <table:table-cell table:style-name="ce108" office:value-type="float" office:value="0.00787" calcext:value-type="float">
            <text:p>0.0078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39" office:value-type="float" office:value="254745" calcext:value-type="float">
            <text:p>254,745 </text:p>
          </table:table-cell>
          <table:table-cell table:number-columns-repeated="1013"/>
        </table:table-row>
        <table:table-row table:style-name="ro11">
          <table:table-cell table:style-name="ce9"/>
          <table:table-cell table:style-name="ce27" office:value-type="string" calcext:value-type="string">
            <text:p>宜蘭河壯圍公館堤段（四期一工區）河川環境改善工程（非都市土地)一併徵收</text:p>
          </table:table-cell>
          <table:table-cell table:style-name="ce51" office:value-type="float" office:value="14" calcext:value-type="float">
            <text:p>14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SUM([.H15:.J15])" office:value-type="float" office:value="0.15205" calcext:value-type="float">
            <text:p>0.152050 </text:p>
          </table:table-cell>
          <table:table-cell table:style-name="ce108" office:value-type="float" office:value="0.15205" calcext:value-type="float">
            <text:p>0.1520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39" office:value-type="float" office:value="3455510" calcext:value-type="float">
            <text:p>3,455,510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7" office:value-type="string" calcext:value-type="string">
            <text:p>大湖溪湖東尚德堤段（二工區）河川環境營造改善工程（都市土地)縣有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6:.J16])" office:value-type="float" office:value="0.059177" calcext:value-type="float">
            <text:p>0.05917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.059177" calcext:value-type="float">
            <text:p>0.05917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7" office:value-type="string" calcext:value-type="string">
            <text:p>宜蘭河壯圍公館堤段（四期一工區）河川環境改善工程（非都市土地)市有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7:.J17])" office:value-type="float" office:value="0.0479" calcext:value-type="float">
            <text:p>0.0479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.0479" calcext:value-type="float">
            <text:p>0.0479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27" office:value-type="string" calcext:value-type="string">
            <text:p>宜蘭河壯圍公館堤段（四期一工區）河川環境改善工程（非都市土地)縣有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8:.J18])" office:value-type="float" office:value="0.02263" calcext:value-type="float">
            <text:p>0.0226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.02263" calcext:value-type="float">
            <text:p>0.0226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7" office:value-type="string" calcext:value-type="string">
            <text:p>宜蘭河壯圍公館堤段（四期一工區）河川環境改善工程（都市土地)市有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19:.J19])" office:value-type="float" office:value="0.1017" calcext:value-type="float">
            <text:p>0.1017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.1017" calcext:value-type="float">
            <text:p>0.1017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27" office:value-type="string" calcext:value-type="string">
            <text:p>宜蘭河壯圍公館堤段（四期一工區）河川環境改善工程（都市土地)縣有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0:.J20])" office:value-type="float" office:value="0.0521" calcext:value-type="float">
            <text:p>0.0521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.0521" calcext:value-type="float">
            <text:p>0.052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"/>
          <table:table-cell table:style-name="ce28" office:value-type="string" calcext:value-type="string">
            <text:p>中央管河川宜蘭河（宜蘭市梅洲段1161、1162地號）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1:.J21])" office:value-type="float" office:value="0.3119" calcext:value-type="float">
            <text:p>0.3119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3119" calcext:value-type="float">
            <text:p>0.3119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"/>
          <table:table-cell table:style-name="ce28" office:value-type="string" calcext:value-type="string">
            <text:p>中央管河川安農溪（三星鄉新大洲段738-1地號）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2:.J22])" office:value-type="float" office:value="0.9996" calcext:value-type="float">
            <text:p>0.9996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9996" calcext:value-type="float">
            <text:p>0.9996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9" office:value-type="string" calcext:value-type="string">
            <text:p>中央管河川安農溪（三星鄉田心段2、400、401、403、福德段799地號）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3:.J23])" office:value-type="float" office:value="0.05567" calcext:value-type="float">
            <text:p>0.0556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05567" calcext:value-type="float">
            <text:p>0.05567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"/>
          <table:table-cell table:style-name="ce28" office:value-type="string" calcext:value-type="string">
            <text:p>中央管河川女農溪（三星鄉長春段223、233福德段645-647地號）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4:.J24])" office:value-type="float" office:value="0.237" calcext:value-type="float">
            <text:p>0.2370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237" calcext:value-type="float">
            <text:p>0.237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9"/>
          <table:table-cell table:style-name="ce29" office:value-type="string" calcext:value-type="string">
            <text:p>中央管河川大礁溪（礁溪鄉結龍段37-1、37-2蘭城段1-1、1-9、19-2地號）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SUM([.H25:.J25])" office:value-type="float" office:value="0.165996" calcext:value-type="float">
            <text:p>0.1659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165996" calcext:value-type="float">
            <text:p>0.16599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第二河川局合計</text:p>
          </table:table-cell>
          <table:covered-table-cell table:style-name="ce10"/>
          <table:table-cell table:style-name="ce52" table:formula="of:=[.C27]+[.C39]" office:value-type="float" office:value="279" calcext:value-type="float">
            <text:p>279 </text:p>
          </table:table-cell>
          <table:table-cell table:style-name="ce50" table:formula="of:=[.D27]+[.D39]" office:value-type="float" office:value="232" calcext:value-type="float">
            <text:p>232 </text:p>
          </table:table-cell>
          <table:table-cell table:style-name="ce50" table:formula="of:=[.E27]+[.E39]" office:value-type="float" office:value="46" calcext:value-type="float">
            <text:p>46 </text:p>
          </table:table-cell>
          <table:table-cell table:style-name="ce50" table:formula="of:=[.F27]+[.F39]" office:value-type="float" office:value="1" calcext:value-type="float">
            <text:p>1 </text:p>
          </table:table-cell>
          <table:table-cell table:style-name="ce107" table:formula="of:=SUM([.H26:.J26])" office:value-type="float" office:value="26.266063" calcext:value-type="float">
            <text:p>26.266063 </text:p>
          </table:table-cell>
          <table:table-cell table:style-name="ce107" table:formula="of:=[.H27]+[.H39]" office:value-type="float" office:value="11.564155" calcext:value-type="float">
            <text:p>11.564155 </text:p>
          </table:table-cell>
          <table:table-cell table:style-name="ce107" table:formula="of:=[.I27]+[.I39]" office:value-type="float" office:value="14.701352" calcext:value-type="float">
            <text:p>14.701352 </text:p>
          </table:table-cell>
          <table:table-cell table:style-name="ce107" table:formula="of:=[.J27]+[.J39]" office:value-type="float" office:value="0.000556" calcext:value-type="float">
            <text:p>0.000556 </text:p>
          </table:table-cell>
          <table:table-cell table:style-name="ce138" table:formula="of:=[.K27]+[.K39]" office:value-type="float" office:value="358478375" calcext:value-type="float">
            <text:p>358,478,375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30" office:value-type="string" calcext:value-type="string">
            <text:p>重要河川環境營造計畫</text:p>
          </table:table-cell>
          <table:table-cell table:style-name="ce53" table:formula="of:=SUM([.C28:.C38])" office:value-type="float" office:value="121" calcext:value-type="float">
            <text:p>121 </text:p>
          </table:table-cell>
          <table:table-cell table:style-name="ce81" table:formula="of:=[.D28]+[.D29]+[.D30]+[.D31]+[.D32]+[.D33]+[.D34]+[.D35]+[.D36]+[.D37]+[.D38]" office:value-type="float" office:value="104" calcext:value-type="float">
            <text:p>104 </text:p>
          </table:table-cell>
          <table:table-cell table:style-name="ce81" table:formula="of:=[.E28]+[.E29]+[.E30]+[.E31]+[.E32]+[.E33]+[.E34]+[.E35]+[.E36]+[.E37]+[.E38]" office:value-type="float" office:value="16" calcext:value-type="float">
            <text:p>16 </text:p>
          </table:table-cell>
          <table:table-cell table:style-name="ce81" table:formula="of:=[.F28]+[.F29]+[.F30]+[.F31]+[.F32]+[.F33]+[.F34]+[.F35]+[.F36]+[.F37]+[.F38]" office:value-type="float" office:value="1" calcext:value-type="float">
            <text:p>1 </text:p>
          </table:table-cell>
          <table:table-cell table:style-name="ce107" table:formula="of:=SUM([.H27:.J27])" office:value-type="float" office:value="17.550192" calcext:value-type="float">
            <text:p>17.550192 </text:p>
          </table:table-cell>
          <table:table-cell table:style-name="ce107" table:formula="of:=[.H28]+[.H29]+[.H30]+[.H31]+[.H32]+[.H33]+[.H34]+[.H35]+[.H36]+[.H37]+[.H38]" office:value-type="float" office:value="6.648984" calcext:value-type="float">
            <text:p>6.648984 </text:p>
          </table:table-cell>
          <table:table-cell table:style-name="ce107" table:formula="of:=[.I28]+[.I29]+[.I30]+[.I31]+[.I32]+[.I33]+[.I34]+[.I35]+[.I36]+[.I37]+[.I38]" office:value-type="float" office:value="10.900652" calcext:value-type="float">
            <text:p>10.900652 </text:p>
          </table:table-cell>
          <table:table-cell table:style-name="ce107" table:formula="of:=[.J28]+[.J29]+[.J30]+[.J31]+[.J32]+[.J33]+[.J34]+[.J35]+[.J36]+[.J37]+[.J38]" office:value-type="float" office:value="0.000556" calcext:value-type="float">
            <text:p>0.000556 </text:p>
          </table:table-cell>
          <table:table-cell table:style-name="ce140" table:formula="of:=[.K28]+[.K29]+[.K30]+[.K31]+[.K32]+[.K33]+[.K34]+[.K35]+[.K36]+[.K37]+[.K38]" office:value-type="float" office:value="222823674" calcext:value-type="float">
            <text:p>222,823,674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31" office:value-type="string" calcext:value-type="string">
            <text:p>鳳山溪貓兒錠堤防防災減災工程<text:span text:style-name="T3">(</text:span><text:span text:style-name="T4">一</text:span><text:span text:style-name="T5">)</text:span></text:p>
          </table:table-cell>
          <table:table-cell table:style-name="ce54" table:formula="of:=[.D28]+[.E28]+[.F28]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28]+[.I28]+[.J28]" office:value-type="float" office:value="0.0571" calcext:value-type="float">
            <text:p>0.057100 </text:p>
          </table:table-cell>
          <table:table-cell table:style-name="ce108" office:value-type="float" office:value="0.0571" calcext:value-type="float">
            <text:p>0.057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39" office:value-type="float" office:value="1626069" calcext:value-type="float">
            <text:p>1,626,069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31" office:value-type="string" office:string-value="中港溪蘆竹二號堤防環境改善工程" calcext:value-type="string">
            <text:p><text:s/>中港溪蘆竹二號堤防環境改善工程 </text:p>
          </table:table-cell>
          <table:table-cell table:style-name="ce54" table:formula="of:=[.D29]+[.E29]+[.F29]" office:value-type="float" office:value="12" calcext:value-type="float">
            <text:p>12 </text:p>
          </table:table-cell>
          <table:table-cell table:style-name="ce54" office:value-type="float" office:value="12" calcext:value-type="float">
            <text:p>1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29]+[.I29]+[.J29]" office:value-type="float" office:value="1.2141" calcext:value-type="float">
            <text:p>1.214100 </text:p>
          </table:table-cell>
          <table:table-cell table:style-name="ce108" office:value-type="float" office:value="1.2141" calcext:value-type="float">
            <text:p>1.214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56970672" calcext:value-type="float">
            <text:p><text:s/>56,970,672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31" office:value-type="string" office:string-value="鳳山溪番子坡二號堤防環境改善工程" calcext:value-type="string">
            <text:p><text:s/>鳳山溪番子坡二號堤防環境改善工程 </text:p>
          </table:table-cell>
          <table:table-cell table:style-name="ce54" table:formula="of:=[.D30]+[.E30]+[.F30]" office:value-type="float" office:value="17" calcext:value-type="float">
            <text:p>17 </text:p>
          </table:table-cell>
          <table:table-cell table:style-name="ce54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108" table:formula="of:=+[.H30]+[.I30]+[.J30]" office:value-type="float" office:value="0.379328" calcext:value-type="float">
            <text:p>0.379328 </text:p>
          </table:table-cell>
          <table:table-cell table:style-name="ce108" office:value-type="float" office:value="0.378772" calcext:value-type="float">
            <text:p>0.3787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000556" calcext:value-type="float">
            <text:p>0.000556 </text:p>
          </table:table-cell>
          <table:table-cell table:style-name="ce93" office:value-type="float" office:value="51519569" calcext:value-type="float">
            <text:p><text:s/>51,519,569 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1" office:value-type="string" office:string-value="中港溪頭份堤防環境改善工程" calcext:value-type="string">
            <text:p><text:s/>中港溪頭份堤防環境改善工程 </text:p>
          </table:table-cell>
          <table:table-cell table:style-name="ce54" table:formula="of:=[.D31]+[.E31]+[.F31]" office:value-type="float" office:value="19" calcext:value-type="float">
            <text:p>19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31]+[.I31]+[.J31]" office:value-type="float" office:value="1.5586" calcext:value-type="float">
            <text:p>1.558600 </text:p>
          </table:table-cell>
          <table:table-cell table:style-name="ce108" office:value-type="float" office:value="1.5586" calcext:value-type="float">
            <text:p>1.5586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56814154" calcext:value-type="float">
            <text:p><text:s/>56,814,154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31" office:value-type="string" calcext:value-type="string">
            <text:p>中港溪東興堤防環境改善工程<text:span text:style-name="T3">(</text:span><text:span text:style-name="T4">二</text:span><text:span text:style-name="T5">)</text:span></text:p>
          </table:table-cell>
          <table:table-cell table:style-name="ce54" table:formula="of:=[.D32]+[.E32]+[.F32]" office:value-type="float" office:value="22" calcext:value-type="float">
            <text:p>22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32]+[.I32]+[.J32]" office:value-type="float" office:value="1.615121" calcext:value-type="float">
            <text:p>1.615121 </text:p>
          </table:table-cell>
          <table:table-cell table:style-name="ce108" office:value-type="float" office:value="1.615121" calcext:value-type="float">
            <text:p>1.6151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36605596" calcext:value-type="float">
            <text:p><text:s/>36,605,596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31" office:value-type="string" office:string-value="老田寮溪高速公路橋段環境改善工程" calcext:value-type="string">
            <text:p><text:s/>老田寮溪高速公路橋段環境改善工程 </text:p>
          </table:table-cell>
          <table:table-cell table:style-name="ce54" table:formula="of:=[.D33]+[.E33]+[.F33]" office:value-type="float" office:value="31" calcext:value-type="float">
            <text:p>31 </text:p>
          </table:table-cell>
          <table:table-cell table:style-name="ce54" office:value-type="float" office:value="31" calcext:value-type="float">
            <text:p>3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33]+[.I33]+[.J33]" office:value-type="float" office:value="1.720191" calcext:value-type="float">
            <text:p>1.720191 </text:p>
          </table:table-cell>
          <table:table-cell table:style-name="ce108" office:value-type="float" office:value="1.720191" calcext:value-type="float">
            <text:p>1.72019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10543766" calcext:value-type="float">
            <text:p><text:s/>10,543,766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31" office:value-type="string" calcext:value-type="string">
            <text:p>後龍溪後龍堤防環境改善工程<text:span text:style-name="T3">(</text:span><text:span text:style-name="T4">都市計畫內</text:span><text:span text:style-name="T5">)</text:span></text:p>
          </table:table-cell>
          <table:table-cell table:style-name="ce54" table:formula="of:=[.D34]+[.E34]+[.F34]" office:value-type="float" office:value="3" calcext:value-type="float">
            <text:p>3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34]+[.I34]+[.J34]" office:value-type="float" office:value="0.1051" calcext:value-type="float">
            <text:p>0.105100 </text:p>
          </table:table-cell>
          <table:table-cell table:style-name="ce108" office:value-type="float" office:value="0.1051" calcext:value-type="float">
            <text:p>0.105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8743848" calcext:value-type="float">
            <text:p><text:s/>8,743,848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1" office:value-type="string" office:string-value="頭前溪新港防潮堤及舊港堤防工程" calcext:value-type="string">
            <text:p><text:s/>頭前溪新港防潮堤及舊港堤防工程 </text:p>
          </table:table-cell>
          <table:table-cell table:style-name="ce54" table:formula="of:=[.D35]+[.E35]+[.F35]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+[.H35]+[.I35]+[.J35]" office:value-type="float" office:value="4.0782" calcext:value-type="float">
            <text:p>4.078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4.0782" calcext:value-type="float">
            <text:p>4.0782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31" office:value-type="string" calcext:value-type="string">
            <text:p>鳳山溪貓兒錠堤防防災減災工程</text:p>
          </table:table-cell>
          <table:table-cell table:style-name="ce54" table:formula="of:=[.D36]+[.E36]+[.F36]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+[.H36]+[.I36]+[.J36]" office:value-type="float" office:value="2.4308" calcext:value-type="float">
            <text:p>2.4308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2.4308" calcext:value-type="float">
            <text:p>2.4308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31" office:value-type="string" calcext:value-type="string">
            <text:p>頭前溪舊港堤防下游段<text:span text:style-name="T3">(</text:span><text:span text:style-name="T4">三工區</text:span><text:span text:style-name="T5">)</text:span><text:span text:style-name="T4">環境改善工程</text:span></text:p>
          </table:table-cell>
          <table:table-cell table:style-name="ce54" table:formula="of:=[.D37]+[.E37]+[.F37]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+[.H37]+[.I37]+[.J37]" office:value-type="float" office:value="3.667203" calcext:value-type="float">
            <text:p>3.66720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3.667203" calcext:value-type="float">
            <text:p>3.66720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31" office:value-type="string" office:string-value="老田寮溪中興堤防環境改善工程" calcext:value-type="string">
            <text:p><text:s/>老田寮溪中興堤防環境改善工程 </text:p>
          </table:table-cell>
          <table:table-cell table:style-name="ce54" table:formula="of:=[.D38]+[.E38]+[.F38]" office:value-type="float" office:value="12" calcext:value-type="float">
            <text:p>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office:value-type="float" office:value="12" calcext:value-type="float">
            <text:p>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+[.H38]+[.I38]+[.J38]" office:value-type="float" office:value="0.724449" calcext:value-type="float">
            <text:p>0.72444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office:value-type="float" office:value="0.724449" calcext:value-type="float">
            <text:p>0.72444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32" office:value-type="string" office:string-value="區域排水整治及環境營造計畫" calcext:value-type="string">
            <text:p><text:s/>區域排水整治及環境營造計畫 </text:p>
          </table:table-cell>
          <table:table-cell table:style-name="ce52" table:formula="of:=SUM([.C40:.C46])" office:value-type="float" office:value="158" calcext:value-type="float">
            <text:p>158 </text:p>
          </table:table-cell>
          <table:table-cell table:style-name="ce81" table:formula="of:=[.D40]+[.D41]+[.D42]+[.D43]+[.D44]+[.D45]+[.D46]" office:value-type="float" office:value="128" calcext:value-type="float">
            <text:p>128 </text:p>
          </table:table-cell>
          <table:table-cell table:style-name="ce81" table:formula="of:=[.E40]+[.E41]+[.E42]+[.E43]+[.E44]+[.E45]+[.E46]" office:value-type="float" office:value="30" calcext:value-type="float">
            <text:p>3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[.G40]+[.G41]+[.G42]+[.G43]+[.G44]+[.G45]+[.G46]" office:value-type="float" office:value="8.715871" calcext:value-type="float">
            <text:p>8.715871 </text:p>
          </table:table-cell>
          <table:table-cell table:style-name="ce107" table:formula="of:=[.H40]+[.H41]+[.H42]+[.H43]+[.H44]+[.H45]+[.H46]" office:value-type="float" office:value="4.915171" calcext:value-type="float">
            <text:p>4.915171 </text:p>
          </table:table-cell>
          <table:table-cell table:style-name="ce107" table:formula="of:=[.I40]+[.I41]+[.I42]+[.I43]+[.I44]+[.I45]+[.I46]" office:value-type="float" office:value="3.8007" calcext:value-type="float">
            <text:p>3.800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40" table:formula="of:=[.K40]+[.K41]+[.K42]+[.K43]+[.K44]+[.K45]+[.K46]" office:value-type="float" office:value="135654701" calcext:value-type="float">
            <text:p>135,654,701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31" office:value-type="string" office:string-value="客雅溪排水改善第六期工程" calcext:value-type="string">
            <text:p><text:s/>客雅溪排水改善第六期工程 </text:p>
          </table:table-cell>
          <table:table-cell table:style-name="ce51" table:formula="of:=[.D40]+[.E40]+[.F40]" office:value-type="float" office:value="24" calcext:value-type="float">
            <text:p>24 </text:p>
          </table:table-cell>
          <table:table-cell table:style-name="ce54" office:value-type="float" office:value="24" calcext:value-type="float">
            <text:p>2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0]+[.I40]+[.J40]" office:value-type="float" office:value="1.066046" calcext:value-type="float">
            <text:p>1.066046 </text:p>
          </table:table-cell>
          <table:table-cell table:style-name="ce108" office:value-type="float" office:value="1.066046" calcext:value-type="float">
            <text:p>1.06604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50480499" calcext:value-type="float">
            <text:p><text:s/>50,480,499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1" office:value-type="string" office:string-value="客雅溪排水改善第七期工程" calcext:value-type="string">
            <text:p><text:s/>客雅溪排水改善第七期工程 </text:p>
          </table:table-cell>
          <table:table-cell table:style-name="ce51" table:formula="of:=[.D41]+[.E41]+[.F41]" office:value-type="float" office:value="51" calcext:value-type="float">
            <text:p>51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0" calcext:value-type="float">
            <text:p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8" table:formula="of:=+[.H41]+[.I41]+[.J41]" office:value-type="float" office:value="4.227225" calcext:value-type="float">
            <text:p>4.227225 </text:p>
          </table:table-cell>
          <table:table-cell table:style-name="ce108" office:value-type="float" office:value="0.426525" calcext:value-type="float">
            <text:p>0.426525 </text:p>
          </table:table-cell>
          <table:table-cell table:style-name="ce108" office:value-type="float" office:value="3.8007" calcext:value-type="float">
            <text:p>3.8007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31157831" calcext:value-type="float">
            <text:p><text:s/>31,157,831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31" office:value-type="string" office:string-value="福興溪五福橋上游左岸整治工程" calcext:value-type="string">
            <text:p><text:s/>福興溪五福橋上游左岸整治工程 </text:p>
          </table:table-cell>
          <table:table-cell table:style-name="ce51" table:formula="of:=[.D42]+[.E42]+[.F42]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2]+[.I42]+[.J42]" office:value-type="float" office:value="0.0153" calcext:value-type="float">
            <text:p>0.015300 </text:p>
          </table:table-cell>
          <table:table-cell table:style-name="ce108" office:value-type="float" office:value="0.0153" calcext:value-type="float">
            <text:p>0.0153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264067" calcext:value-type="float">
            <text:p><text:s/>264,067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1" office:value-type="string" calcext:value-type="string">
            <text:p>福興溪上游段<text:span text:style-name="T3">(11K+495~11K+935)</text:span><text:span text:style-name="T4">護岸改善工程</text:span></text:p>
          </table:table-cell>
          <table:table-cell table:style-name="ce51" table:formula="of:=[.D43]+[.E43]+[.F43]" office:value-type="float" office:value="2" calcext:value-type="float">
            <text:p>2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3]+[.I43]+[.J43]" office:value-type="float" office:value="0.1389" calcext:value-type="float">
            <text:p>0.138900 </text:p>
          </table:table-cell>
          <table:table-cell table:style-name="ce108" office:value-type="float" office:value="0.1389" calcext:value-type="float">
            <text:p>0.1389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2500200" calcext:value-type="float">
            <text:p><text:s/>2,500,2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1" office:value-type="string" office:string-value="鹽港溪寶斗治理段工程" calcext:value-type="string">
            <text:p><text:s/>鹽港溪寶斗治理段工程 </text:p>
          </table:table-cell>
          <table:table-cell table:style-name="ce51" table:formula="of:=[.D44]+[.E44]+[.F44]" office:value-type="float" office:value="50" calcext:value-type="float">
            <text:p>50 </text:p>
          </table:table-cell>
          <table:table-cell table:style-name="ce54" office:value-type="float" office:value="50" calcext:value-type="float">
            <text:p>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4]+[.I44]+[.J44]" office:value-type="float" office:value="1.2846" calcext:value-type="float">
            <text:p>1.284600 </text:p>
          </table:table-cell>
          <table:table-cell table:style-name="ce108" office:value-type="float" office:value="1.2846" calcext:value-type="float">
            <text:p>1.2846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16893997" calcext:value-type="float">
            <text:p><text:s/>16,893,997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31" office:value-type="string" office:string-value="福興溪後湖段治理工程" calcext:value-type="string">
            <text:p><text:s/>福興溪後湖段治理工程 </text:p>
          </table:table-cell>
          <table:table-cell table:style-name="ce51" table:formula="of:=[.D45]+[.E45]+[.F45]" office:value-type="float" office:value="26" calcext:value-type="float">
            <text:p>26 </text:p>
          </table:table-cell>
          <table:table-cell table:style-name="ce54" office:value-type="float" office:value="26" calcext:value-type="float">
            <text:p>2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5]+[.I45]+[.J45]" office:value-type="float" office:value="1.9117" calcext:value-type="float">
            <text:p>1.911700 </text:p>
          </table:table-cell>
          <table:table-cell table:style-name="ce108" office:value-type="float" office:value="1.9117" calcext:value-type="float">
            <text:p>1.9117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33581047" calcext:value-type="float">
            <text:p><text:s/>33,581,047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31" office:value-type="string" office:string-value="鹽港溪新城段治理工程更正補辦徵收" calcext:value-type="string">
            <text:p><text:s/>鹽港溪新城段治理工程更正補辦徵收 </text:p>
          </table:table-cell>
          <table:table-cell table:style-name="ce51" table:formula="of:=[.D46]+[.E46]+[.F46]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8" table:formula="of:=+[.H46]+[.I46]+[.J46]" office:value-type="float" office:value="0.0721" calcext:value-type="float">
            <text:p>0.072100 </text:p>
          </table:table-cell>
          <table:table-cell table:style-name="ce108" office:value-type="float" office:value="0.0721" calcext:value-type="float">
            <text:p>0.072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office:value-type="float" office:value="777060" calcext:value-type="float">
            <text:p><text:s/>777,06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第三河川局合計</text:p>
          </table:table-cell>
          <table:covered-table-cell table:style-name="ce10"/>
          <table:table-cell table:style-name="ce55" table:formula="of:=+[.C48]" office:value-type="float" office:value="163" calcext:value-type="float">
            <text:p>163 </text:p>
          </table:table-cell>
          <table:table-cell table:style-name="ce82" table:formula="of:=+[.D48]" office:value-type="float" office:value="99" calcext:value-type="float">
            <text:p>99 </text:p>
          </table:table-cell>
          <table:table-cell table:style-name="ce82" table:formula="of:=+[.E48]" office:value-type="float" office:value="13" calcext:value-type="float">
            <text:p>13 </text:p>
          </table:table-cell>
          <table:table-cell table:style-name="ce82" table:formula="of:=+[.F48]" office:value-type="float" office:value="51" calcext:value-type="float">
            <text:p>51 </text:p>
          </table:table-cell>
          <table:table-cell table:style-name="ce109" table:formula="of:=+[.G48]" office:value-type="float" office:value="14.816543" calcext:value-type="float">
            <text:p>14.816543 </text:p>
          </table:table-cell>
          <table:table-cell table:style-name="ce109" table:formula="of:=+[.H48]" office:value-type="float" office:value="6.039604" calcext:value-type="float">
            <text:p>6.039604 </text:p>
          </table:table-cell>
          <table:table-cell table:style-name="ce109" table:formula="of:=+[.I48]" office:value-type="float" office:value="0.9548" calcext:value-type="float">
            <text:p>0.954800 </text:p>
          </table:table-cell>
          <table:table-cell table:style-name="ce109" table:formula="of:=+[.J48]" office:value-type="float" office:value="7.822139" calcext:value-type="float">
            <text:p>7.822139 </text:p>
          </table:table-cell>
          <table:table-cell table:style-name="ce141" table:formula="of:=+[.K48]" office:value-type="float" office:value="649482035" calcext:value-type="float">
            <text:p>649,482,035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33" office:value-type="string" calcext:value-type="string">
            <text:p>重要河川環境營造計畫</text:p>
          </table:table-cell>
          <table:table-cell table:style-name="ce55" table:formula="of:=SUM([.C49:.C56])" office:value-type="float" office:value="163" calcext:value-type="float">
            <text:p>163 </text:p>
          </table:table-cell>
          <table:table-cell table:style-name="ce82" table:formula="of:=SUM([.D49:.D56])" office:value-type="float" office:value="99" calcext:value-type="float">
            <text:p>99 </text:p>
          </table:table-cell>
          <table:table-cell table:style-name="ce82" table:formula="of:=SUM([.E49:.E56])" office:value-type="float" office:value="13" calcext:value-type="float">
            <text:p>13 </text:p>
          </table:table-cell>
          <table:table-cell table:style-name="ce82" table:formula="of:=SUM([.F49:.F56])" office:value-type="float" office:value="51" calcext:value-type="float">
            <text:p>51 </text:p>
          </table:table-cell>
          <table:table-cell table:style-name="ce110" table:formula="of:=SUM([.G49:.G56])" office:value-type="float" office:value="14.816543" calcext:value-type="float">
            <text:p>14.816543 </text:p>
          </table:table-cell>
          <table:table-cell table:style-name="ce110" table:formula="of:=SUM([.H49:.H56])" office:value-type="float" office:value="6.039604" calcext:value-type="float">
            <text:p>6.039604 </text:p>
          </table:table-cell>
          <table:table-cell table:style-name="ce110" table:formula="of:=SUM([.I49:.I56])" office:value-type="float" office:value="0.9548" calcext:value-type="float">
            <text:p>0.954800 </text:p>
          </table:table-cell>
          <table:table-cell table:style-name="ce110" table:formula="of:=SUM([.J49:.J56])" office:value-type="float" office:value="7.822139" calcext:value-type="float">
            <text:p>7.822139 </text:p>
          </table:table-cell>
          <table:table-cell table:style-name="ce141" table:formula="of:=SUM([.K49:.K56])" office:value-type="float" office:value="649482035" calcext:value-type="float">
            <text:p>649,482,035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34" office:value-type="string" calcext:value-type="string">
            <text:p>貓羅溪包尾堤段防災減災工程</text:p>
          </table:table-cell>
          <table:table-cell table:style-name="ce56" office:value-type="float" office:value="38" calcext:value-type="float">
            <text:p>38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1" table:formula="of:=SUM([.H49:.J49])" office:value-type="float" office:value="3.066175" calcext:value-type="float">
            <text:p>3.066175 </text:p>
          </table:table-cell>
          <table:table-cell table:style-name="ce111" office:value-type="float" office:value="3.066175" calcext:value-type="float">
            <text:p>3.06617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2" office:value-type="float" office:value="55089239" calcext:value-type="float">
            <text:p>55,089,239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35" office:value-type="string" calcext:value-type="string">
            <text:p>南港溪珠子山一號堤防工程用地補徵收</text:p>
          </table:table-cell>
          <table:table-cell table:style-name="ce54" office:value-type="float" office:value="1" calcext:value-type="float">
            <text:p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11" table:formula="of:=SUM([.H50:.J50])" office:value-type="float" office:value="0.0282" calcext:value-type="float">
            <text:p>0.028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1" office:value-type="float" office:value="0.0282" calcext:value-type="float">
            <text:p>0.028200 </text:p>
          </table:table-cell>
          <table:table-cell table:style-name="ce142" office:value-type="float" office:value="378356" calcext:value-type="float">
            <text:p>378,356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35" office:value-type="string" calcext:value-type="string">
            <text:p>南港溪行水區土地無償撥用</text:p>
          </table:table-cell>
          <table:table-cell table:style-name="ce54" office:value-type="float" office:value="13" calcext:value-type="float">
            <text:p>1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table:formula="of:=SUM([.H51:.J51])" office:value-type="float" office:value="0.9548" calcext:value-type="float">
            <text:p>0.9548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1" office:value-type="float" office:value="0.9548" calcext:value-type="float">
            <text:p>0.95480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35" office:value-type="string" calcext:value-type="string">
            <text:p>貓羅溪新厝下游堤段(二)防災減災工程 (臺中縣部分)一併徵收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table:formula="of:=SUM([.H52:.J52])" office:value-type="float" office:value="0.014347" calcext:value-type="float">
            <text:p>0.014347 </text:p>
          </table:table-cell>
          <table:table-cell table:style-name="ce111" office:value-type="float" office:value="0.014347" calcext:value-type="float">
            <text:p>0.0143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office:value-type="float" office:value="525593" calcext:value-type="float">
            <text:p>525,593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36" office:value-type="string" calcext:value-type="string">
            <text:p>景山溪景山6號堤段及景山9號護岸防災減災工程</text:p>
          </table:table-cell>
          <table:table-cell table:style-name="ce54" office:value-type="float" office:value="15" calcext:value-type="float">
            <text:p>15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98" table:formula="of:=SUM([.E54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table:formula="of:=SUM([.H53:.J53])" office:value-type="float" office:value="0.602161" calcext:value-type="float">
            <text:p>0.602161 </text:p>
          </table:table-cell>
          <table:table-cell table:style-name="ce122" office:value-type="float" office:value="0.602161" calcext:value-type="float">
            <text:p>0.602161 </text:p>
          </table:table-cell>
          <table:table-cell table:style-name="ce98" table:formula="of:=SUM([.I54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3" office:value-type="float" office:value="15111026" calcext:value-type="float">
            <text:p>15,111,026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36" office:value-type="string" calcext:value-type="string">
            <text:p>景山溪景山10號護岸防災減災工程</text:p>
          </table:table-cell>
          <table:table-cell table:style-name="ce54" office:value-type="float" office:value="5" calcext:value-type="float">
            <text:p>5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1" table:formula="of:=SUM([.H54:.J54])" office:value-type="float" office:value="0.120982" calcext:value-type="float">
            <text:p>0.120982 </text:p>
          </table:table-cell>
          <table:table-cell table:style-name="ce111" office:value-type="float" office:value="0.120982" calcext:value-type="float">
            <text:p>0.1209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2" office:value-type="float" office:value="4042443" calcext:value-type="float">
            <text:p>4,042,443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35" office:value-type="string" calcext:value-type="string">
            <text:p>筏子溪林厝.橫山護岸工程</text:p>
          </table:table-cell>
          <table:table-cell table:style-name="ce54" office:value-type="float" office:value="54" calcext:value-type="float">
            <text:p>54 </text:p>
          </table:table-cell>
          <table:table-cell table:style-name="ce76" office:value-type="float" office:value="38" calcext:value-type="float">
            <text:p>3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111" table:formula="of:=SUM([.H55:.J55])" office:value-type="float" office:value="3.51147" calcext:value-type="float">
            <text:p>3.511470 </text:p>
          </table:table-cell>
          <table:table-cell table:style-name="ce111" office:value-type="float" office:value="2.221339" calcext:value-type="float">
            <text:p>2.2213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office:value-type="float" office:value="1.290131" calcext:value-type="float">
            <text:p>1.290131 </text:p>
          </table:table-cell>
          <table:table-cell table:style-name="ce143" office:value-type="float" office:value="285000000" calcext:value-type="float">
            <text:p>285,000,000 </text:p>
          </table:table-cell>
          <table:table-cell table:number-columns-repeated="1013"/>
        </table:table-row>
        <table:table-row table:style-name="ro20">
          <table:table-cell table:style-name="ce11"/>
          <table:table-cell table:style-name="ce35" office:value-type="string" calcext:value-type="string">
            <text:p>大里溪治理第一期實施計畫 <text:s text:c="3"/>大里溪東園.光明堤防工程</text:p>
          </table:table-cell>
          <table:table-cell table:style-name="ce54" office:value-type="float" office:value="35" calcext:value-type="float">
            <text:p>35 </text:p>
          </table:table-cell>
          <table:table-cell table:style-name="ce84" office:value-type="float" office:value="1" calcext:value-type="float">
            <text:p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7" office:value-type="float" office:value="34" calcext:value-type="float">
            <text:p><text:s/>34 </text:p>
          </table:table-cell>
          <table:table-cell table:style-name="ce111" table:formula="of:=SUM([.H56:.J56])" office:value-type="float" office:value="6.518408" calcext:value-type="float">
            <text:p>6.518408 </text:p>
          </table:table-cell>
          <table:table-cell table:style-name="ce111" office:value-type="float" office:value="0.0146" calcext:value-type="float">
            <text:p>0.0146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2" office:value-type="float" office:value="6.503808" calcext:value-type="float">
            <text:p>6.503808 </text:p>
          </table:table-cell>
          <table:table-cell table:style-name="ce142" office:value-type="float" office:value="289335378" calcext:value-type="float">
            <text:p>289,335,378 </text:p>
          </table:table-cell>
          <table:table-cell table:number-columns-repeated="1013"/>
        </table:table-row>
        <table:table-row table:style-name="ro21">
          <table:table-cell table:style-name="ce10" office:value-type="string" calcext:value-type="string" table:number-columns-spanned="2" table:number-rows-spanned="1">
            <text:p>第四河川局合計</text:p>
          </table:table-cell>
          <table:covered-table-cell table:style-name="ce10"/>
          <table:table-cell table:style-name="ce57" table:formula="of:=SUM([.C58])" office:value-type="float" office:value="18" calcext:value-type="float">
            <text:p>18 </text:p>
          </table:table-cell>
          <table:table-cell table:style-name="ce57" table:formula="of:=SUM([.D58])" office:value-type="float" office:value="3" calcext:value-type="float">
            <text:p>3 </text:p>
          </table:table-cell>
          <table:table-cell table:style-name="ce99" table:formula="of:=SUM([.E58])" office:value-type="float" office:value="0" calcext:value-type="float">
            <text:p><text:s/>- </text:p>
          </table:table-cell>
          <table:table-cell table:style-name="ce57" table:formula="of:=SUM([.F58])" office:value-type="float" office:value="15" calcext:value-type="float">
            <text:p>15 </text:p>
          </table:table-cell>
          <table:table-cell table:style-name="ce110" table:formula="of:=SUM([.G58])" office:value-type="float" office:value="1.451727" calcext:value-type="float">
            <text:p>1.451727 </text:p>
          </table:table-cell>
          <table:table-cell table:style-name="ce110" table:formula="of:=SUM([.H58])" office:value-type="float" office:value="0.006605" calcext:value-type="float">
            <text:p>0.006605 </text:p>
          </table:table-cell>
          <table:table-cell table:style-name="ce98" table:formula="of:=SUM([.I58:.I65])" office:value-type="float" office:value="0" calcext:value-type="float">
            <text:p><text:s/>- </text:p>
          </table:table-cell>
          <table:table-cell table:style-name="ce110" table:formula="of:=SUM([.J58])" office:value-type="float" office:value="1.445122" calcext:value-type="float">
            <text:p>1.445122 </text:p>
          </table:table-cell>
          <table:table-cell table:style-name="ce141" table:formula="of:=SUM([.K58])" office:value-type="float" office:value="9598679" calcext:value-type="float">
            <text:p>9,598,679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30" office:value-type="string" calcext:value-type="string">
            <text:p>重要河川環境營造計畫</text:p>
          </table:table-cell>
          <table:table-cell table:style-name="ce57" table:formula="of:=SUM([.C59:.C66])" office:value-type="float" office:value="18" calcext:value-type="float">
            <text:p>18 </text:p>
          </table:table-cell>
          <table:table-cell table:style-name="ce57" table:formula="of:=SUM([.D59:.D66])" office:value-type="float" office:value="3" calcext:value-type="float">
            <text:p>3 </text:p>
          </table:table-cell>
          <table:table-cell table:style-name="ce99" table:formula="of:=SUM([.E59:.E66])" office:value-type="float" office:value="0" calcext:value-type="float">
            <text:p><text:s/>- </text:p>
          </table:table-cell>
          <table:table-cell table:style-name="ce57" table:formula="of:=SUM([.F59:.F66])" office:value-type="float" office:value="15" calcext:value-type="float">
            <text:p>15 </text:p>
          </table:table-cell>
          <table:table-cell table:style-name="ce110" table:formula="of:=SUM([.G59:.G66])" office:value-type="float" office:value="1.451727" calcext:value-type="float">
            <text:p>1.451727 </text:p>
          </table:table-cell>
          <table:table-cell table:style-name="ce110" table:formula="of:=SUM([.H59:.H66])" office:value-type="float" office:value="0.006605" calcext:value-type="float">
            <text:p>0.006605 </text:p>
          </table:table-cell>
          <table:table-cell table:style-name="ce98" table:formula="of:=SUM([.I59:.I66])" office:value-type="float" office:value="0" calcext:value-type="float">
            <text:p><text:s/>- </text:p>
          </table:table-cell>
          <table:table-cell table:style-name="ce110" table:formula="of:=SUM([.J59:.J66])" office:value-type="float" office:value="1.445122" calcext:value-type="float">
            <text:p>1.445122 </text:p>
          </table:table-cell>
          <table:table-cell table:style-name="ce82" table:formula="of:=SUM([.K59:.K66])" office:value-type="float" office:value="9598679" calcext:value-type="float">
            <text:p>9,598,679 </text:p>
          </table:table-cell>
          <table:table-cell table:style-name="ce151"/>
          <table:table-cell table:number-columns-repeated="1012"/>
        </table:table-row>
        <table:table-row table:style-name="ro14">
          <table:table-cell table:style-name="ce11"/>
          <table:table-cell table:style-name="ce37" office:value-type="string" calcext:value-type="string">
            <text:p>清水溪柯子坑段堤防防災減災工程</text:p>
          </table:table-cell>
          <table:table-cell table:style-name="ce58" table:formula="of:=SUM([.D59:.F59])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table:formula="of:=+[.R69]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8" table:formula="of:=SUM([.H59:.J59])" office:value-type="float" office:value="0.252347" calcext:value-type="float">
            <text:p>0.2523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8" table:formula="of:=+[.T69]" office:value-type="float" office:value="0" calcext:value-type="float">
            <text:p><text:s/>- </text:p>
          </table:table-cell>
          <table:table-cell table:style-name="ce118" office:value-type="float" office:value="0.252347" calcext:value-type="float">
            <text:p>0.252347 </text:p>
          </table:table-cell>
          <table:table-cell table:style-name="ce143" office:value-type="float" office:value="2705155" calcext:value-type="float">
            <text:p>2,705,155 </text:p>
          </table:table-cell>
          <table:table-cell table:style-name="ce152"/>
          <table:table-cell table:number-columns-repeated="1012"/>
        </table:table-row>
        <table:table-row table:style-name="ro18">
          <table:table-cell table:style-name="ce11"/>
          <table:table-cell table:style-name="ce37" office:value-type="string" calcext:value-type="string">
            <text:p>濁水溪民和護岸復建工程補辦協議價購</text:p>
          </table:table-cell>
          <table:table-cell table:style-name="ce58" table:formula="of:=SUM([.D60:.F60])" office:value-type="float" office:value="1" calcext:value-type="float">
            <text:p><text:s/>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8" table:formula="of:=SUM([.H60:.J60])" office:value-type="float" office:value="0.34075" calcext:value-type="float">
            <text:p>0.3407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8" office:value-type="float" office:value="0.34075" calcext:value-type="float">
            <text:p>0.340750 </text:p>
          </table:table-cell>
          <table:table-cell table:style-name="ce143" office:value-type="float" office:value="906395" calcext:value-type="float">
            <text:p>906,395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37" office:value-type="string" calcext:value-type="string">
            <text:p>清水溪木瓜潭段堤防防災減災工程</text:p>
          </table:table-cell>
          <table:table-cell table:style-name="ce58" table:formula="of:=SUM([.D61:.F61])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table:formula="of:=+[.U69]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8" table:formula="of:=SUM([.H61:.J61])" office:value-type="float" office:value="0.473" calcext:value-type="float">
            <text:p>0.4730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8" table:formula="of:=+[.W69]" office:value-type="float" office:value="0" calcext:value-type="float">
            <text:p><text:s/>- </text:p>
          </table:table-cell>
          <table:table-cell table:style-name="ce118" office:value-type="float" office:value="0.473" calcext:value-type="float">
            <text:p>0.473000 </text:p>
          </table:table-cell>
          <table:table-cell table:style-name="ce143" office:value-type="float" office:value="4015509" calcext:value-type="float">
            <text:p>4,015,509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6" office:value-type="string" calcext:value-type="string">
            <text:p>加走寮溪瑞興橋上游護岸防災減災工程</text:p>
          </table:table-cell>
          <table:table-cell table:style-name="ce59" table:formula="of:=SUM([.D62:.F62])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table:formula="of:=+[.X69]" office:value-type="float" office:value="0" calcext:value-type="float">
            <text:p><text:s/>- </text:p>
          </table:table-cell>
          <table:table-cell table:style-name="ce104" office:value-type="float" office:value="8" calcext:value-type="float">
            <text:p><text:s/>8 </text:p>
          </table:table-cell>
          <table:table-cell table:style-name="ce108" table:formula="of:=SUM([.H62:.J62])" office:value-type="float" office:value="0.379025" calcext:value-type="float">
            <text:p>0.3790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8" table:formula="of:=+[.Z69]" office:value-type="float" office:value="0" calcext:value-type="float">
            <text:p><text:s/>- </text:p>
          </table:table-cell>
          <table:table-cell table:style-name="ce118" office:value-type="float" office:value="0.379025" calcext:value-type="float">
            <text:p>0.379025 </text:p>
          </table:table-cell>
          <table:table-cell table:style-name="ce143" office:value-type="float" office:value="1113562" calcext:value-type="float">
            <text:p>1,113,562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27" office:value-type="string" calcext:value-type="string">
            <text:p>南清水溝溪清秀橋下游二號堤防、永豐橋上游護岸、土城堤防、 <text:s text:c="13"/>清水堤防水岸復建工程一併徵收</text:p>
          </table:table-cell>
          <table:table-cell table:style-name="ce58" table:formula="of:=SUM([.D63:.F63])" office:value-type="float" office:value="2" calcext:value-type="float">
            <text:p><text:s/>2 </text:p>
          </table:table-cell>
          <table:table-cell table:style-name="ce8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table:formula="of:=SUM([.H63:.J63])" office:value-type="float" office:value="0.0052" calcext:value-type="float">
            <text:p>0.005200 </text:p>
          </table:table-cell>
          <table:table-cell table:style-name="ce118" office:value-type="float" office:value="0.0052" calcext:value-type="float">
            <text:p>0.005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office:value-type="float" office:value="195258" calcext:value-type="float">
            <text:p>195,258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7" office:value-type="string" calcext:value-type="string">
            <text:p>陳有蘭溪興隆二號堤防、中庄堤防水岸整建工程一併徵收</text:p>
          </table:table-cell>
          <table:table-cell table:style-name="ce58" table:formula="of:=SUM([.D64:.F64])" office:value-type="float" office:value="1" calcext:value-type="float">
            <text:p><text:s/>1 </text:p>
          </table:table-cell>
          <table:table-cell table:style-name="ce84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table:formula="of:=SUM([.H64:.J64])" office:value-type="float" office:value="0.001405" calcext:value-type="float">
            <text:p>0.001405 </text:p>
          </table:table-cell>
          <table:table-cell table:style-name="ce118" office:value-type="float" office:value="0.001405" calcext:value-type="float">
            <text:p>0.00140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office:value-type="float" office:value="164286" calcext:value-type="float">
            <text:p>164,286 </text:p>
            <draw:custom-shape table:end-cell-address="A3.K64" table:end-x="20.72mm" table:end-y="6.87mm" draw:z-index="1" draw:name="Text 3" draw:style-name="gr2" draw:text-style-name="P1" svg:width="5.26mm" svg:height="6.08mm" svg:x="15.46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11"/>
          <table:table-cell table:style-name="ce34" office:value-type="string" calcext:value-type="string">
            <text:p>田子溪一號橋下游堤防防災減災工程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6" table:style-name="ce98" office:value-type="float" office:value="0" calcext:value-type="float">
            <text:p><text:s/>- </text:p>
          </table:table-cell>
          <table:table-cell table:style-name="ce143" office:value-type="float" office:value="42104" calcext:value-type="float">
            <text:p>42,104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27" office:value-type="string" calcext:value-type="string">
            <office:annotation draw:style-name="gr3" draw:text-style-name="P3" svg:width="31.92mm" svg:height="25.11mm" svg:x="164.43mm" svg:y="465.36mm" draw:caption-point-x="-9.07mm" draw:caption-point-y="56.97mm">
              <dc:date>2020-04-23T00:00:00</dc:date>
              <text:p text:style-name="P2"><text:span text:style-name="T1">黃玉治</text:span><text:span text:style-name="T1">:</text:span></text:p>
              <text:p text:style-name="P2"><text:span text:style-name="T2"/></text:p>
            </office:annotation>
            <text:p>東埔蚋溪防洪工程一併徵收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42" office:value-type="float" office:value="456410" calcext:value-type="float">
            <text:p>456,410 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 table:number-columns-spanned="2" table:number-rows-spanned="1">
            <text:p>第五河川局合計</text:p>
          </table:table-cell>
          <table:covered-table-cell table:style-name="ce10"/>
          <table:table-cell table:style-name="ce57" table:formula="of:=+[.C68]+[.C86]" office:value-type="float" office:value="309" calcext:value-type="float">
            <text:p>309 </text:p>
          </table:table-cell>
          <table:table-cell table:style-name="ce86" table:formula="of:=+[.D68]+[.D86]" office:value-type="float" office:value="300" calcext:value-type="float">
            <text:p><text:s/>300 </text:p>
          </table:table-cell>
          <table:table-cell table:style-name="ce86" table:formula="of:=+[.E68]+[.E86]" office:value-type="float" office:value="9" calcext:value-type="float">
            <text:p><text:s/>9 </text:p>
          </table:table-cell>
          <table:table-cell table:style-name="ce86" table:formula="of:=+[.F68]+[.F86]" office:value-type="float" office:value="0" calcext:value-type="float">
            <text:p><text:s/>- </text:p>
          </table:table-cell>
          <table:table-cell table:style-name="ce110" table:formula="of:=+[.G68]+[.G86]" office:value-type="float" office:value="28.781113" calcext:value-type="float">
            <text:p>28.781113 </text:p>
          </table:table-cell>
          <table:table-cell table:style-name="ce110" table:formula="of:=+[.H68]+[.H86]" office:value-type="float" office:value="28.497213" calcext:value-type="float">
            <text:p>28.497213 </text:p>
          </table:table-cell>
          <table:table-cell table:style-name="ce110" table:formula="of:=+[.I68]+[.I86]" office:value-type="float" office:value="0.2839" calcext:value-type="float">
            <text:p>0.283900 </text:p>
          </table:table-cell>
          <table:table-cell table:style-name="ce86" table:formula="of:=+[.J68]+[.J86]" office:value-type="float" office:value="0" calcext:value-type="float">
            <text:p><text:s/>- </text:p>
          </table:table-cell>
          <table:table-cell table:style-name="ce86" table:formula="of:=+[.K68]+[.K86]" office:value-type="float" office:value="311754424" calcext:value-type="float">
            <text:p><text:s/>311,754,424 </text:p>
          </table:table-cell>
          <table:table-cell table:number-columns-repeated="1013"/>
        </table:table-row>
        <table:table-row table:style-name="ro21">
          <table:table-cell table:style-name="ce11"/>
          <table:table-cell table:style-name="ce30" office:value-type="string" calcext:value-type="string">
            <text:p>重要河川環境營造計畫</text:p>
          </table:table-cell>
          <table:table-cell table:style-name="ce57" table:formula="of:=SUM([.C69:.C85])" office:value-type="float" office:value="305" calcext:value-type="float">
            <text:p>305 </text:p>
          </table:table-cell>
          <table:table-cell table:style-name="ce82" table:formula="of:=SUM([.D69:.D85])" office:value-type="float" office:value="296" calcext:value-type="float">
            <text:p>296 </text:p>
          </table:table-cell>
          <table:table-cell table:style-name="ce86" table:formula="of:=SUM([.E69:.E85])" office:value-type="float" office:value="9" calcext:value-type="float">
            <text:p><text:s/>9 </text:p>
          </table:table-cell>
          <table:table-cell table:style-name="ce86" table:formula="of:=SUM([.F69:.F85])" office:value-type="float" office:value="0" calcext:value-type="float">
            <text:p><text:s/>- </text:p>
          </table:table-cell>
          <table:table-cell table:style-name="ce110" table:formula="of:=SUM([.G69:.G85])" office:value-type="float" office:value="28.766833" calcext:value-type="float">
            <text:p>28.766833 </text:p>
          </table:table-cell>
          <table:table-cell table:style-name="ce110" table:formula="of:=SUM([.H69:.H85])" office:value-type="float" office:value="28.482933" calcext:value-type="float">
            <text:p>28.482933 </text:p>
          </table:table-cell>
          <table:table-cell table:style-name="ce110" table:formula="of:=SUM([.I69:.I85])" office:value-type="float" office:value="0.2839" calcext:value-type="float">
            <text:p>0.283900 </text:p>
          </table:table-cell>
          <table:table-cell table:style-name="ce86" table:formula="of:=SUM([.J69:.J85])" office:value-type="float" office:value="0" calcext:value-type="float">
            <text:p><text:s/>- </text:p>
          </table:table-cell>
          <table:table-cell table:style-name="ce141" table:formula="of:=SUM([.K69:.K85])" office:value-type="float" office:value="309549739" calcext:value-type="float">
            <text:p>309,549,739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27" office:value-type="string" calcext:value-type="string">
            <text:p>牛稠溪盧厝段水岸整建及景觀改善工程用地費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13" office:value-type="float" office:value="7.6775" calcext:value-type="float">
            <text:p>7.677500 </text:p>
          </table:table-cell>
          <table:table-cell table:style-name="ce113" office:value-type="float" office:value="7.585" calcext:value-type="float">
            <text:p>7.585000 </text:p>
          </table:table-cell>
          <table:table-cell table:style-name="ce113" office:value-type="float" office:value="0.0925" calcext:value-type="float">
            <text:p>0.092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1097669" calcext:value-type="float">
            <text:p><text:s/>111,097,669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27" office:value-type="string" calcext:value-type="string">
            <text:p>大湖口溪大東、埔羌崙堤防工程(一併徵收)用地費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08" office:value-type="float" office:value="0.0013" calcext:value-type="float">
            <text:p>0.0013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71518" calcext:value-type="float">
            <text:p><text:s/>171,518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27" office:value-type="string" calcext:value-type="string">
            <text:p>北港溪鹿寮堤防工程(一併徵收)用地費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05" calcext:value-type="float">
            <text:p>0.0050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99750" calcext:value-type="float">
            <text:p><text:s/>199,750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27" office:value-type="string" calcext:value-type="string">
            <text:p>朴子溪過溝堤段(二期)河川環境改善工程用地費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4" office:value-type="float" office:value="68" calcext:value-type="float">
            <text:p><text:s/>68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13" office:value-type="float" office:value="4.345596" calcext:value-type="float">
            <text:p>4.345596 </text:p>
          </table:table-cell>
          <table:table-cell table:style-name="ce113" office:value-type="float" office:value="4.333996" calcext:value-type="float">
            <text:p>4.333996 </text:p>
          </table:table-cell>
          <table:table-cell table:style-name="ce113" office:value-type="float" office:value="0.0116" calcext:value-type="float">
            <text:p>0.0116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1128709" calcext:value-type="float">
            <text:p><text:s/>51,128,709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7" office:value-type="string" calcext:value-type="string">
            <text:p>大湖口溪新崙埤頭堤段防災減災(六期)工程用地費</text:p>
          </table:table-cell>
          <table:table-cell table:style-name="ce62" office:value-type="float" office:value="45" calcext:value-type="float">
            <text:p><text:s/>45 </text:p>
          </table:table-cell>
          <table:table-cell table:style-name="ce64" office:value-type="float" office:value="45" calcext:value-type="float">
            <text:p><text:s/>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3.8817" calcext:value-type="float">
            <text:p>3.8817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51736434" calcext:value-type="float">
            <text:p><text:s/>51,736,434 </text:p>
          </table:table-cell>
          <table:table-cell table:number-columns-repeated="1013"/>
        </table:table-row>
        <table:table-row table:style-name="ro20">
          <table:table-cell table:style-name="ce11"/>
          <table:table-cell table:style-name="ce29" office:value-type="string" calcext:value-type="string">
            <text:p>龜重溪五重堤段(一期)防災減災工程用地費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8.5416" calcext:value-type="float">
            <text:p>8.5416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5681937" calcext:value-type="float">
            <text:p><text:s/>45,681,937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8" office:value-type="string" calcext:value-type="string">
            <text:p>雲林溪大北勢堤段防災減災工程用地費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13" office:value-type="float" office:value="0.3371" calcext:value-type="float">
            <text:p>0.337100 </text:p>
          </table:table-cell>
          <table:table-cell table:style-name="ce113" office:value-type="float" office:value="0.2318" calcext:value-type="float">
            <text:p>0.231800 </text:p>
          </table:table-cell>
          <table:table-cell table:style-name="ce113" office:value-type="float" office:value="0.1053" calcext:value-type="float">
            <text:p>0.1053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91330" calcext:value-type="float">
            <text:p><text:s/>2,891,33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8" office:value-type="string" calcext:value-type="string">
            <text:p>三疊溪三疊、湖底堤防工程（補辦徵收）用地費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26326" calcext:value-type="float">
            <text:p>0.02632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174140" calcext:value-type="float">
            <text:p><text:s/>1,174,14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9" office:value-type="string" calcext:value-type="string">
            <text:p>芭蕉溪大北勢堤段河川環境改善工程(補辦徵收)用地費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366" calcext:value-type="float">
            <text:p>0.0366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53840" calcext:value-type="float">
            <text:p><text:s/>453,84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9" office:value-type="string" calcext:value-type="string">
            <text:p>牛稠溪盧厝堤段(二期)河川環境改善工程(補辦徵收)用地費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042" calcext:value-type="float">
            <text:p>0.0042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52360" calcext:value-type="float">
            <text:p><text:s/>252,36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8" office:value-type="string" calcext:value-type="string">
            <text:p>虎尾溪平和堤段河川環境改善工程用地(補辦徵收)用地費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303" calcext:value-type="float">
            <text:p>0.0303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17230" calcext:value-type="float">
            <text:p><text:s/>417,23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8" office:value-type="string" calcext:value-type="string">
            <text:p>八掌溪外溪洲堤段(第一期)河川環境改善工程用地費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4" office:value-type="float" office:value="11" calcext:value-type="float">
            <text:p><text:s/>1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9825" calcext:value-type="float">
            <text:p>0.9825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0156055" calcext:value-type="float">
            <text:p><text:s/>10,156,055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26" office:value-type="string" calcext:value-type="string">
            <office:annotation draw:style-name="gr4" draw:text-style-name="P3" svg:width="27.18mm" svg:height="27.27mm" svg:x="164.43mm" svg:y="598.69mm" draw:caption-point-x="-9.07mm" draw:caption-point-y="47.46mm">
              <dc:date>2020-04-23T00:00:00</dc:date>
              <text:p text:style-name="P2"><text:span text:style-name="T1">黃玉治</text:span><text:span text:style-name="T1">:</text:span></text:p>
              <text:p text:style-name="P2"><text:span text:style-name="T2"/></text:p>
            </office:annotation>
            <text:p>石龜溪麻園堤段整建工程用地費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4" office:value-type="float" office:value="14" calcext:value-type="float">
            <text:p><text:s/>14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13" office:value-type="float" office:value="0.8784" calcext:value-type="float">
            <text:p>0.878400 </text:p>
          </table:table-cell>
          <table:table-cell table:style-name="ce113" office:value-type="float" office:value="0.8039" calcext:value-type="float">
            <text:p>0.803900 </text:p>
          </table:table-cell>
          <table:table-cell table:style-name="ce113" office:value-type="float" office:value="0.0745" calcext:value-type="float">
            <text:p>0.074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446600" calcext:value-type="float">
            <text:p><text:s/>7,446,60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26" office:value-type="string" calcext:value-type="string">
            <text:p>芭蕉溪大北勢堤段整建(二期)工程用地費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4" office:value-type="float" office:value="40" calcext:value-type="float">
            <text:p><text:s/>4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1.9709" calcext:value-type="float">
            <text:p>1.9709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5604616" calcext:value-type="float">
            <text:p><text:s/>25,604,616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9" office:value-type="string" calcext:value-type="string">
            <text:p>獅子頭溪林仔尾堤段河川環境改善工程(一併徵收)用地費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308" calcext:value-type="float">
            <text:p>0.0308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27418" calcext:value-type="float">
            <text:p><text:s/>327,418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9" office:value-type="string" calcext:value-type="string">
            <text:p>朴子溪溪北堤段(五期)河川環境改善工程(一併徵收)用地費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06644" calcext:value-type="float">
            <text:p>0.00664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0927" calcext:value-type="float">
            <text:p><text:s/>40,927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39" office:value-type="string" calcext:value-type="string">
            <text:p>八掌溪吳鳳堤防上游段堤防工程(一併徵收)用地費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10367" calcext:value-type="float">
            <text:p>0.01036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769206" calcext:value-type="float">
            <text:p><text:s/>769,206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40" office:value-type="string" calcext:value-type="string">
            <text:p>區域排水整治及環境營造計畫</text:p>
          </table:table-cell>
          <table:table-cell table:style-name="ce63" table:formula="of:=SUM([.C87])" office:value-type="float" office:value="4" calcext:value-type="float">
            <text:p><text:s/>4 </text:p>
          </table:table-cell>
          <table:table-cell table:style-name="ce86" table:formula="of:=SUM([.D87])" office:value-type="float" office:value="4" calcext:value-type="float">
            <text:p><text:s/>4 </text:p>
          </table:table-cell>
          <table:table-cell table:style-name="ce86" table:formula="of:=SUM([.E87])" office:value-type="float" office:value="0" calcext:value-type="float">
            <text:p><text:s/>- </text:p>
          </table:table-cell>
          <table:table-cell table:style-name="ce86" table:formula="of:=SUM([.F87])" office:value-type="float" office:value="0" calcext:value-type="float">
            <text:p><text:s/>- </text:p>
          </table:table-cell>
          <table:table-cell table:style-name="ce110" table:formula="of:=SUM([.G87])" office:value-type="float" office:value="0.01428" calcext:value-type="float">
            <text:p>0.014280 </text:p>
          </table:table-cell>
          <table:table-cell table:style-name="ce110" table:formula="of:=SUM([.H87])" office:value-type="float" office:value="0.01428" calcext:value-type="float">
            <text:p>0.014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86" table:formula="of:=SUM([.K87])" office:value-type="float" office:value="2204685" calcext:value-type="float">
            <text:p><text:s/>2,204,685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39" office:value-type="string" calcext:value-type="string">
            <text:p>後庄排水改善工程(道將圳分洪段)用地費(一併徵收)</text:p>
          </table:table-cell>
          <table:table-cell table:number-columns-repeated="2" table:style-name="ce64" office:value-type="float" office:value="4" calcext:value-type="float">
            <text:p><text:s/>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113" office:value-type="float" office:value="0.01428" calcext:value-type="float">
            <text:p>0.014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204685" calcext:value-type="float">
            <text:p><text:s/>2,204,68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第六河川局合計</text:p>
          </table:table-cell>
          <table:covered-table-cell table:style-name="ce10"/>
          <table:table-cell table:style-name="ce65" table:formula="of:=+[.C89]+[.C102]" office:value-type="float" office:value="197" calcext:value-type="float">
            <text:p>197 </text:p>
          </table:table-cell>
          <table:table-cell table:style-name="ce72" table:formula="of:=+[.D89]+[.D102]" office:value-type="float" office:value="111" calcext:value-type="float">
            <text:p>111 </text:p>
          </table:table-cell>
          <table:table-cell table:style-name="ce72" table:formula="of:=+[.E89]+[.E102]" office:value-type="float" office:value="86" calcext:value-type="float">
            <text:p>86 </text:p>
          </table:table-cell>
          <table:table-cell table:style-name="ce88" table:formula="of:=+[.F89]+[.F102]" office:value-type="float" office:value="0" calcext:value-type="float">
            <text:p><text:s/>- </text:p>
          </table:table-cell>
          <table:table-cell table:style-name="ce110" table:formula="of:=+[.G89]+[.G102]" office:value-type="float" office:value="18.281253" calcext:value-type="float">
            <text:p>18.281253 </text:p>
          </table:table-cell>
          <table:table-cell table:style-name="ce110" table:formula="of:=+[.H89]+[.H102]" office:value-type="float" office:value="12.072874" calcext:value-type="float">
            <text:p>12.072874 </text:p>
          </table:table-cell>
          <table:table-cell table:style-name="ce110" table:formula="of:=+[.I89]+[.I102]" office:value-type="float" office:value="6.208379" calcext:value-type="float">
            <text:p>6.208379 </text:p>
          </table:table-cell>
          <table:table-cell table:style-name="ce88" table:formula="of:=+[.J89]+[.J102]" office:value-type="float" office:value="0" calcext:value-type="float">
            <text:p><text:s/>- </text:p>
          </table:table-cell>
          <table:table-cell table:style-name="ce141" table:formula="of:=+[.K89]+[.K102]" office:value-type="float" office:value="867742858" calcext:value-type="float">
            <text:p>867,742,858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10" office:value-type="string" calcext:value-type="string">
            <text:p>重要河川環境營造計畫</text:p>
          </table:table-cell>
          <table:table-cell table:style-name="ce66" table:formula="of:=SUM([.C90:.C101])" office:value-type="float" office:value="96" calcext:value-type="float">
            <text:p><text:s/>96 </text:p>
          </table:table-cell>
          <table:table-cell table:style-name="ce88" table:formula="of:=SUM([.D90:.D101])" office:value-type="float" office:value="89" calcext:value-type="float">
            <text:p><text:s/>89 </text:p>
          </table:table-cell>
          <table:table-cell table:style-name="ce88" table:formula="of:=SUM([.E90:.E101])" office:value-type="float" office:value="7" calcext:value-type="float">
            <text:p><text:s/>7 </text:p>
          </table:table-cell>
          <table:table-cell table:style-name="ce88" table:formula="of:=SUM([.F90:.F101])" office:value-type="float" office:value="0" calcext:value-type="float">
            <text:p><text:s/>- </text:p>
          </table:table-cell>
          <table:table-cell table:style-name="ce110" table:formula="of:=SUM([.G90:.G101])" office:value-type="float" office:value="16.142439" calcext:value-type="float">
            <text:p>16.142439 </text:p>
          </table:table-cell>
          <table:table-cell table:style-name="ce124" table:formula="of:=SUM([.H90:.H101])" office:value-type="float" office:value="11.69258" calcext:value-type="float">
            <text:p><text:s/>11.692580 </text:p>
          </table:table-cell>
          <table:table-cell table:style-name="ce110" table:formula="of:=SUM([.I90:.I101])" office:value-type="float" office:value="4.449859" calcext:value-type="float">
            <text:p>4.44985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44" table:formula="of:=SUM([.K90:.K101])" office:value-type="float" office:value="256237471" calcext:value-type="float">
            <text:p>256,237,471 </text:p>
          </table:table-cell>
          <table:table-cell table:number-columns-repeated="1013"/>
        </table:table-row>
        <table:table-row table:style-name="ro20">
          <table:table-cell table:style-name="ce11"/>
          <table:table-cell table:style-name="ce41" office:value-type="string" calcext:value-type="string">
            <text:p>二仁溪圍仔內堤段防災減災工程用地費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3" office:value-type="float" office:value="5.4776" calcext:value-type="float">
            <text:p>5.477600 </text:p>
          </table:table-cell>
          <table:table-cell table:style-name="ce113" office:value-type="float" office:value="4.9108" calcext:value-type="float">
            <text:p>4.910800 </text:p>
          </table:table-cell>
          <table:table-cell table:style-name="ce114" office:value-type="float" office:value="0.5668" calcext:value-type="float">
            <text:p><text:s/>0.5668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69241528" calcext:value-type="float">
            <text:p>69,241,528 </text:p>
          </table:table-cell>
          <table:table-cell table:number-columns-repeated="1013"/>
        </table:table-row>
        <table:table-row table:style-name="ro21">
          <table:table-cell table:style-name="ce11"/>
          <table:table-cell table:style-name="ce41" office:value-type="string" calcext:value-type="string">
            <text:p>補辦二仁溪下游段防災減災工程(左岸圍子內堤防至葉厝甲護岸段)用地費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2" table:style-name="ce113" office:value-type="float" office:value="0.008196" calcext:value-type="float">
            <text:p>0.00819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1489227" calcext:value-type="float">
            <text:p>1,489,227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41" office:value-type="string" calcext:value-type="string">
            <text:p>曾文溪渡頭堤防防災減災工程地上物救濟金用地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45" office:value-type="float" office:value="5300000" calcext:value-type="float">
            <text:p>5,300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41" office:value-type="string" calcext:value-type="string">
            <text:p>官田溪背水堤工程用地費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89" office:value-type="float" office:value="24" calcext:value-type="float">
            <text:p><text:s/>2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2" table:style-name="ce113" office:value-type="float" office:value="1.1817" calcext:value-type="float">
            <text:p>1.1817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45" office:value-type="float" office:value="25000000" calcext:value-type="float">
            <text:p>25,000,000 </text:p>
          </table:table-cell>
          <table:table-cell table:number-columns-repeated="1013"/>
        </table:table-row>
        <table:table-row table:style-name="ro20">
          <table:table-cell table:style-name="ce11"/>
          <table:table-cell table:style-name="ce41" office:value-type="string" calcext:value-type="string">
            <text:p>二仁溪海埔堤段防災減災工程用地費</text:p>
          </table:table-cell>
          <table:table-cell table:style-name="ce67" office:value-type="float" office:value="54" calcext:value-type="float">
            <text:p><text:s/>54 </text:p>
          </table:table-cell>
          <table:table-cell table:style-name="ce89" office:value-type="float" office:value="53" calcext:value-type="float">
            <text:p><text:s/>53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3" office:value-type="float" office:value="5.114043" calcext:value-type="float">
            <text:p>5.114043 </text:p>
          </table:table-cell>
          <table:table-cell table:style-name="ce113" office:value-type="float" office:value="5.110984" calcext:value-type="float">
            <text:p>5.110984 </text:p>
          </table:table-cell>
          <table:table-cell table:style-name="ce114" office:value-type="float" office:value="0.003059" calcext:value-type="float">
            <text:p><text:s/>0.00305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87658920" calcext:value-type="float">
            <text:p>87,658,92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鹽水溪西勢堤段防災減災工程用地先期作業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6" table:style-name="ce8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442100" calcext:value-type="float">
            <text:p>442,100 </text:p>
          </table:table-cell>
          <table:table-cell table:number-columns-repeated="1013"/>
        </table:table-row>
        <table:table-row table:style-name="ro23">
          <table:table-cell table:style-name="ce11"/>
          <table:table-cell table:style-name="ce41" office:value-type="string" calcext:value-type="string">
            <text:p>二仁溪中洲堤段防災減災工程用地先期作業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1082000" calcext:value-type="float">
            <text:p>1,082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曾文溪東昌堤防先期作業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635000" calcext:value-type="float">
            <text:p>635,000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41" office:value-type="string" calcext:value-type="string">
            <text:p>二仁溪下游段防災減災工程(左岸圍子內堤防至葉厝甲護岸段)用地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45" office:value-type="float" office:value="616051" calcext:value-type="float">
            <text:p>616,051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二仁溪二橋堤段防災減災工程撥用國有土地補償費用地費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4" office:value-type="float" office:value="3.88" calcext:value-type="float">
            <text:p><text:s/>3.880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4" office:value-type="float" office:value="3.88" calcext:value-type="float">
            <text:p><text:s/>3.8800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5" office:value-type="float" office:value="840667" calcext:value-type="float">
            <text:p>840,667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二仁溪海埔堤段防災減災工程用地費及地上物補償費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5" office:value-type="float" office:value="5262628" calcext:value-type="float">
            <text:p>5,262,628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97年高雄都會公園青埔排水溝改道工程用地費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2" table:style-name="ce114" office:value-type="float" office:value="0.4809" calcext:value-type="float">
            <text:p><text:s/>0.4809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5" office:value-type="float" office:value="58669350" calcext:value-type="float">
            <text:p>58,669,35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0" office:value-type="string" calcext:value-type="string">
            <text:p>區域排水整治及環境營造計畫</text:p>
          </table:table-cell>
          <table:table-cell table:style-name="ce68" table:formula="of:=SUM([.C103:.C105])" office:value-type="float" office:value="101" calcext:value-type="float">
            <text:p><text:s/>101 </text:p>
          </table:table-cell>
          <table:table-cell table:style-name="ce90" table:formula="of:=SUM([.D103:.D105])" office:value-type="float" office:value="22" calcext:value-type="float">
            <text:p><text:s/>22 </text:p>
          </table:table-cell>
          <table:table-cell table:style-name="ce90" table:formula="of:=SUM([.E103:.E105])" office:value-type="float" office:value="79" calcext:value-type="float">
            <text:p><text:s/>79 </text:p>
          </table:table-cell>
          <table:table-cell table:style-name="ce90" table:formula="of:=SUM([.F103:.F105])" office:value-type="float" office:value="0" calcext:value-type="float">
            <text:p><text:s/>- </text:p>
          </table:table-cell>
          <table:table-cell table:style-name="ce110" table:formula="of:=SUM([.G103:.G105])" office:value-type="float" office:value="2.138814" calcext:value-type="float">
            <text:p>2.138814 </text:p>
          </table:table-cell>
          <table:table-cell table:style-name="ce110" table:formula="of:=SUM([.H103:.H105])" office:value-type="float" office:value="0.380294" calcext:value-type="float">
            <text:p>0.380294 </text:p>
          </table:table-cell>
          <table:table-cell table:style-name="ce110" table:formula="of:=SUM([.I103:.I105])" office:value-type="float" office:value="1.75852" calcext:value-type="float">
            <text:p>1.758520 </text:p>
          </table:table-cell>
          <table:table-cell table:style-name="ce90" table:formula="of:=SUM([.J103:.J105])" office:value-type="float" office:value="0" calcext:value-type="float">
            <text:p><text:s/>- </text:p>
          </table:table-cell>
          <table:table-cell table:style-name="ce134" table:formula="of:=SUM([.K103:.K105])" office:value-type="float" office:value="611505387" calcext:value-type="float">
            <text:p><text:s/>611,505,387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4" office:value-type="string" calcext:value-type="string">
            <text:p>97年典寶溪排水大寮排水匯流口下游段左岸用地先期作業費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146" office:value-type="float" office:value="187000" calcext:value-type="float">
            <text:p>187,000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34" office:value-type="string" calcext:value-type="string">
            <text:p>97年典寶溪排水長潤橋至大寮排水匯流口段用地費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146" office:value-type="float" office:value="1318387" calcext:value-type="float">
            <text:p>1,318,387 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41" office:value-type="string" calcext:value-type="string">
            <text:p>柴頭港溪排水整治工程用地費</text:p>
          </table:table-cell>
          <table:table-cell table:style-name="ce70" office:value-type="float" office:value="101" calcext:value-type="float">
            <text:p><text:s/>101 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101" office:value-type="float" office:value="79" calcext:value-type="float">
            <text:p><text:s/>7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.138814" calcext:value-type="float">
            <text:p><text:s/>2.138814 </text:p>
          </table:table-cell>
          <table:table-cell table:style-name="ce114" office:value-type="float" office:value="0.380294" calcext:value-type="float">
            <text:p><text:s/>0.380294 </text:p>
          </table:table-cell>
          <table:table-cell table:style-name="ce114" office:value-type="float" office:value="1.75852" calcext:value-type="float">
            <text:p><text:s/>1.7585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45" office:value-type="float" office:value="610000000" calcext:value-type="float">
            <text:p>610,000,000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第七河川局合計</text:p>
          </table:table-cell>
          <table:covered-table-cell table:style-name="ce10"/>
          <table:table-cell table:style-name="ce65" table:formula="of:=SUM([.C107])" office:value-type="float" office:value="388" calcext:value-type="float">
            <text:p>388 </text:p>
          </table:table-cell>
          <table:table-cell table:style-name="ce72" table:formula="of:=SUM([.D107])" office:value-type="float" office:value="277" calcext:value-type="float">
            <text:p>277 </text:p>
          </table:table-cell>
          <table:table-cell table:style-name="ce72" table:formula="of:=SUM([.E107])" office:value-type="float" office:value="77" calcext:value-type="float">
            <text:p>77 </text:p>
          </table:table-cell>
          <table:table-cell table:style-name="ce72" table:formula="of:=SUM([.F107])" office:value-type="float" office:value="34" calcext:value-type="float">
            <text:p>34 </text:p>
          </table:table-cell>
          <table:table-cell table:style-name="ce110" table:formula="of:=SUM([.G107])" office:value-type="float" office:value="34.860775" calcext:value-type="float">
            <text:p>34.860775 </text:p>
          </table:table-cell>
          <table:table-cell table:style-name="ce110" table:formula="of:=SUM([.H107])" office:value-type="float" office:value="21.944549" calcext:value-type="float">
            <text:p>21.944549 </text:p>
          </table:table-cell>
          <table:table-cell table:style-name="ce110" table:formula="of:=SUM([.I107])" office:value-type="float" office:value="10.515965" calcext:value-type="float">
            <text:p>10.515965 </text:p>
          </table:table-cell>
          <table:table-cell table:style-name="ce110" table:formula="of:=SUM([.J107])" office:value-type="float" office:value="2.400261" calcext:value-type="float">
            <text:p>2.400261 </text:p>
          </table:table-cell>
          <table:table-cell table:style-name="ce141" table:formula="of:=SUM([.K107])" office:value-type="float" office:value="408503564" calcext:value-type="float">
            <text:p>408,503,564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10" office:value-type="string" calcext:value-type="string">
            <text:p>重要河川環境營造計畫</text:p>
          </table:table-cell>
          <table:table-cell table:style-name="ce65" table:formula="of:=SUM([.C108:.C123])" office:value-type="float" office:value="388" calcext:value-type="float">
            <text:p>388 </text:p>
          </table:table-cell>
          <table:table-cell table:style-name="ce72" table:formula="of:=SUM([.D108:.D123])" office:value-type="float" office:value="277" calcext:value-type="float">
            <text:p>277 </text:p>
          </table:table-cell>
          <table:table-cell table:style-name="ce72" table:formula="of:=SUM([.E108:.E123])" office:value-type="float" office:value="77" calcext:value-type="float">
            <text:p>77 </text:p>
          </table:table-cell>
          <table:table-cell table:style-name="ce72" table:formula="of:=SUM([.F108:.F123])" office:value-type="float" office:value="34" calcext:value-type="float">
            <text:p>34 </text:p>
          </table:table-cell>
          <table:table-cell table:style-name="ce110" table:formula="of:=SUM([.G108:.G123])" office:value-type="float" office:value="34.860775" calcext:value-type="float">
            <text:p>34.860775 </text:p>
          </table:table-cell>
          <table:table-cell table:style-name="ce110" table:formula="of:=SUM([.H108:.H123])" office:value-type="float" office:value="21.944549" calcext:value-type="float">
            <text:p>21.944549 </text:p>
          </table:table-cell>
          <table:table-cell table:style-name="ce110" table:formula="of:=SUM([.I108:.I123])" office:value-type="float" office:value="10.515965" calcext:value-type="float">
            <text:p>10.515965 </text:p>
          </table:table-cell>
          <table:table-cell table:style-name="ce110" table:formula="of:=SUM([.J108:.J123])" office:value-type="float" office:value="2.400261" calcext:value-type="float">
            <text:p>2.400261 </text:p>
          </table:table-cell>
          <table:table-cell table:style-name="ce82" table:formula="of:=SUM([.K108:.K123])" office:value-type="float" office:value="408503564" calcext:value-type="float">
            <text:p>408,503,564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9" office:value-type="string" calcext:value-type="string">
            <text:p>東港溪攔河堰上游橫堤防災減災工程用地取得</text:p>
          </table:table-cell>
          <table:table-cell table:style-name="ce71" table:formula="of:=[.D108]+[.E108]+[.F108]" office:value-type="float" office:value="12" calcext:value-type="float">
            <text:p>12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08]+[.I108]+[.J108]" office:value-type="float" office:value="1.785962" calcext:value-type="float">
            <text:p>1.785962 </text:p>
          </table:table-cell>
          <table:table-cell table:style-name="ce116" office:value-type="float" office:value="1.785962" calcext:value-type="float">
            <text:p>1.78596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17762001" calcext:value-type="float">
            <text:p>17,762,001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29" office:value-type="string" calcext:value-type="string">
            <text:p>牛角灣溪佳山段護岸（延長）防災減災工程用地費</text:p>
          </table:table-cell>
          <table:table-cell table:style-name="ce71" table:formula="of:=[.D109]+[.E109]+[.F109]" office:value-type="float" office:value="13" calcext:value-type="float">
            <text:p>1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2" office:value-type="float" office:value="13" calcext:value-type="float">
            <text:p>13 </text:p>
          </table:table-cell>
          <table:table-cell table:style-name="ce116" table:formula="of:=[.H109]+[.I109]+[.J109]" office:value-type="float" office:value="0.707761" calcext:value-type="float">
            <text:p>0.70776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office:value-type="float" office:value="0.707761" calcext:value-type="float">
            <text:p>0.707761 </text:p>
          </table:table-cell>
          <table:table-cell table:style-name="ce147" office:value-type="float" office:value="5161055" calcext:value-type="float">
            <text:p>5,161,055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9" office:value-type="string" calcext:value-type="string">
            <text:p>口隘溪廣華橋上游左岸護岸防災減災工程用地取得</text:p>
          </table:table-cell>
          <table:table-cell table:style-name="ce71" table:formula="of:=[.D110]+[.E110]+[.F110]" office:value-type="float" office:value="5" calcext:value-type="float">
            <text:p>5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style-name="ce116" table:formula="of:=[.H110]+[.I110]+[.J110]" office:value-type="float" office:value="0.182" calcext:value-type="float">
            <text:p>0.1820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office:value-type="float" office:value="0.182" calcext:value-type="float">
            <text:p>0.182000 </text:p>
          </table:table-cell>
          <table:table-cell table:style-name="ce147" office:value-type="float" office:value="1852916" calcext:value-type="float">
            <text:p>1,852,916 </text:p>
          </table:table-cell>
          <table:table-cell table:number-columns-repeated="1013"/>
        </table:table-row>
        <table:table-row table:style-name="ro16">
          <table:table-cell table:style-name="ce11"/>
          <table:table-cell table:style-name="ce29" office:value-type="string" calcext:value-type="string">
            <text:p>東港溪新園堤防（中洲至東港大橋段）堤防災減災工程用地取得</text:p>
          </table:table-cell>
          <table:table-cell table:style-name="ce71" table:formula="of:=[.D111]+[.E111]+[.F111]" office:value-type="float" office:value="2" calcext:value-type="float">
            <text:p>2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1]+[.I111]+[.J111]" office:value-type="float" office:value="0.03396" calcext:value-type="float">
            <text:p>0.033960 </text:p>
          </table:table-cell>
          <table:table-cell table:style-name="ce116" office:value-type="float" office:value="0.03396" calcext:value-type="float">
            <text:p>0.03396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448305" calcext:value-type="float">
            <text:p>448,305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29" office:value-type="string" calcext:value-type="string">
            <text:p>口隘溪蘭橋上下游護岸防災減災工程用地取得</text:p>
          </table:table-cell>
          <table:table-cell table:style-name="ce71" table:formula="of:=[.D112]+[.E112]+[.F112]" office:value-type="float" office:value="2" calcext:value-type="float">
            <text:p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style-name="ce116" table:formula="of:=[.H112]+[.I112]+[.J112]" office:value-type="float" office:value="0.0308" calcext:value-type="float">
            <text:p>0.0308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office:value-type="float" office:value="0.0308" calcext:value-type="float">
            <text:p>0.030800 </text:p>
          </table:table-cell>
          <table:table-cell table:style-name="ce147" office:value-type="float" office:value="237182" calcext:value-type="float">
            <text:p>237,182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29" office:value-type="string" calcext:value-type="string">
            <text:p>美濃溪福安、中壇護岸防災減災工程（一、二工區）用地費</text:p>
          </table:table-cell>
          <table:table-cell table:style-name="ce71" table:formula="of:=[.D113]+[.E113]+[.F113]" office:value-type="float" office:value="171" calcext:value-type="float">
            <text:p>171 </text:p>
          </table:table-cell>
          <table:table-cell table:style-name="ce92" office:value-type="float" office:value="125" calcext:value-type="float">
            <text:p>125 </text:p>
          </table:table-cell>
          <table:table-cell table:style-name="ce92" office:value-type="float" office:value="46" calcext:value-type="float">
            <text:p>4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6" table:formula="of:=[.H113]+[.I113]+[.J113]" office:value-type="float" office:value="11.704727" calcext:value-type="float">
            <text:p>11.704727 </text:p>
          </table:table-cell>
          <table:table-cell table:style-name="ce116" office:value-type="float" office:value="3.983162" calcext:value-type="float">
            <text:p>3.983162 </text:p>
          </table:table-cell>
          <table:table-cell table:style-name="ce116" office:value-type="float" office:value="7.721565" calcext:value-type="float">
            <text:p>7.72156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7" office:value-type="float" office:value="153348710" calcext:value-type="float">
            <text:p>153,348,710 </text:p>
          </table:table-cell>
          <table:table-cell table:number-columns-repeated="1013"/>
        </table:table-row>
        <table:table-row table:style-name="ro22">
          <table:table-cell table:style-name="ce11"/>
          <table:table-cell table:style-name="ce29" office:value-type="string" calcext:value-type="string">
            <text:p>東港溪泗溝鐵橋上下游護岸防災減災工程（一、二工區）用地費</text:p>
          </table:table-cell>
          <table:table-cell table:style-name="ce71" table:formula="of:=[.D114]+[.E114]+[.F114]" office:value-type="float" office:value="72" calcext:value-type="float">
            <text:p>72 </text:p>
          </table:table-cell>
          <table:table-cell table:style-name="ce92" office:value-type="float" office:value="36" calcext:value-type="float">
            <text:p>36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14" calcext:value-type="float">
            <text:p>14 </text:p>
          </table:table-cell>
          <table:table-cell table:style-name="ce116" table:formula="of:=[.H114]+[.I114]+[.J114]" office:value-type="float" office:value="7.6076" calcext:value-type="float">
            <text:p>7.607600 </text:p>
          </table:table-cell>
          <table:table-cell table:style-name="ce116" office:value-type="float" office:value="4.2417" calcext:value-type="float">
            <text:p>4.241700 </text:p>
          </table:table-cell>
          <table:table-cell table:style-name="ce116" office:value-type="float" office:value="1.8862" calcext:value-type="float">
            <text:p>1.886200 </text:p>
          </table:table-cell>
          <table:table-cell table:style-name="ce116" office:value-type="float" office:value="1.4797" calcext:value-type="float">
            <text:p>1.479700 </text:p>
          </table:table-cell>
          <table:table-cell table:style-name="ce147" office:value-type="float" office:value="68427445" calcext:value-type="float">
            <text:p>68,427,445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29" office:value-type="string" calcext:value-type="string">
            <text:p>東港溪新園堤防(東港大橋至進德大橋段)第二期防災減災工程用地費</text:p>
          </table:table-cell>
          <table:table-cell table:style-name="ce71" table:formula="of:=[.D115]+[.E115]+[.F115]" office:value-type="float" office:value="31" calcext:value-type="float">
            <text:p>31 </text:p>
          </table:table-cell>
          <table:table-cell table:style-name="ce92" office:value-type="float" office:value="31" calcext:value-type="float">
            <text:p>3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5]+[.I115]+[.J115]" office:value-type="float" office:value="3.826247" calcext:value-type="float">
            <text:p>3.826247 </text:p>
          </table:table-cell>
          <table:table-cell table:style-name="ce116" office:value-type="float" office:value="3.826247" calcext:value-type="float">
            <text:p>3.826247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76618714" calcext:value-type="float">
            <text:p>76,618,714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29" office:value-type="string" calcext:value-type="string">
            <text:p>美濃溪旗南、中壇堤防防災減災工程(第七期三工區)用地費</text:p>
          </table:table-cell>
          <table:table-cell table:style-name="ce71" table:formula="of:=[.D116]+[.E116]+[.F116]" office:value-type="float" office:value="9" calcext:value-type="float">
            <text:p>9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6]+[.I116]+[.J116]" office:value-type="float" office:value="1.153918" calcext:value-type="float">
            <text:p>1.153918 </text:p>
          </table:table-cell>
          <table:table-cell table:style-name="ce116" office:value-type="float" office:value="1.153918" calcext:value-type="float">
            <text:p>1.153918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21760000" calcext:value-type="float">
            <text:p>21,760,0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29" office:value-type="string" calcext:value-type="string">
            <text:p>旗山溪大林堤防工程用地費</text:p>
          </table:table-cell>
          <table:table-cell table:style-name="ce71" table:formula="of:=[.D117]+[.E117]+[.F117]" office:value-type="float" office:value="3" calcext:value-type="float">
            <text:p>3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7]+[.I117]+[.J117]" office:value-type="float" office:value="1.1053" calcext:value-type="float">
            <text:p>1.105300 </text:p>
          </table:table-cell>
          <table:table-cell table:style-name="ce116" office:value-type="float" office:value="1.1053" calcext:value-type="float">
            <text:p>1.1053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8367122" calcext:value-type="float">
            <text:p>8,367,122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9" office:value-type="string" calcext:value-type="string">
            <text:p>旗山溪大洲大橋上游段護岸防災減災工程用地費</text:p>
          </table:table-cell>
          <table:table-cell table:style-name="ce71" table:formula="of:=[.D118]+[.E118]+[.F118]" office:value-type="float" office:value="8" calcext:value-type="float">
            <text:p>8 </text:p>
          </table:table-cell>
          <table:table-cell table:style-name="ce92" office:value-type="float" office:value="8" calcext:value-type="float">
            <text:p>8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8]+[.I118]+[.J118]" office:value-type="float" office:value="0.5834" calcext:value-type="float">
            <text:p>0.583400 </text:p>
          </table:table-cell>
          <table:table-cell table:style-name="ce116" office:value-type="float" office:value="0.5834" calcext:value-type="float">
            <text:p>0.5834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6351672" calcext:value-type="float">
            <text:p>6,351,672 </text:p>
          </table:table-cell>
          <table:table-cell table:number-columns-repeated="1013"/>
        </table:table-row>
        <table:table-row table:style-name="ro17">
          <table:table-cell table:style-name="ce11"/>
          <table:table-cell table:style-name="ce29" office:value-type="string" calcext:value-type="string">
            <text:p>旗山溪明農橋下游護岸河川環境改善工程用地費</text:p>
          </table:table-cell>
          <table:table-cell table:style-name="ce71" table:formula="of:=[.D119]+[.E119]+[.F119]" office:value-type="float" office:value="38" calcext:value-type="float">
            <text:p>38 </text:p>
          </table:table-cell>
          <table:table-cell table:style-name="ce92" office:value-type="float" office:value="38" calcext:value-type="float">
            <text:p>38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19]+[.I119]+[.J119]" office:value-type="float" office:value="3.2458" calcext:value-type="float">
            <text:p>3.245800 </text:p>
          </table:table-cell>
          <table:table-cell table:style-name="ce116" office:value-type="float" office:value="3.2458" calcext:value-type="float">
            <text:p>3.2458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35233220" calcext:value-type="float">
            <text:p>35,233,220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29" office:value-type="string" calcext:value-type="string">
            <text:p>隘寮溪舊南勢堤防延長河川環境改善工程用地取得</text:p>
          </table:table-cell>
          <table:table-cell table:style-name="ce71" table:formula="of:=[.D120]+[.E120]+[.F120]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6" table:formula="of:=[.H120]+[.I120]+[.J120]" office:value-type="float" office:value="0.6777" calcext:value-type="float">
            <text:p>0.677700 </text:p>
          </table:table-cell>
          <table:table-cell table:style-name="ce116" office:value-type="float" office:value="0.6379" calcext:value-type="float">
            <text:p>0.637900 </text:p>
          </table:table-cell>
          <table:table-cell table:style-name="ce116" office:value-type="float" office:value="0.0398" calcext:value-type="float">
            <text:p>0.0398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7" office:value-type="float" office:value="2989644" calcext:value-type="float">
            <text:p>2,989,644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29" office:value-type="string" calcext:value-type="string">
            <text:p>東港溪龍東橋上下游護岸河川環境改善工程用地費</text:p>
          </table:table-cell>
          <table:table-cell table:style-name="ce71" table:formula="of:=[.D121]+[.E121]+[.F121]" office:value-type="float" office:value="10" calcext:value-type="float">
            <text:p>10 </text:p>
          </table:table-cell>
          <table:table-cell table:style-name="ce92" office:value-type="float" office:value="10" calcext:value-type="float">
            <text:p>1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6" table:formula="of:=[.H121]+[.I121]+[.J121]" office:value-type="float" office:value="1.3352" calcext:value-type="float">
            <text:p>1.335200 </text:p>
          </table:table-cell>
          <table:table-cell table:style-name="ce116" office:value-type="float" office:value="1.3352" calcext:value-type="float">
            <text:p>1.3352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47" office:value-type="float" office:value="9863978" calcext:value-type="float">
            <text:p>9,863,978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9" office:value-type="string" calcext:value-type="string">
            <text:p>高屏溪九如堤防河川環境改善工程用地（一併徵收）</text:p>
          </table:table-cell>
          <table:table-cell table:style-name="ce71" table:formula="of:=[.D122]+[.E122]+[.F122]" office:value-type="float" office:value="9" calcext:value-type="float">
            <text:p>9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" calcext:value-type="float">
            <text:p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6" table:formula="of:=[.H122]+[.I122]+[.J122]" office:value-type="float" office:value="0.8734" calcext:value-type="float">
            <text:p>0.873400 </text:p>
          </table:table-cell>
          <table:table-cell table:style-name="ce116" office:value-type="float" office:value="0.005" calcext:value-type="float">
            <text:p>0.005000 </text:p>
          </table:table-cell>
          <table:table-cell table:style-name="ce116" office:value-type="float" office:value="0.8684" calcext:value-type="float">
            <text:p>0.8684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47" office:value-type="float" office:value="36400" calcext:value-type="float">
            <text:p>36,400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29" office:value-type="string" calcext:value-type="string">
            <text:p>東港溪泗溝鐵橋上游護岸防災減災工程用地（一併徵收）</text:p>
          </table:table-cell>
          <table:table-cell table:style-name="ce71" table:formula="of:=[.D123]+[.E123]+[.F123]" office:value-type="float" office:value="1" calcext:value-type="float">
            <text:p>1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formula="of:=[.H123]+[.I123]+[.J123]" office:value-type="float" office:value="0.007" calcext:value-type="float">
            <text:p>0.007000 </text:p>
          </table:table-cell>
          <table:table-cell table:style-name="ce125" office:value-type="float" office:value="0.007" calcext:value-type="float">
            <text:p>0.0070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48" office:value-type="float" office:value="45200" calcext:value-type="float">
            <text:p>45,200 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 table:number-columns-spanned="2" table:number-rows-spanned="1">
            <text:p>第八河川局合計</text:p>
          </table:table-cell>
          <table:covered-table-cell table:style-name="ce10"/>
          <table:table-cell table:style-name="ce72" table:formula="of:=SUM([.C125])" office:value-type="float" office:value="14" calcext:value-type="float">
            <text:p>14 </text:p>
          </table:table-cell>
          <table:table-cell table:style-name="ce72" table:formula="of:=SUM([.D125])" office:value-type="float" office:value="0" calcext:value-type="float">
            <text:p>0 </text:p>
          </table:table-cell>
          <table:table-cell table:style-name="ce72" table:formula="of:=SUM([.E125])" office:value-type="float" office:value="5" calcext:value-type="float">
            <text:p>5 </text:p>
          </table:table-cell>
          <table:table-cell table:style-name="ce72" table:formula="of:=SUM([.F125])" office:value-type="float" office:value="9" calcext:value-type="float">
            <text:p>9 </text:p>
          </table:table-cell>
          <table:table-cell table:style-name="ce110" table:formula="of:=SUM([.G125])" office:value-type="float" office:value="4.2228" calcext:value-type="float">
            <text:p>4.222800 </text:p>
          </table:table-cell>
          <table:table-cell table:style-name="ce85" table:formula="of:=SUM([.H125])" office:value-type="float" office:value="0" calcext:value-type="float">
            <text:p><text:s/>- </text:p>
          </table:table-cell>
          <table:table-cell table:style-name="ce110" table:formula="of:=SUM([.I125])" office:value-type="float" office:value="2.6225" calcext:value-type="float">
            <text:p>2.622500 </text:p>
          </table:table-cell>
          <table:table-cell table:style-name="ce110" table:formula="of:=SUM([.J125])" office:value-type="float" office:value="1.6003" calcext:value-type="float">
            <text:p>1.600300 </text:p>
          </table:table-cell>
          <table:table-cell table:style-name="ce141" table:formula="of:=SUM([.K125])" office:value-type="float" office:value="10882040" calcext:value-type="float">
            <text:p>10,882,040 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10" office:value-type="string" calcext:value-type="string">
            <text:p>重要河川環境營造計畫</text:p>
          </table:table-cell>
          <table:table-cell table:style-name="ce72" table:formula="of:=SUM([.C126])" office:value-type="float" office:value="14" calcext:value-type="float">
            <text:p>14 </text:p>
          </table:table-cell>
          <table:table-cell table:style-name="ce72" table:formula="of:=SUM([.D126])" office:value-type="float" office:value="0" calcext:value-type="float">
            <text:p>0 </text:p>
          </table:table-cell>
          <table:table-cell table:style-name="ce72" table:formula="of:=SUM([.E126])" office:value-type="float" office:value="5" calcext:value-type="float">
            <text:p>5 </text:p>
          </table:table-cell>
          <table:table-cell table:style-name="ce72" table:formula="of:=SUM([.F126])" office:value-type="float" office:value="9" calcext:value-type="float">
            <text:p>9 </text:p>
          </table:table-cell>
          <table:table-cell table:style-name="ce110" table:formula="of:=SUM([.G126])" office:value-type="float" office:value="4.2228" calcext:value-type="float">
            <text:p>4.222800 </text:p>
          </table:table-cell>
          <table:table-cell table:style-name="ce85" table:formula="of:=SUM([.H126])" office:value-type="float" office:value="0" calcext:value-type="float">
            <text:p><text:s/>- </text:p>
          </table:table-cell>
          <table:table-cell table:style-name="ce110" table:formula="of:=SUM([.I126])" office:value-type="float" office:value="2.6225" calcext:value-type="float">
            <text:p>2.622500 </text:p>
          </table:table-cell>
          <table:table-cell table:style-name="ce110" table:formula="of:=SUM([.J126])" office:value-type="float" office:value="1.6003" calcext:value-type="float">
            <text:p>1.600300 </text:p>
          </table:table-cell>
          <table:table-cell table:style-name="ce141" table:formula="of:=SUM([.K126])" office:value-type="float" office:value="10882040" calcext:value-type="float">
            <text:p>10,882,040 </text:p>
          </table:table-cell>
          <table:table-cell table:number-columns-repeated="1013"/>
        </table:table-row>
        <table:table-row table:style-name="ro14">
          <table:table-cell table:style-name="ce11"/>
          <table:table-cell table:style-name="ce27" office:value-type="string" calcext:value-type="string">
            <text:p>卑南溪利吉堤段防災減災工程</text:p>
          </table:table-cell>
          <table:table-cell table:style-name="ce56" office:value-type="float" office:value="14" calcext:value-type="float">
            <text:p>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5 </text:p>
          </table:table-cell>
          <table:table-cell table:style-name="ce84" office:value-type="float" office:value="9" calcext:value-type="float">
            <text:p>9 </text:p>
          </table:table-cell>
          <table:table-cell table:style-name="ce117" office:value-type="float" office:value="4.2228" calcext:value-type="float">
            <text:p>4.2228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7" office:value-type="float" office:value="2.6225" calcext:value-type="float">
            <text:p>2.622500 </text:p>
          </table:table-cell>
          <table:table-cell table:style-name="ce111" office:value-type="float" office:value="1.6003" calcext:value-type="float">
            <text:p>1.600300 </text:p>
          </table:table-cell>
          <table:table-cell table:style-name="ce143" office:value-type="float" office:value="10882040" calcext:value-type="float">
            <text:p>10,882,040 </text:p>
          </table:table-cell>
          <table:table-cell table:number-columns-repeated="1013"/>
        </table:table-row>
        <table:table-row table:style-name="ro23">
          <table:table-cell table:style-name="ce10" office:value-type="string" calcext:value-type="string" table:number-columns-spanned="2" table:number-rows-spanned="1">
            <text:p>第九河川局合計</text:p>
          </table:table-cell>
          <table:covered-table-cell table:style-name="ce10"/>
          <table:table-cell table:style-name="ce73" table:formula="of:=SUM([.C128])" office:value-type="float" office:value="97" calcext:value-type="float">
            <text:p><text:s/>97 </text:p>
          </table:table-cell>
          <table:table-cell table:style-name="ce33" table:formula="of:=SUM([.D128])" office:value-type="float" office:value="20" calcext:value-type="float">
            <text:p>20</text:p>
          </table:table-cell>
          <table:table-cell table:style-name="ce98" table:formula="of:=SUM([.E128])" office:value-type="float" office:value="77" calcext:value-type="float">
            <text:p><text:s/>77 </text:p>
          </table:table-cell>
          <table:table-cell table:style-name="ce98" table:formula="of:=SUM([.F128:.F138])" office:value-type="float" office:value="0" calcext:value-type="float">
            <text:p><text:s/>- </text:p>
          </table:table-cell>
          <table:table-cell table:style-name="ce107" table:formula="of:=SUM([.G128])" office:value-type="float" office:value="21.322564" calcext:value-type="float">
            <text:p>21.322564 </text:p>
          </table:table-cell>
          <table:table-cell table:style-name="ce126" table:formula="of:=SUM([.H128])" office:value-type="float" office:value="4.221761" calcext:value-type="float">
            <text:p>4.221761 </text:p>
          </table:table-cell>
          <table:table-cell table:style-name="ce130" table:formula="of:=SUM([.I128])" office:value-type="float" office:value="17.100803" calcext:value-type="float">
            <text:p>17.100803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1" table:formula="of:=SUM([.K128])" office:value-type="float" office:value="14859601" calcext:value-type="float">
            <text:p>14,859,601 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10" office:value-type="string" calcext:value-type="string">
            <text:p>重要河川環境營造計畫</text:p>
          </table:table-cell>
          <table:table-cell table:style-name="ce74" table:formula="of:=SUM([.C129:.C139])" office:value-type="float" office:value="97" calcext:value-type="float">
            <text:p><text:s/>97 </text:p>
          </table:table-cell>
          <table:table-cell table:style-name="ce95" table:formula="of:=SUM([.D129:.D139])" office:value-type="float" office:value="20" calcext:value-type="float">
            <text:p>20</text:p>
          </table:table-cell>
          <table:table-cell table:style-name="ce98" table:formula="of:=SUM([.E129:.E139])" office:value-type="float" office:value="77" calcext:value-type="float">
            <text:p><text:s/>77 </text:p>
          </table:table-cell>
          <table:table-cell table:style-name="ce98" table:formula="of:=SUM([.F129:.F139])" office:value-type="float" office:value="0" calcext:value-type="float">
            <text:p><text:s/>- </text:p>
          </table:table-cell>
          <table:table-cell table:style-name="ce107" table:formula="of:=SUM([.G129:.G139])" office:value-type="float" office:value="21.322564" calcext:value-type="float">
            <text:p>21.322564 </text:p>
          </table:table-cell>
          <table:table-cell table:style-name="ce126" table:formula="of:=SUM([.H129:.H139])" office:value-type="float" office:value="4.221761" calcext:value-type="float">
            <text:p>4.221761 </text:p>
          </table:table-cell>
          <table:table-cell table:style-name="ce130" table:formula="of:=SUM([.I129:.I139])" office:value-type="float" office:value="17.100803" calcext:value-type="float">
            <text:p>17.100803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1" table:formula="of:=SUM([.K129:.K139])" office:value-type="float" office:value="14859601" calcext:value-type="float">
            <text:p>14,859,601 </text:p>
          </table:table-cell>
          <table:table-cell table:number-columns-repeated="1013"/>
        </table:table-row>
        <table:table-row table:style-name="ro14">
          <table:table-cell table:style-name="ce12"/>
          <table:table-cell table:style-name="ce35" office:value-type="string" calcext:value-type="string">
            <text:p>鳳林溪公路公園上游堤段河川環境改善工程</text:p>
          </table:table-cell>
          <table:table-cell table:style-name="ce75" table:formula="of:=SUM([.D129]+[.E129])" office:value-type="float" office:value="8" calcext:value-type="float">
            <text:p><text:s/>8 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8" office:value-type="float" office:value="2.149661" calcext:value-type="float">
            <text:p>2.149661 </text:p>
          </table:table-cell>
          <table:table-cell table:style-name="ce119" office:value-type="float" office:value="2.149661" calcext:value-type="float">
            <text:p>2.14966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43" office:value-type="float" office:value="6773961" calcext:value-type="float">
            <text:p>6,773,961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5" office:value-type="string" calcext:value-type="string">
            <text:p>富源溪瑞美堤段河川環境改善工程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18" office:value-type="float" office:value="2.0721" calcext:value-type="float">
            <text:p>2.072100 </text:p>
          </table:table-cell>
          <table:table-cell table:style-name="ce119" office:value-type="float" office:value="2.0721" calcext:value-type="float">
            <text:p>2.0721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43" office:value-type="float" office:value="8085640" calcext:value-type="float">
            <text:p>8,085,640 </text:p>
          </table:table-cell>
          <table:table-cell table:number-columns-repeated="1013"/>
        </table:table-row>
        <table:table-row table:style-name="ro19">
          <table:table-cell table:style-name="ce12"/>
          <table:table-cell table:style-name="ce36" office:value-type="string" calcext:value-type="string">
            <text:p>豐坪溪中平二號堤防工程</text:p>
          </table:table-cell>
          <table:table-cell table:style-name="ce75" table:formula="of:=SUM([.D131:.F131])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0417" calcext:value-type="float">
            <text:p>0.041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0417" calcext:value-type="float">
            <text:p>0.0417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7">
          <table:table-cell table:style-name="ce12"/>
          <table:table-cell table:style-name="ce36" office:value-type="string" calcext:value-type="string">
            <text:p>新城海堤工程</text:p>
          </table:table-cell>
          <table:table-cell table:style-name="ce75" table:formula="of:=SUM([.D132]+[.E132])" office:value-type="float" office:value="15" calcext:value-type="float">
            <text:p><text:s/>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15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3.363397" calcext:value-type="float">
            <text:p>3.3633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3.363397" calcext:value-type="float">
            <text:p>3.36339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4">
          <table:table-cell table:style-name="ce12"/>
          <table:table-cell table:style-name="ce36" office:value-type="string" calcext:value-type="string">
            <text:p>秀姑巒溪鐵份堤防工程</text:p>
          </table:table-cell>
          <table:table-cell table:style-name="ce75" table:formula="of:=SUM([.D133:.F133])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4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41674" calcext:value-type="float">
            <text:p>0.4167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41674" calcext:value-type="float">
            <text:p>0.41674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8">
          <table:table-cell table:style-name="ce12"/>
          <table:table-cell table:style-name="ce26" office:value-type="string" calcext:value-type="string">
            <text:p>富源溪鶴岡堤段河川環境改善工程</text:p>
          </table:table-cell>
          <table:table-cell table:style-name="ce75" table:formula="of:=SUM([.D134:.F134])" office:value-type="float" office:value="6" calcext:value-type="float">
            <text:p><text:s/>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6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table:formula="of:=SUM([.I134:.J134])" office:value-type="float" office:value="1.5751" calcext:value-type="float">
            <text:p>1.575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1.5751" calcext:value-type="float">
            <text:p>1.5751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4">
          <table:table-cell table:style-name="ce12"/>
          <table:table-cell table:style-name="ce26" office:value-type="string" calcext:value-type="string">
            <text:p>秀姑巒溪春日堤段河川環境改善工程</text:p>
          </table:table-cell>
          <table:table-cell table:style-name="ce75" table:formula="of:=SUM([.D135]+[.E135])" office:value-type="float" office:value="10" calcext:value-type="float">
            <text:p><text:s/>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10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2734" calcext:value-type="float">
            <text:p>0.273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2734" calcext:value-type="float">
            <text:p>0.2734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8">
          <table:table-cell table:style-name="ce12"/>
          <table:table-cell table:style-name="ce26" office:value-type="string" calcext:value-type="string">
            <text:p>荖溪河川管理工程</text:p>
          </table:table-cell>
          <table:table-cell table:style-name="ce75" table:formula="of:=SUM([.D136]+[.E136])" office:value-type="float" office:value="8" calcext:value-type="float">
            <text:p><text:s/>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8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2.411791" calcext:value-type="float">
            <text:p>2.4117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2.411791" calcext:value-type="float">
            <text:p>2.41179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7">
          <table:table-cell table:style-name="ce12"/>
          <table:table-cell table:style-name="ce35" office:value-type="string" calcext:value-type="string">
            <text:p>鳳林溪公路公園上游分洪道防災減災工程</text:p>
          </table:table-cell>
          <table:table-cell table:style-name="ce75" table:formula="of:=SUM([.D137]+[.E137])" office:value-type="float" office:value="11" calcext:value-type="float">
            <text:p><text:s/>1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11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421716" calcext:value-type="float">
            <text:p>0.4217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0.421716" calcext:value-type="float">
            <text:p>0.421716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4">
          <table:table-cell table:style-name="ce12"/>
          <table:table-cell table:style-name="ce28" office:value-type="string" calcext:value-type="string">
            <text:p>花蓮溪大全三號堤防工程</text:p>
          </table:table-cell>
          <table:table-cell table:style-name="ce75" table:formula="of:=SUM([.D138]+[.E138])" office:value-type="float" office:value="16" calcext:value-type="float">
            <text:p><text:s/>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16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7.010234" calcext:value-type="float">
            <text:p>7.01023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7.010234" calcext:value-type="float">
            <text:p>7.01023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19">
          <table:table-cell table:style-name="ce12"/>
          <table:table-cell table:style-name="ce28" office:value-type="string" calcext:value-type="string">
            <text:p>光復溪大安堤防工程</text:p>
          </table:table-cell>
          <table:table-cell table:style-name="ce75" table:formula="of:=SUM([.D139]+[.E139])" office:value-type="float" office:value="5" calcext:value-type="float">
            <text:p><text:s/>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5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1.586725" calcext:value-type="float">
            <text:p>1.5867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19" office:value-type="float" office:value="1.586725" calcext:value-type="float">
            <text:p>1.58672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51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第十河川局合計</text:p>
          </table:table-cell>
          <table:covered-table-cell table:style-name="ce10"/>
          <table:table-cell table:style-name="ce57" table:formula="of:=SUM([.C141])" office:value-type="float" office:value="16" calcext:value-type="float">
            <text:p>16 </text:p>
          </table:table-cell>
          <table:table-cell table:style-name="ce77" table:formula="of:=SUM([.D141])" office:value-type="float" office:value="0" calcext:value-type="float">
            <text:p><text:s/>- </text:p>
          </table:table-cell>
          <table:table-cell table:style-name="ce77" table:formula="of:=SUM([.E141])" office:value-type="float" office:value="0" calcext:value-type="float">
            <text:p><text:s/>- </text:p>
          </table:table-cell>
          <table:table-cell table:style-name="ce57" table:formula="of:=SUM([.F141])" office:value-type="float" office:value="16" calcext:value-type="float">
            <text:p>16 </text:p>
          </table:table-cell>
          <table:table-cell table:style-name="ce110" table:formula="of:=SUM([.G141])" office:value-type="float" office:value="0.21743" calcext:value-type="float">
            <text:p>0.217430 </text:p>
          </table:table-cell>
          <table:table-cell table:style-name="ce77" table:formula="of:=SUM([.H141])" office:value-type="float" office:value="0" calcext:value-type="float">
            <text:p><text:s/>- </text:p>
          </table:table-cell>
          <table:table-cell table:style-name="ce77" table:formula="of:=SUM([.I141])" office:value-type="float" office:value="0" calcext:value-type="float">
            <text:p><text:s/>- </text:p>
          </table:table-cell>
          <table:table-cell table:style-name="ce110" table:formula="of:=SUM([.J141])" office:value-type="float" office:value="0.21743" calcext:value-type="float">
            <text:p>0.217430 </text:p>
          </table:table-cell>
          <table:table-cell table:style-name="ce57" table:formula="of:=SUM([.K141])" office:value-type="float" office:value="67498380" calcext:value-type="float">
            <text:p>67,498,380 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10" office:value-type="string" calcext:value-type="string">
            <text:p>重要河川環境營造計畫</text:p>
          </table:table-cell>
          <table:table-cell table:style-name="ce57" table:formula="of:=SUM([.C142:.C143])" office:value-type="float" office:value="16" calcext:value-type="float">
            <text:p>16 </text:p>
          </table:table-cell>
          <table:table-cell table:style-name="ce77" table:formula="of:=SUM([.D142:.D143])" office:value-type="float" office:value="0" calcext:value-type="float">
            <text:p><text:s/>- </text:p>
          </table:table-cell>
          <table:table-cell table:style-name="ce77" table:formula="of:=SUM([.E142:.E143])" office:value-type="float" office:value="0" calcext:value-type="float">
            <text:p><text:s/>- </text:p>
          </table:table-cell>
          <table:table-cell table:style-name="ce57" table:formula="of:=SUM([.F142:.F143])" office:value-type="float" office:value="16" calcext:value-type="float">
            <text:p>16 </text:p>
          </table:table-cell>
          <table:table-cell table:style-name="ce110" table:formula="of:=SUM([.G142:.G143])" office:value-type="float" office:value="0.21743" calcext:value-type="float">
            <text:p>0.217430 </text:p>
          </table:table-cell>
          <table:table-cell table:style-name="ce77" table:formula="of:=SUM([.H142:.H143])" office:value-type="float" office:value="0" calcext:value-type="float">
            <text:p><text:s/>- </text:p>
          </table:table-cell>
          <table:table-cell table:style-name="ce77" table:formula="of:=SUM([.I142:.I143])" office:value-type="float" office:value="0" calcext:value-type="float">
            <text:p><text:s/>- </text:p>
          </table:table-cell>
          <table:table-cell table:style-name="ce110" table:formula="of:=SUM([.J142:.J143])" office:value-type="float" office:value="0.21743" calcext:value-type="float">
            <text:p>0.217430 </text:p>
          </table:table-cell>
          <table:table-cell table:style-name="ce57" table:formula="of:=SUM([.K142:.K143])" office:value-type="float" office:value="67498380" calcext:value-type="float">
            <text:p>67,498,38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7" office:value-type="string" calcext:value-type="string">
            <text:p>三峽河大同二橋下游右岸河段防災減災工程</text:p>
          </table:table-cell>
          <table:table-cell table:style-name="ce76" table:formula="of:=SUM([.D142:.F142])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4" office:value-type="float" office:value="10" calcext:value-type="float">
            <text:p>10 </text:p>
          </table:table-cell>
          <table:table-cell table:style-name="ce111" table:formula="of:=SUM([.H142:.J142])" office:value-type="float" office:value="0.15123" calcext:value-type="float">
            <text:p>0.1512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1" office:value-type="float" office:value="0.15123" calcext:value-type="float">
            <text:p>0.151230 </text:p>
          </table:table-cell>
          <table:table-cell table:style-name="ce142" office:value-type="float" office:value="49762090" calcext:value-type="float">
            <text:p>49,762,09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7" office:value-type="string" calcext:value-type="string">
            <text:p>三峽河八安大橋上游右岸河段防災減災工程</text:p>
          </table:table-cell>
          <table:table-cell table:style-name="ce77" table:formula="of:=SUM([.D143:.F143])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6 </text:p>
          </table:table-cell>
          <table:table-cell table:style-name="ce111" table:formula="of:=SUM([.H143:.J143])" office:value-type="float" office:value="0.0662" calcext:value-type="float">
            <text:p>0.0662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1" office:value-type="float" office:value="0.0662" calcext:value-type="float">
            <text:p>0.066200 </text:p>
          </table:table-cell>
          <table:table-cell table:style-name="ce142" office:value-type="float" office:value="17736290" calcext:value-type="float">
            <text:p>17,736,29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2" table:number-rows-spanned="1">
            <text:p>北區水資源局合計</text:p>
          </table:table-cell>
          <table:covered-table-cell table:style-name="ce10"/>
          <table:table-cell table:style-name="ce57" table:formula="of:=SUM([.C145:.C146])" office:value-type="float" office:value="52" calcext:value-type="float">
            <text:p>52 </text:p>
          </table:table-cell>
          <table:table-cell table:style-name="ce57" table:formula="of:=SUM([.D145:.D146])" office:value-type="float" office:value="14" calcext:value-type="float">
            <text:p>14 </text:p>
          </table:table-cell>
          <table:table-cell table:style-name="ce57" table:formula="of:=SUM([.E145:.E146])" office:value-type="float" office:value="33" calcext:value-type="float">
            <text:p>33 </text:p>
          </table:table-cell>
          <table:table-cell table:style-name="ce57" table:formula="of:=SUM([.F145:.F146])" office:value-type="float" office:value="5" calcext:value-type="float">
            <text:p>5 </text:p>
          </table:table-cell>
          <table:table-cell table:style-name="ce110" table:formula="of:=SUM([.G145:.G146])" office:value-type="float" office:value="1.584411" calcext:value-type="float">
            <text:p>1.584411 </text:p>
          </table:table-cell>
          <table:table-cell table:style-name="ce110" table:formula="of:=SUM([.H145:.H146])" office:value-type="float" office:value="0.102341" calcext:value-type="float">
            <text:p>0.102341 </text:p>
          </table:table-cell>
          <table:table-cell table:style-name="ce110" table:formula="of:=SUM([.I145:.I146])" office:value-type="float" office:value="1.269873" calcext:value-type="float">
            <text:p>1.269873 </text:p>
          </table:table-cell>
          <table:table-cell table:style-name="ce110" table:formula="of:=SUM([.J145:.J146])" office:value-type="float" office:value="0.212197" calcext:value-type="float">
            <text:p>0.212197 </text:p>
          </table:table-cell>
          <table:table-cell table:style-name="ce98" table:formula="of:=SUM([.K145:.K146])" office:value-type="float" office:value="11815140" calcext:value-type="float">
            <text:p><text:s/>11,815,14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7" office:value-type="string" calcext:value-type="string">
            <text:p>石門水庫蓄水範圍土地撥用計畫</text:p>
          </table:table-cell>
          <table:table-cell table:style-name="ce76" table:formula="of:=SUM([.D145:.F145])" office:value-type="float" office:value="14" calcext:value-type="float">
            <text:p>1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1" table:formula="of:=SUM([.H145:.J145])" office:value-type="float" office:value="1.0587" calcext:value-type="float">
            <text:p>1.0587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2" office:value-type="float" office:value="1.0587" calcext:value-type="float">
            <text:p>1.058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1"/>
          <table:table-cell table:style-name="ce27" office:value-type="string" calcext:value-type="string">
            <text:p>石門水庫增設取水工工程計畫</text:p>
          </table:table-cell>
          <table:table-cell table:style-name="ce76" table:formula="of:=SUM([.D146:.F146])" office:value-type="float" office:value="38" calcext:value-type="float">
            <text:p>38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19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111" table:formula="of:=SUM([.H146:.J146])" office:value-type="float" office:value="0.525711" calcext:value-type="float">
            <text:p>0.525711 </text:p>
          </table:table-cell>
          <table:table-cell table:style-name="ce122" office:value-type="float" office:value="0.102341" calcext:value-type="float">
            <text:p>0.102341 </text:p>
          </table:table-cell>
          <table:table-cell table:style-name="ce111" office:value-type="float" office:value="0.211173" calcext:value-type="float">
            <text:p>0.211173 </text:p>
          </table:table-cell>
          <table:table-cell table:style-name="ce122" office:value-type="float" office:value="0.212197" calcext:value-type="float">
            <text:p>0.212197 </text:p>
          </table:table-cell>
          <table:table-cell table:style-name="ce77" office:value-type="float" office:value="11815140" calcext:value-type="float">
            <text:p><text:s/>11,815,140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中區水資源局合計</text:p>
          </table:table-cell>
          <table:covered-table-cell table:style-name="ce10"/>
          <table:table-cell table:style-name="ce78" table:formula="of:=SUM([.C148])" office:value-type="float" office:value="14" calcext:value-type="float">
            <text:p>14 </text:p>
          </table:table-cell>
          <table:table-cell table:style-name="ce77" table:formula="of:=SUM([.D148])" office:value-type="float" office:value="0" calcext:value-type="float">
            <text:p><text:s/>- </text:p>
          </table:table-cell>
          <table:table-cell table:style-name="ce78" table:formula="of:=SUM([.E148])" office:value-type="float" office:value="14" calcext:value-type="float">
            <text:p>14 </text:p>
          </table:table-cell>
          <table:table-cell table:style-name="ce77" table:formula="of:=SUM([.F148])" office:value-type="float" office:value="0" calcext:value-type="float">
            <text:p><text:s/>- </text:p>
          </table:table-cell>
          <table:table-cell table:style-name="ce109" table:formula="of:=SUM([.G148])" office:value-type="float" office:value="1.29143" calcext:value-type="float">
            <text:p>1.291430 </text:p>
          </table:table-cell>
          <table:table-cell table:style-name="ce77" table:formula="of:=SUM([.H148])" office:value-type="float" office:value="0" calcext:value-type="float">
            <text:p><text:s/>- </text:p>
          </table:table-cell>
          <table:table-cell table:style-name="ce109" table:formula="of:=SUM([.I148])" office:value-type="float" office:value="1.29143" calcext:value-type="float">
            <text:p>1.291430 </text:p>
          </table:table-cell>
          <table:table-cell table:style-name="ce77" table:formula="of:=SUM([.J14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"/>
          <table:table-cell table:style-name="ce27" office:value-type="string" calcext:value-type="string">
            <text:p>石岡壩921地震紀念發展計畫</text:p>
          </table:table-cell>
          <table:table-cell table:style-name="ce76" office:value-type="float" office:value="14" calcext:value-type="float">
            <text:p>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1" office:value-type="float" office:value="1.29143" calcext:value-type="float">
            <text:p>1.2914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1" office:value-type="float" office:value="1.29143" calcext:value-type="float">
            <text:p>1.29143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0" office:value-type="string" calcext:value-type="string" table:number-columns-spanned="2" table:number-rows-spanned="1">
            <text:p>南區水資源局合計</text:p>
          </table:table-cell>
          <table:covered-table-cell table:style-name="ce10"/>
          <table:table-cell table:style-name="ce57" table:formula="of:=SUM([.C150:.C152])" office:value-type="float" office:value="23" calcext:value-type="float">
            <text:p>23 </text:p>
          </table:table-cell>
          <table:table-cell table:style-name="ce57" table:formula="of:=SUM([.D150:.D152])" office:value-type="float" office:value="7" calcext:value-type="float">
            <text:p>7 </text:p>
          </table:table-cell>
          <table:table-cell table:style-name="ce57" table:formula="of:=SUM([.E150:.E152])" office:value-type="float" office:value="16" calcext:value-type="float">
            <text:p>16 </text:p>
          </table:table-cell>
          <table:table-cell table:style-name="ce77" table:formula="of:=SUM([.F150:.F152])" office:value-type="float" office:value="0" calcext:value-type="float">
            <text:p><text:s/>- </text:p>
          </table:table-cell>
          <table:table-cell table:style-name="ce110" table:formula="of:=SUM([.G150:.G152])" office:value-type="float" office:value="19.2015" calcext:value-type="float">
            <text:p>19.201500 </text:p>
          </table:table-cell>
          <table:table-cell table:style-name="ce110" table:formula="of:=SUM([.H150:.H152])" office:value-type="float" office:value="8.6725" calcext:value-type="float">
            <text:p>8.672500 </text:p>
          </table:table-cell>
          <table:table-cell table:style-name="ce110" table:formula="of:=SUM([.I150:.I152])" office:value-type="float" office:value="10.529" calcext:value-type="float">
            <text:p>10.529000 </text:p>
          </table:table-cell>
          <table:table-cell table:style-name="ce77" table:formula="of:=SUM([.J150:.J152])" office:value-type="float" office:value="0" calcext:value-type="float">
            <text:p><text:s/>- </text:p>
          </table:table-cell>
          <table:table-cell table:style-name="ce57" table:formula="of:=SUM([.K150]+[.K151]+[.K152])" office:value-type="float" office:value="9396319" calcext:value-type="float">
            <text:p>9,396,319 </text:p>
          </table:table-cell>
          <table:table-cell table:number-columns-repeated="1013"/>
        </table:table-row>
        <table:table-row table:style-name="ro20">
          <table:table-cell table:style-name="ce13"/>
          <table:table-cell table:style-name="ce27" office:value-type="string" calcext:value-type="string">
            <text:p>曾文水庫越域引工程</text:p>
          </table:table-cell>
          <table:table-cell table:style-name="ce76" office:value-type="float" office:value="16" calcext:value-type="float">
            <text:p>16 </text:p>
          </table:table-cell>
          <table:table-cell table:style-name="ce76" office:value-type="float" office:value="7" calcext:value-type="float">
            <text:p>7 </text:p>
          </table:table-cell>
          <table:table-cell table:style-name="ce76" office:value-type="float" office:value="9" calcext:value-type="float">
            <text:p>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7" table:formula="of:=SUM([.H150]+[.I150])" office:value-type="float" office:value="18.8404" calcext:value-type="float">
            <text:p>18.840400 </text:p>
          </table:table-cell>
          <table:table-cell table:style-name="ce117" office:value-type="float" office:value="8.6725" calcext:value-type="float">
            <text:p>8.672500 </text:p>
          </table:table-cell>
          <table:table-cell table:style-name="ce117" office:value-type="float" office:value="10.1679" calcext:value-type="float">
            <text:p>10.1679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8408709" calcext:value-type="float">
            <text:p>8,408,709 </text:p>
          </table:table-cell>
          <table:table-cell table:number-columns-repeated="1013"/>
        </table:table-row>
        <table:table-row table:style-name="ro20">
          <table:table-cell table:style-name="ce13"/>
          <table:table-cell table:style-name="ce27" office:value-type="string" calcext:value-type="string">
            <text:p>南化連通管路工程</text:p>
          </table:table-cell>
          <table:table-cell table:style-name="ce76" office:value-type="float" office:value="4" calcext:value-type="float">
            <text:p>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7" office:value-type="float" office:value="0.1233" calcext:value-type="float">
            <text:p>0.1233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7" office:value-type="float" office:value="0.1233" calcext:value-type="float">
            <text:p>0.1233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559570" calcext:value-type="float">
            <text:p>559,570 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6" office:value-type="string" calcext:value-type="string">
            <text:p>曾文水庫庫區</text:p>
          </table:table-cell>
          <table:table-cell table:style-name="ce76" office:value-type="float" office:value="3" calcext:value-type="float">
            <text:p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1" office:value-type="float" office:value="0.2378" calcext:value-type="float">
            <text:p>0.2378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1" office:value-type="float" office:value="0.2378" calcext:value-type="float">
            <text:p>0.2378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42" office:value-type="float" office:value="428040" calcext:value-type="float">
            <text:p>428,040 </text:p>
          </table:table-cell>
          <table:table-cell table:number-columns-repeated="1013"/>
        </table:table-row>
        <table:table-row table:style-name="ro24">
          <table:table-cell table:style-name="ce14"/>
          <table:table-cell table:style-name="ce42"/>
          <table:table-cell table:style-name="ce79"/>
          <table:table-cell table:style-name="ce14" table:number-columns-repeated="8"/>
          <table:table-cell table:number-columns-repeated="1013"/>
        </table:table-row>
        <table:table-row table:style-name="ro19">
          <table:table-cell table:style-name="ce15"/>
          <table:table-cell table:number-columns-repeated="5"/>
          <table:table-cell table:style-name="ce16"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43" office:value-type="string" calcext:value-type="string">
            <text:p>審　核</text:p>
          </table:table-cell>
          <table:table-cell table:number-columns-repeated="4"/>
          <table:table-cell table:style-name="ce15"/>
          <table:table-cell table:number-columns-repeated="2"/>
          <table:table-cell table:style-name="ce16" office:value-type="string" calcext:value-type="string">
            <text:p>機關長官</text:p>
          </table:table-cell>
          <table:table-cell table:style-name="ce149"/>
          <table:table-cell table:number-columns-repeated="1013"/>
        </table:table-row>
        <table:table-row table:style-name="ro16">
          <table:table-cell table:style-name="ce15"/>
          <table:table-cell table:number-columns-repeated="5"/>
          <table:table-cell table:style-name="ce16" office:value-type="string" calcext:value-type="string">
            <text:p>主辦業務人員</text:p>
          </table:table-cell>
          <table:table-cell table:number-columns-repeated="1017"/>
        </table:table-row>
        <table:table-row table:style-name="ro25">
          <table:table-cell table:style-name="ce15"/>
          <table:table-cell table:style-name="ce16"/>
          <table:table-cell table:style-name="ce15"/>
          <table:table-cell table:number-columns-repeated="7"/>
          <table:table-cell table:style-name="ce149"/>
          <table:table-cell table:number-columns-repeated="1013"/>
        </table:table-row>
        <table:table-row table:style-name="ro26">
          <table:table-cell table:style-name="ce16" office:value-type="string" calcext:value-type="string">
            <text:p>資料來源：本署所屬各河川局、北、中、南區水資源局。</text:p>
          </table:table-cell>
          <table:table-cell table:style-name="ce44"/>
          <table:table-cell table:style-name="ce15" table:number-columns-repeated="3"/>
          <table:table-cell/>
          <table:table-cell table:style-name="ce15"/>
          <table:table-cell table:number-columns-repeated="3"/>
          <table:table-cell table:style-name="ce15" table:number-columns-repeated="1014"/>
        </table:table-row>
        <table:table-row table:style-name="ro27">
          <table:table-cell table:style-name="ce16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5"/>
          <table:table-cell table:style-name="ce44" table:number-columns-repeated="7"/>
          <table:table-cell table:number-columns-repeated="2"/>
          <table:table-cell table:style-name="ce149" table:number-columns-repeated="2"/>
          <table:table-cell table:style-name="ce15" table:number-columns-repeated="9"/>
          <table:table-cell table:style-name="ce149"/>
          <table:table-cell table:style-name="ce15" table:number-columns-repeated="3"/>
          <table:table-cell table:style-name="ce153"/>
          <table:table-cell table:style-name="ce15" table:number-columns-repeated="997"/>
        </table:table-row>
        <table:table-row table:style-name="ro27">
          <table:table-cell table:style-name="ce15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5" table:number-columns-repeated="7"/>
          <table:table-cell/>
          <table:table-cell table:style-name="ce150"/>
          <table:table-cell table:number-columns-repeated="2"/>
          <table:table-cell table:style-name="ce15" table:number-columns-repeated="1011"/>
        </table:table-row>
        <table:table-row table:style-name="ro27">
          <table:table-cell table:style-name="ce17" office:value-type="string" calcext:value-type="string">
            <text:p>                  <text:span text:style-name="T6"> 3.依據「國有財產產籍管理作業要點」規定"面積"單位為公頃並填寫至小數點以下第6位。</text:span></text:p>
          </table:table-cell>
          <table:table-cell table:number-columns-repeated="9"/>
          <table:table-cell table:style-name="ce150" office:value-type="string" calcext:value-type="string">
            <text:p>民國<text:span text:style-name="T7">98</text:span><text:span text:style-name="T8">年</text:span><text:span text:style-name="T11">3</text:span><text:span text:style-name="T8">月</text:span><text:span text:style-name="T11">6</text:span><text:span text:style-name="T8">日編製</text:span></text:p>
          </table:table-cell>
          <table:table-cell table:number-columns-repeated="1013"/>
        </table:table-row>
        <table:table-row table:style-name="ro26" table:number-rows-repeated="104841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P0" style:volatile="true">
      <number:number number:decimal-places="6" loext:min-decimal-places="6" number:min-integer-digits="1"/>
      <number:text> </number:text>
    </number:number-style>
    <number:number-style style:name="N16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1P0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">
      <number:text>$</number:text>
      <number:number number:decimal-places="6" loext:min-decimal-places="6" number:min-integer-digits="1" number:grouping="true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27.01mm" fo:margin-left="19mm" fo:margin-right="14.01mm" style:first-page-number="continue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09-03-11T08:38:58</dc:date>
    <meta:print-date>2009-03-06T15:48:24</meta:print-date>
    <meta:document-statistic meta:table-count="1" meta:cell-count="1482" meta:object-count="2"/>
    <meta:generator>LibreOffice/5.1.2.2$Windows_x86 LibreOffice_project/d3bf12ecb743fc0d20e0be0c58ca359301eb705f</meta:generator>
  </office:meta>
</office:document-meta>
</file>