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142.52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27.41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37.62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30.39mm"/>
    </style:style>
    <style:style style:name="co12" style:family="table-column">
      <style:table-column-properties fo:break-before="auto" style:column-width="20.43mm"/>
    </style:style>
    <style:style style:name="co13" style:family="table-column">
      <style:table-column-properties fo:break-before="auto" style:column-width="19.19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auto" style:column-width="43.11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11.11mm" fo:break-before="auto" style:use-optimal-row-height="false"/>
    </style:style>
    <style:style style:name="ro25" style:family="table-row">
      <style:table-row-properties style:row-height="28.58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9mm" fo:break-before="auto" style:use-optimal-row-height="false"/>
    </style:style>
    <style:style style:name="ro29" style:family="table-row">
      <style:table-row-properties style:row-height="8.8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9.46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97mm" fo:min-width="4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Helv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Helv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46" table:default-cell-style-name="ce1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0"/>
            <table:table-cell table:style-name="ce60"/>
            <table:table-cell table:style-name="ce89" table:number-columns-repeated="4"/>
            <table:table-cell table:style-name="ce115" office:value-type="string" calcext:value-type="string" table:number-columns-spanned="2" table:number-rows-spanned="1">
              <text:p>編 製 機 關</text:p>
            </table:table-cell>
            <table:covered-table-cell table:style-name="ce125"/>
            <table:table-cell table:style-name="ce115" office:value-type="string" calcext:value-type="string" table:number-columns-spanned="2" table:number-rows-spanned="1">
              <text:p>經濟部水利署</text:p>
            </table:table-cell>
            <table:covered-table-cell table:style-name="ce125"/>
            <table:table-cell table:style-name="ce89" table:number-columns-repeated="1013"/>
          </table:table-row>
          <table:table-row table:style-name="ro2">
            <table:table-cell table:style-name="ce1" office:value-type="string" calcext:value-type="string">
              <text:p>年<text:span text:style-name="T3">    </text:span><text:span text:style-name="T4">度</text:span><text:span text:style-name="T5">    </text:span><text:span text:style-name="T4">報</text:span></text:p>
            </table:table-cell>
            <table:table-cell table:style-name="ce21" office:value-type="string" calcext:value-type="string">
              <text:p>年度結束後<text:span text:style-name="T3">3</text:span><text:span text:style-name="T4">個月內編報</text:span></text:p>
            </table:table-cell>
            <table:table-cell table:style-name="ce61"/>
            <table:table-cell table:style-name="ce89" table:number-columns-repeated="4"/>
            <table:table-cell table:style-name="ce115" office:value-type="string" calcext:value-type="string" table:number-columns-spanned="2" table:number-rows-spanned="1">
              <text:p>表 <text:s text:c="6"/>號</text:p>
            </table:table-cell>
            <table:covered-table-cell table:style-name="ce125"/>
            <table:table-cell table:style-name="ce130" office:value-type="string" calcext:value-type="string" table:number-columns-spanned="2" table:number-rows-spanned="1">
              <text:p>1112<text:span text:style-name="T6">-03-01</text:span></text:p>
            </table:table-cell>
            <table:covered-table-cell table:style-name="ce135"/>
            <table:table-cell table:style-name="ce89" table:number-columns-repeated="1013"/>
          </table:table-row>
          <table:table-row table:style-name="ro3">
            <table:table-cell table:style-name="ce2" office:value-type="string" calcext:value-type="string" table:number-columns-spanned="11" table:number-rows-spanned="1">
              <text:p><text:s/>經濟部水利署暨所屬機關工程用地取得(本表共10頁)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4">
            <table:table-cell table:style-name="ce3" table:number-columns-spanned="10" table:number-rows-spanned="1"/>
            <table:covered-table-cell table:number-columns-repeated="9" table:style-name="ce22"/>
            <table:table-cell table:number-columns-repeated="1014"/>
          </table:table-row>
          <table:table-row table:style-name="ro4">
            <table:table-cell table:style-name="ce4" table:number-columns-repeated="4"/>
            <table:table-cell table:style-name="ce4" office:value-type="string" calcext:value-type="string">
              <text:p>中華民國 99年度</text:p>
            </table:table-cell>
            <table:table-cell table:style-name="ce4"/>
            <table:table-cell table:number-columns-repeated="3"/>
            <table:table-cell office:value-type="string" calcext:value-type="string">
              <text:p>單位：<text:span text:style-name="T3"> </text:span><text:span text:style-name="T4">筆；公頃；新臺幣元</text:span></text:p>
            </table:table-cell>
            <table:table-cell table:number-columns-repeated="1014"/>
          </table:table-row>
          <table:table-row table:style-name="ro5">
            <table:table-cell table:style-name="ce5" office:value-type="string" calcext:value-type="string" table:number-columns-spanned="2" table:number-rows-spanned="2">
              <text:p>工程名稱</text:p>
            </table:table-cell>
            <table:covered-table-cell table:style-name="ce23"/>
            <table:table-cell table:style-name="ce62" office:value-type="string" calcext:value-type="string" table:number-columns-spanned="4" table:number-rows-spanned="1">
              <text:p>筆 <text:s text:c="3"/>數　</text:p>
            </table:table-cell>
            <table:covered-table-cell table:number-columns-repeated="2" table:style-name="ce90"/>
            <table:covered-table-cell table:style-name="ce5"/>
            <table:table-cell table:style-name="ce62" office:value-type="string" calcext:value-type="string" table:number-columns-spanned="4" table:number-rows-spanned="1">
              <text:p>面 <text:s text:c="2"/>積</text:p>
            </table:table-cell>
            <table:covered-table-cell table:number-columns-repeated="2" table:style-name="ce90"/>
            <table:covered-table-cell table:style-name="ce5"/>
            <table:table-cell table:style-name="ce136" office:value-type="string" calcext:value-type="string" table:number-columns-spanned="1" table:number-rows-spanned="2">
              <text:p>補償金額</text:p>
            </table:table-cell>
            <table:table-cell table:number-columns-repeated="1013"/>
          </table:table-row>
          <table:table-row table:style-name="ro6">
            <table:covered-table-cell table:style-name="ce6"/>
            <table:covered-table-cell table:style-name="ce24"/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徴收</text:p>
            </table:table-cell>
            <table:table-cell table:style-name="ce1" office:value-type="string" calcext:value-type="string">
              <text:p>撥用</text:p>
            </table:table-cell>
            <table:table-cell table:style-name="ce1" office:value-type="string" calcext:value-type="string">
              <text:p>協議價購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徴收</text:p>
            </table:table-cell>
            <table:table-cell table:style-name="ce1" office:value-type="string" calcext:value-type="string">
              <text:p>撥用</text:p>
            </table:table-cell>
            <table:table-cell table:style-name="ce1" office:value-type="string" calcext:value-type="string">
              <text:p>協議價購</text:p>
            </table:table-cell>
            <table:covered-table-cell table:style-name="ce137"/>
            <table:table-cell table:number-columns-repeated="1013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5"/>
          <table:table-cell table:style-name="ce63" table:formula="of:=+[.C9]+[.C18]+[.C43]+[.C55]+[.C62]+[.C124]+[.C149]+[.C170]+[.C174]+[.C189]+[.C199]+[.C207]+[.C209]" office:value-type="float" office:value="5521" calcext:value-type="float">
            <text:p><text:s/>5,521 </text:p>
          </table:table-cell>
          <table:table-cell table:style-name="ce63" table:formula="of:=+[.D9]+[.D18]+[.D43]+[.D55]+[.D62]+[.D124]+[.D149]+[.D170]+[.D174]+[.D189]+[.D199]+[.D207]+[.D209]" office:value-type="float" office:value="4442" calcext:value-type="float">
            <text:p><text:s/>4,442 </text:p>
          </table:table-cell>
          <table:table-cell table:style-name="ce63" table:formula="of:=+[.E9]+[.E18]+[.E43]+[.E55]+[.E62]+[.E124]+[.E149]+[.E170]+[.E174]+[.E189]+[.E199]+[.E207]+[.E209]" office:value-type="float" office:value="805" calcext:value-type="float">
            <text:p><text:s/>805 </text:p>
          </table:table-cell>
          <table:table-cell table:style-name="ce63" table:formula="of:=+[.F9]+[.F18]+[.F43]+[.F55]+[.F62]+[.F124]+[.F149]+[.F170]+[.F174]+[.F189]+[.F199]+[.F207]+[.F209]" office:value-type="float" office:value="274" calcext:value-type="float">
            <text:p><text:s/>274 </text:p>
          </table:table-cell>
          <table:table-cell table:style-name="ce102" table:formula="of:=+[.G9]+[.G18]+[.G43]+[.G55]+[.G62]+[.G124]+[.G149]+[.G170]+[.G174]+[.G189]+[.G199]+[.G207]+[.G209]" office:value-type="float" office:value="898.911923" calcext:value-type="float">
            <text:p>898.911923 </text:p>
          </table:table-cell>
          <table:table-cell table:style-name="ce102" table:formula="of:=+[.H9]+[.H18]+[.H43]+[.H55]+[.H62]+[.H124]+[.H149]+[.H170]+[.H174]+[.H189]+[.H199]+[.H207]+[.H209]" office:value-type="float" office:value="558.335065" calcext:value-type="float">
            <text:p>558.335065 </text:p>
          </table:table-cell>
          <table:table-cell table:style-name="ce102" table:formula="of:=+[.I9]+[.I18]+[.I43]+[.I55]+[.I62]+[.I124]+[.I149]+[.I170]+[.I174]+[.I189]+[.I199]+[.I207]+[.I209]" office:value-type="float" office:value="307.132078" calcext:value-type="float">
            <text:p>307.132078 </text:p>
          </table:table-cell>
          <table:table-cell table:style-name="ce102" table:formula="of:=+[.J9]+[.J18]+[.J43]+[.J55]+[.J62]+[.J124]+[.J149]+[.J170]+[.J174]+[.J189]+[.J199]+[.J207]+[.J209]" office:value-type="float" office:value="33.44478" calcext:value-type="float">
            <text:p>33.444780 </text:p>
          </table:table-cell>
          <table:table-cell table:style-name="ce138" table:formula="of:=+[.K9]+[.K18]+[.K43]+[.K55]+[.K62]+[.K124]+[.K149]+[.K170]+[.K174]+[.K189]+[.K199]+[.K207]+[.K209]" office:value-type="float" office:value="8969017054" calcext:value-type="float">
            <text:p>8,969,017,054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第一河川局合計</text:p>
          </table:table-cell>
          <table:covered-table-cell table:style-name="ce8"/>
          <table:table-cell table:style-name="ce63" office:value-type="float" office:value="173" calcext:value-type="float">
            <text:p><text:s/>173 </text:p>
          </table:table-cell>
          <table:table-cell table:style-name="ce63" office:value-type="float" office:value="135" calcext:value-type="float">
            <text:p><text:s/>135 </text:p>
          </table:table-cell>
          <table:table-cell table:style-name="ce63" office:value-type="float" office:value="33" calcext:value-type="float">
            <text:p><text:s/>33 </text:p>
          </table:table-cell>
          <table:table-cell table:style-name="ce63" table:formula="of:=SUM([.F10])" office:value-type="float" office:value="5" calcext:value-type="float">
            <text:p><text:s/>5 </text:p>
          </table:table-cell>
          <table:table-cell table:style-name="ce102" table:formula="of:=SUM([.G10])" office:value-type="float" office:value="10.507569" calcext:value-type="float">
            <text:p>10.507569 </text:p>
          </table:table-cell>
          <table:table-cell table:style-name="ce102" table:formula="of:=SUM([.H10])" office:value-type="float" office:value="5.409157" calcext:value-type="float">
            <text:p>5.409157 </text:p>
          </table:table-cell>
          <table:table-cell table:style-name="ce102" table:formula="of:=SUM([.I10])" office:value-type="float" office:value="3.200412" calcext:value-type="float">
            <text:p>3.200412 </text:p>
          </table:table-cell>
          <table:table-cell table:style-name="ce102" table:formula="of:=SUM([.J10])" office:value-type="float" office:value="1.898" calcext:value-type="float">
            <text:p>1.898000 </text:p>
          </table:table-cell>
          <table:table-cell table:style-name="ce63" table:formula="of:=SUM([.K10])" office:value-type="float" office:value="152917242" calcext:value-type="float">
            <text:p><text:s/>152,917,242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6" office:value-type="string" calcext:value-type="string">
            <text:p>加速辦理中央管河川急要段治理與環境營造計畫</text:p>
          </table:table-cell>
          <table:table-cell table:style-name="ce63" table:formula="of:=SUM([.C11:.C17])" office:value-type="float" office:value="173" calcext:value-type="float">
            <text:p><text:s/>173 </text:p>
          </table:table-cell>
          <table:table-cell table:style-name="ce63" table:formula="of:=SUM([.D11:.D17])" office:value-type="float" office:value="135" calcext:value-type="float">
            <text:p><text:s/>135 </text:p>
          </table:table-cell>
          <table:table-cell table:style-name="ce63" table:formula="of:=SUM([.E11:.E17])" office:value-type="float" office:value="33" calcext:value-type="float">
            <text:p><text:s/>33 </text:p>
          </table:table-cell>
          <table:table-cell table:style-name="ce63" table:formula="of:=SUM([.F11:.F17])" office:value-type="float" office:value="5" calcext:value-type="float">
            <text:p><text:s/>5 </text:p>
          </table:table-cell>
          <table:table-cell table:style-name="ce102" table:formula="of:=SUM([.G11:.G17])" office:value-type="float" office:value="10.507569" calcext:value-type="float">
            <text:p>10.507569 </text:p>
          </table:table-cell>
          <table:table-cell table:style-name="ce116" table:formula="of:=SUM([.H11:.H17])" office:value-type="float" office:value="5.409157" calcext:value-type="float">
            <text:p>5.409157 </text:p>
          </table:table-cell>
          <table:table-cell table:style-name="ce102" table:formula="of:=SUM([.I11:.I17])" office:value-type="float" office:value="3.200412" calcext:value-type="float">
            <text:p>3.200412 </text:p>
          </table:table-cell>
          <table:table-cell table:style-name="ce102" office:value-type="float" office:value="1.898" calcext:value-type="float">
            <text:p>1.898000 </text:p>
          </table:table-cell>
          <table:table-cell table:style-name="ce63" table:formula="of:=SUM([.K11:.K17])" office:value-type="float" office:value="152917242" calcext:value-type="float">
            <text:p><text:s/>152,917,242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7" office:value-type="string" calcext:value-type="string">
            <text:p><text:s text:c="2"/>宜蘭河壯圍公館堤段（四期二工區）河川環境改善工程（都市土地)用地費</text:p>
          </table:table-cell>
          <table:table-cell table:style-name="ce64" office:value-type="float" office:value="70" calcext:value-type="float">
            <text:p><text:s/>70 </text:p>
          </table:table-cell>
          <table:table-cell table:style-name="ce64" office:value-type="float" office:value="63" calcext:value-type="float">
            <text:p><text:s/>63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3" office:value-type="float" office:value="2.750423" calcext:value-type="float">
            <text:p>2.750423 </text:p>
          </table:table-cell>
          <table:table-cell table:style-name="ce117" office:value-type="float" office:value="2.641823" calcext:value-type="float">
            <text:p>2.641823 </text:p>
          </table:table-cell>
          <table:table-cell table:style-name="ce103" office:value-type="float" office:value="0.1086" calcext:value-type="float">
            <text:p>0.1086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93255578" calcext:value-type="float">
            <text:p><text:s/>93,255,578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7" office:value-type="string" calcext:value-type="string">
            <text:p><text:s text:c="2"/>宜蘭河壯圍公館堤段（四期二工區）河川環境改善工程（非都市土地)用地費</text:p>
          </table:table-cell>
          <table:table-cell table:number-columns-repeated="2" table:style-name="ce64" office:value-type="float" office:value="17" calcext:value-type="float">
            <text:p><text:s/>17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03" office:value-type="float" office:value="0.2426" calcext:value-type="float">
            <text:p>0.242600 </text:p>
          </table:table-cell>
          <table:table-cell table:style-name="ce117" office:value-type="float" office:value="0.2426" calcext:value-type="float">
            <text:p>0.2426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24930791" calcext:value-type="float">
            <text:p><text:s/>24,930,791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7" office:value-type="string" calcext:value-type="string">
            <text:p><text:s text:c="2"/>小礁溪龍潭堤段(三工區)防災減災工程用地費</text:p>
          </table:table-cell>
          <table:table-cell table:style-name="ce64" office:value-type="float" office:value="29" calcext:value-type="float">
            <text:p><text:s/>29 </text:p>
          </table:table-cell>
          <table:table-cell table:style-name="ce64" office:value-type="float" office:value="26" calcext:value-type="float">
            <text:p><text:s/>26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3" office:value-type="float" office:value="1.233147" calcext:value-type="float">
            <text:p>1.233147 </text:p>
          </table:table-cell>
          <table:table-cell table:style-name="ce103" office:value-type="float" office:value="1.049434" calcext:value-type="float">
            <text:p>1.049434 </text:p>
          </table:table-cell>
          <table:table-cell table:style-name="ce103" office:value-type="float" office:value="0.183713" calcext:value-type="float">
            <text:p>0.18371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29758375" calcext:value-type="float">
            <text:p><text:s/>29,758,375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8" office:value-type="string" calcext:value-type="string">
            <text:p><text:s text:c="2"/>五十溪湖西堤防防災減災工程用地費</text:p>
          </table:table-cell>
          <table:table-cell table:number-columns-repeated="2" table:style-name="ce64" office:value-type="float" office:value="29" calcext:value-type="float">
            <text:p><text:s/>2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103" office:value-type="float" office:value="1.4753" calcext:value-type="float">
            <text:p>1.4753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4972498" calcext:value-type="float">
            <text:p><text:s/>4,972,498 </text:p>
          </table:table-cell>
          <table:table-cell table:number-columns-repeated="1013"/>
        </table:table-row>
        <table:table-row table:style-name="ro10">
          <table:table-cell table:style-name="ce9"/>
          <table:table-cell table:style-name="ce28" office:value-type="string" calcext:value-type="string">
            <text:p><text:s text:c="2"/>羅東溪寒溪吊橋下游段護岸工程用地費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104" office:value-type="float" office:value="1.898" calcext:value-type="float">
            <text:p>1.8980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04" office:value-type="float" office:value="1.898" calcext:value-type="float">
            <text:p>1.89800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9"/>
          <table:table-cell table:style-name="ce27" office:value-type="string" calcext:value-type="string">
            <text:p><text:s text:c="2"/>五十溪柑宅橋上下游河道疏濬工程用地費</text:p>
          </table:table-cell>
          <table:table-cell table:style-name="ce66" office:value-type="float" office:value="16" calcext:value-type="float">
            <text:p>16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6" office:value-type="float" office:value="16" calcext:value-type="float">
            <text:p>16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4" office:value-type="float" office:value="0.14642" calcext:value-type="float">
            <text:p>0.14642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4" office:value-type="float" office:value="0.14642" calcext:value-type="float">
            <text:p>0.14642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9"/>
          <table:table-cell table:style-name="ce27" office:value-type="string" calcext:value-type="string">
            <text:p><text:s text:c="2"/>大礁溪大小礁溪合流點河道疏濬工程用地費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3" office:value-type="float" office:value="2.761679" calcext:value-type="float">
            <text:p>2.76167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3" office:value-type="float" office:value="2.761679" calcext:value-type="float">
            <text:p>2.761679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2" table:number-rows-spanned="1">
            <text:p>第二河川局合計</text:p>
          </table:table-cell>
          <table:covered-table-cell table:style-name="ce8"/>
          <table:table-cell table:style-name="ce63" table:formula="of:=[.D18]+[.E18]+[.F18]" office:value-type="float" office:value="245" calcext:value-type="float">
            <text:p><text:s/>245 </text:p>
          </table:table-cell>
          <table:table-cell table:style-name="ce63" table:formula="of:=[.D19]+[.D37]" office:value-type="float" office:value="191" calcext:value-type="float">
            <text:p><text:s/>191 </text:p>
          </table:table-cell>
          <table:table-cell table:style-name="ce63" table:formula="of:=[.E19]+[.E37]" office:value-type="float" office:value="54" calcext:value-type="float">
            <text:p><text:s/>54 </text:p>
          </table:table-cell>
          <table:table-cell table:style-name="ce63" table:formula="of:=[.F19]+[.F37]" office:value-type="float" office:value="0" calcext:value-type="float">
            <text:p><text:s/>- </text:p>
          </table:table-cell>
          <table:table-cell table:style-name="ce102" table:formula="of:=[.G19]+[.G37]" office:value-type="float" office:value="16.527996" calcext:value-type="float">
            <text:p>16.527996 </text:p>
          </table:table-cell>
          <table:table-cell table:style-name="ce116" table:formula="of:=[.H19]+[.H37]" office:value-type="float" office:value="10.137156" calcext:value-type="float">
            <text:p>10.137156 </text:p>
          </table:table-cell>
          <table:table-cell table:style-name="ce102" table:formula="of:=[.I19]+[.I37]" office:value-type="float" office:value="6.39084" calcext:value-type="float">
            <text:p>6.390840 </text:p>
          </table:table-cell>
          <table:table-cell table:style-name="ce63" table:formula="of:=[.J19]+[.J37]" office:value-type="float" office:value="0" calcext:value-type="float">
            <text:p><text:s/>- </text:p>
          </table:table-cell>
          <table:table-cell table:style-name="ce63" table:formula="of:=[.K19]+[.K37]" office:value-type="float" office:value="179067468" calcext:value-type="float">
            <text:p><text:s/>179,067,468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6" office:value-type="string" calcext:value-type="string">
            <text:p>加速辦理中央管河川急要段治理與環境營造計畫</text:p>
          </table:table-cell>
          <table:table-cell table:style-name="ce63" table:formula="of:=SUM([.C20:.C36])" office:value-type="float" office:value="121" calcext:value-type="float">
            <text:p><text:s/>121 </text:p>
          </table:table-cell>
          <table:table-cell table:style-name="ce63" office:value-type="float" office:value="83" calcext:value-type="float">
            <text:p><text:s/>83 </text:p>
          </table:table-cell>
          <table:table-cell table:style-name="ce63" table:formula="of:=SUM([.E20:.E36])" office:value-type="float" office:value="38" calcext:value-type="float">
            <text:p><text:s/>38 </text:p>
          </table:table-cell>
          <table:table-cell table:style-name="ce63" table:formula="of:=SUM([.F20:.F36])" office:value-type="float" office:value="0" calcext:value-type="float">
            <text:p><text:s/>- </text:p>
          </table:table-cell>
          <table:table-cell table:style-name="ce102" table:formula="of:=SUM([.G20:.G36])" office:value-type="float" office:value="11.04565" calcext:value-type="float">
            <text:p>11.045650 </text:p>
          </table:table-cell>
          <table:table-cell table:style-name="ce102" table:formula="of:=SUM([.H20:.H36])" office:value-type="float" office:value="4.97851" calcext:value-type="float">
            <text:p>4.978510 </text:p>
          </table:table-cell>
          <table:table-cell table:style-name="ce102" table:formula="of:=SUM([.I20:.I36])" office:value-type="float" office:value="6.06714" calcext:value-type="float">
            <text:p>6.067140 </text:p>
          </table:table-cell>
          <table:table-cell table:style-name="ce63" table:formula="of:=SUM([.J20:.J36])" office:value-type="float" office:value="0" calcext:value-type="float">
            <text:p><text:s/>- </text:p>
          </table:table-cell>
          <table:table-cell table:style-name="ce63" table:formula="of:=SUM([.K20:.K36])" office:value-type="float" office:value="97657696" calcext:value-type="float">
            <text:p><text:s/>97,657,696 </text:p>
          </table:table-cell>
          <table:table-cell table:style-name="ce142"/>
          <table:table-cell table:number-columns-repeated="1012"/>
        </table:table-row>
        <table:table-row table:style-name="ro12">
          <table:table-cell table:style-name="ce9"/>
          <table:table-cell table:style-name="ce29" office:value-type="string" office:string-value=" 頭前溪河口段治理工程用地費" calcext:value-type="string">
            <text:p><text:s text:c="2"/>頭前溪河口段治理工程用地費 </text:p>
          </table:table-cell>
          <table:table-cell table:style-name="ce66" table:formula="of:=[.D20]+[.E20]+[.F20]" office:value-type="float" office:value="1" calcext:value-type="float">
            <text:p>1</text:p>
          </table:table-cell>
          <table:table-cell table:style-name="ce91" office:value-type="string" calcext:value-type="string">
            <text:p>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3" table:formula="of:=[.H20]+[.I20]+[.J20]" office:value-type="float" office:value="0.122121" calcext:value-type="float">
            <text:p>0.122121 </text:p>
          </table:table-cell>
          <table:table-cell table:style-name="ce103" office:value-type="float" office:value="0.122121" calcext:value-type="float">
            <text:p>0.12212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4939042" calcext:value-type="float">
            <text:p><text:s/>4,939,042 </text:p>
          </table:table-cell>
          <table:table-cell table:number-columns-repeated="1013"/>
        </table:table-row>
        <table:table-row table:style-name="ro13">
          <table:table-cell table:style-name="ce9"/>
          <table:table-cell table:style-name="ce29" office:value-type="string" office:string-value=" 鳳山溪下寮堤防防災減災工程用地費" calcext:value-type="string">
            <text:p><text:s text:c="2"/>鳳山溪下寮堤防防災減災工程用地費 </text:p>
          </table:table-cell>
          <table:table-cell table:style-name="ce66" table:formula="of:=[.D21]+[.E21]+[.F21]" office:value-type="float" office:value="17" calcext:value-type="float">
            <text:p>17</text:p>
          </table:table-cell>
          <table:table-cell table:style-name="ce91" office:value-type="string" calcext:value-type="string">
            <text:p>17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3" table:formula="of:=[.H21]+[.I21]+[.J21]" office:value-type="float" office:value="2.5805" calcext:value-type="float">
            <text:p>2.580500 </text:p>
          </table:table-cell>
          <table:table-cell table:style-name="ce103" office:value-type="float" office:value="2.5805" calcext:value-type="float">
            <text:p>2.5805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48002767" calcext:value-type="float">
            <text:p><text:s/>48,002,767 </text:p>
          </table:table-cell>
          <table:table-cell table:number-columns-repeated="1013"/>
        </table:table-row>
        <table:table-row table:style-name="ro13">
          <table:table-cell table:style-name="ce9"/>
          <table:table-cell table:style-name="ce29" office:value-type="string" office:string-value=" 老田寮溪老田寮橋下游右岸段防災減災工程用地費" calcext:value-type="string">
            <text:p><text:s text:c="2"/>老田寮溪老田寮橋下游右岸段防災減災工程用地費 </text:p>
          </table:table-cell>
          <table:table-cell table:style-name="ce66" table:formula="of:=[.D22]+[.E22]+[.F22]" office:value-type="float" office:value="11" calcext:value-type="float">
            <text:p>11</text:p>
          </table:table-cell>
          <table:table-cell table:style-name="ce91" office:value-type="string" calcext:value-type="string">
            <text:p>1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3" table:formula="of:=[.H22]+[.I22]+[.J22]" office:value-type="float" office:value="0.2492" calcext:value-type="float">
            <text:p>0.249200 </text:p>
          </table:table-cell>
          <table:table-cell table:style-name="ce103" office:value-type="float" office:value="0.2492" calcext:value-type="float">
            <text:p>0.2492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3571845" calcext:value-type="float">
            <text:p><text:s/>3,571,845 </text:p>
          </table:table-cell>
          <table:table-cell table:number-columns-repeated="1013"/>
        </table:table-row>
        <table:table-row table:style-name="ro14">
          <table:table-cell table:style-name="ce9"/>
          <table:table-cell table:style-name="ce29" office:value-type="string" office:string-value=" 鳳山溪五分埔一號堤防防災減災工程用地費" calcext:value-type="string">
            <text:p><text:s text:c="2"/>鳳山溪五分埔一號堤防防災減災工程用地費 </text:p>
          </table:table-cell>
          <table:table-cell table:style-name="ce66" table:formula="of:=[.D23]+[.E23]+[.F23]" office:value-type="float" office:value="12" calcext:value-type="float">
            <text:p>12</text:p>
          </table:table-cell>
          <table:table-cell table:style-name="ce91" office:value-type="string" calcext:value-type="string">
            <text:p>12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3" table:formula="of:=[.H23]+[.I23]+[.J23]" office:value-type="float" office:value="0.773504" calcext:value-type="float">
            <text:p>0.773504 </text:p>
          </table:table-cell>
          <table:table-cell table:style-name="ce103" office:value-type="float" office:value="0.773504" calcext:value-type="float">
            <text:p>0.77350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4551304" calcext:value-type="float">
            <text:p><text:s/>14,551,304 </text:p>
          </table:table-cell>
          <table:table-cell table:number-columns-repeated="1013"/>
        </table:table-row>
        <table:table-row table:style-name="ro15">
          <table:table-cell table:style-name="ce9"/>
          <table:table-cell table:style-name="ce29" office:value-type="string" office:string-value=" 中港溪南庄堤防復建工程用地費" calcext:value-type="string">
            <text:p><text:s text:c="2"/>中港溪南庄堤防復建工程用地費 </text:p>
          </table:table-cell>
          <table:table-cell table:style-name="ce66" table:formula="of:=[.D24]+[.E24]+[.F24]" office:value-type="float" office:value="2" calcext:value-type="float">
            <text:p>2</text:p>
          </table:table-cell>
          <table:table-cell table:style-name="ce91" office:value-type="string" calcext:value-type="string">
            <text:p>2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3" table:formula="of:=[.H24]+[.I24]+[.J24]" office:value-type="float" office:value="0.237793" calcext:value-type="float">
            <text:p>0.237793 </text:p>
          </table:table-cell>
          <table:table-cell table:style-name="ce103" office:value-type="float" office:value="0.237793" calcext:value-type="float">
            <text:p>0.23779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3581165" calcext:value-type="float">
            <text:p><text:s/>3,581,165 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30" office:value-type="string" office:string-value=" 南湖溪志成橋下游段防災減災工程用地費" calcext:value-type="string">
            <text:p><text:s text:c="2"/>南湖溪志成橋下游段防災減災工程用地費 </text:p>
          </table:table-cell>
          <table:table-cell table:style-name="ce66" table:formula="of:=[.D25]+[.E25]+[.F25]" office:value-type="float" office:value="10" calcext:value-type="float">
            <text:p>10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3" table:formula="of:=[.H25]+[.I25]+[.J25]" office:value-type="float" office:value="0.195791" calcext:value-type="float">
            <text:p>0.195791 </text:p>
          </table:table-cell>
          <table:table-cell table:style-name="ce103" office:value-type="float" office:value="0.195791" calcext:value-type="float">
            <text:p>0.19579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5862260" calcext:value-type="float">
            <text:p><text:s/>5,862,260 </text:p>
          </table:table-cell>
          <table:table-cell table:number-columns-repeated="1013"/>
        </table:table-row>
        <table:table-row table:style-name="ro12">
          <table:table-cell table:style-name="ce9"/>
          <table:table-cell table:style-name="ce29" office:value-type="string" office:string-value=" 南湖溪支流竹桐坑排水工程用地費" calcext:value-type="string">
            <text:p><text:s text:c="2"/>南湖溪支流竹桐坑排水工程用地費 </text:p>
          </table:table-cell>
          <table:table-cell table:style-name="ce66" table:formula="of:=[.D26]+[.E26]+[.F26]" office:value-type="float" office:value="10" calcext:value-type="float">
            <text:p>10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3" table:formula="of:=[.H26]+[.I26]+[.J26]" office:value-type="float" office:value="0.218451" calcext:value-type="float">
            <text:p>0.218451 </text:p>
          </table:table-cell>
          <table:table-cell table:style-name="ce103" office:value-type="float" office:value="0.218451" calcext:value-type="float">
            <text:p>0.21845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4237947" calcext:value-type="float">
            <text:p><text:s/>4,237,947 </text:p>
          </table:table-cell>
          <table:table-cell table:number-columns-repeated="1013"/>
        </table:table-row>
        <table:table-row table:style-name="ro12">
          <table:table-cell table:style-name="ce9"/>
          <table:table-cell table:style-name="ce29" office:value-type="string" office:string-value=" 鳳山溪麻園堤防段11K~12K整建工程用地費" calcext:value-type="string">
            <text:p><text:s text:c="2"/>鳳山溪麻園堤防段11K~12K整建工程用地費 </text:p>
          </table:table-cell>
          <table:table-cell table:style-name="ce66" table:formula="of:=[.D27]+[.E27]+[.F27]" office:value-type="float" office:value="9" calcext:value-type="float">
            <text:p>9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3" table:formula="of:=[.H27]+[.I27]+[.J27]" office:value-type="float" office:value="0.295" calcext:value-type="float">
            <text:p>0.295000 </text:p>
          </table:table-cell>
          <table:table-cell table:style-name="ce103" office:value-type="float" office:value="0.295" calcext:value-type="float">
            <text:p>0.2950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8613998" calcext:value-type="float">
            <text:p><text:s/>8,613,998 </text:p>
          </table:table-cell>
          <table:table-cell table:number-columns-repeated="1013"/>
        </table:table-row>
        <table:table-row table:style-name="ro12">
          <table:table-cell table:style-name="ce9"/>
          <table:table-cell table:style-name="ce29" office:value-type="string" office:string-value=" 中港溪南庄一號堤防工程用地費" calcext:value-type="string">
            <text:p><text:s text:c="2"/>中港溪南庄一號堤防工程用地費 </text:p>
          </table:table-cell>
          <table:table-cell table:style-name="ce66" table:formula="of:=[.D28]+[.E28]+[.F28]" office:value-type="float" office:value="5" calcext:value-type="float">
            <text:p>5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3" table:formula="of:=[.H28]+[.I28]+[.J28]" office:value-type="float" office:value="0.268975" calcext:value-type="float">
            <text:p>0.268975 </text:p>
          </table:table-cell>
          <table:table-cell table:style-name="ce103" office:value-type="float" office:value="0.268975" calcext:value-type="float">
            <text:p>0.26897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3550620" calcext:value-type="float">
            <text:p><text:s/>3,550,620 </text:p>
          </table:table-cell>
          <table:table-cell table:number-columns-repeated="1013"/>
        </table:table-row>
        <table:table-row table:style-name="ro12">
          <table:table-cell table:style-name="ce9"/>
          <table:table-cell table:style-name="ce29" office:value-type="string" office:string-value=" 鳳山溪大眉堤防河川環境改善工程用地費" calcext:value-type="string">
            <text:p><text:s text:c="2"/>鳳山溪大眉堤防河川環境改善工程用地費 </text:p>
          </table:table-cell>
          <table:table-cell table:style-name="ce66" table:formula="of:=[.D29]+[.E29]+[.F29]" office:value-type="float" office:value="1" calcext:value-type="float">
            <text:p>1</text:p>
          </table:table-cell>
          <table:table-cell table:style-name="ce91" office:value-type="string" calcext:value-type="string">
            <text:p>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3" table:formula="of:=[.H29]+[.I29]+[.J29]" office:value-type="float" office:value="0.0124" calcext:value-type="float">
            <text:p>0.012400 </text:p>
          </table:table-cell>
          <table:table-cell table:style-name="ce103" office:value-type="float" office:value="0.0124" calcext:value-type="float">
            <text:p>0.0124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327360" calcext:value-type="float">
            <text:p><text:s/>327,360 </text:p>
          </table:table-cell>
          <table:table-cell table:number-columns-repeated="1013"/>
        </table:table-row>
        <table:table-row table:style-name="ro12">
          <table:table-cell table:style-name="ce9"/>
          <table:table-cell table:style-name="ce29" office:value-type="string" office:string-value=" 後龍溪後龍堤防環境改善工程一併徵收用地費" calcext:value-type="string">
            <text:p><text:s text:c="2"/>後龍溪後龍堤防環境改善工程一併徵收用地費 </text:p>
          </table:table-cell>
          <table:table-cell table:style-name="ce66" table:formula="of:=[.D30]+[.E30]+[.F30]" office:value-type="float" office:value="2" calcext:value-type="float">
            <text:p>2</text:p>
          </table:table-cell>
          <table:table-cell table:style-name="ce91" office:value-type="string" calcext:value-type="string">
            <text:p>2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3" table:formula="of:=[.H30]+[.I30]+[.J30]" office:value-type="float" office:value="0.0123" calcext:value-type="float">
            <text:p>0.012300 </text:p>
          </table:table-cell>
          <table:table-cell table:style-name="ce103" office:value-type="float" office:value="0.0123" calcext:value-type="float">
            <text:p>0.0123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84590" calcext:value-type="float">
            <text:p><text:s/>184,590 </text:p>
          </table:table-cell>
          <table:table-cell table:number-columns-repeated="1013"/>
        </table:table-row>
        <table:table-row table:style-name="ro12">
          <table:table-cell table:style-name="ce9"/>
          <table:table-cell table:style-name="ce29" office:value-type="string" office:string-value=" 中港溪蘆竹二號堤防環境改善工程一併徵收用地費" calcext:value-type="string">
            <text:p><text:s text:c="2"/>中港溪蘆竹二號堤防環境改善工程一併徵收用地費 </text:p>
          </table:table-cell>
          <table:table-cell table:style-name="ce66" table:formula="of:=[.D31]+[.E31]+[.F31]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3" table:formula="of:=[.H31]+[.I31]+[.J31]" office:value-type="float" office:value="0.0116" calcext:value-type="float">
            <text:p>0.011600 </text:p>
          </table:table-cell>
          <table:table-cell table:style-name="ce103" office:value-type="float" office:value="0.0116" calcext:value-type="float">
            <text:p>0.0116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36798" calcext:value-type="float">
            <text:p><text:s/>136,798 </text:p>
          </table:table-cell>
          <table:table-cell table:number-columns-repeated="1013"/>
        </table:table-row>
        <table:table-row table:style-name="ro12">
          <table:table-cell table:style-name="ce10"/>
          <table:table-cell table:style-name="ce31" office:value-type="string" office:string-value=" 鳳山溪番子坡二號堤防環境改善工程一併徵收用地費" calcext:value-type="string">
            <text:p><text:s text:c="2"/>鳳山溪番子坡二號堤防環境改善工程一併徵收用地費 </text:p>
          </table:table-cell>
          <table:table-cell table:style-name="ce67" table:formula="of:=[.D32]+[.E32]+[.F32]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05" table:formula="of:=[.H32]+[.I32]+[.J32]" office:value-type="float" office:value="0.000875" calcext:value-type="float">
            <text:p>0.000875 </text:p>
          </table:table-cell>
          <table:table-cell table:style-name="ce105" office:value-type="float" office:value="0.000875" calcext:value-type="float">
            <text:p>0.00087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7" office:value-type="float" office:value="98000" calcext:value-type="float">
            <text:p><text:s/>98,000 </text:p>
          </table:table-cell>
          <table:table-cell table:number-columns-repeated="1013"/>
        </table:table-row>
        <table:table-row table:style-name="ro12">
          <table:table-cell table:style-name="ce11"/>
          <table:table-cell table:style-name="ce29" office:value-type="string" office:string-value=" 頭前溪河川管理" calcext:value-type="string">
            <text:p><text:s text:c="2"/>頭前溪河川管理 </text:p>
          </table:table-cell>
          <table:table-cell table:style-name="ce68" table:formula="of:=[.D33]+[.E33]+[.F33]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3" table:formula="of:=[.H33]+[.I33]+[.J33]" office:value-type="float" office:value="1.606263" calcext:value-type="float">
            <text:p>1.60626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3" office:value-type="float" office:value="1.606263" calcext:value-type="float">
            <text:p>1.606263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 table:style-name="ce9"/>
          <table:table-cell table:style-name="ce29" office:value-type="string" office:string-value=" 鳳山溪河川管理" calcext:value-type="string">
            <text:p><text:s text:c="2"/>鳳山溪河川管理 </text:p>
          </table:table-cell>
          <table:table-cell table:style-name="ce66" table:formula="of:=[.D34]+[.E34]+[.F34]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3" table:formula="of:=[.H34]+[.I34]+[.J34]" office:value-type="float" office:value="0.003367" calcext:value-type="float">
            <text:p>0.00336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3" office:value-type="float" office:value="0.003367" calcext:value-type="float">
            <text:p>0.003367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 table:style-name="ce9"/>
          <table:table-cell table:style-name="ce29" office:value-type="string" office:string-value=" 後龍溪河川管理" calcext:value-type="string">
            <text:p><text:s text:c="2"/>後龍溪河川管理 </text:p>
          </table:table-cell>
          <table:table-cell table:style-name="ce66" table:formula="of:=[.D35]+[.E35]+[.F35]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3" table:formula="of:=[.H35]+[.I35]+[.J35]" office:value-type="float" office:value="2.00546" calcext:value-type="float">
            <text:p>2.0054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3" office:value-type="float" office:value="2.00546" calcext:value-type="float">
            <text:p>2.00546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32" office:value-type="string" calcext:value-type="string">
            <text:p><text:s text:c="2"/>中港溪東興堤防防災減災工程用地費</text:p>
          </table:table-cell>
          <table:table-cell table:style-name="ce69" table:formula="of:=[.D36]+[.E36]+[.F36]" office:value-type="float" office:value="34" calcext:value-type="float">
            <text:p>34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34" calcext:value-type="float">
            <text:p>34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3" table:formula="of:=[.H36]+[.I36]+[.J36]" office:value-type="float" office:value="2.45205" calcext:value-type="float">
            <text:p>2.4520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3" office:value-type="float" office:value="2.45205" calcext:value-type="float">
            <text:p>2.45205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9"/>
          <table:table-cell table:style-name="ce26" office:value-type="string" calcext:value-type="string">
            <text:p>區域排水整治及環境營造計畫</text:p>
          </table:table-cell>
          <table:table-cell table:style-name="ce63" table:formula="of:=[.D37]+[.E37]+[.F37]" office:value-type="float" office:value="124" calcext:value-type="float">
            <text:p><text:s/>124 </text:p>
          </table:table-cell>
          <table:table-cell table:style-name="ce63" table:formula="of:=[.D38]+[.D39]+[.D40]+[.D41]+[.D42]" office:value-type="float" office:value="108" calcext:value-type="float">
            <text:p><text:s/>108 </text:p>
          </table:table-cell>
          <table:table-cell table:style-name="ce63" table:formula="of:=[.E38]+[.E39]+[.E40]+[.E41]+[.E42]" office:value-type="float" office:value="16" calcext:value-type="float">
            <text:p><text:s/>16 </text:p>
          </table:table-cell>
          <table:table-cell table:style-name="ce63" table:formula="of:=[.F38]+[.F39]+[.F40]+[.F41]+[.F42]" office:value-type="float" office:value="0" calcext:value-type="float">
            <text:p><text:s/>- </text:p>
          </table:table-cell>
          <table:table-cell table:style-name="ce102" table:formula="of:=[.H37]+[.I37]+[.J37]" office:value-type="float" office:value="5.482346" calcext:value-type="float">
            <text:p>5.482346 </text:p>
          </table:table-cell>
          <table:table-cell table:style-name="ce116" table:formula="of:=[.H38]+[.H39]+[.H40]+[.H41]+[.H42]" office:value-type="float" office:value="5.158646" calcext:value-type="float">
            <text:p>5.158646 </text:p>
          </table:table-cell>
          <table:table-cell table:style-name="ce102" table:formula="of:=[.I38]+[.I39]+[.I40]+[.I41]+[.I42]" office:value-type="float" office:value="0.3237" calcext:value-type="float">
            <text:p>0.323700 </text:p>
          </table:table-cell>
          <table:table-cell table:style-name="ce63" table:formula="of:=[.J38]+[.J39]+[.J40]+[.J41]+[.J42]" office:value-type="float" office:value="0" calcext:value-type="float">
            <text:p><text:s/>- </text:p>
          </table:table-cell>
          <table:table-cell table:style-name="ce63" table:formula="of:=SUM([.K38:.K42])" office:value-type="float" office:value="81409772" calcext:value-type="float">
            <text:p><text:s/>81,409,772 </text:p>
          </table:table-cell>
          <table:table-cell table:style-name="ce142"/>
          <table:table-cell table:number-columns-repeated="1012"/>
        </table:table-row>
        <table:table-row table:style-name="ro16">
          <table:table-cell table:style-name="ce9"/>
          <table:table-cell table:style-name="ce29" office:value-type="string" office:string-value=" 客雅溪寶溪橋河段整治工程用地費" calcext:value-type="string">
            <text:p><text:s text:c="2"/>客雅溪寶溪橋河段整治工程用地費 </text:p>
          </table:table-cell>
          <table:table-cell table:style-name="ce69" table:formula="of:=[.D38]+[.E38]+[.F38]" office:value-type="float" office:value="21" calcext:value-type="float">
            <text:p>21</text:p>
          </table:table-cell>
          <table:table-cell table:style-name="ce91" office:value-type="string" calcext:value-type="string">
            <text:p>2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3" table:formula="of:=[.H38]+[.I38]+[.J38]" office:value-type="float" office:value="0.520762" calcext:value-type="float">
            <text:p>0.520762 </text:p>
          </table:table-cell>
          <table:table-cell table:style-name="ce103" office:value-type="float" office:value="0.520762" calcext:value-type="float">
            <text:p>0.52076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7081868" calcext:value-type="float">
            <text:p><text:s/>7,081,868 </text:p>
          </table:table-cell>
          <table:table-cell table:number-columns-repeated="1013"/>
        </table:table-row>
        <table:table-row table:style-name="ro16">
          <table:table-cell table:style-name="ce9"/>
          <table:table-cell table:style-name="ce29" office:value-type="string" office:string-value=" 柯子湖溪福龍橋上游左岸整治工程用地費" calcext:value-type="string">
            <text:p><text:s text:c="2"/>柯子湖溪福龍橋上游左岸整治工程用地費 </text:p>
          </table:table-cell>
          <table:table-cell table:style-name="ce69" table:formula="of:=[.D39]+[.E39]+[.F39]" office:value-type="float" office:value="1" calcext:value-type="float">
            <text:p>1</text:p>
          </table:table-cell>
          <table:table-cell table:style-name="ce91" office:value-type="string" calcext:value-type="string">
            <text:p>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3" table:formula="of:=[.H39]+[.I39]+[.J39]" office:value-type="float" office:value="0.0989" calcext:value-type="float">
            <text:p>0.098900 </text:p>
          </table:table-cell>
          <table:table-cell table:style-name="ce103" office:value-type="float" office:value="0.0989" calcext:value-type="float">
            <text:p>0.0989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382400" calcext:value-type="float">
            <text:p><text:s/>1,382,400 </text:p>
          </table:table-cell>
          <table:table-cell table:number-columns-repeated="1013"/>
        </table:table-row>
        <table:table-row table:style-name="ro16">
          <table:table-cell table:style-name="ce9"/>
          <table:table-cell table:style-name="ce29" office:value-type="string" office:string-value=" 福興溪福興段治理工程用地費" calcext:value-type="string">
            <text:p><text:s text:c="2"/>福興溪福興段治理工程用地費 </text:p>
          </table:table-cell>
          <table:table-cell table:style-name="ce69" table:formula="of:=[.D40]+[.E40]+[.F40]" office:value-type="float" office:value="84" calcext:value-type="float">
            <text:p>84</text:p>
          </table:table-cell>
          <table:table-cell table:style-name="ce91" office:value-type="string" calcext:value-type="string">
            <text:p>84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3" table:formula="of:=[.H40]+[.I40]+[.J40]" office:value-type="float" office:value="4.531484" calcext:value-type="float">
            <text:p>4.531484 </text:p>
          </table:table-cell>
          <table:table-cell table:style-name="ce103" office:value-type="float" office:value="4.531484" calcext:value-type="float">
            <text:p>4.53148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72893004" calcext:value-type="float">
            <text:p><text:s/>72,893,004 </text:p>
          </table:table-cell>
          <table:table-cell table:number-columns-repeated="1013"/>
        </table:table-row>
        <table:table-row table:style-name="ro16">
          <table:table-cell table:style-name="ce9"/>
          <table:table-cell table:style-name="ce29" office:value-type="string" office:string-value=" 鹽港溪寶斗治理段工程一併徵收用地費" calcext:value-type="string">
            <text:p><text:s text:c="2"/>鹽港溪寶斗治理段工程一併徵收用地費 </text:p>
          </table:table-cell>
          <table:table-cell table:style-name="ce69" table:formula="of:=[.D41]+[.E41]+[.F41]" office:value-type="float" office:value="2" calcext:value-type="float">
            <text:p>2</text:p>
          </table:table-cell>
          <table:table-cell table:style-name="ce91" office:value-type="string" calcext:value-type="string">
            <text:p>2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3" table:formula="of:=[.H41]+[.I41]+[.J41]" office:value-type="float" office:value="0.0075" calcext:value-type="float">
            <text:p>0.007500 </text:p>
          </table:table-cell>
          <table:table-cell table:style-name="ce103" office:value-type="float" office:value="0.0075" calcext:value-type="float">
            <text:p>0.0075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52500" calcext:value-type="float">
            <text:p><text:s/>52,500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9" office:value-type="string" office:string-value=" 鹽港溪深井段治理工程用地費" calcext:value-type="string">
            <text:p><text:s text:c="2"/>鹽港溪深井段治理工程用地費 </text:p>
          </table:table-cell>
          <table:table-cell table:style-name="ce69" table:formula="of:=[.D42]+[.E42]+[.F42]" office:value-type="float" office:value="16" calcext:value-type="float">
            <text:p>16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16" calcext:value-type="float">
            <text:p>16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3" table:formula="of:=[.H42]+[.I42]+[.J42]" office:value-type="float" office:value="0.3237" calcext:value-type="float">
            <text:p>0.3237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3" office:value-type="float" office:value="0.3237" calcext:value-type="float">
            <text:p>0.32370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第三河川局合計</text:p>
          </table:table-cell>
          <table:covered-table-cell table:style-name="ce8"/>
          <table:table-cell table:style-name="ce63" table:formula="of:=+[.C44]+[.C53]" office:value-type="float" office:value="408" calcext:value-type="float">
            <text:p><text:s/>408 </text:p>
          </table:table-cell>
          <table:table-cell table:style-name="ce63" table:formula="of:=+[.D44]+[.D53]" office:value-type="float" office:value="342" calcext:value-type="float">
            <text:p><text:s/>342 </text:p>
          </table:table-cell>
          <table:table-cell table:style-name="ce63" table:formula="of:=+[.E44]+[.E53]" office:value-type="float" office:value="0" calcext:value-type="float">
            <text:p><text:s/>- </text:p>
          </table:table-cell>
          <table:table-cell table:style-name="ce71" table:formula="of:=+[.F44]+[.F53]" office:value-type="float" office:value="66" calcext:value-type="float">
            <text:p>66</text:p>
          </table:table-cell>
          <table:table-cell table:style-name="ce102" table:formula="of:=+[.G44]+[.G53]" office:value-type="float" office:value="19.196976" calcext:value-type="float">
            <text:p>19.196976 </text:p>
          </table:table-cell>
          <table:table-cell table:style-name="ce102" table:formula="of:=+[.H44]+[.H53]" office:value-type="float" office:value="17.223255" calcext:value-type="float">
            <text:p>17.22325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2" table:formula="of:=+[.J44]+[.J53]" office:value-type="float" office:value="1.973721" calcext:value-type="float">
            <text:p>1.973721 </text:p>
          </table:table-cell>
          <table:table-cell table:style-name="ce63" table:formula="of:=+[.K44]+[.K53]" office:value-type="float" office:value="1411355002" calcext:value-type="float">
            <text:p><text:s/>1,411,355,002 </text:p>
          </table:table-cell>
          <table:table-cell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加速辦理中央管河川急要段治理與環境營造計畫</text:p>
          </table:table-cell>
          <table:table-cell table:style-name="ce63" office:value-type="string" office:string-value="261" calcext:value-type="string">
            <text:p><text:s/>261 </text:p>
          </table:table-cell>
          <table:table-cell table:style-name="ce71" office:value-type="string" calcext:value-type="string">
            <text:p>248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1" office:value-type="string" calcext:value-type="string">
            <text:p>13</text:p>
          </table:table-cell>
          <table:table-cell table:style-name="ce102" table:formula="of:=SUM([.G45:.G52])" office:value-type="float" office:value="16.003743" calcext:value-type="float">
            <text:p>16.003743 </text:p>
          </table:table-cell>
          <table:table-cell table:style-name="ce102" table:formula="of:=SUM([.H45:.H52])" office:value-type="float" office:value="15.57317" calcext:value-type="float">
            <text:p>15.573170 </text:p>
          </table:table-cell>
          <table:table-cell table:style-name="ce126" table:formula="of:=SUM([.I45:.I52])" office:value-type="float" office:value="0" calcext:value-type="float">
            <text:p><text:s/>- </text:p>
          </table:table-cell>
          <table:table-cell table:style-name="ce102" table:formula="of:=SUM([.J45:.J52])" office:value-type="float" office:value="0.430573" calcext:value-type="float">
            <text:p>0.430573 </text:p>
          </table:table-cell>
          <table:table-cell table:style-name="ce63" table:formula="of:=SUM([.K45:.K52])" office:value-type="float" office:value="551355002" calcext:value-type="float">
            <text:p><text:s/>551,355,002 </text:p>
          </table:table-cell>
          <table:table-cell table:number-columns-repeated="1013"/>
        </table:table-row>
        <table:table-row table:style-name="ro8">
          <table:table-cell table:style-name="ce12"/>
          <table:table-cell table:style-name="ce33" office:value-type="string" calcext:value-type="string">
            <text:p><text:s text:c="2"/>平林溪廣興堤段防災減災工程用地費</text:p>
          </table:table-cell>
          <table:table-cell table:style-name="ce69" office:value-type="float" office:value="63" calcext:value-type="float">
            <text:p>63</text:p>
          </table:table-cell>
          <table:table-cell table:style-name="ce91" office:value-type="string" calcext:value-type="string">
            <text:p>63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6" office:value-type="float" office:value="0.153983" calcext:value-type="float">
            <text:p>0.153983 </text:p>
          </table:table-cell>
          <table:table-cell table:style-name="ce103" office:value-type="float" office:value="0.153983" calcext:value-type="float">
            <text:p>0.153983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64" office:value-type="float" office:value="1600000" calcext:value-type="float">
            <text:p><text:s/>1,600,000 </text:p>
          </table:table-cell>
          <table:table-cell table:number-columns-repeated="1013"/>
        </table:table-row>
        <table:table-row table:style-name="ro8">
          <table:table-cell table:style-name="ce12"/>
          <table:table-cell table:style-name="ce33" office:value-type="string" calcext:value-type="string">
            <text:p><text:s text:c="2"/>眉溪向善橋上下游堤防新建工程用地費</text:p>
          </table:table-cell>
          <table:table-cell table:style-name="ce70" office:value-type="string" calcext:value-type="string">
            <text:p>49</text:p>
          </table:table-cell>
          <table:table-cell table:style-name="ce91" office:value-type="string" calcext:value-type="string">
            <text:p>49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6" office:value-type="float" office:value="4.39762" calcext:value-type="float">
            <text:p>4.397620 </text:p>
          </table:table-cell>
          <table:table-cell table:style-name="ce103" office:value-type="float" office:value="4.39762" calcext:value-type="float">
            <text:p>4.39762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64" office:value-type="float" office:value="97723988" calcext:value-type="float">
            <text:p><text:s/>97,723,988 </text:p>
          </table:table-cell>
          <table:table-cell table:number-columns-repeated="1013"/>
        </table:table-row>
        <table:table-row table:style-name="ro8">
          <table:table-cell table:style-name="ce12"/>
          <table:table-cell table:style-name="ce33" office:value-type="string" calcext:value-type="string">
            <text:p><text:s text:c="2"/>貓羅溪中彰堤段防災減災工程用地費 </text:p>
          </table:table-cell>
          <table:table-cell table:style-name="ce69" office:value-type="float" office:value="8" calcext:value-type="float">
            <text:p>8</text:p>
          </table:table-cell>
          <table:table-cell table:style-name="ce91" office:value-type="string" calcext:value-type="string">
            <text:p>8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6" office:value-type="float" office:value="1.22" calcext:value-type="float">
            <text:p>1.220000 </text:p>
          </table:table-cell>
          <table:table-cell table:style-name="ce103" office:value-type="float" office:value="1.22" calcext:value-type="float">
            <text:p>1.22000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64" office:value-type="float" office:value="29504000" calcext:value-type="float">
            <text:p><text:s/>29,504,000 </text:p>
          </table:table-cell>
          <table:table-cell table:number-columns-repeated="1013"/>
        </table:table-row>
        <table:table-row table:style-name="ro13">
          <table:table-cell table:style-name="ce9"/>
          <table:table-cell table:style-name="ce33" office:value-type="string" calcext:value-type="string">
            <text:p><text:s text:c="2"/>貓羅溪溪頭(二)堤段防災減災工程用地費</text:p>
          </table:table-cell>
          <table:table-cell table:style-name="ce69" office:value-type="float" office:value="18" calcext:value-type="float">
            <text:p>18</text:p>
          </table:table-cell>
          <table:table-cell table:style-name="ce91" office:value-type="string" calcext:value-type="string">
            <text:p>18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6" office:value-type="float" office:value="1.3961" calcext:value-type="float">
            <text:p>1.396100 </text:p>
          </table:table-cell>
          <table:table-cell table:style-name="ce103" office:value-type="float" office:value="1.3961" calcext:value-type="float">
            <text:p>1.39610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64" office:value-type="float" office:value="38706000" calcext:value-type="float">
            <text:p><text:s/>38,706,000 </text:p>
          </table:table-cell>
          <table:table-cell table:number-columns-repeated="1013"/>
        </table:table-row>
        <table:table-row table:style-name="ro15">
          <table:table-cell table:style-name="ce9"/>
          <table:table-cell table:style-name="ce27" office:value-type="string" calcext:value-type="string">
            <text:p><text:s text:c="2"/>貓羅溪溪頭(三)堤段防災減災工程用地費</text:p>
          </table:table-cell>
          <table:table-cell table:number-columns-repeated="2" table:style-name="ce64" office:value-type="float" office:value="59" calcext:value-type="float">
            <text:p><text:s/>59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6" office:value-type="float" office:value="5.294864" calcext:value-type="float">
            <text:p>5.294864 </text:p>
          </table:table-cell>
          <table:table-cell table:style-name="ce103" office:value-type="float" office:value="5.294864" calcext:value-type="float">
            <text:p>5.294864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64" office:value-type="float" office:value="101596000" calcext:value-type="float">
            <text:p><text:s/>101,596,000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33" office:value-type="string" calcext:value-type="string">
            <text:p><text:s text:c="2"/>貓羅溪舊社(二)堤段防災減災工程用地費</text:p>
          </table:table-cell>
          <table:table-cell table:style-name="ce69" office:value-type="float" office:value="20" calcext:value-type="float">
            <text:p>20</text:p>
          </table:table-cell>
          <table:table-cell table:style-name="ce91" office:value-type="string" calcext:value-type="string">
            <text:p>20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6" office:value-type="float" office:value="2.5785" calcext:value-type="float">
            <text:p>2.578500 </text:p>
          </table:table-cell>
          <table:table-cell table:style-name="ce103" office:value-type="float" office:value="2.5785" calcext:value-type="float">
            <text:p>2.57850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64" office:value-type="float" office:value="62266200" calcext:value-type="float">
            <text:p><text:s/>62,266,200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33" office:value-type="string" calcext:value-type="string">
            <text:p><text:s text:c="2"/>大安溪達觀堤防工程用地費</text:p>
          </table:table-cell>
          <table:table-cell table:style-name="ce69" office:value-type="float" office:value="4" calcext:value-type="float">
            <text:p>4</text:p>
          </table:table-cell>
          <table:table-cell table:style-name="ce91" office:value-type="string" calcext:value-type="string">
            <text:p>4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6" table:formula="of:=SUM([.H51:.J51])" office:value-type="float" office:value="0.0536" calcext:value-type="float">
            <text:p>0.053600 </text:p>
          </table:table-cell>
          <table:table-cell table:style-name="ce103" office:value-type="float" office:value="0.0536" calcext:value-type="float">
            <text:p>0.05360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64" office:value-type="float" office:value="958766" calcext:value-type="float">
            <text:p><text:s/>958,766 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33" office:value-type="string" calcext:value-type="string">
            <text:p><text:s text:c="2"/>大里溪治理第二期實施計畫大里溪坪林、中平路堤工程用地費(補辦徵收)</text:p>
          </table:table-cell>
          <table:table-cell table:style-name="ce69" office:value-type="float" office:value="40" calcext:value-type="float">
            <text:p>40</text:p>
          </table:table-cell>
          <table:table-cell table:style-name="ce91" office:value-type="string" calcext:value-type="string">
            <text:p>27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91" office:value-type="string" calcext:value-type="string">
            <text:p>13</text:p>
          </table:table-cell>
          <table:table-cell table:style-name="ce106" office:value-type="float" office:value="0.909076" calcext:value-type="float">
            <text:p>0.909076 </text:p>
          </table:table-cell>
          <table:table-cell table:style-name="ce103" office:value-type="float" office:value="0.478503" calcext:value-type="float">
            <text:p>0.47850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3" office:value-type="float" office:value="0.430573" calcext:value-type="float">
            <text:p>0.430573 </text:p>
          </table:table-cell>
          <table:table-cell table:style-name="ce64" office:value-type="float" office:value="219000048" calcext:value-type="float">
            <text:p><text:s/>219,000,048 </text:p>
          </table:table-cell>
          <table:table-cell table:number-columns-repeated="1013"/>
        </table:table-row>
        <table:table-row table:style-name="ro16">
          <table:table-cell table:style-name="ce9"/>
          <table:table-cell table:style-name="ce34" office:value-type="string" calcext:value-type="string">
            <text:p>區域排水整治及環境營造計畫</text:p>
          </table:table-cell>
          <table:table-cell table:style-name="ce71" office:value-type="string" calcext:value-type="string">
            <text:p>147</text:p>
          </table:table-cell>
          <table:table-cell table:style-name="ce71" table:formula="of:=+[.D54]" office:value-type="string" office:string-value="94" calcext:value-type="string">
            <text:p>94</text:p>
          </table:table-cell>
          <table:table-cell table:style-name="ce63" table:formula="of:=+[.E54]" office:value-type="float" office:value="0" calcext:value-type="float">
            <text:p><text:s/>- </text:p>
          </table:table-cell>
          <table:table-cell table:style-name="ce71" table:formula="of:=+[.F54]" office:value-type="string" office:string-value="53" calcext:value-type="string">
            <text:p>53</text:p>
          </table:table-cell>
          <table:table-cell table:style-name="ce102" table:formula="of:=SUM([.H53:.J53])" office:value-type="float" office:value="3.193233" calcext:value-type="float">
            <text:p>3.193233 </text:p>
          </table:table-cell>
          <table:table-cell table:style-name="ce102" office:value-type="float" office:value="1.650085" calcext:value-type="float">
            <text:p>1.65008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2" office:value-type="float" office:value="1.543148" calcext:value-type="float">
            <text:p>1.543148 </text:p>
          </table:table-cell>
          <table:table-cell table:style-name="ce63" table:formula="of:=+[.K54]" office:value-type="float" office:value="860000000" calcext:value-type="float">
            <text:p><text:s/>860,000,000 </text:p>
          </table:table-cell>
          <table:table-cell table:number-columns-repeated="1013"/>
        </table:table-row>
        <table:table-row table:style-name="ro16">
          <table:table-cell table:style-name="ce9"/>
          <table:table-cell table:style-name="ce35" office:value-type="string" calcext:value-type="string">
            <text:p><text:s text:c="2"/>旱溪排水、柳川排水及綠川排水用地費</text:p>
          </table:table-cell>
          <table:table-cell table:style-name="ce69" office:value-type="float" office:value="147" calcext:value-type="float">
            <text:p>147</text:p>
          </table:table-cell>
          <table:table-cell table:style-name="ce91" office:value-type="string" calcext:value-type="string">
            <text:p>94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91" office:value-type="string" calcext:value-type="string">
            <text:p>53</text:p>
          </table:table-cell>
          <table:table-cell table:style-name="ce106" office:value-type="float" office:value="3.193233" calcext:value-type="float">
            <text:p>3.193233 </text:p>
          </table:table-cell>
          <table:table-cell table:style-name="ce103" office:value-type="float" office:value="1.650085" calcext:value-type="float">
            <text:p>1.65008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3" office:value-type="float" office:value="1.543148" calcext:value-type="float">
            <text:p>1.543148 </text:p>
          </table:table-cell>
          <table:table-cell table:style-name="ce64" office:value-type="float" office:value="860000000" calcext:value-type="float">
            <text:p><text:s/>860,000,000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 table:number-columns-spanned="2" table:number-rows-spanned="1">
            <text:p>第四河川局合計</text:p>
          </table:table-cell>
          <table:covered-table-cell table:style-name="ce8"/>
          <table:table-cell table:style-name="ce72" office:value-type="float" office:value="78" calcext:value-type="float">
            <text:p>78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63" calcext:value-type="float">
            <text:p><text:s/>63 </text:p>
          </table:table-cell>
          <table:table-cell table:style-name="ce63" office:value-type="float" office:value="15" calcext:value-type="float">
            <text:p><text:s/>15 </text:p>
          </table:table-cell>
          <table:table-cell table:style-name="ce102" office:value-type="float" office:value="13.249744" calcext:value-type="float">
            <text:p>13.249744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2" office:value-type="float" office:value="12.074544" calcext:value-type="float">
            <text:p>12.074544 </text:p>
          </table:table-cell>
          <table:table-cell table:style-name="ce102" office:value-type="float" office:value="1.1752" calcext:value-type="float">
            <text:p>1.175200 </text:p>
          </table:table-cell>
          <table:table-cell table:style-name="ce63" office:value-type="float" office:value="7794160" calcext:value-type="float">
            <text:p><text:s/>7,794,160 </text:p>
          </table:table-cell>
          <table:table-cell table:number-columns-repeated="1013"/>
        </table:table-row>
        <table:table-row table:style-name="ro16">
          <table:table-cell table:style-name="ce11"/>
          <table:table-cell table:style-name="ce26" office:value-type="string" calcext:value-type="string">
            <text:p>加速辦理中央管河川急要段治理與環境營造計畫</text:p>
          </table:table-cell>
          <table:table-cell table:style-name="ce73" table:formula="of:=SUM([.D56:.F56])" office:value-type="float" office:value="78" calcext:value-type="float">
            <text:p><text:s/>78 </text:p>
          </table:table-cell>
          <table:table-cell table:style-name="ce63" table:formula="of:=SUM([.D57:.D61])" office:value-type="float" office:value="0" calcext:value-type="float">
            <text:p><text:s/>- </text:p>
          </table:table-cell>
          <table:table-cell table:style-name="ce63" office:value-type="float" office:value="63" calcext:value-type="float">
            <text:p><text:s/>63 </text:p>
          </table:table-cell>
          <table:table-cell table:style-name="ce63" office:value-type="float" office:value="15" calcext:value-type="float">
            <text:p><text:s/>15 </text:p>
          </table:table-cell>
          <table:table-cell table:style-name="ce102" office:value-type="float" office:value="13.249744" calcext:value-type="float">
            <text:p>13.249744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2" office:value-type="float" office:value="12.074544" calcext:value-type="float">
            <text:p>12.074544 </text:p>
          </table:table-cell>
          <table:table-cell table:style-name="ce102" office:value-type="float" office:value="1.1752" calcext:value-type="float">
            <text:p>1.175200 </text:p>
          </table:table-cell>
          <table:table-cell table:style-name="ce63" table:formula="of:=SUM([.K57:.K61])" office:value-type="float" office:value="7794160" calcext:value-type="float">
            <text:p><text:s/>7,794,160 </text:p>
          </table:table-cell>
          <table:table-cell table:style-name="ce56"/>
          <table:table-cell table:number-columns-repeated="1012"/>
        </table:table-row>
        <table:table-row table:style-name="ro16">
          <table:table-cell table:style-name="ce10"/>
          <table:table-cell table:style-name="ce36" office:value-type="string" calcext:value-type="string">
            <text:p><text:s text:c="2"/>陳有蘭溪明德堤防復建工程/用地費</text:p>
          </table:table-cell>
          <table:table-cell table:style-name="ce74" table:formula="of:=SUM([.D57:.F57])" office:value-type="float" office:value="11" calcext:value-type="float">
            <text:p><text:s/>1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7" office:value-type="float" office:value="11" calcext:value-type="float">
            <text:p><text:s/>1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5" table:formula="of:=SUM([.H57:.J57])" office:value-type="float" office:value="2.8906" calcext:value-type="float">
            <text:p>2.8906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5" office:value-type="float" office:value="2.8906" calcext:value-type="float">
            <text:p>2.89060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660956" calcext:value-type="float">
            <text:p><text:s/>660,956 </text:p>
          </table:table-cell>
          <table:table-cell table:style-name="ce56"/>
          <table:table-cell table:number-columns-repeated="1012"/>
        </table:table-row>
        <table:table-row table:style-name="ro16">
          <table:table-cell table:style-name="ce9"/>
          <table:table-cell table:style-name="ce37" office:value-type="string" calcext:value-type="string">
            <text:p><text:s text:c="2"/>陳有蘭溪新山護岸復建工程用地費</text:p>
          </table:table-cell>
          <table:table-cell table:style-name="ce75" table:formula="of:=SUM([.D58:.F58])" office:value-type="float" office:value="13" calcext:value-type="float">
            <text:p><text:s/>1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64" office:value-type="float" office:value="8" calcext:value-type="float">
            <text:p><text:s/>8 </text:p>
          </table:table-cell>
          <table:table-cell table:style-name="ce103" table:formula="of:=SUM([.H58:.J58])" office:value-type="float" office:value="0.828" calcext:value-type="float">
            <text:p>0.8280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3" office:value-type="float" office:value="0.614" calcext:value-type="float">
            <text:p>0.614000 </text:p>
          </table:table-cell>
          <table:table-cell table:style-name="ce103" office:value-type="float" office:value="0.214" calcext:value-type="float">
            <text:p>0.214000 </text:p>
          </table:table-cell>
          <table:table-cell table:style-name="ce64" office:value-type="float" office:value="808626" calcext:value-type="float">
            <text:p><text:s/>808,626 </text:p>
          </table:table-cell>
          <table:table-cell table:style-name="ce56"/>
          <table:table-cell table:number-columns-repeated="1012"/>
        </table:table-row>
        <table:table-row table:style-name="ro16">
          <table:table-cell table:style-name="ce9"/>
          <table:table-cell table:style-name="ce37" office:value-type="string" calcext:value-type="string">
            <text:p><text:s text:c="2"/>陳有蘭溪興隆堤防（含中庄段）復建工程用地費</text:p>
          </table:table-cell>
          <table:table-cell table:style-name="ce75" table:formula="of:=SUM([.D59:.F59])" office:value-type="float" office:value="26" calcext:value-type="float">
            <text:p><text:s/>2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26" calcext:value-type="float">
            <text:p><text:s/>2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3" table:formula="of:=SUM([.H59:.J59])" office:value-type="float" office:value="3.383444" calcext:value-type="float">
            <text:p>3.383444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3" office:value-type="float" office:value="3.383444" calcext:value-type="float">
            <text:p>3.383444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56"/>
          <table:table-cell table:number-columns-repeated="1012"/>
        </table:table-row>
        <table:table-row table:style-name="ro16">
          <table:table-cell table:style-name="ce9"/>
          <table:table-cell table:style-name="ce37" office:value-type="string" calcext:value-type="string">
            <text:p><text:s text:c="2"/>郡坑溪信義橋下游右岸護岸復建工程用地費</text:p>
          </table:table-cell>
          <table:table-cell table:style-name="ce75" table:formula="of:=SUM([.D60:.F60])" office:value-type="float" office:value="6" calcext:value-type="float">
            <text:p><text:s/>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3" table:formula="of:=SUM([.H60:.J60])" office:value-type="float" office:value="1.2872" calcext:value-type="float">
            <text:p>1.2872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3" office:value-type="float" office:value="1.2872" calcext:value-type="float">
            <text:p>1.28720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56"/>
          <table:table-cell table:number-columns-repeated="1012"/>
        </table:table-row>
        <table:table-row table:style-name="ro12">
          <table:table-cell table:style-name="ce9"/>
          <table:table-cell table:style-name="ce38" office:value-type="string" calcext:value-type="string">
            <text:p><text:s text:c="2"/>濁水溪坡石堤防復建工程用地費</text:p>
          </table:table-cell>
          <table:table-cell table:style-name="ce75" office:value-type="float" office:value="22" calcext:value-type="float">
            <text:p><text:s/>2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91" office:value-type="string" calcext:value-type="string">
            <text:p>15</text:p>
          </table:table-cell>
          <table:table-cell table:style-name="ce91" office:value-type="string" calcext:value-type="string">
            <text:p>7</text:p>
          </table:table-cell>
          <table:table-cell table:style-name="ce103" table:formula="of:=SUM([.H61:.J61])" office:value-type="float" office:value="4.8605" calcext:value-type="float">
            <text:p>4.8605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3" office:value-type="float" office:value="3.8993" calcext:value-type="float">
            <text:p>3.899300 </text:p>
          </table:table-cell>
          <table:table-cell table:style-name="ce103" office:value-type="float" office:value="0.9612" calcext:value-type="float">
            <text:p>0.961200 </text:p>
          </table:table-cell>
          <table:table-cell table:style-name="ce64" office:value-type="float" office:value="6324578" calcext:value-type="float">
            <text:p><text:s/>6,324,578 </text:p>
          </table:table-cell>
          <table:table-cell table:style-name="ce143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2" table:number-rows-spanned="1">
            <text:p>第五河川局合計</text:p>
          </table:table-cell>
          <table:covered-table-cell table:style-name="ce8"/>
          <table:table-cell table:style-name="ce73" table:formula="of:=SUM([.C63]+[.C79]+[.C84]+[.C100]+[.C122])" office:value-type="float" office:value="1806" calcext:value-type="float">
            <text:p><text:s/>1,806 </text:p>
          </table:table-cell>
          <table:table-cell table:style-name="ce63" table:formula="of:=SUM([.D63]+[.D79]+[.D84]+[.D100]+[.D122])" office:value-type="float" office:value="1783" calcext:value-type="float">
            <text:p><text:s/>1,783 </text:p>
          </table:table-cell>
          <table:table-cell table:style-name="ce63" table:formula="of:=SUM([.E63]+[.E79]+[.E84]+[.E100]+[.E122])" office:value-type="float" office:value="19" calcext:value-type="float">
            <text:p><text:s/>19 </text:p>
          </table:table-cell>
          <table:table-cell table:style-name="ce63" table:formula="of:=SUM([.F63]+[.F79]+[.F84]+[.F100]+[.F122])" office:value-type="float" office:value="4" calcext:value-type="float">
            <text:p><text:s/>4 </text:p>
          </table:table-cell>
          <table:table-cell table:style-name="ce102" table:formula="of:=SUM([.G63]+[.G79]+[.G84]+[.G100]+[.G122])" office:value-type="float" office:value="276.762665" calcext:value-type="float">
            <text:p>276.762665 </text:p>
          </table:table-cell>
          <table:table-cell table:style-name="ce102" table:formula="of:=SUM([.H63]+[.H79]+[.H84]+[.H100]+[.H122])" office:value-type="float" office:value="274.019647" calcext:value-type="float">
            <text:p>274.019647 </text:p>
          </table:table-cell>
          <table:table-cell table:style-name="ce121" table:formula="of:=SUM([.I63]+[.I79]+[.I84]+[.I100]+[.I122])" office:value-type="float" office:value="2.338818" calcext:value-type="float">
            <text:p>2.338818 </text:p>
          </table:table-cell>
          <table:table-cell table:style-name="ce121" table:formula="of:=SUM([.J63]+[.J79]+[.J84]+[.J100]+[.J122])" office:value-type="float" office:value="0.4042" calcext:value-type="float">
            <text:p>0.404200 </text:p>
          </table:table-cell>
          <table:table-cell table:style-name="ce63" table:formula="of:=SUM([.K63]+[.K79]+[.K84]+[.K100]+[.K122])" office:value-type="float" office:value="2306825000" calcext:value-type="float">
            <text:p><text:s/>2,306,825,000 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39" office:value-type="string" calcext:value-type="string">
            <text:p>重要河川環境營造計畫</text:p>
          </table:table-cell>
          <table:table-cell table:style-name="ce72" table:formula="of:=SUM([.C64:.C78])" office:value-type="float" office:value="390" calcext:value-type="float">
            <text:p>390</text:p>
          </table:table-cell>
          <table:table-cell table:style-name="ce63" table:formula="of:=SUM([.D64:.D78])" office:value-type="float" office:value="386" calcext:value-type="float">
            <text:p><text:s/>386 </text:p>
          </table:table-cell>
          <table:table-cell table:style-name="ce63" table:formula="of:=SUM([.E64:.E78])" office:value-type="float" office:value="0" calcext:value-type="float">
            <text:p><text:s/>- </text:p>
          </table:table-cell>
          <table:table-cell table:style-name="ce63" table:formula="of:=SUM([.F64:.F78])" office:value-type="float" office:value="4" calcext:value-type="float">
            <text:p><text:s/>4 </text:p>
          </table:table-cell>
          <table:table-cell table:style-name="ce102" table:formula="of:=SUM([.G64:.G78])" office:value-type="float" office:value="39.4755" calcext:value-type="float">
            <text:p>39.475500 </text:p>
          </table:table-cell>
          <table:table-cell table:style-name="ce102" table:formula="of:=SUM([.H64:.H78])" office:value-type="float" office:value="39.0713" calcext:value-type="float">
            <text:p>39.071300 </text:p>
          </table:table-cell>
          <table:table-cell table:style-name="ce118" table:formula="of:=SUM([.I64:.I78])" office:value-type="float" office:value="0" calcext:value-type="float">
            <text:p><text:s/>- </text:p>
          </table:table-cell>
          <table:table-cell table:style-name="ce111" table:formula="of:=SUM([.J64:.J78])" office:value-type="float" office:value="0.4042" calcext:value-type="float">
            <text:p>0.404200 </text:p>
          </table:table-cell>
          <table:table-cell table:style-name="ce63" table:formula="of:=SUM([.K64:.K78])" office:value-type="float" office:value="570981000" calcext:value-type="float">
            <text:p><text:s/>570,981,000 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33" office:value-type="string" calcext:value-type="string">
            <text:p> <text:span text:style-name="T7">   </text:span><text:span text:style-name="T8">98年急水溪河東堤防</text:span><text:span text:style-name="T9">(</text:span><text:span text:style-name="T8">一工區</text:span><text:span text:style-name="T9">)</text:span><text:span text:style-name="T8">防災減災工程用地費</text:span>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3" office:value-type="float" office:value="4.5337" calcext:value-type="float">
            <text:p>4.5337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45228000" calcext:value-type="float">
            <text:p><text:s/>45,228,000 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33" office:value-type="string" calcext:value-type="string">
            <text:p><text:s text:c="2"/>98年虎尾溪中南、八德堤段（一工區）防災減災工程用地費</text:p>
          </table:table-cell>
          <table:table-cell table:style-name="ce76" office:value-type="float" office:value="40" calcext:value-type="float">
            <text:p>40</text:p>
          </table:table-cell>
          <table:table-cell table:style-name="ce78" office:value-type="float" office:value="40" calcext:value-type="float">
            <text:p>40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3" office:value-type="float" office:value="9.426537" calcext:value-type="float">
            <text:p>9.426537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136450000" calcext:value-type="float">
            <text:p><text:s/>136,450,000 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33" office:value-type="string" calcext:value-type="string">
            <text:p><text:s text:c="2"/>98年急水溪河東庄內堤防(二工區)防災減災工程用地費</text:p>
          </table:table-cell>
          <table:table-cell table:style-name="ce76" office:value-type="float" office:value="69" calcext:value-type="float">
            <text:p>69</text:p>
          </table:table-cell>
          <table:table-cell table:style-name="ce78" office:value-type="float" office:value="69" calcext:value-type="float">
            <text:p>69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3" office:value-type="float" office:value="4.568425" calcext:value-type="float">
            <text:p>4.568425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105757000" calcext:value-type="float">
            <text:p><text:s/>105,757,000 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33" office:value-type="string" calcext:value-type="string">
            <text:p><text:s text:c="2"/>98年虎尾溪中南、八德堤段（二工區）防災減災工程用地費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3" office:value-type="float" office:value="3.875034" calcext:value-type="float">
            <text:p>3.875034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55784000" calcext:value-type="float">
            <text:p><text:s/>55,784,000 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40" office:value-type="string" calcext:value-type="string">
            <text:p><text:s text:c="2"/>98年大湖口溪豐田、五間厝堤段防災減災工程用地費</text:p>
          </table:table-cell>
          <table:table-cell table:style-name="ce76" office:value-type="float" office:value="50" calcext:value-type="float">
            <text:p>50</text:p>
          </table:table-cell>
          <table:table-cell table:style-name="ce78" office:value-type="float" office:value="50" calcext:value-type="float">
            <text:p>50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3" office:value-type="float" office:value="4.3187" calcext:value-type="float">
            <text:p>4.3187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72295000" calcext:value-type="float">
            <text:p><text:s/>72,295,000 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40" office:value-type="string" calcext:value-type="string">
            <text:p><text:s text:c="2"/>98年大湖口溪新崙、埤頭堤段防災減災（七期）工程用地費</text:p>
          </table:table-cell>
          <table:table-cell table:style-name="ce76" office:value-type="float" office:value="59" calcext:value-type="float">
            <text:p>59</text:p>
          </table:table-cell>
          <table:table-cell table:style-name="ce78" office:value-type="float" office:value="59" calcext:value-type="float">
            <text:p>59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3" office:value-type="float" office:value="3.152701" calcext:value-type="float">
            <text:p>3.152701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42562000" calcext:value-type="float">
            <text:p><text:s/>42,562,000 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40" office:value-type="string" calcext:value-type="string">
            <text:p><text:s text:c="2"/>98年朴子溪過溝堤段防災減災工程(第四期)用地費</text:p>
          </table:table-cell>
          <table:table-cell table:style-name="ce76" office:value-type="float" office:value="18" calcext:value-type="float">
            <text:p>18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3" office:value-type="float" office:value="1.3834" calcext:value-type="float">
            <text:p>1.3834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14477000" calcext:value-type="float">
            <text:p><text:s/>14,477,000 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40" office:value-type="string" calcext:value-type="string">
            <text:p><text:s text:c="2"/>98年石龜溪早知、柳樹腳堤段防災減災工程用地費</text:p>
          </table:table-cell>
          <table:table-cell table:style-name="ce76" office:value-type="float" office:value="16" calcext:value-type="float">
            <text:p>16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3" office:value-type="float" office:value="2.7413" calcext:value-type="float">
            <text:p>2.7413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23033000" calcext:value-type="float">
            <text:p><text:s/>23,033,000 </text:p>
          </table:table-cell>
          <table:table-cell table:number-columns-repeated="1013"/>
        </table:table-row>
        <table:table-row table:style-name="ro17">
          <table:table-cell table:style-name="ce11"/>
          <table:table-cell table:style-name="ce40" office:value-type="string" calcext:value-type="string">
            <text:p><text:s text:c="2"/>98年雲林溪大北勢甲六護岸（一期）防災減災工程用地費</text:p>
          </table:table-cell>
          <table:table-cell table:style-name="ce76" office:value-type="float" office:value="42" calcext:value-type="float">
            <text:p>42</text:p>
          </table:table-cell>
          <table:table-cell table:style-name="ce78" office:value-type="float" office:value="42" calcext:value-type="float">
            <text:p>42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3" office:value-type="float" office:value="1.5687" calcext:value-type="float">
            <text:p>1.5687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19495000" calcext:value-type="float">
            <text:p><text:s/>19,495,000 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40" office:value-type="string" calcext:value-type="string">
            <text:p><text:s text:c="2"/>98年北港溪虎尾堤段防災減災工程用地費</text:p>
          </table:table-cell>
          <table:table-cell table:style-name="ce76" office:value-type="float" office:value="41" calcext:value-type="float">
            <text:p>41</text:p>
          </table:table-cell>
          <table:table-cell table:style-name="ce78" office:value-type="float" office:value="41" calcext:value-type="float">
            <text:p>4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3" office:value-type="float" office:value="3.34025" calcext:value-type="float">
            <text:p>3.34025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53405000" calcext:value-type="float">
            <text:p><text:s/>53,405,000 </text:p>
          </table:table-cell>
          <table:table-cell table:number-columns-repeated="1013"/>
        </table:table-row>
        <table:table-row table:style-name="ro18">
          <table:table-cell table:style-name="ce11"/>
          <table:table-cell table:style-name="ce40" office:value-type="string" calcext:value-type="string">
            <text:p><text:s text:c="2"/>98年三疊溪上菜園、柳溝、下埤頭堤段防災減災工程（一併徵收）用地費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3" office:value-type="float" office:value="0.0156" calcext:value-type="float">
            <text:p>0.0156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109000" calcext:value-type="float">
            <text:p><text:s/>109,000 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40" office:value-type="string" calcext:value-type="string">
            <text:p><text:s text:c="2"/>98年龜重溪聖賢堤段防災減災工程（一期）用地費(一併徵收)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3" office:value-type="float" office:value="0.024353" calcext:value-type="float">
            <text:p>0.024353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190000" calcext:value-type="float">
            <text:p><text:s/>190,000 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40" office:value-type="string" calcext:value-type="string">
            <text:p><text:s text:c="2"/>98年龜重溪五重堤段（一期）防災減災工程用地費(一併徵收)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3" office:value-type="float" office:value="0.0097" calcext:value-type="float">
            <text:p>0.0097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44000" calcext:value-type="float">
            <text:p><text:s/>44,000 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40" office:value-type="string" calcext:value-type="string">
            <text:p><text:s text:c="2"/>98年六重溪東山一號堤防工程用地費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4</text:p>
          </table:table-cell>
          <table:table-cell table:style-name="ce103" office:value-type="float" office:value="0.4042" calcext:value-type="float">
            <text:p>0.4042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4" office:value-type="float" office:value="0.4042" calcext:value-type="float">
            <text:p>0.404200 </text:p>
          </table:table-cell>
          <table:table-cell table:style-name="ce64" office:value-type="float" office:value="1947000" calcext:value-type="float">
            <text:p><text:s/>1,947,000 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40" office:value-type="string" calcext:value-type="string">
            <text:p><text:s text:c="2"/>98年芭蕉溪大北勢堤段河川環境改善工程用地費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3" office:value-type="float" office:value="0.1129" calcext:value-type="float">
            <text:p>0.1129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205000" calcext:value-type="float">
            <text:p><text:s/>205,000 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41" office:value-type="string" calcext:value-type="string">
            <text:p>加速辦理中央管河川急要段治理與環境營造計畫</text:p>
          </table:table-cell>
          <table:table-cell table:style-name="ce77" table:formula="of:=SUM([.C80:.C83])" office:value-type="float" office:value="146" calcext:value-type="float">
            <text:p><text:s/>146 </text:p>
          </table:table-cell>
          <table:table-cell table:style-name="ce93" table:formula="of:=SUM([.D80:.D83])" office:value-type="float" office:value="146" calcext:value-type="float">
            <text:p><text:s/>146 </text:p>
          </table:table-cell>
          <table:table-cell table:style-name="ce93" table:formula="of:=SUM([.E80:.E83])" office:value-type="float" office:value="0" calcext:value-type="float">
            <text:p><text:s/>- </text:p>
          </table:table-cell>
          <table:table-cell table:style-name="ce93" table:formula="of:=SUM([.F80:.F83])" office:value-type="float" office:value="0" calcext:value-type="float">
            <text:p><text:s/>- </text:p>
          </table:table-cell>
          <table:table-cell table:style-name="ce107" table:formula="of:=SUM([.G80:.G83])" office:value-type="float" office:value="20.046264" calcext:value-type="float">
            <text:p>20.046264 </text:p>
          </table:table-cell>
          <table:table-cell table:style-name="ce107" table:formula="of:=SUM([.H80:.H83])" office:value-type="float" office:value="20.046264" calcext:value-type="float">
            <text:p>20.046264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93" table:formula="of:=SUM([.K80:.K83])" office:value-type="float" office:value="241074000" calcext:value-type="float">
            <text:p><text:s/>241,074,000 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33" office:value-type="string" calcext:value-type="string">
            <text:p><text:s text:c="2"/>98年石牛溪新光、北銘堤段防災減災工程用地費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3" office:value-type="float" office:value="3.098871" calcext:value-type="float">
            <text:p>3.098871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72885000" calcext:value-type="float">
            <text:p><text:s/>72,885,000 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33" office:value-type="string" calcext:value-type="string">
            <text:p><text:s text:c="2"/>98年大湖口溪林子舊社堤段防災減災工程（第一期）用地費</text:p>
          </table:table-cell>
          <table:table-cell table:number-columns-repeated="2" table:style-name="ce78" office:value-type="float" office:value="61" calcext:value-type="float">
            <text:p>6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3" office:value-type="float" office:value="4.2424" calcext:value-type="float">
            <text:p>4.2424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55951000" calcext:value-type="float">
            <text:p><text:s/>55,951,000 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33" office:value-type="string" calcext:value-type="string">
            <text:p><text:s text:c="2"/>98年石牛溪河道疏濬工程(第一期)用地費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3" office:value-type="float" office:value="2.8912" calcext:value-type="float">
            <text:p>2.8912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48038000" calcext:value-type="float">
            <text:p><text:s/>48,038,000 </text:p>
          </table:table-cell>
          <table:table-cell table:number-columns-repeated="1013"/>
        </table:table-row>
        <table:table-row table:style-name="ro17">
          <table:table-cell table:style-name="ce11"/>
          <table:table-cell table:style-name="ce33" office:value-type="string" calcext:value-type="string">
            <text:p><text:s text:c="2"/>98年八掌溪斷面67-72疏濬工程用地費</text:p>
          </table:table-cell>
          <table:table-cell table:number-columns-repeated="2" table:style-name="ce78" office:value-type="float" office:value="58" calcext:value-type="float">
            <text:p>58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3" office:value-type="float" office:value="9.813793" calcext:value-type="float">
            <text:p>9.813793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64200000" calcext:value-type="float">
            <text:p><text:s/>64,200,000 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42" office:value-type="string" calcext:value-type="string">
            <text:p>中央管河川復建工程計畫工程</text:p>
          </table:table-cell>
          <table:table-cell table:style-name="ce79" table:formula="of:=SUM([.C85:.C99])" office:value-type="float" office:value="831" calcext:value-type="float">
            <text:p>831</text:p>
          </table:table-cell>
          <table:table-cell table:style-name="ce63" table:formula="of:=SUM([.D85:.D99])" office:value-type="float" office:value="812" calcext:value-type="float">
            <text:p><text:s/>812 </text:p>
          </table:table-cell>
          <table:table-cell table:style-name="ce63" table:formula="of:=SUM([.E85:.E99])" office:value-type="float" office:value="19" calcext:value-type="float">
            <text:p><text:s/>19 </text:p>
          </table:table-cell>
          <table:table-cell table:style-name="ce63" table:formula="of:=SUM([.F85:.F99])" office:value-type="float" office:value="0" calcext:value-type="float">
            <text:p><text:s/>- </text:p>
          </table:table-cell>
          <table:table-cell table:style-name="ce108" table:formula="of:=SUM([.G85:.G99])" office:value-type="float" office:value="160.823957" calcext:value-type="float">
            <text:p>160.823957 </text:p>
          </table:table-cell>
          <table:table-cell table:style-name="ce108" table:formula="of:=SUM([.H85:.H99])" office:value-type="float" office:value="158.485139" calcext:value-type="float">
            <text:p>158.485139 </text:p>
          </table:table-cell>
          <table:table-cell table:style-name="ce108" table:formula="of:=SUM([.I85:.I99])" office:value-type="float" office:value="2.338818" calcext:value-type="float">
            <text:p>2.338818 </text:p>
          </table:table-cell>
          <table:table-cell table:style-name="ce123" table:formula="of:=SUM([.J85:.J99])" office:value-type="float" office:value="0" calcext:value-type="float">
            <text:p><text:s/>- </text:p>
          </table:table-cell>
          <table:table-cell table:style-name="ce63" table:formula="of:=SUM([.K85:.K99])" office:value-type="float" office:value="896456000" calcext:value-type="float">
            <text:p><text:s/>896,456,000 </text:p>
          </table:table-cell>
          <table:table-cell table:style-name="ce56" table:number-columns-repeated="2"/>
          <table:table-cell table:number-columns-repeated="1011"/>
        </table:table-row>
        <table:table-row table:style-name="ro18">
          <table:table-cell table:style-name="ce11"/>
          <table:table-cell table:style-name="ce27" office:value-type="string" calcext:value-type="string">
            <text:p><text:s text:c="2"/>八掌溪斷面45-47疏濬工程用地費</text:p>
          </table:table-cell>
          <table:table-cell table:number-columns-repeated="2" table:style-name="ce78" office:value-type="float" office:value="101" calcext:value-type="float">
            <text:p>10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SUM([.H85:.J85])" office:value-type="float" office:value="36.992185" calcext:value-type="float">
            <text:p>36.992185 </text:p>
          </table:table-cell>
          <table:table-cell table:style-name="ce109" office:value-type="float" office:value="36.992185" calcext:value-type="float">
            <text:p>36.992185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173011000" calcext:value-type="float">
            <text:p><text:s/>173,011,000 </text:p>
          </table:table-cell>
          <table:table-cell table:number-columns-repeated="1013"/>
        </table:table-row>
        <table:table-row table:style-name="ro17">
          <table:table-cell table:style-name="ce11"/>
          <table:table-cell table:style-name="ce28" office:value-type="string" calcext:value-type="string">
            <text:p><text:s text:c="2"/>八掌溪斷面47-50疏濬工程用地費</text:p>
          </table:table-cell>
          <table:table-cell table:number-columns-repeated="2" table:style-name="ce78" office:value-type="float" office:value="186" calcext:value-type="float">
            <text:p>186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SUM([.H86:.J86])" office:value-type="float" office:value="32.641453" calcext:value-type="float">
            <text:p>32.641453 </text:p>
          </table:table-cell>
          <table:table-cell table:style-name="ce109" office:value-type="float" office:value="32.641453" calcext:value-type="float">
            <text:p>32.641453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160233000" calcext:value-type="float">
            <text:p><text:s/>160,233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0" office:value-type="string" calcext:value-type="string">
            <text:p><text:s text:c="2"/>八掌溪斷面50-53疏濬工程用地費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6" calcext:value-type="float">
            <text:p>16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table:formula="of:=SUM([.H87:.J87])" office:value-type="float" office:value="18.211164" calcext:value-type="float">
            <text:p>18.211164 </text:p>
          </table:table-cell>
          <table:table-cell table:style-name="ce109" office:value-type="float" office:value="16.089747" calcext:value-type="float">
            <text:p>16.089747 </text:p>
          </table:table-cell>
          <table:table-cell table:style-name="ce109" office:value-type="float" office:value="2.121417" calcext:value-type="float">
            <text:p>2.121417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office:value-type="float" office:value="82176000" calcext:value-type="float">
            <text:p><text:s/>82,176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0" office:value-type="string" calcext:value-type="string">
            <text:p><text:s text:c="2"/>八掌溪斷面53-56疏濬工程用地費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table:formula="of:=SUM([.H88:.J88])" office:value-type="float" office:value="17.99576" calcext:value-type="float">
            <text:p>17.995760 </text:p>
          </table:table-cell>
          <table:table-cell table:style-name="ce109" office:value-type="float" office:value="17.975759" calcext:value-type="float">
            <text:p>17.975759 </text:p>
          </table:table-cell>
          <table:table-cell table:style-name="ce109" office:value-type="float" office:value="0.020001" calcext:value-type="float">
            <text:p>0.02000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office:value-type="float" office:value="87042000" calcext:value-type="float">
            <text:p><text:s/>87,042,000 </text:p>
          </table:table-cell>
          <table:table-cell table:number-columns-repeated="1013"/>
        </table:table-row>
        <table:table-row table:style-name="ro19">
          <table:table-cell table:style-name="ce11"/>
          <table:table-cell table:style-name="ce40" office:value-type="string" calcext:value-type="string">
            <text:p><text:s text:c="2"/>八掌溪斷面72-75疏濬工程用地費</text:p>
          </table:table-cell>
          <table:table-cell table:number-columns-repeated="2" table:style-name="ce78" office:value-type="float" office:value="76" calcext:value-type="float">
            <text:p>76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SUM([.H89:.J89])" office:value-type="float" office:value="16.527171" calcext:value-type="float">
            <text:p>16.527171 </text:p>
          </table:table-cell>
          <table:table-cell table:style-name="ce109" office:value-type="float" office:value="16.527171" calcext:value-type="float">
            <text:p>16.527171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88699000" calcext:value-type="float">
            <text:p><text:s/>88,699,000 </text:p>
          </table:table-cell>
          <table:table-cell table:number-columns-repeated="1013"/>
        </table:table-row>
        <table:table-row table:style-name="ro19">
          <table:table-cell table:style-name="ce11"/>
          <table:table-cell table:style-name="ce40" office:value-type="string" calcext:value-type="string">
            <text:p><text:s text:c="2"/>朴子溪斷面69-71疏濬工程用地費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SUM([.H90:.J90])" office:value-type="float" office:value="0.349196" calcext:value-type="float">
            <text:p>0.349196 </text:p>
          </table:table-cell>
          <table:table-cell table:style-name="ce109" office:value-type="float" office:value="0.349196" calcext:value-type="float">
            <text:p>0.349196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6140000" calcext:value-type="float">
            <text:p><text:s/>6,140,000 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40" office:value-type="string" calcext:value-type="string">
            <text:p><text:s text:c="2"/>龜重溪斷面41-43疏濬工程用地費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SUM([.H91:.J91])" office:value-type="float" office:value="0.3273" calcext:value-type="float">
            <text:p>0.327300 </text:p>
          </table:table-cell>
          <table:table-cell table:style-name="ce109" office:value-type="float" office:value="0.3273" calcext:value-type="float">
            <text:p>0.3273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1884000" calcext:value-type="float">
            <text:p><text:s/>1,884,000 </text:p>
          </table:table-cell>
          <table:table-cell table:number-columns-repeated="1013"/>
        </table:table-row>
        <table:table-row table:style-name="ro17">
          <table:table-cell table:style-name="ce11"/>
          <table:table-cell table:style-name="ce40" office:value-type="string" calcext:value-type="string">
            <text:p><text:s text:c="2"/>八掌溪斷面59-61疏濬工程用地費</text:p>
          </table:table-cell>
          <table:table-cell table:number-columns-repeated="2" table:style-name="ce78" office:value-type="float" office:value="46" calcext:value-type="float">
            <text:p>46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SUM([.H92:.J92])" office:value-type="float" office:value="7.296681" calcext:value-type="float">
            <text:p>7.296681 </text:p>
          </table:table-cell>
          <table:table-cell table:style-name="ce109" office:value-type="float" office:value="7.296681" calcext:value-type="float">
            <text:p>7.296681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34643000" calcext:value-type="float">
            <text:p><text:s/>34,643,000 </text:p>
          </table:table-cell>
          <table:table-cell table:number-columns-repeated="1013"/>
        </table:table-row>
        <table:table-row table:style-name="ro20">
          <table:table-cell table:style-name="ce11"/>
          <table:table-cell table:style-name="ce40" office:value-type="string" calcext:value-type="string">
            <text:p><text:s text:c="2"/>八掌溪斷面56-59疏濬工程用地費</text:p>
          </table:table-cell>
          <table:table-cell table:number-columns-repeated="2" table:style-name="ce78" office:value-type="float" office:value="37" calcext:value-type="float">
            <text:p>37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SUM([.H93:.J93])" office:value-type="float" office:value="5.1306" calcext:value-type="float">
            <text:p>5.130600 </text:p>
          </table:table-cell>
          <table:table-cell table:style-name="ce109" office:value-type="float" office:value="5.1306" calcext:value-type="float">
            <text:p>5.1306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24625000" calcext:value-type="float">
            <text:p><text:s/>24,625,000 </text:p>
          </table:table-cell>
          <table:table-cell table:number-columns-repeated="1013"/>
        </table:table-row>
        <table:table-row table:style-name="ro21">
          <table:table-cell table:style-name="ce11"/>
          <table:table-cell table:style-name="ce40" office:value-type="string" calcext:value-type="string">
            <text:p><text:s text:c="2"/>八掌溪斷面63-65疏濬工程用地費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SUM([.H94:.J94])" office:value-type="float" office:value="2.15233" calcext:value-type="float">
            <text:p>2.152330 </text:p>
          </table:table-cell>
          <table:table-cell table:style-name="ce109" office:value-type="float" office:value="2.15233" calcext:value-type="float">
            <text:p>2.15233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11000000" calcext:value-type="float">
            <text:p><text:s/>11,000,000 </text:p>
          </table:table-cell>
          <table:table-cell table:number-columns-repeated="1013"/>
        </table:table-row>
        <table:table-row table:style-name="ro22">
          <table:table-cell table:style-name="ce11"/>
          <table:table-cell table:style-name="ce40" office:value-type="string" calcext:value-type="string">
            <text:p><text:s text:c="2"/>石榴班溪重光段疏濬工程用地費</text:p>
          </table:table-cell>
          <table:table-cell table:number-columns-repeated="2" table:style-name="ce78" office:value-type="float" office:value="51" calcext:value-type="float">
            <text:p>5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SUM([.H95:.J95])" office:value-type="float" office:value="2.870769" calcext:value-type="float">
            <text:p>2.870769 </text:p>
          </table:table-cell>
          <table:table-cell table:style-name="ce109" office:value-type="float" office:value="2.870769" calcext:value-type="float">
            <text:p>2.870769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37629000" calcext:value-type="float">
            <text:p><text:s/>37,629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0" office:value-type="string" calcext:value-type="string">
            <text:p><text:s text:c="2"/>海豐崙溪東和段疏濬工程用地費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SUM([.H96:.J96])" office:value-type="float" office:value="2.6771" calcext:value-type="float">
            <text:p>2.677100 </text:p>
          </table:table-cell>
          <table:table-cell table:style-name="ce109" office:value-type="float" office:value="2.6771" calcext:value-type="float">
            <text:p>2.6771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26320000" calcext:value-type="float">
            <text:p><text:s/>26,320,000 </text:p>
          </table:table-cell>
          <table:table-cell table:number-columns-repeated="1013"/>
        </table:table-row>
        <table:table-row table:style-name="ro10">
          <table:table-cell table:style-name="ce10"/>
          <table:table-cell table:style-name="ce43" office:value-type="string" calcext:value-type="string">
            <text:p><text:s text:c="2"/>梅林溪內林段疏濬工程用地費</text:p>
          </table:table-cell>
          <table:table-cell table:number-columns-repeated="2" table:style-name="ce80" office:value-type="float" office:value="21" calcext:value-type="float">
            <text:p>21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10" table:formula="of:=SUM([.H97:.J97])" office:value-type="float" office:value="6.090595" calcext:value-type="float">
            <text:p>6.090595 </text:p>
          </table:table-cell>
          <table:table-cell table:style-name="ce110" office:value-type="float" office:value="6.090595" calcext:value-type="float">
            <text:p>6.090595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97" office:value-type="float" office:value="75018000" calcext:value-type="float">
            <text:p><text:s/>75,018,000 </text:p>
          </table:table-cell>
          <table:table-cell table:number-columns-repeated="1013"/>
        </table:table-row>
        <table:table-row table:style-name="ro19">
          <table:table-cell table:style-name="ce11"/>
          <table:table-cell table:style-name="ce40" office:value-type="string" calcext:value-type="string">
            <text:p><text:s text:c="2"/>赤蘭溪斷面1-6疏濬工程用地費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table:formula="of:=SUM([.H98:.J98])" office:value-type="float" office:value="4.179253" calcext:value-type="float">
            <text:p>4.179253 </text:p>
          </table:table-cell>
          <table:table-cell table:style-name="ce109" office:value-type="float" office:value="3.981853" calcext:value-type="float">
            <text:p>3.981853 </text:p>
          </table:table-cell>
          <table:table-cell table:style-name="ce109" office:value-type="float" office:value="0.1974" calcext:value-type="float">
            <text:p>0.1974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office:value-type="float" office:value="50728000" calcext:value-type="float">
            <text:p><text:s/>50,728,000 </text:p>
          </table:table-cell>
          <table:table-cell table:number-columns-repeated="1013"/>
        </table:table-row>
        <table:table-row table:style-name="ro8">
          <table:table-cell table:style-name="ce11"/>
          <table:table-cell table:style-name="ce44" office:value-type="string" calcext:value-type="string">
            <text:p>    <text:span text:style-name="T6">龜重溪斷面</text:span><text:span text:style-name="T9">19-23</text:span><text:span text:style-name="T8">疏濬工程用地費</text:span>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SUM([.H99:.J99])" office:value-type="float" office:value="7.3824" calcext:value-type="float">
            <text:p>7.382400 </text:p>
          </table:table-cell>
          <table:table-cell table:style-name="ce109" office:value-type="float" office:value="7.3824" calcext:value-type="float">
            <text:p>7.3824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37308000" calcext:value-type="float">
            <text:p><text:s/>37,308,000 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45" office:value-type="string" calcext:value-type="string">
            <text:p>加速辦理中央管河川急要段治理與環境營造計畫</text:p>
          </table:table-cell>
          <table:table-cell table:style-name="ce79" table:formula="of:=SUM([.C101:.C121])" office:value-type="float" office:value="434" calcext:value-type="float">
            <text:p>434</text:p>
          </table:table-cell>
          <table:table-cell table:style-name="ce63" table:formula="of:=SUM([.D101:.D121])" office:value-type="float" office:value="434" calcext:value-type="float">
            <text:p><text:s/>434 </text:p>
          </table:table-cell>
          <table:table-cell table:style-name="ce63" table:formula="of:=SUM([.E101:.E121])" office:value-type="float" office:value="0" calcext:value-type="float">
            <text:p><text:s/>- </text:p>
          </table:table-cell>
          <table:table-cell table:style-name="ce63" table:formula="of:=SUM([.F101:.F121])" office:value-type="float" office:value="0" calcext:value-type="float">
            <text:p><text:s/>- </text:p>
          </table:table-cell>
          <table:table-cell table:style-name="ce108" table:formula="of:=SUM([.G101:.G121])" office:value-type="float" office:value="56.149887" calcext:value-type="float">
            <text:p>56.149887 </text:p>
          </table:table-cell>
          <table:table-cell table:style-name="ce108" table:formula="of:=SUM([.H101:.H121])" office:value-type="float" office:value="56.149887" calcext:value-type="float">
            <text:p>56.149887 </text:p>
          </table:table-cell>
          <table:table-cell table:style-name="ce123" table:formula="of:=SUM([.I101:.I121])" office:value-type="float" office:value="0" calcext:value-type="float">
            <text:p><text:s/>- </text:p>
          </table:table-cell>
          <table:table-cell table:style-name="ce123" table:formula="of:=SUM([.J101:.J121])" office:value-type="float" office:value="0" calcext:value-type="float">
            <text:p><text:s/>- </text:p>
          </table:table-cell>
          <table:table-cell table:style-name="ce63" table:formula="of:=SUM([.K101:.K121])" office:value-type="float" office:value="593941000" calcext:value-type="float">
            <text:p><text:s/>593,941,000 </text:p>
          </table:table-cell>
          <table:table-cell table:number-columns-repeated="1013"/>
        </table:table-row>
        <table:table-row table:style-name="ro19">
          <table:table-cell table:style-name="ce11"/>
          <table:table-cell table:style-name="ce46" office:value-type="string" calcext:value-type="string">
            <text:p><text:s text:c="2"/>大湖口溪新崙、埤頭堤防(五期)工程用地費(一倂徵收)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0.0173" calcext:value-type="float">
            <text:p>0.0173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217000" calcext:value-type="float">
            <text:p><text:s/>217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6" office:value-type="string" calcext:value-type="string">
            <text:p><text:s text:c="2"/>虎尾溪大美虎溪堤防工程用地費(一倂徵收)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0.0063" calcext:value-type="float">
            <text:p>0.0063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74000" calcext:value-type="float">
            <text:p><text:s/>74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6" office:value-type="string" calcext:value-type="string">
            <text:p><text:s text:c="2"/>石牛溪小東斗南堤防工程用地費(一倂徵收)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0.00285" calcext:value-type="float">
            <text:p>0.00285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47000" calcext:value-type="float">
            <text:p><text:s/>47,000 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46" office:value-type="string" calcext:value-type="string">
            <text:p><text:s text:c="2"/>雲林溪田頭、苦苓腳堤防工程用地費(一倂徵收)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0.002" calcext:value-type="float">
            <text:p>0.0020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22000" calcext:value-type="float">
            <text:p><text:s/>22,000 </text:p>
          </table:table-cell>
          <table:table-cell table:number-columns-repeated="1013"/>
        </table:table-row>
        <table:table-row table:style-name="ro19">
          <table:table-cell table:style-name="ce11"/>
          <table:table-cell table:style-name="ce46" office:value-type="string" calcext:value-type="string">
            <text:p><text:s text:c="2"/>北港溪虎尾堤段防災減災工程用地費(一倂徵收)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0.04" calcext:value-type="float">
            <text:p>0.0400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550000" calcext:value-type="float">
            <text:p><text:s/>550,000 </text:p>
          </table:table-cell>
          <table:table-cell table:number-columns-repeated="1013"/>
        </table:table-row>
        <table:table-row table:style-name="ro23">
          <table:table-cell table:style-name="ce11"/>
          <table:table-cell table:style-name="ce46" office:value-type="string" calcext:value-type="string">
            <text:p><text:s text:c="2"/>大湖口溪阿丹、南勢段水岸整建及景觀改善工程用地費(一倂徵收)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0.000117" calcext:value-type="float">
            <text:p>0.000117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1000" calcext:value-type="float">
            <text:p><text:s/>1,000 </text:p>
          </table:table-cell>
          <table:table-cell table:number-columns-repeated="1013"/>
        </table:table-row>
        <table:table-row table:style-name="ro19">
          <table:table-cell table:style-name="ce11"/>
          <table:table-cell table:style-name="ce46" office:value-type="string" calcext:value-type="string">
            <text:p><text:s text:c="2"/>牛稠溪盧厝段水岸整建及景觀改善工程用地費(一併徵收)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0.0525" calcext:value-type="float">
            <text:p>0.0525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674000" calcext:value-type="float">
            <text:p><text:s/>674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6" office:value-type="string" calcext:value-type="string">
            <text:p><text:s text:c="2"/>虎尾溪中南八德堤段防災減災(三工區)工程用地費</text:p>
          </table:table-cell>
          <table:table-cell table:number-columns-repeated="2" table:style-name="ce78" office:value-type="float" office:value="72" calcext:value-type="float">
            <text:p>72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10.902315" calcext:value-type="float">
            <text:p>10.902315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165213000" calcext:value-type="float">
            <text:p><text:s/>165,213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6" office:value-type="string" calcext:value-type="string">
            <text:p><text:s text:c="2"/>白水溪河東、庄內堤防(三工區)防災減災工程用地費</text:p>
          </table:table-cell>
          <table:table-cell table:number-columns-repeated="2" table:style-name="ce78" office:value-type="float" office:value="73" calcext:value-type="float">
            <text:p>73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9.7083" calcext:value-type="float">
            <text:p>9.7083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76335000" calcext:value-type="float">
            <text:p><text:s/>76,335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6" office:value-type="string" calcext:value-type="string">
            <text:p><text:s text:c="2"/>朴子溪牛斗山堤段防災減災工程用地費</text:p>
          </table:table-cell>
          <table:table-cell table:number-columns-repeated="2" table:style-name="ce78" office:value-type="float" office:value="31" calcext:value-type="float">
            <text:p>3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3.453401" calcext:value-type="float">
            <text:p>3.453401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56586000" calcext:value-type="float">
            <text:p><text:s/>56,586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4" office:value-type="string" calcext:value-type="string">
            <text:p>    <text:span text:style-name="T6">八掌溪外溪洲堤段</text:span><text:span text:style-name="T9">(</text:span><text:span text:style-name="T8">二期</text:span><text:span text:style-name="T9">)</text:span><text:span text:style-name="T8">防災減災工程用地費</text:span></text:p>
          </table:table-cell>
          <table:table-cell table:number-columns-repeated="2" table:style-name="ce78" office:value-type="float" office:value="54" calcext:value-type="float">
            <text:p>54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5.048574" calcext:value-type="float">
            <text:p>5.048574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54330000" calcext:value-type="float">
            <text:p><text:s/>54,330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0" office:value-type="string" calcext:value-type="string">
            <text:p><text:s text:c="2"/>牛稠溪盧厝堤段防災減災工程(第四期)用地費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3.1754" calcext:value-type="float">
            <text:p>3.1754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54089000" calcext:value-type="float">
            <text:p><text:s/>54,089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0" office:value-type="string" calcext:value-type="string">
            <text:p><text:s text:c="2"/>石龜溪早知、柳樹腳堤段防災減災工程用地費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2.7303" calcext:value-type="float">
            <text:p>2.7303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20493000" calcext:value-type="float">
            <text:p><text:s/>20,493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0" office:value-type="string" calcext:value-type="string">
            <text:p><text:s text:c="2"/>朴子溪福興一號堤段防災減災工程用地費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2.16464" calcext:value-type="float">
            <text:p>2.16464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20151000" calcext:value-type="float">
            <text:p><text:s/>20,151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0" office:value-type="string" calcext:value-type="string">
            <text:p><text:s text:c="2"/>朴子溪過溝堤段防災減災工程(第五期)用地費</text:p>
          </table:table-cell>
          <table:table-cell table:number-columns-repeated="2" table:style-name="ce78" office:value-type="float" office:value="34" calcext:value-type="float">
            <text:p>34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7.849044" calcext:value-type="float">
            <text:p>7.849044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83382000" calcext:value-type="float">
            <text:p><text:s/>83,382,000 </text:p>
          </table:table-cell>
          <table:table-cell table:number-columns-repeated="1013"/>
        </table:table-row>
        <table:table-row table:style-name="ro10">
          <table:table-cell table:style-name="ce10"/>
          <table:table-cell table:style-name="ce43" office:value-type="string" calcext:value-type="string">
            <text:p><text:s text:c="2"/>石牛溪小東大東堤段防災減災工程用地費</text:p>
          </table:table-cell>
          <table:table-cell table:number-columns-repeated="2" table:style-name="ce80" office:value-type="float" office:value="31" calcext:value-type="float">
            <text:p>31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2" table:style-name="ce110" office:value-type="float" office:value="3.767011" calcext:value-type="float">
            <text:p>3.767011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97" office:value-type="float" office:value="51492000" calcext:value-type="float">
            <text:p><text:s/>51,492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0" office:value-type="string" calcext:value-type="string">
            <text:p><text:s text:c="2"/>虎尾溪平和段水岸整建及景觀改善工程用地費(一併徵收)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0.004035" calcext:value-type="float">
            <text:p>0.004035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48000" calcext:value-type="float">
            <text:p><text:s/>48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0" office:value-type="string" calcext:value-type="string">
            <text:p><text:s text:c="2"/>北港溪後寮堤段河川環境改善工程用地費</text:p>
          </table:table-cell>
          <table:table-cell table:number-columns-repeated="2" table:style-name="ce78" office:value-type="float" office:value="55" calcext:value-type="float">
            <text:p>55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1.9962" calcext:value-type="float">
            <text:p>1.9962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9351000" calcext:value-type="float">
            <text:p><text:s/>9,351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0" office:value-type="string" calcext:value-type="string">
            <text:p><text:s text:c="2"/>牛稠溪民雄堤防防災減災工程用地費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0.5832" calcext:value-type="float">
            <text:p>0.5832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850000" calcext:value-type="float">
            <text:p><text:s/>850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0" office:value-type="string" calcext:value-type="string">
            <text:p><text:s text:c="2"/>急水溪河東堤防(一工區)防災減災工程用地費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4.5337" calcext:value-type="float">
            <text:p>4.5337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30000" calcext:value-type="float">
            <text:p><text:s/>30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0" office:value-type="string" calcext:value-type="string">
            <text:p><text:s text:c="2"/>朴子溪更寮堤防(二期)工程用地費(更正徵收)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0.1127" calcext:value-type="float">
            <text:p>0.1127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6000" calcext:value-type="float">
            <text:p><text:s/>6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5" office:value-type="string" calcext:value-type="string">
            <text:p>區域排水整治及環境營造計畫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8" office:value-type="float" office:value="0.267057" calcext:value-type="float">
            <text:p>0.267057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3" office:value-type="float" office:value="4373000" calcext:value-type="float">
            <text:p><text:s/>4,373,0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0" office:value-type="string" calcext:value-type="string">
            <text:p><text:s text:c="2"/>湖子內排水改善工程用地費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0.267057" calcext:value-type="float">
            <text:p>0.267057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64" office:value-type="float" office:value="4373000" calcext:value-type="float">
            <text:p><text:s/>4,373,000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第六河川局合計</text:p>
          </table:table-cell>
          <table:covered-table-cell table:style-name="ce8"/>
          <table:table-cell table:style-name="ce63" table:formula="of:=SUM([.C125]+[.C132]+[.C146])" office:value-type="float" office:value="1644" calcext:value-type="float">
            <text:p><text:s/>1,644 </text:p>
          </table:table-cell>
          <table:table-cell table:style-name="ce63" table:formula="of:=SUM([.D125]+[.D132]+[.D146])" office:value-type="float" office:value="1326" calcext:value-type="float">
            <text:p><text:s/>1,326 </text:p>
          </table:table-cell>
          <table:table-cell table:style-name="ce63" table:formula="of:=SUM([.E125]+[.E132]+[.E146])" office:value-type="float" office:value="254" calcext:value-type="float">
            <text:p><text:s/>254 </text:p>
          </table:table-cell>
          <table:table-cell table:style-name="ce63" table:formula="of:=SUM([.F125]+[.F132]+[.F146])" office:value-type="float" office:value="64" calcext:value-type="float">
            <text:p><text:s/>64 </text:p>
          </table:table-cell>
          <table:table-cell table:style-name="ce108" table:formula="of:=SUM([.G125]+[.G132]+[.G146])" office:value-type="float" office:value="257.84724" calcext:value-type="float">
            <text:p>257.847240 </text:p>
          </table:table-cell>
          <table:table-cell table:style-name="ce108" table:formula="of:=SUM([.H125]+[.H132]+[.H146])" office:value-type="float" office:value="177.882131" calcext:value-type="float">
            <text:p>177.882131 </text:p>
          </table:table-cell>
          <table:table-cell table:style-name="ce108" table:formula="of:=SUM([.I125]+[.I132]+[.I146])" office:value-type="float" office:value="65.026309" calcext:value-type="float">
            <text:p>65.026309 </text:p>
          </table:table-cell>
          <table:table-cell table:style-name="ce108" table:formula="of:=SUM([.J125]+[.J132]+[.J146])" office:value-type="float" office:value="14.9388" calcext:value-type="float">
            <text:p>14.938800 </text:p>
          </table:table-cell>
          <table:table-cell table:style-name="ce63" table:formula="of:=SUM([.K125]+[.K132]+[.K146])" office:value-type="float" office:value="2520306861" calcext:value-type="float">
            <text:p><text:s/>2,520,306,861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6" office:value-type="string" calcext:value-type="string">
            <text:p>加速辦理中央管河川急要段治理與環境營造計畫</text:p>
          </table:table-cell>
          <table:table-cell table:style-name="ce79" table:formula="of:=SUM([.C126:.C131])" office:value-type="float" office:value="299" calcext:value-type="float">
            <text:p>299</text:p>
          </table:table-cell>
          <table:table-cell table:style-name="ce63" table:formula="of:=SUM([.D126:.D131])" office:value-type="float" office:value="230" calcext:value-type="float">
            <text:p><text:s/>230 </text:p>
          </table:table-cell>
          <table:table-cell table:style-name="ce63" table:formula="of:=SUM([.E126:.E131])" office:value-type="float" office:value="65" calcext:value-type="float">
            <text:p><text:s/>65 </text:p>
          </table:table-cell>
          <table:table-cell table:style-name="ce63" table:formula="of:=SUM([.F126:.F131])" office:value-type="float" office:value="4" calcext:value-type="float">
            <text:p><text:s/>4 </text:p>
          </table:table-cell>
          <table:table-cell table:style-name="ce108" table:formula="of:=SUM([.G126:.G131])" office:value-type="float" office:value="39.262025" calcext:value-type="float">
            <text:p>39.262025 </text:p>
          </table:table-cell>
          <table:table-cell table:style-name="ce108" table:formula="of:=SUM([.H126:.H131])" office:value-type="float" office:value="23.334245" calcext:value-type="float">
            <text:p>23.334245 </text:p>
          </table:table-cell>
          <table:table-cell table:style-name="ce108" table:formula="of:=SUM([.I126:.I131])" office:value-type="float" office:value="15.71998" calcext:value-type="float">
            <text:p>15.719980 </text:p>
          </table:table-cell>
          <table:table-cell table:style-name="ce108" table:formula="of:=SUM([.J126:.J131])" office:value-type="float" office:value="0.2078" calcext:value-type="float">
            <text:p>0.207800 </text:p>
          </table:table-cell>
          <table:table-cell table:style-name="ce63" table:formula="of:=SUM([.K126:.K131])" office:value-type="float" office:value="467976500" calcext:value-type="float">
            <text:p><text:s/>467,976,500 </text:p>
          </table:table-cell>
          <table:table-cell table:number-columns-repeated="1013"/>
        </table:table-row>
        <table:table-row table:style-name="ro16">
          <table:table-cell table:style-name="ce9"/>
          <table:table-cell table:style-name="ce47" office:value-type="string" calcext:value-type="string">
            <text:p><text:s text:c="2"/>二仁溪海埔堤防防災減災工程用地費</text:p>
          </table:table-cell>
          <table:table-cell table:style-name="ce78" table:formula="of:=SUM([.D126:.F126])" office:value-type="float" office:value="67" calcext:value-type="float">
            <text:p>67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25" calcext:value-type="float">
            <text:p>25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table:formula="of:=SUM([.H126:.J126])" office:value-type="float" office:value="3.033349" calcext:value-type="float">
            <text:p>3.033349 </text:p>
          </table:table-cell>
          <table:table-cell table:style-name="ce109" office:value-type="float" office:value="1.620281" calcext:value-type="float">
            <text:p>1.620281 </text:p>
          </table:table-cell>
          <table:table-cell table:style-name="ce109" office:value-type="float" office:value="1.413068" calcext:value-type="float">
            <text:p>1.413068 </text:p>
          </table:table-cell>
          <table:table-cell table:style-name="ce118" office:value-type="string" office:string-value="﹣" calcext:value-type="string">
            <text:p><text:s/>﹣ </text:p>
          </table:table-cell>
          <table:table-cell table:style-name="ce64" office:value-type="float" office:value="60261410" calcext:value-type="float">
            <text:p><text:s/>60,261,410 </text:p>
          </table:table-cell>
          <table:table-cell table:number-columns-repeated="1013"/>
        </table:table-row>
        <table:table-row table:style-name="ro10">
          <table:table-cell table:style-name="ce9"/>
          <table:table-cell table:style-name="ce47" office:value-type="string" calcext:value-type="string">
            <text:p><text:s text:c="2"/>阿公店溪觀音橋至高公路橋段護岸防災減災工程(第二期)用地費</text:p>
          </table:table-cell>
          <table:table-cell table:style-name="ce78" office:value-type="float" office:value="59" calcext:value-type="float">
            <text:p>59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28" calcext:value-type="float">
            <text:p>28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table:formula="of:=SUM([.H127:.J127])" office:value-type="float" office:value="5.992176" calcext:value-type="float">
            <text:p>5.992176 </text:p>
          </table:table-cell>
          <table:table-cell table:style-name="ce109" office:value-type="float" office:value="1.041564" calcext:value-type="float">
            <text:p>1.041564 </text:p>
          </table:table-cell>
          <table:table-cell table:style-name="ce109" office:value-type="float" office:value="4.950612" calcext:value-type="float">
            <text:p>4.950612 </text:p>
          </table:table-cell>
          <table:table-cell table:style-name="ce118" office:value-type="string" office:string-value="﹣" calcext:value-type="string">
            <text:p><text:s/>﹣ </text:p>
          </table:table-cell>
          <table:table-cell table:style-name="ce64" office:value-type="float" office:value="36042528" calcext:value-type="float">
            <text:p><text:s/>36,042,528 </text:p>
          </table:table-cell>
          <table:table-cell table:number-columns-repeated="1013"/>
        </table:table-row>
        <table:table-row table:style-name="ro11">
          <table:table-cell table:style-name="ce9"/>
          <table:table-cell table:style-name="ce47" office:value-type="string" calcext:value-type="string">
            <text:p><text:s text:c="2"/>鹽水溪西勢、崙頂堤段防災減災工程用地費</text:p>
          </table:table-cell>
          <table:table-cell table:style-name="ce78" table:formula="of:=SUM([.D128:.F128])" office:value-type="float" office:value="111" calcext:value-type="float">
            <text:p>111</text:p>
          </table:table-cell>
          <table:table-cell table:style-name="ce68" office:value-type="float" office:value="98" calcext:value-type="float">
            <text:p>9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4" calcext:value-type="float">
            <text:p>4</text:p>
          </table:table-cell>
          <table:table-cell table:style-name="ce109" table:formula="of:=SUM([.H128:.J128])" office:value-type="float" office:value="14.6335" calcext:value-type="float">
            <text:p>14.633500 </text:p>
          </table:table-cell>
          <table:table-cell table:style-name="ce109" office:value-type="float" office:value="13.8068" calcext:value-type="float">
            <text:p>13.806800 </text:p>
          </table:table-cell>
          <table:table-cell table:style-name="ce109" office:value-type="float" office:value="0.6189" calcext:value-type="float">
            <text:p>0.618900 </text:p>
          </table:table-cell>
          <table:table-cell table:style-name="ce109" office:value-type="float" office:value="0.2078" calcext:value-type="float">
            <text:p>0.207800 </text:p>
          </table:table-cell>
          <table:table-cell table:style-name="ce64" office:value-type="float" office:value="262852250" calcext:value-type="float">
            <text:p><text:s/>262,852,250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47" office:value-type="string" calcext:value-type="string">
            <text:p><text:s text:c="2"/>鹽水溪媽廟、埤子頭堤段防災減災工程用地費</text:p>
          </table:table-cell>
          <table:table-cell table:style-name="ce78" table:formula="of:=SUM([.D129:.F129])" office:value-type="float" office:value="37" calcext:value-type="float">
            <text:p>37</text:p>
          </table:table-cell>
          <table:table-cell table:style-name="ce68" office:value-type="float" office:value="37" calcext:value-type="float">
            <text:p>37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SUM([.H129:.J129])" office:value-type="float" office:value="3.3497" calcext:value-type="float">
            <text:p>3.349700 </text:p>
          </table:table-cell>
          <table:table-cell table:style-name="ce109" office:value-type="float" office:value="3.3497" calcext:value-type="float">
            <text:p>3.349700 </text:p>
          </table:table-cell>
          <table:table-cell table:number-columns-repeated="2" table:style-name="ce127" office:value-type="string" calcext:value-type="string">
            <text:p>﹣</text:p>
          </table:table-cell>
          <table:table-cell table:style-name="ce64" office:value-type="float" office:value="66592108" calcext:value-type="float">
            <text:p><text:s/>66,592,108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47" office:value-type="string" calcext:value-type="string">
            <text:p><text:s text:c="2"/>二仁溪中洲堤防防災減災工程用地費</text:p>
          </table:table-cell>
          <table:table-cell table:style-name="ce78" table:formula="of:=SUM([.D130:.F130])" office:value-type="float" office:value="24" calcext:value-type="float">
            <text:p>24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table:formula="of:=SUM([.H130:.J130])" office:value-type="float" office:value="12.252" calcext:value-type="float">
            <text:p>12.252000 </text:p>
          </table:table-cell>
          <table:table-cell table:style-name="ce109" office:value-type="float" office:value="3.5146" calcext:value-type="float">
            <text:p>3.514600 </text:p>
          </table:table-cell>
          <table:table-cell table:style-name="ce109" office:value-type="float" office:value="8.7374" calcext:value-type="float">
            <text:p>8.737400 </text:p>
          </table:table-cell>
          <table:table-cell table:style-name="ce127" office:value-type="string" calcext:value-type="string">
            <text:p>﹣</text:p>
          </table:table-cell>
          <table:table-cell table:style-name="ce64" office:value-type="float" office:value="42217284" calcext:value-type="float">
            <text:p><text:s/>42,217,284 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47" office:value-type="string" calcext:value-type="string">
            <text:p><text:s text:c="2"/>二仁溪圍仔內堤段防災減災工程用地費</text:p>
          </table:table-cell>
          <table:table-cell table:style-name="ce78" table:formula="of:=SUM([.D131:.F13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SUM([.H131:.J131])" office:value-type="float" office:value="0.0013" calcext:value-type="float">
            <text:p>0.001300 </text:p>
          </table:table-cell>
          <table:table-cell table:style-name="ce109" office:value-type="float" office:value="0.0013" calcext:value-type="float">
            <text:p>0.001300 </text:p>
          </table:table-cell>
          <table:table-cell table:number-columns-repeated="2" table:style-name="ce127" office:value-type="string" calcext:value-type="string">
            <text:p>﹣</text:p>
          </table:table-cell>
          <table:table-cell table:style-name="ce64" office:value-type="float" office:value="10920" calcext:value-type="float">
            <text:p><text:s/>10,920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48" office:value-type="string" calcext:value-type="string">
            <text:p>中央管河川復建工程計畫工程</text:p>
          </table:table-cell>
          <table:table-cell table:style-name="ce63" table:formula="of:=SUM([.C133:.C145])" office:value-type="float" office:value="1127" calcext:value-type="float">
            <text:p><text:s/>1,127 </text:p>
          </table:table-cell>
          <table:table-cell table:style-name="ce63" table:formula="of:=SUM([.D133:.D145])" office:value-type="float" office:value="947" calcext:value-type="float">
            <text:p><text:s/>947 </text:p>
          </table:table-cell>
          <table:table-cell table:style-name="ce63" table:formula="of:=SUM([.E133:.E145])" office:value-type="float" office:value="120" calcext:value-type="float">
            <text:p><text:s/>120 </text:p>
          </table:table-cell>
          <table:table-cell table:style-name="ce63" table:formula="of:=SUM([.F133:.F145])" office:value-type="float" office:value="60" calcext:value-type="float">
            <text:p><text:s/>60 </text:p>
          </table:table-cell>
          <table:table-cell table:style-name="ce108" table:formula="of:=SUM([.G133:.G145])" office:value-type="float" office:value="170.117187" calcext:value-type="float">
            <text:p>170.117187 </text:p>
          </table:table-cell>
          <table:table-cell table:style-name="ce108" table:formula="of:=SUM([.H133:.H145])" office:value-type="float" office:value="124.97295" calcext:value-type="float">
            <text:p>124.972950 </text:p>
          </table:table-cell>
          <table:table-cell table:style-name="ce108" table:formula="of:=SUM([.I133:.I145])" office:value-type="float" office:value="30.413237" calcext:value-type="float">
            <text:p>30.413237 </text:p>
          </table:table-cell>
          <table:table-cell table:style-name="ce108" table:formula="of:=SUM([.J133:.J145])" office:value-type="float" office:value="14.731" calcext:value-type="float">
            <text:p>14.731000 </text:p>
          </table:table-cell>
          <table:table-cell table:style-name="ce63" table:formula="of:=SUM([.K133:.K145])" office:value-type="float" office:value="1001329776" calcext:value-type="float">
            <text:p><text:s/>1,001,329,776 </text:p>
          </table:table-cell>
          <table:table-cell table:number-columns-repeated="1013"/>
        </table:table-row>
        <table:table-row table:style-name="ro18">
          <table:table-cell table:style-name="ce9"/>
          <table:table-cell table:style-name="ce47" office:value-type="string" calcext:value-type="string">
            <text:p><text:s text:c="2"/>曾文溪玉峰堤防防災減災工程用地費</text:p>
          </table:table-cell>
          <table:table-cell table:style-name="ce81" table:formula="of:=SUM([.D133:.F133])" office:value-type="float" office:value="27" calcext:value-type="float">
            <text:p><text:s/>27 </text:p>
          </table:table-cell>
          <table:table-cell table:style-name="ce68" office:value-type="float" office:value="27" calcext:value-type="float">
            <text:p>27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SUM([.H133:.J133])" office:value-type="float" office:value="3.2351" calcext:value-type="float">
            <text:p>3.235100 </text:p>
          </table:table-cell>
          <table:table-cell table:style-name="ce109" office:value-type="float" office:value="3.2351" calcext:value-type="float">
            <text:p>3.235100 </text:p>
          </table:table-cell>
          <table:table-cell table:number-columns-repeated="2" table:style-name="ce127" office:value-type="string" calcext:value-type="string">
            <text:p>﹣</text:p>
          </table:table-cell>
          <table:table-cell table:style-name="ce64" office:value-type="float" office:value="27358804" calcext:value-type="float">
            <text:p><text:s/>27,358,804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47" office:value-type="string" calcext:value-type="string">
            <text:p><text:s text:c="2"/>曾文溪山上堤防防災減災工程用地費</text:p>
          </table:table-cell>
          <table:table-cell table:style-name="ce81" table:formula="of:=SUM([.D134:.F134])" office:value-type="float" office:value="59" calcext:value-type="float">
            <text:p><text:s/>59 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table:formula="of:=SUM([.H134:.J134])" office:value-type="float" office:value="3.6434" calcext:value-type="float">
            <text:p>3.643400 </text:p>
          </table:table-cell>
          <table:table-cell table:style-name="ce109" office:value-type="float" office:value="3.6388" calcext:value-type="float">
            <text:p>3.638800 </text:p>
          </table:table-cell>
          <table:table-cell table:style-name="ce109" office:value-type="float" office:value="0.0046" calcext:value-type="float">
            <text:p>0.004600 </text:p>
          </table:table-cell>
          <table:table-cell table:style-name="ce127" office:value-type="string" calcext:value-type="string">
            <text:p>﹣</text:p>
          </table:table-cell>
          <table:table-cell table:style-name="ce64" office:value-type="float" office:value="25916109" calcext:value-type="float">
            <text:p><text:s/>25,916,109 </text:p>
          </table:table-cell>
          <table:table-cell table:number-columns-repeated="1013"/>
        </table:table-row>
        <table:table-row table:style-name="ro11">
          <table:table-cell table:style-name="ce9"/>
          <table:table-cell table:style-name="ce47" office:value-type="string" calcext:value-type="string">
            <text:p><text:s text:c="2"/>曾文溪西庄堤防防災減災工程用地費</text:p>
          </table:table-cell>
          <table:table-cell table:style-name="ce81" table:formula="of:=SUM([.D135:.F135])" office:value-type="float" office:value="47" calcext:value-type="float">
            <text:p><text:s/>47 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table:formula="of:=SUM([.H135:.J135])" office:value-type="float" office:value="4.1515" calcext:value-type="float">
            <text:p>4.151500 </text:p>
          </table:table-cell>
          <table:table-cell table:style-name="ce109" office:value-type="float" office:value="3.616" calcext:value-type="float">
            <text:p>3.616000 </text:p>
          </table:table-cell>
          <table:table-cell table:style-name="ce109" office:value-type="float" office:value="0.5355" calcext:value-type="float">
            <text:p>0.535500 </text:p>
          </table:table-cell>
          <table:table-cell table:style-name="ce127" office:value-type="string" calcext:value-type="string">
            <text:p>﹣</text:p>
          </table:table-cell>
          <table:table-cell table:style-name="ce64" office:value-type="float" office:value="33378465" calcext:value-type="float">
            <text:p><text:s/>33,378,465 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47" office:value-type="string" calcext:value-type="string">
            <text:p><text:s text:c="2"/>曾文溪日新護岸防災減災工程用地費</text:p>
          </table:table-cell>
          <table:table-cell table:style-name="ce81" table:formula="of:=SUM([.D136:.F136])" office:value-type="float" office:value="46" calcext:value-type="float">
            <text:p><text:s/>46 </text:p>
          </table:table-cell>
          <table:table-cell table:style-name="ce68" office:value-type="float" office:value="46" calcext:value-type="float">
            <text:p>46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SUM([.H136:.J136])" office:value-type="float" office:value="2.2173" calcext:value-type="float">
            <text:p>2.217300 </text:p>
          </table:table-cell>
          <table:table-cell table:style-name="ce109" office:value-type="float" office:value="2.2173" calcext:value-type="float">
            <text:p>2.217300 </text:p>
          </table:table-cell>
          <table:table-cell table:number-columns-repeated="2" table:style-name="ce127" office:value-type="string" calcext:value-type="string">
            <text:p>﹣</text:p>
          </table:table-cell>
          <table:table-cell table:style-name="ce64" office:value-type="float" office:value="23427600" calcext:value-type="float">
            <text:p><text:s/>23,427,600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43" office:value-type="string" calcext:value-type="string">
            <text:p><text:s text:c="2"/>曾文溪斷面93~100疏濬工程（土方標售）</text:p>
          </table:table-cell>
          <table:table-cell table:style-name="ce82" table:formula="of:=SUM([.D137:.F137])" office:value-type="float" office:value="514" calcext:value-type="float">
            <text:p><text:s/>514 </text:p>
          </table:table-cell>
          <table:table-cell table:style-name="ce67" office:value-type="float" office:value="448" calcext:value-type="float">
            <text:p>448</text:p>
          </table:table-cell>
          <table:table-cell table:style-name="ce67" office:value-type="float" office:value="66" calcext:value-type="float">
            <text:p>66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0" table:formula="of:=SUM([.H137:.J137])" office:value-type="float" office:value="89.3551" calcext:value-type="float">
            <text:p>89.355100 </text:p>
          </table:table-cell>
          <table:table-cell table:style-name="ce110" office:value-type="float" office:value="73.09" calcext:value-type="float">
            <text:p>73.090000 </text:p>
          </table:table-cell>
          <table:table-cell table:style-name="ce110" office:value-type="float" office:value="16.2651" calcext:value-type="float">
            <text:p>16.265100 </text:p>
          </table:table-cell>
          <table:table-cell table:style-name="ce131" office:value-type="string" calcext:value-type="string">
            <text:p>﹣</text:p>
          </table:table-cell>
          <table:table-cell table:style-name="ce97" office:value-type="float" office:value="423484232" calcext:value-type="float">
            <text:p><text:s/>423,484,232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40" office:value-type="string" calcext:value-type="string">
            <text:p><text:s text:c="2"/>曾文溪茄拔護岸防災減災工程用地費</text:p>
          </table:table-cell>
          <table:table-cell table:style-name="ce81" table:formula="of:=SUM([.D138:.F138])" office:value-type="float" office:value="104" calcext:value-type="float">
            <text:p><text:s/>104 </text:p>
          </table:table-cell>
          <table:table-cell table:style-name="ce68" office:value-type="float" office:value="103" calcext:value-type="float">
            <text:p>103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109" table:formula="of:=SUM([.H138:.J138])" office:value-type="float" office:value="20.6364" calcext:value-type="float">
            <text:p>20.636400 </text:p>
          </table:table-cell>
          <table:table-cell table:style-name="ce109" office:value-type="float" office:value="20.5109" calcext:value-type="float">
            <text:p>20.510900 </text:p>
          </table:table-cell>
          <table:table-cell table:style-name="ce127" office:value-type="string" calcext:value-type="string">
            <text:p>﹣</text:p>
          </table:table-cell>
          <table:table-cell table:style-name="ce109" office:value-type="float" office:value="0.1255" calcext:value-type="float">
            <text:p>0.125500 </text:p>
          </table:table-cell>
          <table:table-cell table:style-name="ce64" office:value-type="float" office:value="174226366" calcext:value-type="float">
            <text:p><text:s/>174,226,366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40" office:value-type="string" calcext:value-type="string">
            <text:p><text:s text:c="2"/>曾文溪山上護岸防災減災工程用地費</text:p>
          </table:table-cell>
          <table:table-cell table:style-name="ce81" table:formula="of:=SUM([.D139:.F139])" office:value-type="float" office:value="101" calcext:value-type="float">
            <text:p><text:s/>101 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24" calcext:value-type="float">
            <text:p>24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table:formula="of:=SUM([.H139:.J139])" office:value-type="float" office:value="9.727157" calcext:value-type="float">
            <text:p>9.727157 </text:p>
          </table:table-cell>
          <table:table-cell table:style-name="ce109" office:value-type="float" office:value="7.22082" calcext:value-type="float">
            <text:p>7.220820 </text:p>
          </table:table-cell>
          <table:table-cell table:style-name="ce109" office:value-type="float" office:value="2.506337" calcext:value-type="float">
            <text:p>2.506337 </text:p>
          </table:table-cell>
          <table:table-cell table:style-name="ce127" office:value-type="string" calcext:value-type="string">
            <text:p>﹣</text:p>
          </table:table-cell>
          <table:table-cell table:style-name="ce64" office:value-type="float" office:value="67197955" calcext:value-type="float">
            <text:p><text:s/>67,197,955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40" office:value-type="string" calcext:value-type="string">
            <text:p><text:s text:c="2"/>曾文溪尖山堤防防災減災工程用地費</text:p>
          </table:table-cell>
          <table:table-cell table:style-name="ce81" table:formula="of:=SUM([.D140:.F140])" office:value-type="float" office:value="61" calcext:value-type="float">
            <text:p><text:s/>61 </text:p>
          </table:table-cell>
          <table:table-cell table:style-name="ce68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1" office:value-type="float" office:value="49" calcext:value-type="float">
            <text:p><text:s/>49 </text:p>
          </table:table-cell>
          <table:table-cell table:style-name="ce109" table:formula="of:=SUM([.H140:.J140])" office:value-type="float" office:value="10.6576" calcext:value-type="float">
            <text:p>10.657600 </text:p>
          </table:table-cell>
          <table:table-cell table:style-name="ce109" office:value-type="float" office:value="0.4885" calcext:value-type="float">
            <text:p>0.488500 </text:p>
          </table:table-cell>
          <table:table-cell table:style-name="ce127" office:value-type="string" calcext:value-type="string">
            <text:p>﹣</text:p>
          </table:table-cell>
          <table:table-cell table:style-name="ce109" office:value-type="float" office:value="10.1691" calcext:value-type="float">
            <text:p>10.169100 </text:p>
          </table:table-cell>
          <table:table-cell table:style-name="ce64" office:value-type="float" office:value="67722633" calcext:value-type="float">
            <text:p><text:s/>67,722,633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40" office:value-type="string" calcext:value-type="string">
            <text:p><text:s text:c="2"/>曾文溪麻善大橋至曾文溪二橋疏濬工程用地費</text:p>
          </table:table-cell>
          <table:table-cell table:style-name="ce81" table:formula="of:=SUM([.D141:.F141])" office:value-type="float" office:value="10" calcext:value-type="float">
            <text:p><text:s/>10 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table:formula="of:=SUM([.H141:.J141])" office:value-type="float" office:value="8.9358" calcext:value-type="float">
            <text:p>8.935800 </text:p>
          </table:table-cell>
          <table:table-cell table:style-name="ce109" office:value-type="float" office:value="1.6091" calcext:value-type="float">
            <text:p>1.609100 </text:p>
          </table:table-cell>
          <table:table-cell table:style-name="ce109" office:value-type="float" office:value="7.3267" calcext:value-type="float">
            <text:p>7.326700 </text:p>
          </table:table-cell>
          <table:table-cell table:style-name="ce127" office:value-type="string" calcext:value-type="string">
            <text:p>﹣</text:p>
          </table:table-cell>
          <table:table-cell table:style-name="ce64" office:value-type="float" office:value="10892585" calcext:value-type="float">
            <text:p><text:s/>10,892,585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40" office:value-type="string" calcext:value-type="string">
            <text:p><text:s text:c="2"/>曾文溪拔林堤防防災減災工程用地費</text:p>
          </table:table-cell>
          <table:table-cell table:style-name="ce81" table:formula="of:=SUM([.D142:.F142])" office:value-type="float" office:value="5" calcext:value-type="float">
            <text:p><text:s/>5 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SUM([.H142:.J142])" office:value-type="float" office:value="0.04638" calcext:value-type="float">
            <text:p>0.046380 </text:p>
          </table:table-cell>
          <table:table-cell table:style-name="ce109" office:value-type="float" office:value="0.04638" calcext:value-type="float">
            <text:p>0.046380 </text:p>
          </table:table-cell>
          <table:table-cell table:number-columns-repeated="2" table:style-name="ce127" office:value-type="string" calcext:value-type="string">
            <text:p>﹣</text:p>
          </table:table-cell>
          <table:table-cell table:style-name="ce64" office:value-type="float" office:value="578120" calcext:value-type="float">
            <text:p><text:s/>578,120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40" office:value-type="string" calcext:value-type="string">
            <text:p><text:s text:c="2"/>曾文溪二溪護岸防災減災工程用地費</text:p>
          </table:table-cell>
          <table:table-cell table:style-name="ce81" table:formula="of:=SUM([.D143:.F143])" office:value-type="float" office:value="44" calcext:value-type="float">
            <text:p><text:s/>44 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5" calcext:value-type="float">
            <text:p>15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109" table:formula="of:=SUM([.H143:.J143])" office:value-type="float" office:value="10.1247" calcext:value-type="float">
            <text:p>10.124700 </text:p>
          </table:table-cell>
          <table:table-cell table:style-name="ce109" office:value-type="float" office:value="1.9133" calcext:value-type="float">
            <text:p>1.913300 </text:p>
          </table:table-cell>
          <table:table-cell table:style-name="ce109" office:value-type="float" office:value="3.775" calcext:value-type="float">
            <text:p>3.775000 </text:p>
          </table:table-cell>
          <table:table-cell table:style-name="ce109" office:value-type="float" office:value="4.4364" calcext:value-type="float">
            <text:p>4.436400 </text:p>
          </table:table-cell>
          <table:table-cell table:style-name="ce64" office:value-type="float" office:value="41151506" calcext:value-type="float">
            <text:p><text:s/>41,151,506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40" office:value-type="string" calcext:value-type="string">
            <text:p><text:s text:c="2"/>中路橋下1.5公里至高速公路橋上游500公尺用地費</text:p>
          </table:table-cell>
          <table:table-cell table:style-name="ce81" table:formula="of:=SUM([.D144:.F144])" office:value-type="float" office:value="84" calcext:value-type="float">
            <text:p><text:s/>84 </text:p>
          </table:table-cell>
          <table:table-cell table:style-name="ce68" office:value-type="float" office:value="84" calcext:value-type="float">
            <text:p>84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SUM([.H144:.J144])" office:value-type="float" office:value="4.85315" calcext:value-type="float">
            <text:p>4.853150 </text:p>
          </table:table-cell>
          <table:table-cell table:style-name="ce109" office:value-type="float" office:value="4.85315" calcext:value-type="float">
            <text:p>4.853150 </text:p>
          </table:table-cell>
          <table:table-cell table:style-name="ce127" office:value-type="string" calcext:value-type="string">
            <text:p>﹣</text:p>
          </table:table-cell>
          <table:table-cell table:style-name="ce123" office:value-type="string" office:string-value="﹣" calcext:value-type="string">
            <text:p><text:s/>﹣ </text:p>
          </table:table-cell>
          <table:table-cell table:style-name="ce64" office:value-type="float" office:value="62680161" calcext:value-type="float">
            <text:p><text:s/>62,680,161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40" office:value-type="string" calcext:value-type="string">
            <text:p><text:s text:c="2"/>鹽水溪斷面61~66-1疏濬工程用地費</text:p>
          </table:table-cell>
          <table:table-cell table:style-name="ce81" table:formula="of:=SUM([.D145:.F145])" office:value-type="float" office:value="25" calcext:value-type="float">
            <text:p><text:s/>25 </text:p>
          </table:table-cell>
          <table:table-cell table:style-name="ce68" office:value-type="float" office:value="25" calcext:value-type="float">
            <text:p>25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SUM([.H145:.J145])" office:value-type="float" office:value="2.5336" calcext:value-type="float">
            <text:p>2.533600 </text:p>
          </table:table-cell>
          <table:table-cell table:style-name="ce109" office:value-type="float" office:value="2.5336" calcext:value-type="float">
            <text:p>2.533600 </text:p>
          </table:table-cell>
          <table:table-cell table:style-name="ce127" office:value-type="string" calcext:value-type="string">
            <text:p>﹣</text:p>
          </table:table-cell>
          <table:table-cell table:style-name="ce123" office:value-type="string" office:string-value="﹣" calcext:value-type="string">
            <text:p><text:s/>﹣ </text:p>
          </table:table-cell>
          <table:table-cell table:style-name="ce64" office:value-type="float" office:value="43315240" calcext:value-type="float">
            <text:p><text:s/>43,315,240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34" office:value-type="string" calcext:value-type="string">
            <text:p>區域排水整治及環境營造計畫</text:p>
          </table:table-cell>
          <table:table-cell table:style-name="ce79" table:formula="of:=SUM([.C147:.C148])" office:value-type="float" office:value="218" calcext:value-type="float">
            <text:p>218</text:p>
          </table:table-cell>
          <table:table-cell table:style-name="ce63" table:formula="of:=SUM([.D147:.D148])" office:value-type="float" office:value="149" calcext:value-type="float">
            <text:p><text:s/>149 </text:p>
          </table:table-cell>
          <table:table-cell table:style-name="ce63" table:formula="of:=SUM([.E147:.E148])" office:value-type="float" office:value="69" calcext:value-type="float">
            <text:p><text:s/>69 </text:p>
          </table:table-cell>
          <table:table-cell table:style-name="ce63" table:formula="of:=SUM([.F147:.F148])" office:value-type="float" office:value="0" calcext:value-type="float">
            <text:p><text:s/>- </text:p>
          </table:table-cell>
          <table:table-cell table:style-name="ce108" table:formula="of:=SUM([.G147:.G148])" office:value-type="float" office:value="48.468028" calcext:value-type="float">
            <text:p>48.468028 </text:p>
          </table:table-cell>
          <table:table-cell table:style-name="ce108" table:formula="of:=SUM([.H147:.H148])" office:value-type="float" office:value="29.574936" calcext:value-type="float">
            <text:p>29.574936 </text:p>
          </table:table-cell>
          <table:table-cell table:style-name="ce108" table:formula="of:=SUM([.I147:.I148])" office:value-type="float" office:value="18.893092" calcext:value-type="float">
            <text:p>18.893092 </text:p>
          </table:table-cell>
          <table:table-cell table:style-name="ce123" table:formula="of:=SUM([.J147:.J148])" office:value-type="float" office:value="0" calcext:value-type="float">
            <text:p><text:s/>- </text:p>
          </table:table-cell>
          <table:table-cell table:style-name="ce63" table:formula="of:=SUM([.K147:.K148])" office:value-type="float" office:value="1051000585" calcext:value-type="float">
            <text:p><text:s/>1,051,000,585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40" office:value-type="string" calcext:value-type="string">
            <text:p><text:s text:c="2"/>曾文溪排水起點至海尾橋排水匯流口段整治工程用地費</text:p>
          </table:table-cell>
          <table:table-cell table:style-name="ce68" table:formula="of:=SUM([.D147:.F147])" office:value-type="float" office:value="39" calcext:value-type="float">
            <text:p>39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table:formula="of:=SUM([.H147:.J147])" office:value-type="float" office:value="24.599746" calcext:value-type="float">
            <text:p>24.599746 </text:p>
          </table:table-cell>
          <table:table-cell table:style-name="ce109" office:value-type="float" office:value="9.56291" calcext:value-type="float">
            <text:p>9.562910 </text:p>
          </table:table-cell>
          <table:table-cell table:style-name="ce109" office:value-type="float" office:value="15.036836" calcext:value-type="float">
            <text:p>15.036836 </text:p>
          </table:table-cell>
          <table:table-cell table:style-name="ce123" office:value-type="string" office:string-value="﹣" calcext:value-type="string">
            <text:p><text:s/>﹣ </text:p>
          </table:table-cell>
          <table:table-cell table:style-name="ce64" office:value-type="float" office:value="294509887" calcext:value-type="float">
            <text:p><text:s/>294,509,887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47" office:value-type="string" calcext:value-type="string">
            <text:p><text:s text:c="2"/>三爺溪排水滯洪池治理工程用地費</text:p>
          </table:table-cell>
          <table:table-cell table:style-name="ce68" table:formula="of:=SUM([.D148:.F148])" office:value-type="float" office:value="179" calcext:value-type="float">
            <text:p>179</text:p>
          </table:table-cell>
          <table:table-cell table:style-name="ce68" office:value-type="float" office:value="124" calcext:value-type="float">
            <text:p>124</text:p>
          </table:table-cell>
          <table:table-cell table:style-name="ce68" office:value-type="float" office:value="55" calcext:value-type="float">
            <text:p>55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table:formula="of:=SUM([.H148:.J148])" office:value-type="float" office:value="23.868282" calcext:value-type="float">
            <text:p>23.868282 </text:p>
          </table:table-cell>
          <table:table-cell table:style-name="ce109" office:value-type="float" office:value="20.012026" calcext:value-type="float">
            <text:p>20.012026 </text:p>
          </table:table-cell>
          <table:table-cell table:style-name="ce109" office:value-type="float" office:value="3.856256" calcext:value-type="float">
            <text:p>3.856256 </text:p>
          </table:table-cell>
          <table:table-cell table:style-name="ce123" office:value-type="string" office:string-value="﹣" calcext:value-type="string">
            <text:p><text:s/>﹣ </text:p>
          </table:table-cell>
          <table:table-cell table:style-name="ce64" office:value-type="float" office:value="756490698" calcext:value-type="float">
            <text:p><text:s/>756,490,69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2" table:number-rows-spanned="1">
            <text:p>第七河川局合計</text:p>
          </table:table-cell>
          <table:covered-table-cell table:style-name="ce8"/>
          <table:table-cell table:style-name="ce79" table:formula="of:=SUM([.C150]+[.C152])" office:value-type="float" office:value="636" calcext:value-type="float">
            <text:p>636</text:p>
          </table:table-cell>
          <table:table-cell table:style-name="ce63" table:formula="of:=SUM([.D150]+[.D152])" office:value-type="float" office:value="509" calcext:value-type="float">
            <text:p><text:s/>509 </text:p>
          </table:table-cell>
          <table:table-cell table:style-name="ce63" table:formula="of:=SUM([.E150]+[.E152])" office:value-type="float" office:value="84" calcext:value-type="float">
            <text:p><text:s/>84 </text:p>
          </table:table-cell>
          <table:table-cell table:style-name="ce63" table:formula="of:=SUM([.F150]+[.F152])" office:value-type="float" office:value="43" calcext:value-type="float">
            <text:p><text:s/>43 </text:p>
          </table:table-cell>
          <table:table-cell table:style-name="ce108" table:formula="of:=SUM([.G150]+[.G152])" office:value-type="float" office:value="81.406081" calcext:value-type="float">
            <text:p>81.406081 </text:p>
          </table:table-cell>
          <table:table-cell table:style-name="ce108" table:formula="of:=SUM([.H150]+[.H152])" office:value-type="float" office:value="64.520615" calcext:value-type="float">
            <text:p>64.520615 </text:p>
          </table:table-cell>
          <table:table-cell table:style-name="ce108" table:formula="of:=SUM([.I150]+[.I152])" office:value-type="float" office:value="13.292584" calcext:value-type="float">
            <text:p>13.292584 </text:p>
          </table:table-cell>
          <table:table-cell table:style-name="ce108" table:formula="of:=SUM([.J150]+[.J152])" office:value-type="float" office:value="3.592882" calcext:value-type="float">
            <text:p>3.592882 </text:p>
          </table:table-cell>
          <table:table-cell table:style-name="ce63" table:formula="of:=SUM([.K150]+[.K152])" office:value-type="float" office:value="2247122689" calcext:value-type="float">
            <text:p><text:s/>2,247,122,689 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6" office:value-type="string" calcext:value-type="string">
            <text:p>中央管河川復建工程計畫</text:p>
          </table:table-cell>
          <table:table-cell table:style-name="ce79" table:formula="of:=SUM([.C151])" office:value-type="float" office:value="150" calcext:value-type="float">
            <text:p>150</text:p>
          </table:table-cell>
          <table:table-cell table:style-name="ce63" table:formula="of:=SUM([.D151])" office:value-type="float" office:value="81" calcext:value-type="float">
            <text:p><text:s/>81 </text:p>
          </table:table-cell>
          <table:table-cell table:style-name="ce63" table:formula="of:=SUM([.E151])" office:value-type="float" office:value="69" calcext:value-type="float">
            <text:p><text:s/>69 </text:p>
          </table:table-cell>
          <table:table-cell table:style-name="ce63" table:formula="of:=SUM([.F151])" office:value-type="float" office:value="0" calcext:value-type="float">
            <text:p><text:s/>- </text:p>
          </table:table-cell>
          <table:table-cell table:style-name="ce108" table:formula="of:=SUM([.G151])" office:value-type="float" office:value="21.1362" calcext:value-type="float">
            <text:p>21.136200 </text:p>
          </table:table-cell>
          <table:table-cell table:style-name="ce108" table:formula="of:=SUM([.H151])" office:value-type="float" office:value="10.3691" calcext:value-type="float">
            <text:p>10.369100 </text:p>
          </table:table-cell>
          <table:table-cell table:style-name="ce108" table:formula="of:=SUM([.I151])" office:value-type="float" office:value="10.7671" calcext:value-type="float">
            <text:p>10.767100 </text:p>
          </table:table-cell>
          <table:table-cell table:style-name="ce123" table:formula="of:=SUM([.J151])" office:value-type="float" office:value="0" calcext:value-type="float">
            <text:p><text:s/>- </text:p>
          </table:table-cell>
          <table:table-cell table:style-name="ce63" table:formula="of:=SUM([.K151])" office:value-type="float" office:value="210814294" calcext:value-type="float">
            <text:p><text:s/>210,814,294 </text:p>
          </table:table-cell>
          <table:table-cell table:number-columns-repeated="1013"/>
        </table:table-row>
        <table:table-row table:style-name="ro8">
          <table:table-cell table:style-name="ce11"/>
          <table:table-cell table:style-name="ce49" office:value-type="string" calcext:value-type="string">
            <text:p><text:s text:c="2"/>旗山溪明農橋下游河段疏濬工程用地費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69" calcext:value-type="float">
            <text:p>69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office:value-type="float" office:value="21.1362" calcext:value-type="float">
            <text:p>21.136200 </text:p>
          </table:table-cell>
          <table:table-cell table:style-name="ce109" office:value-type="float" office:value="10.3691" calcext:value-type="float">
            <text:p>10.369100 </text:p>
          </table:table-cell>
          <table:table-cell table:style-name="ce109" office:value-type="float" office:value="10.7671" calcext:value-type="float">
            <text:p>10.7671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64" office:value-type="float" office:value="210814294" calcext:value-type="float">
            <text:p><text:s/>210,814,294 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6" office:value-type="string" calcext:value-type="string">
            <text:p>加速辦理中央管河川急要段治理與環境營造計畫</text:p>
          </table:table-cell>
          <table:table-cell table:style-name="ce79" table:formula="of:=SUM([.C153:.C169])" office:value-type="float" office:value="486" calcext:value-type="float">
            <text:p>486</text:p>
          </table:table-cell>
          <table:table-cell table:style-name="ce63" table:formula="of:=SUM([.D153:.D169])" office:value-type="float" office:value="428" calcext:value-type="float">
            <text:p><text:s/>428 </text:p>
          </table:table-cell>
          <table:table-cell table:style-name="ce63" table:formula="of:=SUM([.E153:.E169])" office:value-type="float" office:value="15" calcext:value-type="float">
            <text:p><text:s/>15 </text:p>
          </table:table-cell>
          <table:table-cell table:style-name="ce101" table:formula="of:=SUM([.F153:.F169])" office:value-type="float" office:value="43" calcext:value-type="float">
            <text:p>43 </text:p>
          </table:table-cell>
          <table:table-cell table:style-name="ce108" table:formula="of:=SUM([.G153:.G169])" office:value-type="float" office:value="60.269881" calcext:value-type="float">
            <text:p>60.269881 </text:p>
          </table:table-cell>
          <table:table-cell table:style-name="ce108" table:formula="of:=SUM([.H153:.H169])" office:value-type="float" office:value="54.151515" calcext:value-type="float">
            <text:p>54.151515 </text:p>
          </table:table-cell>
          <table:table-cell table:style-name="ce108" table:formula="of:=SUM([.I153:.I169])" office:value-type="float" office:value="2.525484" calcext:value-type="float">
            <text:p>2.525484 </text:p>
          </table:table-cell>
          <table:table-cell table:style-name="ce112" table:formula="of:=SUM([.J153:.J169])" office:value-type="float" office:value="3.592882" calcext:value-type="float">
            <text:p>3.592882 </text:p>
          </table:table-cell>
          <table:table-cell table:style-name="ce63" table:formula="of:=SUM([.K153:.K169])" office:value-type="float" office:value="2036308395" calcext:value-type="float">
            <text:p><text:s/>2,036,308,395 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46" office:value-type="string" calcext:value-type="string">
            <text:p><text:s text:c="2"/>口隘溪永富村上下游左岸護岸防災減災工程（第二期）用地費</text:p>
          </table:table-cell>
          <table:table-cell table:style-name="ce68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office:value-type="float" office:value="0.4894" calcext:value-type="float">
            <text:p>0.4894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0.4894" calcext:value-type="float">
            <text:p>0.4894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64" office:value-type="float" office:value="536950" calcext:value-type="float">
            <text:p><text:s/>536,95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6" office:value-type="string" calcext:value-type="string">
            <text:p><text:s text:c="2"/>荖濃溪六龜大橋下游左岸護岸防災減災工程用地費</text:p>
          </table:table-cell>
          <table:table-cell table:style-name="ce6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office:value-type="float" office:value="0.4722" calcext:value-type="float">
            <text:p>0.4722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0.4722" calcext:value-type="float">
            <text:p>0.4722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64" office:value-type="float" office:value="123600" calcext:value-type="float">
            <text:p><text:s/>123,600 </text:p>
          </table:table-cell>
          <table:table-cell table:number-columns-repeated="1013"/>
        </table:table-row>
        <table:table-row table:style-name="ro17">
          <table:table-cell table:style-name="ce11"/>
          <table:table-cell table:style-name="ce46" office:value-type="string" calcext:value-type="string">
            <text:p><text:s text:c="2"/>旗山溪北勢仔堤防（一工區）防災減災工程（第二期）用地費</text:p>
          </table:table-cell>
          <table:table-cell table:style-name="ce68" table:formula="of:=[.D155]+[.E155]+[.F155]" office:value-type="float" office:value="18" calcext:value-type="float">
            <text:p>18</text:p>
          </table:table-cell>
          <table:table-cell table:style-name="ce68" office:value-type="float" office:value="18" calcext:value-type="float">
            <text:p>18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[.H155]+[.I155]+[.J155]" office:value-type="float" office:value="1.465931" calcext:value-type="float">
            <text:p>1.465931 </text:p>
          </table:table-cell>
          <table:table-cell table:style-name="ce109" office:value-type="float" office:value="1.465931" calcext:value-type="float">
            <text:p>1.465931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64" office:value-type="float" office:value="27884536" calcext:value-type="float">
            <text:p><text:s/>27,884,536 </text:p>
          </table:table-cell>
          <table:table-cell/>
          <table:table-cell table:style-name="ce144"/>
          <table:table-cell table:number-columns-repeated="1011"/>
        </table:table-row>
        <table:table-row table:style-name="ro24">
          <table:table-cell table:style-name="ce11"/>
          <table:table-cell table:style-name="ce46" office:value-type="string" calcext:value-type="string">
            <text:p><text:s text:c="2"/>旗山溪大洲大橋上游至美濃溪出口段防災減災工程（第三期）用地費</text:p>
          </table:table-cell>
          <table:table-cell table:style-name="ce68" table:formula="of:=[.D156]+[.E156]+[.F156]" office:value-type="float" office:value="35" calcext:value-type="float">
            <text:p>35</text:p>
          </table:table-cell>
          <table:table-cell table:style-name="ce68" office:value-type="float" office:value="35" calcext:value-type="float">
            <text:p>35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[.H156]+[.I156]+[.J156]" office:value-type="float" office:value="8.223662" calcext:value-type="float">
            <text:p>8.223662 </text:p>
          </table:table-cell>
          <table:table-cell table:style-name="ce109" office:value-type="float" office:value="8.223662" calcext:value-type="float">
            <text:p>8.223662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64" office:value-type="float" office:value="82475344" calcext:value-type="float">
            <text:p><text:s/>82,475,344 </text:p>
          </table:table-cell>
          <table:table-cell table:number-columns-repeated="1013"/>
        </table:table-row>
        <table:table-row table:style-name="ro23">
          <table:table-cell table:style-name="ce11"/>
          <table:table-cell table:style-name="ce46" office:value-type="string" calcext:value-type="string">
            <text:p><text:s text:c="2"/>隘寮溪鹽埔、里港堤防河川環境改善工程用地費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office:value-type="float" office:value="0.1056" calcext:value-type="float">
            <text:p>0.1056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0.1056" calcext:value-type="float">
            <text:p>0.1056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64" office:value-type="float" office:value="26400" calcext:value-type="float">
            <text:p><text:s/>26,400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40" office:value-type="string" calcext:value-type="string">
            <text:p><text:s text:c="2"/>荖濃溪寶來二號橋上下游左岸護岸防災減災工程用地費</text:p>
          </table:table-cell>
          <table:table-cell table:style-name="ce68" table:formula="of:=[.D158]+[.E158]+[.F158]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table:formula="of:=[.H158]+[.I158]+[.J158]" office:value-type="float" office:value="0.038984" calcext:value-type="float">
            <text:p>0.038984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0.038984" calcext:value-type="float">
            <text:p>0.038984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64" office:value-type="float" office:value="257294" calcext:value-type="float">
            <text:p><text:s/>257,294 </text:p>
          </table:table-cell>
          <table:table-cell table:number-columns-repeated="1013"/>
        </table:table-row>
        <table:table-row table:style-name="ro18">
          <table:table-cell table:style-name="ce10"/>
          <table:table-cell table:style-name="ce50" office:value-type="string" calcext:value-type="string">
            <text:p><text:s text:c="2"/>旗山溪大洲大橋上游至美濃溪出口段防災減災工程（第四期）用地費</text:p>
          </table:table-cell>
          <table:table-cell table:number-columns-repeated="2" table:style-name="ce67" office:value-type="float" office:value="40" calcext:value-type="float">
            <text:p>40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10" table:formula="of:=[.H159]+[.I159]+[.J159]" office:value-type="float" office:value="13.396414" calcext:value-type="float">
            <text:p>13.396414 </text:p>
          </table:table-cell>
          <table:table-cell table:style-name="ce110" office:value-type="float" office:value="13.396414" calcext:value-type="float">
            <text:p>13.396414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97" office:value-type="float" office:value="119059664" calcext:value-type="float">
            <text:p><text:s/>119,059,664 </text:p>
          </table:table-cell>
          <table:table-cell table:number-columns-repeated="1013"/>
        </table:table-row>
        <table:table-row table:style-name="ro8">
          <table:table-cell table:style-name="ce11"/>
          <table:table-cell table:style-name="ce46" office:value-type="string" calcext:value-type="string">
            <text:p><text:s text:c="2"/>東港溪竹田堤防潮州護岸防災減災工程用地費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1.4832" calcext:value-type="float">
            <text:p>1.483200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64" office:value-type="float" office:value="12719767" calcext:value-type="float">
            <text:p><text:s/>12,719,767 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46" office:value-type="string" calcext:value-type="string">
            <text:p><text:s text:c="2"/>荖濃溪六龜橋上游河段疏濬工程用地費</text:p>
          </table:table-cell>
          <table:table-cell table:style-name="ce68" table:formula="of:=[.D161]+[.E161]+[.F161]" office:value-type="float" office:value="8" calcext:value-type="float">
            <text:p>8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[.H161]+[.I161]+[.J161]" office:value-type="float" office:value="0.098325" calcext:value-type="float">
            <text:p>0.098325 </text:p>
          </table:table-cell>
          <table:table-cell table:style-name="ce109" office:value-type="float" office:value="0.098325" calcext:value-type="float">
            <text:p>0.098325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4" office:value-type="float" office:value="554198" calcext:value-type="float">
            <text:p><text:s/>554,198 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46" office:value-type="string" calcext:value-type="string">
            <text:p><text:s text:c="2"/>荖濃溪六龜三號護岸河段疏濬工程用地費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1</text:p>
          </table:table-cell>
          <table:table-cell table:style-name="ce109" office:value-type="float" office:value="0.00639" calcext:value-type="float">
            <text:p>0.006390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9" office:value-type="float" office:value="0.00639" calcext:value-type="float">
            <text:p>0.006390 </text:p>
          </table:table-cell>
          <table:table-cell table:style-name="ce64" office:value-type="float" office:value="1712068" calcext:value-type="float">
            <text:p><text:s/>1,712,068 </text:p>
          </table:table-cell>
          <table:table-cell table:number-columns-repeated="1013"/>
        </table:table-row>
        <table:table-row table:style-name="ro18">
          <table:table-cell table:style-name="ce11"/>
          <table:table-cell table:style-name="ce46" office:value-type="string" calcext:value-type="string">
            <text:p><text:s text:c="2"/>旗山溪四德橋至楠梓仙溪橋上游河段疏濬工程用地費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8" office:value-type="float" office:value="13" calcext:value-type="float">
            <text:p>13</text:p>
          </table:table-cell>
          <table:table-cell table:style-name="ce109" office:value-type="float" office:value="1.217" calcext:value-type="float">
            <text:p>1.217000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9" office:value-type="float" office:value="1.217" calcext:value-type="float">
            <text:p>1.217000 </text:p>
          </table:table-cell>
          <table:table-cell table:style-name="ce64" office:value-type="float" office:value="9729595" calcext:value-type="float">
            <text:p><text:s/>9,729,595 </text:p>
          </table:table-cell>
          <table:table-cell table:number-columns-repeated="1013"/>
        </table:table-row>
        <table:table-row table:style-name="ro8">
          <table:table-cell table:style-name="ce11"/>
          <table:table-cell table:style-name="ce46" office:value-type="string" calcext:value-type="string">
            <text:p><text:s text:c="2"/>旗山溪永和里河段疏濬工程用地費</text:p>
          </table:table-cell>
          <table:table-cell table:number-columns-repeated="2" table:style-name="ce68" office:value-type="float" office:value="28" calcext:value-type="float">
            <text:p>28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3.9857" calcext:value-type="float">
            <text:p>3.985700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64" office:value-type="float" office:value="1139911435" calcext:value-type="float">
            <text:p><text:s/>1,139,911,435 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46" office:value-type="string" calcext:value-type="string">
            <text:p><text:s text:c="2"/>旗山溪舊旗尾橋至新旗尾橋河段疏濬工程用地費</text:p>
          </table:table-cell>
          <table:table-cell table:number-columns-repeated="2" table:style-name="ce68" office:value-type="float" office:value="69" calcext:value-type="float">
            <text:p>69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16.3791" calcext:value-type="float">
            <text:p>16.379100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64" office:value-type="float" office:value="403929743" calcext:value-type="float">
            <text:p><text:s/>403,929,743 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46" office:value-type="string" calcext:value-type="string">
            <text:p><text:s text:c="2"/>荖濃溪二坡新威護岸河段疏濬工程用地費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109" office:value-type="float" office:value="2.0249" calcext:value-type="float">
            <text:p>2.0249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9" office:value-type="float" office:value="1.4193" calcext:value-type="float">
            <text:p>1.419300 </text:p>
          </table:table-cell>
          <table:table-cell table:style-name="ce109" office:value-type="float" office:value="0.6056" calcext:value-type="float">
            <text:p>0.605600 </text:p>
          </table:table-cell>
          <table:table-cell table:style-name="ce64" office:value-type="float" office:value="2730931" calcext:value-type="float">
            <text:p><text:s/>2,730,931 </text:p>
          </table:table-cell>
          <table:table-cell table:number-columns-repeated="1013"/>
        </table:table-row>
        <table:table-row table:style-name="ro8">
          <table:table-cell table:style-name="ce11"/>
          <table:table-cell table:style-name="ce46" office:value-type="string" calcext:value-type="string">
            <text:p><text:s text:c="2"/>旗山溪旗尾堤防河段疏濬工程用地費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0.2932" calcext:value-type="float">
            <text:p>0.293200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64" office:value-type="float" office:value="5731927" calcext:value-type="float">
            <text:p><text:s/>5,731,927 </text:p>
          </table:table-cell>
          <table:table-cell table:number-columns-repeated="1013"/>
        </table:table-row>
        <table:table-row table:style-name="ro8">
          <table:table-cell table:style-name="ce11"/>
          <table:table-cell table:style-name="ce46" office:value-type="string" calcext:value-type="string">
            <text:p><text:s text:c="2"/>98年東港溪潮州竹田段堤防(一工區)防災減災工程用地費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8" office:value-type="float" office:value="15" calcext:value-type="float">
            <text:p>15</text:p>
          </table:table-cell>
          <table:table-cell table:style-name="ce109" office:value-type="float" office:value="0.76622" calcext:value-type="float">
            <text:p>0.76622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109" office:value-type="float" office:value="0.76622" calcext:value-type="float">
            <text:p>0.766220 </text:p>
          </table:table-cell>
          <table:table-cell table:style-name="ce64" office:value-type="float" office:value="104917697" calcext:value-type="float">
            <text:p><text:s/>104,917,697 </text:p>
          </table:table-cell>
          <table:table-cell table:number-columns-repeated="1013"/>
        </table:table-row>
        <table:table-row table:style-name="ro25">
          <table:table-cell table:style-name="ce11"/>
          <table:table-cell table:style-name="ce51" office:value-type="string" calcext:value-type="string">
            <text:p><text:s/>98年「美濃溪合和一、二號及美濃(一工區)護岸防災減災工程」、「美濃溪 <text:s/>泰和三、四號及美濃(二工區)護岸防災減災工程」及「美濃溪泰和二號、美濃(三工區)、東門及東和護岸防災減災工程」用地費</text:p>
          </table:table-cell>
          <table:table-cell table:style-name="ce68" office:value-type="float" office:value="227" calcext:value-type="float">
            <text:p>227</text:p>
          </table:table-cell>
          <table:table-cell table:style-name="ce68" office:value-type="float" office:value="215" calcext:value-type="float">
            <text:p>215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12" calcext:value-type="float">
            <text:p>12</text:p>
          </table:table-cell>
          <table:table-cell table:style-name="ce109" office:value-type="float" office:value="9.823655" calcext:value-type="float">
            <text:p>9.823655 </text:p>
          </table:table-cell>
          <table:table-cell table:style-name="ce109" office:value-type="float" office:value="8.825983" calcext:value-type="float">
            <text:p>8.82598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1" office:value-type="float" office:value="0.997672" calcext:value-type="float">
            <text:p>0.997672 </text:p>
          </table:table-cell>
          <table:table-cell table:style-name="ce64" office:value-type="float" office:value="124007246" calcext:value-type="float">
            <text:p><text:s/>124,007,246 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2" table:number-rows-spanned="1">
            <text:p>第八河川局合計</text:p>
          </table:table-cell>
          <table:covered-table-cell table:style-name="ce8"/>
          <table:table-cell table:style-name="ce72" office:value-type="float" office:value="33" calcext:value-type="float">
            <text:p>33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" calcext:value-type="float">
            <text:p>2</text:p>
          </table:table-cell>
          <table:table-cell table:style-name="ce108" office:value-type="float" office:value="19.174313" calcext:value-type="float">
            <text:p>19.174313 </text:p>
          </table:table-cell>
          <table:table-cell table:style-name="ce108" office:value-type="float" office:value="0.0666" calcext:value-type="float">
            <text:p>0.066600 </text:p>
          </table:table-cell>
          <table:table-cell table:style-name="ce108" office:value-type="float" office:value="18.551813" calcext:value-type="float">
            <text:p>18.551813 </text:p>
          </table:table-cell>
          <table:table-cell table:style-name="ce108" office:value-type="float" office:value="0.5559" calcext:value-type="float">
            <text:p>0.555900 </text:p>
          </table:table-cell>
          <table:table-cell table:style-name="ce63" office:value-type="float" office:value="6191513" calcext:value-type="float">
            <text:p><text:s/>6,191,513 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6" office:value-type="string" calcext:value-type="string">
            <text:p>加速辦理中央管河川急要段治理與環境營造計畫</text:p>
          </table:table-cell>
          <table:table-cell table:style-name="ce72" office:value-type="float" office:value="33" calcext:value-type="float">
            <text:p>33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" calcext:value-type="float">
            <text:p>2</text:p>
          </table:table-cell>
          <table:table-cell table:style-name="ce108" office:value-type="float" office:value="19.174313" calcext:value-type="float">
            <text:p>19.174313 </text:p>
          </table:table-cell>
          <table:table-cell table:style-name="ce108" office:value-type="float" office:value="0.0666" calcext:value-type="float">
            <text:p>0.066600 </text:p>
          </table:table-cell>
          <table:table-cell table:style-name="ce108" office:value-type="float" office:value="18.551813" calcext:value-type="float">
            <text:p>18.551813 </text:p>
          </table:table-cell>
          <table:table-cell table:style-name="ce108" office:value-type="float" office:value="0.5559" calcext:value-type="float">
            <text:p>0.555900 </text:p>
          </table:table-cell>
          <table:table-cell table:style-name="ce63" office:value-type="float" office:value="6191513" calcext:value-type="float">
            <text:p><text:s/>6,191,513 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40" office:value-type="string" calcext:value-type="string">
            <text:p><text:s text:c="2"/>鹿野溪嘉豐堤防復建工程用地費</text:p>
          </table:table-cell>
          <table:table-cell table:style-name="ce68" office:value-type="float" office:value="32" calcext:value-type="float">
            <text:p>32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8" office:value-type="float" office:value="27" calcext:value-type="float">
            <text:p>27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109" office:value-type="float" office:value="10.825" calcext:value-type="float">
            <text:p>10.825000 </text:p>
          </table:table-cell>
          <table:table-cell table:style-name="ce109" office:value-type="float" office:value="0.0666" calcext:value-type="float">
            <text:p>0.066600 </text:p>
          </table:table-cell>
          <table:table-cell table:style-name="ce109" office:value-type="float" office:value="10.2025" calcext:value-type="float">
            <text:p>10.202500 </text:p>
          </table:table-cell>
          <table:table-cell table:style-name="ce111" office:value-type="float" office:value="0.5559" calcext:value-type="float">
            <text:p>0.555900 </text:p>
          </table:table-cell>
          <table:table-cell table:style-name="ce64" office:value-type="float" office:value="6191513" calcext:value-type="float">
            <text:p><text:s/>6,191,513 </text:p>
          </table:table-cell>
          <table:table-cell table:style-name="ce56" table:number-columns-repeated="1013"/>
        </table:table-row>
        <table:table-row table:style-name="ro9">
          <table:table-cell table:style-name="ce11"/>
          <table:table-cell table:style-name="ce40" office:value-type="string" calcext:value-type="string">
            <text:p><text:s text:c="2"/>金門縣防汛塊堆置場計畫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office:value-type="float" office:value="8.349313" calcext:value-type="float">
            <text:p>8.34931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9" office:value-type="float" office:value="8.349313" calcext:value-type="float">
            <text:p>8.349313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>
          <table:table-cell table:style-name="ce8" office:value-type="string" calcext:value-type="string" table:number-columns-spanned="2" table:number-rows-spanned="1">
            <text:p>第九河川局合計</text:p>
          </table:table-cell>
          <table:covered-table-cell table:style-name="ce8"/>
          <table:table-cell table:style-name="ce73" table:formula="of:=SUM([.C176:.C188])" office:value-type="float" office:value="271" calcext:value-type="float">
            <text:p><text:s/>271 </text:p>
          </table:table-cell>
          <table:table-cell table:style-name="ce94" table:formula="of:=SUM([.D176:.D188])" office:value-type="float" office:value="109" calcext:value-type="float">
            <text:p>109</text:p>
          </table:table-cell>
          <table:table-cell table:style-name="ce99" table:formula="of:=SUM([.E176:.E188])" office:value-type="float" office:value="162" calcext:value-type="float">
            <text:p>162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8" table:formula="of:=SUM([.G176:.G188])" office:value-type="float" office:value="40.628319" calcext:value-type="float">
            <text:p>40.628319 </text:p>
          </table:table-cell>
          <table:table-cell table:style-name="ce108" table:formula="of:=SUM([.H176:.H188])" office:value-type="float" office:value="8.566872" calcext:value-type="float">
            <text:p>8.566872 </text:p>
          </table:table-cell>
          <table:table-cell table:style-name="ce108" table:formula="of:=SUM([.I176:.I188])" office:value-type="float" office:value="32.061447" calcext:value-type="float">
            <text:p>32.061447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3" table:formula="of:=SUM([.K176:.K188])" office:value-type="float" office:value="42862249" calcext:value-type="float">
            <text:p><text:s/>42,862,249 </text:p>
          </table:table-cell>
          <table:table-cell table:number-columns-repeated="1013"/>
        </table:table-row>
        <table:table-row table:style-name="ro18">
          <table:table-cell table:style-name="ce12"/>
          <table:table-cell table:style-name="ce26" office:value-type="string" calcext:value-type="string">
            <text:p>加速辦理中央管河川急要段治理與環境營造計畫</text:p>
          </table:table-cell>
          <table:table-cell table:style-name="ce73" table:formula="of:=SUM([.C176:.C188])" office:value-type="float" office:value="271" calcext:value-type="float">
            <text:p><text:s/>271 </text:p>
          </table:table-cell>
          <table:table-cell table:style-name="ce94" table:formula="of:=SUM([.D176:.D188])" office:value-type="float" office:value="109" calcext:value-type="float">
            <text:p>109</text:p>
          </table:table-cell>
          <table:table-cell table:style-name="ce99" table:formula="of:=SUM([.E176:.E188])" office:value-type="float" office:value="162" calcext:value-type="float">
            <text:p>162</text:p>
          </table:table-cell>
          <table:table-cell table:style-name="ce63" table:formula="of:=SUM([.F176:.F188])" office:value-type="float" office:value="0" calcext:value-type="float">
            <text:p><text:s/>- </text:p>
          </table:table-cell>
          <table:table-cell table:style-name="ce108" table:formula="of:=SUM([.G176:.G188])" office:value-type="float" office:value="40.628319" calcext:value-type="float">
            <text:p>40.628319 </text:p>
          </table:table-cell>
          <table:table-cell table:style-name="ce108" table:formula="of:=SUM([.H176:.H188])" office:value-type="float" office:value="8.566872" calcext:value-type="float">
            <text:p>8.566872 </text:p>
          </table:table-cell>
          <table:table-cell table:style-name="ce108" table:formula="of:=SUM([.I176:.I188])" office:value-type="float" office:value="32.061447" calcext:value-type="float">
            <text:p>32.061447 </text:p>
          </table:table-cell>
          <table:table-cell table:style-name="ce118" table:formula="of:=SUM([.J176:.J188])" office:value-type="float" office:value="0" calcext:value-type="float">
            <text:p><text:s/>- </text:p>
          </table:table-cell>
          <table:table-cell table:style-name="ce63" table:formula="of:=SUM([.K176:.K188])" office:value-type="float" office:value="42862249" calcext:value-type="float">
            <text:p><text:s/>42,862,249 </text:p>
          </table:table-cell>
          <table:table-cell table:number-columns-repeated="1013"/>
        </table:table-row>
        <table:table-row table:style-name="ro7">
          <table:table-cell table:style-name="ce12"/>
          <table:table-cell table:style-name="ce40" office:value-type="string" calcext:value-type="string">
            <text:p><text:s text:c="2"/>富興溪右岸5號堤段防災減災工程用地費</text:p>
          </table:table-cell>
          <table:table-cell table:style-name="ce83" table:formula="of:=SUM([.D176:.E176])" office:value-type="float" office:value="19" calcext:value-type="float">
            <text:p>1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table:formula="of:=SUM([.H176:.I176])" office:value-type="float" office:value="3.075617" calcext:value-type="float">
            <text:p>3.075617 </text:p>
          </table:table-cell>
          <table:table-cell table:style-name="ce109" office:value-type="float" office:value="1.067723" calcext:value-type="float">
            <text:p>1.067723 </text:p>
          </table:table-cell>
          <table:table-cell table:style-name="ce109" office:value-type="float" office:value="2.007894" calcext:value-type="float">
            <text:p>2.007894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office:value-type="float" office:value="5768107" calcext:value-type="float">
            <text:p><text:s/>5,768,107 </text:p>
          </table:table-cell>
          <table:table-cell table:number-columns-repeated="1013"/>
        </table:table-row>
        <table:table-row table:style-name="ro12">
          <table:table-cell table:style-name="ce12"/>
          <table:table-cell table:style-name="ce40" office:value-type="string" calcext:value-type="string">
            <text:p><text:s text:c="2"/>馬佛溪馬佛橋下游左右岸防災減災工程用地費</text:p>
          </table:table-cell>
          <table:table-cell table:style-name="ce83" table:formula="of:=SUM([.D177:.E177])" office:value-type="float" office:value="136" calcext:value-type="float">
            <text:p>136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72" calcext:value-type="float">
            <text:p>72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table:formula="of:=SUM([.H177:.I177])" office:value-type="float" office:value="6.460561" calcext:value-type="float">
            <text:p>6.460561 </text:p>
          </table:table-cell>
          <table:table-cell table:style-name="ce109" office:value-type="float" office:value="3.579246" calcext:value-type="float">
            <text:p>3.579246 </text:p>
          </table:table-cell>
          <table:table-cell table:style-name="ce109" office:value-type="float" office:value="2.881315" calcext:value-type="float">
            <text:p>2.881315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office:value-type="float" office:value="12737188" calcext:value-type="float">
            <text:p><text:s/>12,737,188 </text:p>
          </table:table-cell>
          <table:table-cell table:number-columns-repeated="1013"/>
        </table:table-row>
        <table:table-row table:style-name="ro1">
          <table:table-cell table:style-name="ce13"/>
          <table:table-cell table:style-name="ce43" office:value-type="string" calcext:value-type="string">
            <text:p><text:s text:c="2"/>鱉溪富里14號堤段防災減災工程用地費</text:p>
          </table:table-cell>
          <table:table-cell table:style-name="ce84" table:formula="of:=SUM([.D178:.E178])" office:value-type="float" office:value="13" calcext:value-type="float">
            <text:p>13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4" calcext:value-type="float">
            <text:p>4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0" table:formula="of:=SUM([.H178:.I178])" office:value-type="float" office:value="2.2537" calcext:value-type="float">
            <text:p>2.253700 </text:p>
          </table:table-cell>
          <table:table-cell table:style-name="ce110" office:value-type="float" office:value="1.0341" calcext:value-type="float">
            <text:p>1.034100 </text:p>
          </table:table-cell>
          <table:table-cell table:style-name="ce110" office:value-type="float" office:value="1.2196" calcext:value-type="float">
            <text:p>1.2196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97" office:value-type="float" office:value="3103253" calcext:value-type="float">
            <text:p><text:s/>3,103,253 </text:p>
          </table:table-cell>
          <table:table-cell table:number-columns-repeated="1013"/>
        </table:table-row>
        <table:table-row table:style-name="ro18">
          <table:table-cell table:style-name="ce12"/>
          <table:table-cell table:style-name="ce40" office:value-type="string" calcext:value-type="string">
            <text:p><text:s text:c="2"/>秀姑巒溪廣原堤段房防災減災工程用地費</text:p>
          </table:table-cell>
          <table:table-cell table:style-name="ce83" table:formula="of:=SUM([.D179:.E179])" office:value-type="float" office:value="17" calcext:value-type="float">
            <text:p>1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5" calcext:value-type="float">
            <text:p>15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table:formula="of:=SUM([.H179:.I179])" office:value-type="float" office:value="13.951988" calcext:value-type="float">
            <text:p>13.951988 </text:p>
          </table:table-cell>
          <table:table-cell table:style-name="ce109" office:value-type="float" office:value="0.0104" calcext:value-type="float">
            <text:p>0.010400 </text:p>
          </table:table-cell>
          <table:table-cell table:style-name="ce109" office:value-type="float" office:value="13.941588" calcext:value-type="float">
            <text:p>13.941588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office:value-type="float" office:value="10346087" calcext:value-type="float">
            <text:p><text:s/>10,346,087 </text:p>
          </table:table-cell>
          <table:table-cell table:number-columns-repeated="1013"/>
        </table:table-row>
        <table:table-row table:style-name="ro18">
          <table:table-cell table:style-name="ce12"/>
          <table:table-cell table:style-name="ce40" office:value-type="string" calcext:value-type="string">
            <text:p><text:s text:c="2"/>南清水溪錦豐橋下游右岸堤段用地費</text:p>
          </table:table-cell>
          <table:table-cell table:style-name="ce83" office:value-type="float" office:value="24" calcext:value-type="float">
            <text:p>24</text:p>
          </table:table-cell>
          <table:table-cell table:style-name="ce68" office:value-type="float" office:value="24" calcext:value-type="float">
            <text:p>24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09" office:value-type="float" office:value="2.852098" calcext:value-type="float">
            <text:p>2.85209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office:value-type="float" office:value="7034516" calcext:value-type="float">
            <text:p><text:s/>7,034,516 </text:p>
          </table:table-cell>
          <table:table-cell table:number-columns-repeated="1013"/>
        </table:table-row>
        <table:table-row table:style-name="ro18">
          <table:table-cell table:style-name="ce12"/>
          <table:table-cell table:style-name="ce40" office:value-type="string" calcext:value-type="string">
            <text:p><text:s text:c="2"/>豐坪溪三民1號堤段河川環境改善工程用地費</text:p>
          </table:table-cell>
          <table:table-cell table:style-name="ce83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table:formula="of:=SUM([.H181:.I181])" office:value-type="float" office:value="0.045427" calcext:value-type="float">
            <text:p>0.045427 </text:p>
          </table:table-cell>
          <table:table-cell table:style-name="ce109" office:value-type="float" office:value="0.023305" calcext:value-type="float">
            <text:p>0.023305 </text:p>
          </table:table-cell>
          <table:table-cell table:style-name="ce109" office:value-type="float" office:value="0.022122" calcext:value-type="float">
            <text:p>0.02212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office:value-type="float" office:value="3873098" calcext:value-type="float">
            <text:p><text:s/>3,873,098 </text:p>
          </table:table-cell>
          <table:table-cell table:number-columns-repeated="1013"/>
        </table:table-row>
        <table:table-row table:style-name="ro18">
          <table:table-cell table:style-name="ce12"/>
          <table:table-cell table:style-name="ce40" office:value-type="string" calcext:value-type="string">
            <text:p><text:s text:c="2"/>秀姑巒溪（新莊堤防工程）河川管理</text:p>
          </table:table-cell>
          <table:table-cell table:style-name="ce83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office:value-type="float" office:value="0.046151" calcext:value-type="float">
            <text:p>0.04615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9" office:value-type="float" office:value="0.046151" calcext:value-type="float">
            <text:p>0.04615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>
          <table:table-cell table:style-name="ce12"/>
          <table:table-cell table:style-name="ce40" office:value-type="string" calcext:value-type="string">
            <text:p><text:s text:c="2"/>壽豐溪（溪口堤防工程）河川管理</text:p>
          </table:table-cell>
          <table:table-cell table:style-name="ce83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office:value-type="float" office:value="2.764613" calcext:value-type="float">
            <text:p>2.764613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9" office:value-type="float" office:value="2.764613" calcext:value-type="float">
            <text:p>2.764613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>
          <table:table-cell table:style-name="ce12"/>
          <table:table-cell table:style-name="ce40" office:value-type="string" calcext:value-type="string">
            <text:p><text:s text:c="2"/>壽豐溪（豐田一號堤防工程）河川管理</text:p>
          </table:table-cell>
          <table:table-cell table:style-name="ce83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office:value-type="float" office:value="0.087715" calcext:value-type="float">
            <text:p>0.087715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9" office:value-type="float" office:value="0.087715" calcext:value-type="float">
            <text:p>0.087715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>
          <table:table-cell table:style-name="ce12"/>
          <table:table-cell table:style-name="ce52" office:value-type="string" calcext:value-type="string">
            <text:p><text:s text:c="2"/>秀姑巒溪（崙天堤防工程）河川管理</text:p>
          </table:table-cell>
          <table:table-cell table:style-name="ce85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office:value-type="float" office:value="0.18159" calcext:value-type="float">
            <text:p>0.18159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9" office:value-type="float" office:value="0.18159" calcext:value-type="float">
            <text:p>0.18159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>
          <table:table-cell table:style-name="ce12"/>
          <table:table-cell table:style-name="ce52" office:value-type="string" calcext:value-type="string">
            <text:p><text:s text:c="2"/>富源溪鶴岡堤段河川環境改善工程用地費</text:p>
          </table:table-cell>
          <table:table-cell table:style-name="ce85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office:value-type="float" office:value="1.90456" calcext:value-type="float">
            <text:p>1.90456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9" office:value-type="float" office:value="1.90456" calcext:value-type="float">
            <text:p>1.90456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>
          <table:table-cell table:style-name="ce12"/>
          <table:table-cell table:style-name="ce52" office:value-type="string" calcext:value-type="string">
            <text:p><text:s text:c="2"/>秀姑巒溪萬朝堤防工程用地費</text:p>
          </table:table-cell>
          <table:table-cell table:style-name="ce85" office:value-type="float" office:value="20" calcext:value-type="float">
            <text:p>20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20" calcext:value-type="float">
            <text:p>20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office:value-type="float" office:value="6.837442" calcext:value-type="float">
            <text:p>6.83744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9" office:value-type="float" office:value="6.837442" calcext:value-type="float">
            <text:p>6.83744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1"/>
          <table:table-cell table:style-name="ce32" office:value-type="string" calcext:value-type="string">
            <text:p><text:s text:c="2"/>鳳林溪公路公園上游堤段河川環境改善工程河川管理</text:p>
          </table:table-cell>
          <table:table-cell table:style-name="ce85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office:value-type="float" office:value="0.166857" calcext:value-type="float">
            <text:p>0.166857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9" office:value-type="float" office:value="0.166857" calcext:value-type="float">
            <text:p>0.166857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2" table:number-rows-spanned="1">
            <text:p>第十河川局合計</text:p>
          </table:table-cell>
          <table:covered-table-cell table:style-name="ce8"/>
          <table:table-cell table:style-name="ce72" table:formula="of:=SUM([.C190]+[.C197])" office:value-type="float" office:value="38" calcext:value-type="float">
            <text:p>38</text:p>
          </table:table-cell>
          <table:table-cell table:style-name="ce94" office:value-type="float" office:value="7" calcext:value-type="float">
            <text:p>7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29" calcext:value-type="float">
            <text:p>29</text:p>
          </table:table-cell>
          <table:table-cell table:style-name="ce108" table:formula="of:=SUM([.G190]+[.G197])" office:value-type="float" office:value="3.218497" calcext:value-type="float">
            <text:p>3.218497 </text:p>
          </table:table-cell>
          <table:table-cell table:style-name="ce108" table:formula="of:=SUM([.H190]+[.H197])" office:value-type="float" office:value="0.251232" calcext:value-type="float">
            <text:p>0.251232 </text:p>
          </table:table-cell>
          <table:table-cell table:style-name="ce108" table:formula="of:=SUM([.I190]+[.I197])" office:value-type="float" office:value="0.357903" calcext:value-type="float">
            <text:p>0.357903 </text:p>
          </table:table-cell>
          <table:table-cell table:style-name="ce108" table:formula="of:=SUM([.J190]+[.J197])" office:value-type="float" office:value="2.609362" calcext:value-type="float">
            <text:p>2.609362 </text:p>
          </table:table-cell>
          <table:table-cell table:style-name="ce63" table:formula="of:=SUM([.K190]+[.K197])" office:value-type="float" office:value="83736800" calcext:value-type="float">
            <text:p><text:s/>83,736,800 </text:p>
          </table:table-cell>
          <table:table-cell table:number-columns-repeated="1013"/>
        </table:table-row>
        <table:table-row table:style-name="ro8">
          <table:table-cell table:style-name="ce11"/>
          <table:table-cell table:style-name="ce26" office:value-type="string" calcext:value-type="string">
            <text:p>加速辦理中央管河川急要段治理與環境營造計畫</text:p>
          </table:table-cell>
          <table:table-cell table:style-name="ce72" table:formula="of:=SUM([.C191:.C196])" office:value-type="float" office:value="33" calcext:value-type="float">
            <text:p>33</text:p>
          </table:table-cell>
          <table:table-cell table:style-name="ce63" table:formula="of:=SUM([.D191:.D196])" office:value-type="float" office:value="7" calcext:value-type="float">
            <text:p><text:s/>7 </text:p>
          </table:table-cell>
          <table:table-cell table:style-name="ce63" table:formula="of:=SUM([.E191:.E196])" office:value-type="float" office:value="1" calcext:value-type="float">
            <text:p><text:s/>1 </text:p>
          </table:table-cell>
          <table:table-cell table:style-name="ce99" table:formula="of:=SUM([.F191:.F196])" office:value-type="float" office:value="25" calcext:value-type="float">
            <text:p>25</text:p>
          </table:table-cell>
          <table:table-cell table:style-name="ce108" table:formula="of:=SUM([.G191:.G196])" office:value-type="float" office:value="3.140789" calcext:value-type="float">
            <text:p>3.140789 </text:p>
          </table:table-cell>
          <table:table-cell table:style-name="ce121" table:formula="of:=SUM([.H191:.H196])" office:value-type="float" office:value="0.251232" calcext:value-type="float">
            <text:p>0.251232 </text:p>
          </table:table-cell>
          <table:table-cell table:style-name="ce121" table:formula="of:=SUM([.I191:.I196])" office:value-type="float" office:value="0.353593" calcext:value-type="float">
            <text:p>0.353593 </text:p>
          </table:table-cell>
          <table:table-cell table:style-name="ce108" table:formula="of:=SUM([.J191:.J196])" office:value-type="float" office:value="2.535964" calcext:value-type="float">
            <text:p>2.535964 </text:p>
          </table:table-cell>
          <table:table-cell table:style-name="ce63" table:formula="of:=SUM([.K191:.K196])" office:value-type="float" office:value="82149784" calcext:value-type="float">
            <text:p><text:s/>82,149,784 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33" office:value-type="string" calcext:value-type="string">
            <text:p><text:s text:c="2"/>95年度中正橋至昇高橋段防災減災工程用地費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9" table:formula="of:=SUM([.H191:.J191])" office:value-type="float" office:value="0.052145" calcext:value-type="float">
            <text:p>0.052145 </text:p>
          </table:table-cell>
          <table:table-cell table:style-name="ce111" office:value-type="float" office:value="0.045232" calcext:value-type="float">
            <text:p>0.045232 </text:p>
          </table:table-cell>
          <table:table-cell table:style-name="ce111" office:value-type="float" office:value="0.006913" calcext:value-type="float">
            <text:p>0.00691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64" office:value-type="float" office:value="12138631" calcext:value-type="float">
            <text:p><text:s/>12,138,631 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33" office:value-type="string" calcext:value-type="string">
            <text:p><text:s text:c="2"/>景美溪中正橋上游左岸護岸工程用地費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4</text:p>
          </table:table-cell>
          <table:table-cell table:style-name="ce109" office:value-type="float" office:value="0.464" calcext:value-type="float">
            <text:p>0.4640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09" office:value-type="float" office:value="0.464" calcext:value-type="float">
            <text:p>0.464000 </text:p>
          </table:table-cell>
          <table:table-cell table:style-name="ce64" office:value-type="float" office:value="7059212" calcext:value-type="float">
            <text:p><text:s/>7,059,212 </text:p>
          </table:table-cell>
          <table:table-cell table:number-columns-repeated="1013"/>
        </table:table-row>
        <table:table-row table:style-name="ro8">
          <table:table-cell table:style-name="ce11"/>
          <table:table-cell table:style-name="ce40" office:value-type="string" calcext:value-type="string">
            <text:p><text:s text:c="2"/>大漢溪大溪橋上游河川環境改善工程用地取得用地費</text:p>
          </table:table-cell>
          <table:table-cell table:style-name="ce76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7" calcext:value-type="float">
            <text:p>7</text:p>
          </table:table-cell>
          <table:table-cell table:style-name="ce111" office:value-type="float" office:value="1.4339" calcext:value-type="float">
            <text:p>1.433900 </text:p>
          </table:table-cell>
          <table:table-cell table:style-name="ce114" office:value-type="float" office:value="0.1249" calcext:value-type="float">
            <text:p>0.124900 </text:p>
          </table:table-cell>
          <table:table-cell table:style-name="ce123" office:value-type="float" office:value="0" calcext:value-type="float">
            <office:annotation draw:style-name="gr1" draw:text-style-name="P2" svg:width="31.91mm" svg:height="42.06mm" svg:x="323.67mm" svg:y="1571.3mm" draw:caption-point-x="6.87mm" draw:caption-point-y="46.93mm">
              <dc:date>2020-04-23T00:00:00</dc:date>
              <text:p text:style-name="P1"><text:span text:style-name="T1">黃玉治</text:span><text:span text:style-name="T1">:</text:span></text:p>
              <text:p text:style-name="P1"><text:span text:style-name="T2"/></text:p>
            </office:annotation>
            <text:p><text:s/>- </text:p>
          </table:table-cell>
          <table:table-cell table:style-name="ce114" office:value-type="float" office:value="1.309" calcext:value-type="float">
            <text:p>1.309000 </text:p>
          </table:table-cell>
          <table:table-cell table:style-name="ce64" office:value-type="float" office:value="43877340" calcext:value-type="float">
            <text:p><text:s/>43,877,340 </text:p>
          </table:table-cell>
          <table:table-cell table:number-columns-repeated="1013"/>
        </table:table-row>
        <table:table-row table:style-name="ro8">
          <table:table-cell table:style-name="ce11"/>
          <table:table-cell table:style-name="ce33" office:value-type="string" calcext:value-type="string">
            <text:p><text:s text:c="2"/>基隆河傑魚坑下游護岸工程用地費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8" office:value-type="float" office:value="8" calcext:value-type="float">
            <text:p>8</text:p>
          </table:table-cell>
          <table:table-cell table:style-name="ce109" office:value-type="float" office:value="0.5493" calcext:value-type="float">
            <text:p>0.5493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9" office:value-type="float" office:value="0.5493" calcext:value-type="float">
            <text:p>0.549300 </text:p>
          </table:table-cell>
          <table:table-cell table:style-name="ce64" office:value-type="float" office:value="6904860" calcext:value-type="float">
            <text:p><text:s/>6,904,860 </text:p>
          </table:table-cell>
          <table:table-cell table:number-columns-repeated="1013"/>
        </table:table-row>
        <table:table-row table:style-name="ro8">
          <table:table-cell table:style-name="ce11"/>
          <table:table-cell table:style-name="ce33" office:value-type="string" calcext:value-type="string">
            <text:p><text:s text:c="2"/>橫溪竹崙橋下游右岸河段防災減災工程用地費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3</text:p>
          </table:table-cell>
          <table:table-cell table:style-name="ce109" office:value-type="float" office:value="0.2114" calcext:value-type="float">
            <text:p>0.21140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09" office:value-type="float" office:value="0.2114" calcext:value-type="float">
            <text:p>0.211400 </text:p>
          </table:table-cell>
          <table:table-cell table:style-name="ce64" office:value-type="float" office:value="9132480" calcext:value-type="float">
            <text:p><text:s/>9,132,480 </text:p>
          </table:table-cell>
          <table:table-cell table:number-columns-repeated="1013"/>
        </table:table-row>
        <table:table-row table:style-name="ro8">
          <table:table-cell table:style-name="ce11"/>
          <table:table-cell table:style-name="ce33" office:value-type="string" calcext:value-type="string">
            <text:p><text:s text:c="2"/>大漢溪鶯歌堤防延長段(第二工區)工程用地費</text:p>
          </table:table-cell>
          <table:table-cell table:style-name="ce69" office:value-type="float" office:value="9" calcext:value-type="float">
            <text:p>9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3</text:p>
          </table:table-cell>
          <table:table-cell table:style-name="ce109" table:formula="of:=SUM([.H196:.J196])" office:value-type="float" office:value="0.430044" calcext:value-type="float">
            <text:p>0.430044 </text:p>
          </table:table-cell>
          <table:table-cell table:style-name="ce111" office:value-type="float" office:value="0.0811" calcext:value-type="float">
            <text:p>0.081100 </text:p>
          </table:table-cell>
          <table:table-cell table:style-name="ce111" office:value-type="float" office:value="0.34668" calcext:value-type="float">
            <text:p>0.346680 </text:p>
          </table:table-cell>
          <table:table-cell table:style-name="ce109" office:value-type="float" office:value="0.002264" calcext:value-type="float">
            <text:p>0.002264 </text:p>
          </table:table-cell>
          <table:table-cell table:style-name="ce64" office:value-type="float" office:value="3037261" calcext:value-type="float">
            <text:p><text:s/>3,037,261 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34" office:value-type="string" calcext:value-type="string">
            <text:p>區域排水整治及環境營造計畫</text:p>
          </table:table-cell>
          <table:table-cell table:style-name="ce7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99" office:value-type="float" office:value="4" calcext:value-type="float">
            <text:p>4</text:p>
          </table:table-cell>
          <table:table-cell table:style-name="ce112" office:value-type="float" office:value="0.077708" calcext:value-type="float">
            <text:p>0.0777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1" office:value-type="float" office:value="0.00431" calcext:value-type="float">
            <text:p>0.004310 </text:p>
          </table:table-cell>
          <table:table-cell table:style-name="ce112" office:value-type="float" office:value="0.073398" calcext:value-type="float">
            <text:p>0.073398 </text:p>
          </table:table-cell>
          <table:table-cell table:style-name="ce63" office:value-type="float" office:value="1587016" calcext:value-type="float">
            <text:p><text:s/>1,587,016 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33" office:value-type="string" calcext:value-type="string">
            <text:p><text:s text:c="2"/>深澳坑溪孝悌橋上游右岸護岸工程用地費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109" office:value-type="float" office:value="0.077708" calcext:value-type="float">
            <text:p>0.07770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1" office:value-type="float" office:value="0.00431" calcext:value-type="float">
            <text:p>0.00431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office:value-type="float" office:value="1587016" calcext:value-type="float">
            <text:p><text:s/>1,587,016 </text:p>
          </table:table-cell>
          <table:table-cell table:number-columns-repeated="1013"/>
        </table:table-row>
        <table:table-row table:style-name="ro8">
          <table:table-cell table:style-name="ce14" office:value-type="string" calcext:value-type="string" table:number-columns-spanned="2" table:number-rows-spanned="1">
            <text:p>北區水資源局合計</text:p>
          </table:table-cell>
          <table:covered-table-cell table:style-name="ce14"/>
          <table:table-cell table:style-name="ce86" table:formula="of:=SUM([.C200:.C206])" office:value-type="float" office:value="138" calcext:value-type="float">
            <text:p>138</text:p>
          </table:table-cell>
          <table:table-cell table:style-name="ce93" table:formula="of:=SUM([.D200:.D206])" office:value-type="float" office:value="36" calcext:value-type="float">
            <text:p><text:s/>36 </text:p>
          </table:table-cell>
          <table:table-cell table:style-name="ce100" table:formula="of:=SUM([.E200:.E206])" office:value-type="float" office:value="102" calcext:value-type="float">
            <text:p>102</text:p>
          </table:table-cell>
          <table:table-cell table:style-name="ce93" table:formula="of:=SUM([.F200:.F206])" office:value-type="float" office:value="0" calcext:value-type="float">
            <text:p><text:s/>- </text:p>
          </table:table-cell>
          <table:table-cell table:style-name="ce113" table:formula="of:=SUM([.G200:.G206])" office:value-type="float" office:value="153.173208" calcext:value-type="float">
            <text:p>153.173208 </text:p>
          </table:table-cell>
          <table:table-cell table:style-name="ce113" table:formula="of:=SUM([.H200:.H206])" office:value-type="float" office:value="0.2118" calcext:value-type="float">
            <text:p>0.211800 </text:p>
          </table:table-cell>
          <table:table-cell table:style-name="ce113" table:formula="of:=SUM([.I200:.I206])" office:value-type="float" office:value="152.961408" calcext:value-type="float">
            <text:p>152.961408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93" table:formula="of:=SUM([.K204:.K206])" office:value-type="float" office:value="4110902" calcext:value-type="float">
            <text:p><text:s/>4,110,902 </text:p>
          </table:table-cell>
          <table:table-cell table:number-columns-repeated="1013"/>
        </table:table-row>
        <table:table-row table:style-name="ro8">
          <table:table-cell table:style-name="ce12"/>
          <table:table-cell table:style-name="ce40" office:value-type="string" calcext:value-type="string">
            <text:p>石門水庫蓄水範圍用地費</text:p>
          </table:table-cell>
          <table:table-cell table:style-name="ce69" office:value-type="float" office:value="54" calcext:value-type="float">
            <text:p>54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8" office:value-type="float" office:value="54" calcext:value-type="float">
            <text:p>54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14" office:value-type="float" office:value="96.9196" calcext:value-type="float">
            <text:p>96.9196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96.9196" calcext:value-type="float">
            <text:p>96.9196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2"/>
          <table:table-cell table:style-name="ce40" office:value-type="string" calcext:value-type="string">
            <text:p>石門水庫蓄水範圍用地費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14" office:value-type="float" office:value="3.3353" calcext:value-type="float">
            <text:p>3.3353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3.3353" calcext:value-type="float">
            <text:p>3.3353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2"/>
          <table:table-cell table:style-name="ce40" office:value-type="string" calcext:value-type="string">
            <text:p>石門水庫蓄水範圍用地費</text:p>
          </table:table-cell>
          <table:table-cell table:style-name="ce69" office:value-type="float" office:value="23" calcext:value-type="float">
            <text:p>23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8" office:value-type="float" office:value="23" calcext:value-type="float">
            <text:p>23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14" office:value-type="float" office:value="26.284854" calcext:value-type="float">
            <text:p>26.28485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26.284854" calcext:value-type="float">
            <text:p>26.28485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2"/>
          <table:table-cell table:style-name="ce40" office:value-type="string" calcext:value-type="string">
            <text:p>石門水庫蓄水範圍用地費</text:p>
          </table:table-cell>
          <table:table-cell table:style-name="ce6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8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14" office:value-type="float" office:value="26.284854" calcext:value-type="float">
            <text:p>26.28485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26.284854" calcext:value-type="float">
            <text:p>26.28485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2"/>
          <table:table-cell table:style-name="ce40" office:value-type="string" calcext:value-type="string">
            <text:p>石門水庫增設第二欄污索工程用地費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14" office:value-type="float" office:value="0.0093" calcext:value-type="float">
            <text:p>0.0093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.0093" calcext:value-type="float">
            <text:p>0.0093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64" office:value-type="float" office:value="50778" calcext:value-type="float">
            <text:p><text:s/>50,778 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40" office:value-type="string" calcext:value-type="string">
            <text:p>石門水庫湳仔溝整治工程用地費</text:p>
          </table:table-cell>
          <table:table-cell table:style-name="ce69" office:value-type="float" office:value="36" calcext:value-type="float">
            <text:p>36</text:p>
          </table:table-cell>
          <table:table-cell table:style-name="ce68" office:value-type="float" office:value="36" calcext:value-type="float">
            <text:p>36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111" office:value-type="float" office:value="0.2118" calcext:value-type="float">
            <text:p>0.2118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office:value-type="float" office:value="2695084" calcext:value-type="float">
            <text:p><text:s/>2,695,084 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27" office:value-type="string" calcext:value-type="string">
            <text:p>石門水庫湳仔溝整治工程用地費</text:p>
          </table:table-cell>
          <table:table-cell table:style-name="ce69" office:value-type="float" office:value="17" calcext:value-type="float">
            <text:p>17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17" calcext:value-type="float">
            <text:p>17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office:value-type="float" office:value="0.1275" calcext:value-type="float">
            <text:p>0.1275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.1275" calcext:value-type="float">
            <text:p>0.1275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office:value-type="float" office:value="1365040" calcext:value-type="float">
            <text:p><text:s/>1,365,040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2" table:number-rows-spanned="1">
            <text:p>中區水資源局合計</text:p>
          </table:table-cell>
          <table:covered-table-cell table:style-name="ce8"/>
          <table:table-cell table:style-name="ce79" office:value-type="float" office:value="37" calcext:value-type="float">
            <text:p>37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37" calcext:value-type="float">
            <text:p><text:s/>37 </text:p>
          </table:table-cell>
          <table:table-cell table:style-name="ce112" office:value-type="float" office:value="5.301015" calcext:value-type="float">
            <text:p>5.30101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1" office:value-type="float" office:value="5.301015" calcext:value-type="float">
            <text:p>5.301015 </text:p>
          </table:table-cell>
          <table:table-cell table:style-name="ce63" office:value-type="float" office:value="2952209" calcext:value-type="float">
            <text:p><text:s/>2,952,209 </text:p>
          </table:table-cell>
          <table:table-cell table:number-columns-repeated="1013"/>
        </table:table-row>
        <table:table-row table:style-name="ro9">
          <table:table-cell table:style-name="ce12"/>
          <table:table-cell table:style-name="ce40" office:value-type="string" calcext:value-type="string">
            <text:p>湖山水庫計畫下游連接管路工程台3線以南用地費</text:p>
          </table:table-cell>
          <table:table-cell table:style-name="ce69" office:value-type="float" office:value="37" calcext:value-type="float">
            <text:p>37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4" office:value-type="float" office:value="37" calcext:value-type="float">
            <text:p><text:s/>37 </text:p>
          </table:table-cell>
          <table:table-cell table:style-name="ce109" office:value-type="float" office:value="5.301015" calcext:value-type="float">
            <text:p>5.301015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1" office:value-type="float" office:value="5.301015" calcext:value-type="float">
            <text:p>5.301015 </text:p>
          </table:table-cell>
          <table:table-cell table:style-name="ce64" office:value-type="float" office:value="2952209" calcext:value-type="float">
            <text:p><text:s/>2,952,209 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2" table:number-rows-spanned="1">
            <text:p>南區水資源局合計</text:p>
          </table:table-cell>
          <table:covered-table-cell table:style-name="ce8"/>
          <table:table-cell table:style-name="ce72" office:value-type="float" office:value="14" calcext:value-type="float">
            <text:p>1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" calcext:value-type="float">
            <text:p>9</text:p>
          </table:table-cell>
          <table:table-cell table:style-name="ce108" office:value-type="float" office:value="1.9183" calcext:value-type="float">
            <text:p>1.918300 </text:p>
          </table:table-cell>
          <table:table-cell table:style-name="ce108" office:value-type="float" office:value="0.0466" calcext:value-type="float">
            <text:p>0.046600 </text:p>
          </table:table-cell>
          <table:table-cell table:style-name="ce108" office:value-type="float" office:value="0.876" calcext:value-type="float">
            <text:p>0.876000 </text:p>
          </table:table-cell>
          <table:table-cell table:style-name="ce112" office:value-type="float" office:value="0.9957" calcext:value-type="float">
            <text:p>0.995700 </text:p>
          </table:table-cell>
          <table:table-cell table:style-name="ce63" office:value-type="float" office:value="3774959" calcext:value-type="float">
            <text:p><text:s/>3,774,959 </text:p>
          </table:table-cell>
          <table:table-cell table:number-columns-repeated="1013"/>
        </table:table-row>
        <table:table-row table:style-name="ro2">
          <table:table-cell table:style-name="ce12"/>
          <table:table-cell table:style-name="ce53" office:value-type="string" calcext:value-type="string">
            <text:p>西燕橋工程無償撥用分割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office:value-type="float" office:value="0.1211" calcext:value-type="float">
            <text:p>0.1211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.1211" calcext:value-type="float">
            <text:p>0.1211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12"/>
          <table:table-cell table:style-name="ce54" office:value-type="string" calcext:value-type="string">
            <text:p>曾文水庫週邊用地撤銷撥用（嘉義縣大埔鄉大埔段216地號）分割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office:value-type="float" office:value="0.7549" calcext:value-type="float">
            <text:p>0.7549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9" office:value-type="float" office:value="0.7549" calcext:value-type="float">
            <text:p>0.7549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12"/>
          <table:table-cell table:style-name="ce54" office:value-type="string" calcext:value-type="string">
            <text:p>曾文水庫越域引水工程用地費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109" office:value-type="float" office:value="0.9957" calcext:value-type="float">
            <text:p>0.9957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.9957" calcext:value-type="float">
            <text:p>0.995700 </text:p>
          </table:table-cell>
          <table:table-cell table:style-name="ce64" office:value-type="float" office:value="3434779" calcext:value-type="float">
            <text:p><text:s/>3,434,779 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55" office:value-type="string" calcext:value-type="string">
            <text:p>阿公店水庫浚渫工程用地補徵收</text:p>
          </table:table-cell>
          <table:table-cell table:style-name="ce87" office:value-type="float" office:value="1" calcext:value-type="float">
            <text:p>1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2" table:style-name="ce110" office:value-type="float" office:value="0.0466" calcext:value-type="float">
            <text:p>0.0466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97" office:value-type="float" office:value="340180" calcext:value-type="float">
            <text:p><text:s/>340,180 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56"/>
          <table:table-cell table:style-name="ce88"/>
          <table:table-cell table:style-name="ce95" table:number-columns-repeated="2"/>
          <table:table-cell table:style-name="ce81"/>
          <table:table-cell/>
          <table:table-cell table:style-name="ce124" table:number-columns-repeated="2"/>
          <table:table-cell table:style-name="ce134"/>
          <table:table-cell table:style-name="ce139"/>
          <table:table-cell table:number-columns-repeated="1013"/>
        </table:table-row>
        <table:table-row table:style-name="ro14">
          <table:table-cell table:style-name="ce15" office:value-type="string" calcext:value-type="string">
            <text:p>填　表</text:p>
          </table:table-cell>
          <table:table-cell table:style-name="ce57" office:value-type="string" calcext:value-type="string">
            <text:p>審　核</text:p>
          </table:table-cell>
          <table:table-cell table:number-columns-repeated="4"/>
          <table:table-cell table:style-name="ce15" office:value-type="string" calcext:value-type="string">
            <text:p>主辦統計人員</text:p>
          </table:table-cell>
          <table:table-cell table:number-columns-repeated="2"/>
          <table:table-cell table:style-name="ce15" office:value-type="string" calcext:value-type="string">
            <text:p>機關長官</text:p>
          </table:table-cell>
          <table:table-cell table:style-name="ce140"/>
          <table:table-cell table:number-columns-repeated="1013"/>
        </table:table-row>
        <table:table-row table:style-name="ro5">
          <table:table-cell table:style-name="ce16"/>
          <table:table-cell table:number-columns-repeated="5"/>
          <table:table-cell table:style-name="ce15" office:value-type="string" calcext:value-type="string">
            <text:p>主辦業務人員</text:p>
          </table:table-cell>
          <table:table-cell table:number-columns-repeated="1017"/>
        </table:table-row>
        <table:table-row table:style-name="ro26">
          <table:table-cell table:style-name="ce15" office:value-type="string" calcext:value-type="string">
            <text:p>資料來源：本署所屬各河川局、北、中、南區水資源局。</text:p>
          </table:table-cell>
          <table:table-cell table:style-name="ce58"/>
          <table:table-cell table:style-name="ce16" table:number-columns-repeated="3"/>
          <table:table-cell/>
          <table:table-cell table:style-name="ce16"/>
          <table:table-cell table:number-columns-repeated="3"/>
          <table:table-cell table:style-name="ce16" table:number-columns-repeated="1014"/>
        </table:table-row>
        <table:table-row table:style-name="ro27">
          <table:table-cell table:style-name="ce15" office:value-type="string" calcext:value-type="string">
            <text:p>填表說明：1.本表由本署土地管理組編製1式2份，1份送本署會計室，1份自存，並公布於本署網站。</text:p>
          </table:table-cell>
          <table:table-cell table:style-name="ce16"/>
          <table:table-cell table:style-name="ce58" table:number-columns-repeated="7"/>
          <table:table-cell table:number-columns-repeated="2"/>
          <table:table-cell table:style-name="ce140" table:number-columns-repeated="2"/>
          <table:table-cell table:style-name="ce16" table:number-columns-repeated="9"/>
          <table:table-cell table:style-name="ce140"/>
          <table:table-cell table:style-name="ce16" table:number-columns-repeated="3"/>
          <table:table-cell table:style-name="ce145"/>
          <table:table-cell table:style-name="ce16" table:number-columns-repeated="997"/>
        </table:table-row>
        <table:table-row table:style-name="ro27">
          <table:table-cell table:style-name="ce16" office:value-type="string" calcext:value-type="string">
            <text:p><text:s text:c="3"/>　　　 2.各填表單位於年度結束後2個月內將資料報送本署土地管理組，由本署土地管理組於年度結束後3個月內完成彙編。 <text:s text:c="3"/></text:p>
          </table:table-cell>
          <table:table-cell/>
          <table:table-cell table:style-name="ce16" table:number-columns-repeated="7"/>
          <table:table-cell/>
          <table:table-cell table:style-name="ce16"/>
          <table:table-cell table:number-columns-repeated="2"/>
          <table:table-cell table:style-name="ce16" table:number-columns-repeated="1011"/>
        </table:table-row>
        <table:table-row table:style-name="ro14">
          <table:table-cell table:style-name="ce17" office:value-type="string" calcext:value-type="string">
            <text:p>                  <text:span text:style-name="T6"> 3.依據「國有財產產籍管理作業要點」規定"面積"單位為公頃並填寫至小數點以下第6位。</text:span></text:p>
          </table:table-cell>
          <table:table-cell table:number-columns-repeated="1023"/>
        </table:table-row>
        <table:table-row table:style-name="ro14">
          <table:table-cell table:style-name="ce18" office:value-type="string" calcext:value-type="string" table:number-columns-spanned="11" table:number-rows-spanned="1">
            <text:p>附註：本年度撤銷撥用蘭陽溪（三星鄉九芎湖段牛鬥小段12-1、12-2地號）土地2筆面積6.035300公頃、羅東溪（三星鄉日興段58-2地號）土地1筆面積0.316400公頃。</text:p>
          </table:table-cell>
          <table:covered-table-cell table:number-columns-repeated="10" table:style-name="ce59"/>
          <table:table-cell table:number-columns-repeated="1013"/>
        </table:table-row>
        <table:table-row table:style-name="ro26">
          <table:table-cell table:number-columns-repeated="10"/>
          <table:table-cell table:style-name="ce141" office:value-type="string" calcext:value-type="string">
            <text:p>民國<text:span text:style-name="T3">100</text:span><text:span text:style-name="T4">年</text:span><text:span text:style-name="T5">3</text:span><text:span text:style-name="T4">月</text:span><text:span text:style-name="T5">10</text:span><text:span text:style-name="T4">日編製</text:span></text:p>
          </table:table-cell>
          <table:table-cell table:number-columns-repeated="1013"/>
        </table:table-row>
        <table:table-row table:style-name="ro26" table:number-rows-repeated="1048353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Titles" table:base-cell-address="$A3.$A$1" table:cell-range-address="$A3.$A$1:.$AMJ$7" table:range-usable-as="repeat-column repeat-row"/>
        </table:named-expressions>
      </table:table>
      <table:table table:name="Sheet1" table:style-name="ta2">
        <table:table-column table:style-name="co11" table:default-cell-style-name="ce19"/>
        <table:table-column table:style-name="co3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6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15" table:default-cell-style-name="ce19"/>
        <table:table-column table:style-name="co16" table:number-columns-repeated="1014" table:default-cell-style-name="Default"/>
        <table:table-row table:style-name="ro28">
          <table:table-cell table:style-name="ce146" office:value-type="string" calcext:value-type="string" table:number-columns-spanned="10" table:number-rows-spanned="1">
            <text:p><text:s/>經濟部水利署暨所屬機關工程用地取得</text:p>
          </table:table-cell>
          <table:covered-table-cell table:number-columns-repeated="9" table:style-name="ce146"/>
          <table:table-cell table:number-columns-repeated="1014"/>
        </table:table-row>
        <table:table-row table:style-name="ro26">
          <table:table-cell table:style-name="ce3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26">
          <table:table-cell table:style-name="ce4" table:number-columns-repeated="3"/>
          <table:table-cell table:number-columns-repeated="2"/>
          <table:table-cell table:style-name="ce4" office:value-type="string" calcext:value-type="string">
            <text:p>中華民國 98年度</text:p>
          </table:table-cell>
          <table:table-cell table:number-columns-repeated="2"/>
          <table:table-cell office:value-type="string" calcext:value-type="string">
            <text:p>單位：<text:span text:style-name="T3"> </text:span><text:span text:style-name="T4">筆；公頃；新臺幣元</text:span></text:p>
          </table:table-cell>
          <table:table-cell table:number-columns-repeated="1015"/>
        </table:table-row>
        <table:table-row table:style-name="ro8">
          <table:table-cell table:style-name="ce90" office:value-type="string" calcext:value-type="string" table:number-columns-spanned="1" table:number-rows-spanned="2">
            <text:p>工程名稱</text:p>
          </table:table-cell>
          <table:table-cell table:style-name="ce62" office:value-type="string" calcext:value-type="string" table:number-columns-spanned="4" table:number-rows-spanned="1">
            <text:p>筆 <text:s text:c="3"/>數　</text:p>
          </table:table-cell>
          <table:covered-table-cell table:number-columns-repeated="2" table:style-name="ce90"/>
          <table:covered-table-cell table:style-name="ce5"/>
          <table:table-cell table:style-name="ce62" office:value-type="string" calcext:value-type="string" table:number-columns-spanned="4" table:number-rows-spanned="1">
            <text:p>面 <text:s text:c="2"/>積</text:p>
          </table:table-cell>
          <table:covered-table-cell table:number-columns-repeated="2" table:style-name="ce90"/>
          <table:covered-table-cell table:style-name="ce5"/>
          <table:table-cell table:style-name="ce136" office:value-type="string" calcext:value-type="string" table:number-columns-spanned="1" table:number-rows-spanned="2">
            <text:p>補償金額</text:p>
          </table:table-cell>
          <table:table-cell table:number-columns-repeated="1014"/>
        </table:table-row>
        <table:table-row table:style-name="ro8">
          <table:covered-table-cell table:style-name="ce6"/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徴收</text:p>
          </table:table-cell>
          <table:table-cell table:style-name="ce1" office:value-type="string" calcext:value-type="string">
            <text:p>撥用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徴收</text:p>
          </table:table-cell>
          <table:table-cell table:style-name="ce1" office:value-type="string" calcext:value-type="string">
            <text:p>撥用</text:p>
          </table:table-cell>
          <table:table-cell table:style-name="ce1" office:value-type="string" calcext:value-type="string">
            <text:p>協議價購</text:p>
          </table:table-cell>
          <table:covered-table-cell table:style-name="ce137"/>
          <table:table-cell table:number-columns-repeated="1014"/>
        </table:table-row>
        <table:table-row table:style-name="ro29">
          <table:table-cell table:style-name="ce147" office:value-type="string" calcext:value-type="string">
            <text:p>總計</text:p>
          </table:table-cell>
          <table:table-cell table:style-name="ce150" table:formula="of:=SUM([.B7:.B19])" office:value-type="float" office:value="5521" calcext:value-type="float">
            <text:p>5,521 </text:p>
          </table:table-cell>
          <table:table-cell table:style-name="ce150" table:formula="of:=SUM([.C7:.C19])" office:value-type="float" office:value="4442" calcext:value-type="float">
            <text:p>4,442 </text:p>
          </table:table-cell>
          <table:table-cell table:style-name="ce150" table:formula="of:=SUM([.D7:.D19])" office:value-type="float" office:value="805" calcext:value-type="float">
            <text:p>805 </text:p>
          </table:table-cell>
          <table:table-cell table:style-name="ce150" table:formula="of:=SUM([.E7:.E19])" office:value-type="float" office:value="274" calcext:value-type="float">
            <text:p>274 </text:p>
          </table:table-cell>
          <table:table-cell table:style-name="ce156" table:formula="of:=SUM([.G6:.I6])" office:value-type="float" office:value="898.911923" calcext:value-type="float">
            <text:p>898.911923 </text:p>
          </table:table-cell>
          <table:table-cell table:style-name="ce156" table:formula="of:=SUM([.G7:.G19])" office:value-type="float" office:value="558.335065" calcext:value-type="float">
            <text:p>558.335065 </text:p>
          </table:table-cell>
          <table:table-cell table:style-name="ce156" table:formula="of:=SUM([.H7:.H19])" office:value-type="float" office:value="307.132078" calcext:value-type="float">
            <text:p>307.132078 </text:p>
          </table:table-cell>
          <table:table-cell table:style-name="ce156" table:formula="of:=SUM([.I7:.I19])" office:value-type="float" office:value="33.44478" calcext:value-type="float">
            <text:p>33.444780 </text:p>
          </table:table-cell>
          <table:table-cell table:style-name="ce162" table:formula="of:=SUM([.J7:.J19])" office:value-type="float" office:value="8969017054" calcext:value-type="float">
            <text:p><text:s/>8,969,017,054 </text:p>
            <draw:custom-shape table:end-cell-address="Sheet1.J6" table:end-x="8.76mm" table:end-y="6.88mm" draw:z-index="0" draw:name="Text 1" draw:style-name="gr2" draw:text-style-name="P3" svg:width="6.02mm" svg:height="6.09mm" svg:x="2.74mm" svg:y="0.7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29">
          <table:table-cell table:style-name="ce148" office:value-type="string" calcext:value-type="string">
            <text:p>第一河川局 </text:p>
          </table:table-cell>
          <table:table-cell table:style-name="ce150" office:value-type="float" office:value="173" calcext:value-type="float">
            <text:p>173 </text:p>
          </table:table-cell>
          <table:table-cell table:style-name="ce150" office:value-type="float" office:value="135" calcext:value-type="float">
            <text:p>135 </text:p>
          </table:table-cell>
          <table:table-cell table:style-name="ce150" office:value-type="float" office:value="33" calcext:value-type="float">
            <text:p>33 </text:p>
          </table:table-cell>
          <table:table-cell table:style-name="ce150" office:value-type="float" office:value="5" calcext:value-type="float">
            <text:p>5 </text:p>
          </table:table-cell>
          <table:table-cell table:style-name="ce156" table:formula="of:=SUM([.G7:.I7])" office:value-type="float" office:value="10.507569" calcext:value-type="float">
            <text:p>10.507569 </text:p>
          </table:table-cell>
          <table:table-cell table:style-name="ce156" office:value-type="float" office:value="5.409157" calcext:value-type="float">
            <text:p>5.409157 </text:p>
          </table:table-cell>
          <table:table-cell table:style-name="ce156" office:value-type="float" office:value="3.200412" calcext:value-type="float">
            <text:p>3.200412 </text:p>
          </table:table-cell>
          <table:table-cell table:style-name="ce156" office:value-type="float" office:value="1.898" calcext:value-type="float">
            <text:p>1.898000 </text:p>
          </table:table-cell>
          <table:table-cell table:style-name="ce162" office:value-type="float" office:value="152917242" calcext:value-type="float">
            <text:p><text:s/>152,917,242 </text:p>
          </table:table-cell>
          <table:table-cell table:number-columns-repeated="1014"/>
        </table:table-row>
        <table:table-row table:style-name="ro29">
          <table:table-cell table:style-name="ce148" office:value-type="string" calcext:value-type="string">
            <text:p>第二河川局 </text:p>
          </table:table-cell>
          <table:table-cell table:style-name="ce150" office:value-type="float" office:value="245" calcext:value-type="float">
            <text:p>245 </text:p>
          </table:table-cell>
          <table:table-cell table:style-name="ce150" office:value-type="float" office:value="191" calcext:value-type="float">
            <text:p>191 </text:p>
          </table:table-cell>
          <table:table-cell table:style-name="ce150" office:value-type="float" office:value="54" calcext:value-type="float">
            <text:p>54 </text:p>
          </table:table-cell>
          <table:table-cell table:style-name="ce150" office:value-type="float" office:value="0" calcext:value-type="float">
            <text:p>0 </text:p>
          </table:table-cell>
          <table:table-cell table:style-name="ce156" table:formula="of:=SUM([.G8:.I8])" office:value-type="float" office:value="16.527996" calcext:value-type="float">
            <text:p>16.527996 </text:p>
          </table:table-cell>
          <table:table-cell table:style-name="ce156" office:value-type="float" office:value="10.137156" calcext:value-type="float">
            <text:p>10.137156 </text:p>
          </table:table-cell>
          <table:table-cell table:style-name="ce156" office:value-type="float" office:value="6.39084" calcext:value-type="float">
            <text:p>6.390840 </text:p>
          </table:table-cell>
          <table:table-cell table:style-name="ce156" office:value-type="float" office:value="0" calcext:value-type="float">
            <text:p>0.000000 </text:p>
          </table:table-cell>
          <table:table-cell table:style-name="ce162" office:value-type="float" office:value="179067468" calcext:value-type="float">
            <text:p><text:s/>179,067,468 </text:p>
          </table:table-cell>
          <table:table-cell table:number-columns-repeated="1014"/>
        </table:table-row>
        <table:table-row table:style-name="ro29">
          <table:table-cell table:style-name="ce148" office:value-type="string" calcext:value-type="string">
            <text:p>第三河川局 </text:p>
          </table:table-cell>
          <table:table-cell table:style-name="ce150" office:value-type="float" office:value="408" calcext:value-type="float">
            <text:p>408 </text:p>
          </table:table-cell>
          <table:table-cell table:style-name="ce150" office:value-type="float" office:value="342" calcext:value-type="float">
            <text:p>342 </text:p>
          </table:table-cell>
          <table:table-cell table:style-name="ce150" office:value-type="float" office:value="0" calcext:value-type="float">
            <text:p>0 </text:p>
          </table:table-cell>
          <table:table-cell table:style-name="ce150" office:value-type="float" office:value="66" calcext:value-type="float">
            <text:p>66 </text:p>
          </table:table-cell>
          <table:table-cell table:style-name="ce156" table:formula="of:=SUM([.G9:.I9])" office:value-type="float" office:value="19.196976" calcext:value-type="float">
            <text:p>19.196976 </text:p>
          </table:table-cell>
          <table:table-cell table:style-name="ce156" office:value-type="float" office:value="17.223255" calcext:value-type="float">
            <text:p>17.223255 </text:p>
          </table:table-cell>
          <table:table-cell table:style-name="ce156" office:value-type="float" office:value="0" calcext:value-type="float">
            <text:p>0.000000 </text:p>
          </table:table-cell>
          <table:table-cell table:style-name="ce156" office:value-type="float" office:value="1.973721" calcext:value-type="float">
            <text:p>1.973721 </text:p>
          </table:table-cell>
          <table:table-cell table:style-name="ce162" office:value-type="float" office:value="1411355002" calcext:value-type="float">
            <text:p><text:s/>1,411,355,002 </text:p>
          </table:table-cell>
          <table:table-cell table:number-columns-repeated="1014"/>
        </table:table-row>
        <table:table-row table:style-name="ro29">
          <table:table-cell table:style-name="ce149" office:value-type="string" calcext:value-type="string">
            <text:p>第四河川局 </text:p>
          </table:table-cell>
          <table:table-cell table:style-name="ce151" office:value-type="float" office:value="78" calcext:value-type="float">
            <text:p>78 </text:p>
          </table:table-cell>
          <table:table-cell table:style-name="ce150" office:value-type="float" office:value="0" calcext:value-type="float">
            <text:p>0 </text:p>
          </table:table-cell>
          <table:table-cell table:style-name="ce150" office:value-type="float" office:value="63" calcext:value-type="float">
            <text:p>63 </text:p>
          </table:table-cell>
          <table:table-cell table:style-name="ce150" office:value-type="float" office:value="15" calcext:value-type="float">
            <text:p>15 </text:p>
          </table:table-cell>
          <table:table-cell table:style-name="ce156" table:formula="of:=SUM([.G10:.I10])" office:value-type="float" office:value="13.249744" calcext:value-type="float">
            <text:p>13.249744 </text:p>
          </table:table-cell>
          <table:table-cell table:style-name="ce158" office:value-type="float" office:value="0" calcext:value-type="float">
            <text:p><text:s/>- <text:s text:c="2"/></text:p>
          </table:table-cell>
          <table:table-cell table:style-name="ce156" office:value-type="float" office:value="12.074544" calcext:value-type="float">
            <text:p>12.074544 </text:p>
          </table:table-cell>
          <table:table-cell table:style-name="ce156" office:value-type="float" office:value="1.1752" calcext:value-type="float">
            <text:p>1.175200 </text:p>
          </table:table-cell>
          <table:table-cell table:style-name="ce162" office:value-type="float" office:value="7794160" calcext:value-type="float">
            <text:p><text:s/>7,794,160 </text:p>
          </table:table-cell>
          <table:table-cell table:number-columns-repeated="1014"/>
        </table:table-row>
        <table:table-row table:style-name="ro29">
          <table:table-cell table:style-name="ce149" office:value-type="string" calcext:value-type="string">
            <text:p>第五河川局 </text:p>
          </table:table-cell>
          <table:table-cell table:style-name="ce151" office:value-type="float" office:value="1806" calcext:value-type="float">
            <text:p>1,806 </text:p>
          </table:table-cell>
          <table:table-cell table:style-name="ce150" office:value-type="float" office:value="1783" calcext:value-type="float">
            <text:p>1,783 </text:p>
          </table:table-cell>
          <table:table-cell table:style-name="ce150" office:value-type="float" office:value="19" calcext:value-type="float">
            <text:p>19 </text:p>
          </table:table-cell>
          <table:table-cell table:style-name="ce150" office:value-type="float" office:value="4" calcext:value-type="float">
            <text:p>4 </text:p>
          </table:table-cell>
          <table:table-cell table:style-name="ce156" table:formula="of:=SUM([.G11:.I11])" office:value-type="float" office:value="276.762665" calcext:value-type="float">
            <text:p>276.762665 </text:p>
          </table:table-cell>
          <table:table-cell table:style-name="ce156" office:value-type="float" office:value="274.019647" calcext:value-type="float">
            <text:p>274.019647 </text:p>
          </table:table-cell>
          <table:table-cell table:style-name="ce159" office:value-type="float" office:value="2.338818" calcext:value-type="float">
            <text:p>2.338818 </text:p>
          </table:table-cell>
          <table:table-cell table:style-name="ce159" office:value-type="float" office:value="0.4042" calcext:value-type="float">
            <text:p>0.404200 </text:p>
          </table:table-cell>
          <table:table-cell table:style-name="ce162" office:value-type="float" office:value="2306825000" calcext:value-type="float">
            <text:p><text:s/>2,306,825,000 </text:p>
          </table:table-cell>
          <table:table-cell table:number-columns-repeated="1014"/>
        </table:table-row>
        <table:table-row table:style-name="ro29">
          <table:table-cell table:style-name="ce149" office:value-type="string" calcext:value-type="string">
            <text:p>第六河川局 </text:p>
          </table:table-cell>
          <table:table-cell table:style-name="ce151" office:value-type="float" office:value="1644" calcext:value-type="float">
            <text:p>1,644 </text:p>
          </table:table-cell>
          <table:table-cell table:style-name="ce150" office:value-type="float" office:value="1326" calcext:value-type="float">
            <text:p>1,326 </text:p>
          </table:table-cell>
          <table:table-cell table:style-name="ce150" office:value-type="float" office:value="254" calcext:value-type="float">
            <text:p>254 </text:p>
          </table:table-cell>
          <table:table-cell table:style-name="ce150" office:value-type="float" office:value="64" calcext:value-type="float">
            <text:p>64 </text:p>
          </table:table-cell>
          <table:table-cell table:style-name="ce156" table:formula="of:=SUM([.G12:.I12])" office:value-type="float" office:value="257.84724" calcext:value-type="float">
            <text:p>257.847240 </text:p>
          </table:table-cell>
          <table:table-cell table:style-name="ce159" office:value-type="float" office:value="177.882131" calcext:value-type="float">
            <text:p>177.882131 </text:p>
          </table:table-cell>
          <table:table-cell table:style-name="ce159" office:value-type="float" office:value="65.026309" calcext:value-type="float">
            <text:p>65.026309 </text:p>
          </table:table-cell>
          <table:table-cell table:style-name="ce159" office:value-type="float" office:value="14.9388" calcext:value-type="float">
            <text:p>14.938800 </text:p>
          </table:table-cell>
          <table:table-cell table:style-name="ce162" office:value-type="float" office:value="2520306861" calcext:value-type="float">
            <text:p><text:s/>2,520,306,861 </text:p>
          </table:table-cell>
          <table:table-cell table:number-columns-repeated="1014"/>
        </table:table-row>
        <table:table-row table:style-name="ro29">
          <table:table-cell table:style-name="ce149" office:value-type="string" calcext:value-type="string">
            <text:p>第七河川局 </text:p>
          </table:table-cell>
          <table:table-cell table:style-name="ce151" office:value-type="float" office:value="636" calcext:value-type="float">
            <text:p>636 </text:p>
          </table:table-cell>
          <table:table-cell table:style-name="ce150" office:value-type="float" office:value="509" calcext:value-type="float">
            <text:p>509 </text:p>
          </table:table-cell>
          <table:table-cell table:style-name="ce150" office:value-type="float" office:value="84" calcext:value-type="float">
            <text:p>84 </text:p>
          </table:table-cell>
          <table:table-cell table:style-name="ce150" office:value-type="float" office:value="43" calcext:value-type="float">
            <text:p>43 </text:p>
          </table:table-cell>
          <table:table-cell table:style-name="ce156" table:formula="of:=SUM([.G13:.I13])" office:value-type="float" office:value="81.406081" calcext:value-type="float">
            <text:p>81.406081 </text:p>
          </table:table-cell>
          <table:table-cell table:style-name="ce156" office:value-type="float" office:value="64.520615" calcext:value-type="float">
            <text:p>64.520615 </text:p>
          </table:table-cell>
          <table:table-cell table:style-name="ce156" office:value-type="float" office:value="13.292584" calcext:value-type="float">
            <text:p>13.292584 </text:p>
          </table:table-cell>
          <table:table-cell table:style-name="ce156" office:value-type="float" office:value="3.592882" calcext:value-type="float">
            <text:p>3.592882 </text:p>
          </table:table-cell>
          <table:table-cell table:style-name="ce162" office:value-type="float" office:value="2247122689" calcext:value-type="float">
            <text:p><text:s/>2,247,122,689 </text:p>
          </table:table-cell>
          <table:table-cell table:number-columns-repeated="1014"/>
        </table:table-row>
        <table:table-row table:style-name="ro29">
          <table:table-cell table:style-name="ce149" office:value-type="string" calcext:value-type="string">
            <text:p>第八河川局 </text:p>
          </table:table-cell>
          <table:table-cell table:style-name="ce151" office:value-type="float" office:value="33" calcext:value-type="float">
            <text:p>33 </text:p>
          </table:table-cell>
          <table:table-cell table:style-name="ce150" office:value-type="float" office:value="3" calcext:value-type="float">
            <text:p>3 </text:p>
          </table:table-cell>
          <table:table-cell table:style-name="ce154" office:value-type="float" office:value="28" calcext:value-type="float">
            <text:p>28 </text:p>
          </table:table-cell>
          <table:table-cell table:style-name="ce154" office:value-type="float" office:value="2" calcext:value-type="float">
            <text:p>2 </text:p>
          </table:table-cell>
          <table:table-cell table:style-name="ce156" table:formula="of:=SUM([.G14:.I14])" office:value-type="float" office:value="19.174313" calcext:value-type="float">
            <text:p>19.174313 </text:p>
          </table:table-cell>
          <table:table-cell table:style-name="ce156" office:value-type="float" office:value="0.0666" calcext:value-type="float">
            <text:p>0.066600 </text:p>
          </table:table-cell>
          <table:table-cell table:style-name="ce159" office:value-type="float" office:value="18.551813" calcext:value-type="float">
            <text:p>18.551813 </text:p>
          </table:table-cell>
          <table:table-cell table:style-name="ce159" office:value-type="float" office:value="0.5559" calcext:value-type="float">
            <text:p>0.555900 </text:p>
          </table:table-cell>
          <table:table-cell table:style-name="ce162" office:value-type="float" office:value="6191513" calcext:value-type="float">
            <text:p><text:s/>6,191,513 </text:p>
          </table:table-cell>
          <table:table-cell table:number-columns-repeated="1014"/>
        </table:table-row>
        <table:table-row table:style-name="ro29">
          <table:table-cell table:style-name="ce149" office:value-type="string" calcext:value-type="string">
            <text:p>第九河川局 </text:p>
          </table:table-cell>
          <table:table-cell table:style-name="ce151" office:value-type="float" office:value="271" calcext:value-type="float">
            <text:p>271 </text:p>
          </table:table-cell>
          <table:table-cell table:style-name="ce150" office:value-type="float" office:value="109" calcext:value-type="float">
            <text:p>109 </text:p>
          </table:table-cell>
          <table:table-cell table:style-name="ce154" office:value-type="float" office:value="162" calcext:value-type="float">
            <text:p>162 </text:p>
          </table:table-cell>
          <table:table-cell table:style-name="ce150" office:value-type="float" office:value="0" calcext:value-type="float">
            <text:p>0 </text:p>
          </table:table-cell>
          <table:table-cell table:style-name="ce156" table:formula="of:=SUM([.G15:.I15])" office:value-type="float" office:value="40.628319" calcext:value-type="float">
            <text:p>40.628319 </text:p>
          </table:table-cell>
          <table:table-cell table:style-name="ce159" office:value-type="float" office:value="8.566872" calcext:value-type="float">
            <text:p>8.566872 </text:p>
          </table:table-cell>
          <table:table-cell table:style-name="ce159" office:value-type="float" office:value="32.061447" calcext:value-type="float">
            <text:p>32.061447 </text:p>
          </table:table-cell>
          <table:table-cell table:style-name="ce158" office:value-type="float" office:value="0" calcext:value-type="float">
            <text:p><text:s/>- <text:s text:c="2"/></text:p>
          </table:table-cell>
          <table:table-cell table:style-name="ce162" office:value-type="float" office:value="42862249" calcext:value-type="float">
            <text:p><text:s/>42,862,249 </text:p>
          </table:table-cell>
          <table:table-cell table:number-columns-repeated="1014"/>
        </table:table-row>
        <table:table-row table:style-name="ro29">
          <table:table-cell table:style-name="ce149" office:value-type="string" calcext:value-type="string">
            <text:p>第十河川局 </text:p>
          </table:table-cell>
          <table:table-cell table:style-name="ce151" office:value-type="float" office:value="38" calcext:value-type="float">
            <text:p>38 </text:p>
          </table:table-cell>
          <table:table-cell table:style-name="ce150" office:value-type="float" office:value="7" calcext:value-type="float">
            <text:p>7 </text:p>
          </table:table-cell>
          <table:table-cell table:style-name="ce154" office:value-type="float" office:value="2" calcext:value-type="float">
            <text:p>2 </text:p>
          </table:table-cell>
          <table:table-cell table:style-name="ce154" office:value-type="float" office:value="29" calcext:value-type="float">
            <text:p>29 </text:p>
          </table:table-cell>
          <table:table-cell table:style-name="ce156" table:formula="of:=SUM([.G16:.I16])" office:value-type="float" office:value="3.218497" calcext:value-type="float">
            <text:p>3.218497 </text:p>
          </table:table-cell>
          <table:table-cell table:style-name="ce159" office:value-type="float" office:value="0.251232" calcext:value-type="float">
            <text:p>0.251232 </text:p>
          </table:table-cell>
          <table:table-cell table:style-name="ce159" office:value-type="float" office:value="0.357903" calcext:value-type="float">
            <text:p>0.357903 </text:p>
          </table:table-cell>
          <table:table-cell table:style-name="ce159" office:value-type="float" office:value="2.609362" calcext:value-type="float">
            <text:p>2.609362 </text:p>
          </table:table-cell>
          <table:table-cell table:style-name="ce162" office:value-type="float" office:value="83736800" calcext:value-type="float">
            <text:p><text:s/>83,736,800 </text:p>
          </table:table-cell>
          <table:table-cell table:number-columns-repeated="1014"/>
        </table:table-row>
        <table:table-row table:style-name="ro29">
          <table:table-cell table:style-name="ce149" office:value-type="string" calcext:value-type="string">
            <text:p>北區水資源局 </text:p>
          </table:table-cell>
          <table:table-cell table:style-name="ce151" office:value-type="float" office:value="138" calcext:value-type="float">
            <text:p>138 </text:p>
          </table:table-cell>
          <table:table-cell table:style-name="ce150" office:value-type="float" office:value="36" calcext:value-type="float">
            <text:p>36 </text:p>
          </table:table-cell>
          <table:table-cell table:style-name="ce150" office:value-type="float" office:value="102" calcext:value-type="float">
            <text:p>102 </text:p>
          </table:table-cell>
          <table:table-cell table:style-name="ce150" office:value-type="float" office:value="0" calcext:value-type="float">
            <text:p>0 </text:p>
          </table:table-cell>
          <table:table-cell table:style-name="ce156" table:formula="of:=SUM([.G17:.I17])" office:value-type="float" office:value="153.173208" calcext:value-type="float">
            <text:p>153.173208 </text:p>
          </table:table-cell>
          <table:table-cell table:style-name="ce159" office:value-type="float" office:value="0.2118" calcext:value-type="float">
            <text:p>0.211800 </text:p>
          </table:table-cell>
          <table:table-cell table:style-name="ce159" office:value-type="float" office:value="152.961408" calcext:value-type="float">
            <text:p>152.961408 </text:p>
          </table:table-cell>
          <table:table-cell table:style-name="ce158" office:value-type="float" office:value="0" calcext:value-type="float">
            <text:p><text:s/>- <text:s text:c="2"/></text:p>
          </table:table-cell>
          <table:table-cell table:style-name="ce162" office:value-type="float" office:value="4110902" calcext:value-type="float">
            <text:p><text:s/>4,110,902 </text:p>
          </table:table-cell>
          <table:table-cell table:number-columns-repeated="1014"/>
        </table:table-row>
        <table:table-row table:style-name="ro29">
          <table:table-cell table:style-name="ce149" office:value-type="string" calcext:value-type="string">
            <text:p>中區水資源局 </text:p>
          </table:table-cell>
          <table:table-cell table:style-name="ce151" office:value-type="float" office:value="37" calcext:value-type="float">
            <text:p>37 </text:p>
          </table:table-cell>
          <table:table-cell table:number-columns-repeated="2" table:style-name="ce150" office:value-type="float" office:value="0" calcext:value-type="float">
            <text:p>0 </text:p>
          </table:table-cell>
          <table:table-cell table:style-name="ce150" office:value-type="float" office:value="37" calcext:value-type="float">
            <text:p>37 </text:p>
          </table:table-cell>
          <table:table-cell table:style-name="ce156" table:formula="of:=SUM([.G18:.I18])" office:value-type="float" office:value="5.301015" calcext:value-type="float">
            <text:p>5.301015 </text:p>
          </table:table-cell>
          <table:table-cell table:number-columns-repeated="2" table:style-name="ce160" office:value-type="float" office:value="0" calcext:value-type="float">
            <text:p><text:s/>- <text:s text:c="2"/></text:p>
          </table:table-cell>
          <table:table-cell table:style-name="ce159" office:value-type="float" office:value="5.301015" calcext:value-type="float">
            <text:p>5.301015 </text:p>
          </table:table-cell>
          <table:table-cell table:style-name="ce162" office:value-type="float" office:value="2952209" calcext:value-type="float">
            <text:p><text:s/>2,952,209 </text:p>
          </table:table-cell>
          <table:table-cell table:number-columns-repeated="1014"/>
        </table:table-row>
        <table:table-row table:style-name="ro29">
          <table:table-cell table:style-name="ce149" office:value-type="string" calcext:value-type="string">
            <text:p>南區水資源局 </text:p>
          </table:table-cell>
          <table:table-cell table:style-name="ce151" office:value-type="float" office:value="14" calcext:value-type="float">
            <text:p>14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4" calcext:value-type="float">
            <text:p>4 </text:p>
          </table:table-cell>
          <table:table-cell table:style-name="ce150" office:value-type="float" office:value="9" calcext:value-type="float">
            <text:p>9 </text:p>
          </table:table-cell>
          <table:table-cell table:style-name="ce156" table:formula="of:=SUM([.G19:.I19])" office:value-type="float" office:value="1.9183" calcext:value-type="float">
            <text:p>1.918300 </text:p>
          </table:table-cell>
          <table:table-cell table:style-name="ce159" office:value-type="float" office:value="0.0466" calcext:value-type="float">
            <text:p>0.046600 </text:p>
          </table:table-cell>
          <table:table-cell table:style-name="ce159" office:value-type="float" office:value="0.876" calcext:value-type="float">
            <text:p>0.876000 </text:p>
          </table:table-cell>
          <table:table-cell table:style-name="ce159" office:value-type="float" office:value="0.9957" calcext:value-type="float">
            <text:p>0.995700 </text:p>
          </table:table-cell>
          <table:table-cell table:style-name="ce162" office:value-type="float" office:value="3774959" calcext:value-type="float">
            <text:p><text:s/>3,774,959 </text:p>
          </table:table-cell>
          <table:table-cell table:number-columns-repeated="1014"/>
        </table:table-row>
        <table:table-row table:style-name="ro26">
          <table:table-cell table:style-name="ce55"/>
          <table:table-cell table:style-name="ce152"/>
          <table:table-cell table:style-name="ce153" table:number-columns-repeated="2"/>
          <table:table-cell table:style-name="ce155"/>
          <table:table-cell table:style-name="ce157"/>
          <table:table-cell table:style-name="ce155" table:number-columns-repeated="2"/>
          <table:table-cell table:style-name="ce161"/>
          <table:table-cell table:style-name="ce163"/>
          <table:table-cell table:number-columns-repeated="1014"/>
        </table:table-row>
        <table:table-row table:style-name="ro26">
          <table:table-cell table:style-name="ce11"/>
          <table:table-cell table:style-name="ce88"/>
          <table:table-cell table:style-name="ce95" table:number-columns-repeated="2"/>
          <table:table-cell table:style-name="ce81"/>
          <table:table-cell/>
          <table:table-cell table:style-name="ce124" table:number-columns-repeated="2"/>
          <table:table-cell table:style-name="ce134"/>
          <table:table-cell table:style-name="ce139"/>
          <table:table-cell table:number-columns-repeated="1014"/>
        </table:table-row>
        <table:table-row table:style-name="ro26" table:number-rows-repeated="1048554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6" loext:min-decimal-places="6" number:min-integer-digits="1"/>
      <number:text> </number:text>
    </number:number-style>
    <number:number-style style:name="N161P0" style:volatile="true">
      <number:number number:decimal-places="6" loext:min-decimal-places="6" number:min-integer-digits="1"/>
      <number:text> </number:text>
    </number:number-style>
    <number:number-style style:name="N161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1P0"/>
    </number:number-style>
    <number:number-style style:name="N162">
      <number:text>$</number:text>
      <number:number number:decimal-places="0" loext:min-decimal-places="0" number:min-integer-digits="1" number:grouping="true"/>
    </number:number-style>
    <number:number-style style:name="N163">
      <number:text>$</number:text>
      <number:number number:decimal-places="6" loext:min-decimal-places="6" number:min-integer-digits="1" number:grouping="true"/>
    </number:number-style>
    <number:number-style style:name="N164">
      <number:number number:decimal-places="6" loext:min-decimal-places="6" number:min-integer-digits="1" number:grouping="true"/>
      <number:text> </number:text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4" loext:min-decimal-places="4" number:min-integer-digits="1" number:grouping="true"/>
      <number:text> </number:text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6" loext:min-decimal-places="6" number:min-integer-digits="1"/>
    </number:number-style>
    <number:number-style style:name="N178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$</number:text>
      <number:number number:decimal-places="6" loext:min-decimal-places="6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$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7.01mm" fo:margin-bottom="13mm" fo:margin-left="14.01mm" fo:margin-right="9mm" style:first-page-number="continue" style:scale-to="100%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14.76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2-01T09:28:11</meta:creation-date>
    <dc:creator>吳淑娟</dc:creator>
    <dc:date>2011-03-31T15:51:05</dc:date>
    <meta:print-date>2011-03-14T16:44:58</meta:print-date>
    <meta:document-statistic meta:table-count="2" meta:cell-count="2248" meta:object-count="1"/>
    <meta:generator>LibreOffice/5.1.2.2$Windows_x86 LibreOffice_project/d3bf12ecb743fc0d20e0be0c58ca359301eb705f</meta:generator>
  </office:meta>
</office:document-meta>
</file>