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4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61.79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62.2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112010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120105" table:style-name="ta1" table:print-ranges="'11120105'.A1:'11120105'.E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2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17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三月底前編報</text:p>
          </table:table-cell>
          <table:table-cell table:style-name="ce26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>
            <text:p>1112-01-05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37"/>
          <table:table-cell table:style-name="ce1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九十二 年底</text:p>
          </table:table-cell>
          <table:covered-table-cell table:number-columns-repeated="2" table:style-name="ce19"/>
          <table:covered-table-cell table:number-columns-repeated="2" table:style-name="ce38"/>
          <table:table-cell table:style-name="ce13" table:number-columns-repeated="1019"/>
        </table:table-row>
        <table:table-row table:style-name="ro4">
          <table:table-cell table:style-name="ce4" office:value-type="string" calcext:value-type="string">
            <text:p>機 關 別</text:p>
          </table:table-cell>
          <table:table-cell table:style-name="ce1" office:value-type="string" calcext:value-type="string">
            <text:p>筆 <text:s text:c="3"/>數 (筆)　</text:p>
          </table:table-cell>
          <table:table-cell table:style-name="ce27" office:value-type="string" calcext:value-type="string">
            <text:p>面 <text:s text:c="2"/>積 <text:s/>(公頃)　　</text:p>
          </table:table-cell>
          <table:table-cell table:style-name="ce1" office:value-type="string" calcext:value-type="string">
            <text:p>總　價 <text:s/>(新臺幣元)</text:p>
          </table:table-cell>
          <table:table-cell table:style-name="ce4" office:value-type="string" calcext:value-type="string">
            <text:p>備註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0" office:value-type="float" office:value="63159" calcext:value-type="float">
            <text:p><text:s/>63,159 </text:p>
          </table:table-cell>
          <table:table-cell table:style-name="ce28" office:value-type="float" office:value="10071.1553" calcext:value-type="float">
            <text:p>10,071.1553 </text:p>
          </table:table-cell>
          <table:table-cell table:style-name="ce39" office:value-type="float" office:value="43184309784.62" calcext:value-type="float">
            <text:p>43,184,309,784.62 </text:p>
          </table:table-cell>
          <table:table-cell table:style-name="ce44"/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1" office:value-type="float" office:value="50727" calcext:value-type="float">
            <text:p><text:s/>50,727 </text:p>
          </table:table-cell>
          <table:table-cell table:style-name="ce29" office:value-type="float" office:value="6170.0083" calcext:value-type="float">
            <text:p>6,170.0083 </text:p>
          </table:table-cell>
          <table:table-cell table:style-name="ce40" office:value-type="float" office:value="38699638244.99" calcext:value-type="float">
            <text:p>38,699,638,244.99 </text:p>
          </table:table-cell>
          <table:table-cell table:style-name="ce45"/>
          <table:table-cell table:style-name="ce48" table:number-columns-repeated="1019"/>
        </table:table-row>
        <table:table-row table:style-name="ro5">
          <table:table-cell table:style-name="ce7" office:value-type="string" calcext:value-type="string">
            <text:p><text:s text:c="4"/>第一河川局</text:p>
          </table:table-cell>
          <table:table-cell table:style-name="ce22" office:value-type="float" office:value="1364" calcext:value-type="float">
            <text:p><text:s/>1,364 </text:p>
          </table:table-cell>
          <table:table-cell table:style-name="ce30" office:value-type="float" office:value="87.8336" calcext:value-type="float">
            <text:p>87.8336 </text:p>
          </table:table-cell>
          <table:table-cell table:style-name="ce41" office:value-type="float" office:value="133594017.24" calcext:value-type="float">
            <text:p>133,594,017.24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二河川局</text:p>
          </table:table-cell>
          <table:table-cell table:style-name="ce22" office:value-type="float" office:value="4419" calcext:value-type="float">
            <text:p><text:s/>4,419 </text:p>
          </table:table-cell>
          <table:table-cell table:style-name="ce30" office:value-type="float" office:value="429.0066" calcext:value-type="float">
            <text:p>429.0066 </text:p>
          </table:table-cell>
          <table:table-cell table:style-name="ce41" office:value-type="float" office:value="1601071529.84" calcext:value-type="float">
            <text:p>1,601,071,529.84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三河川局</text:p>
          </table:table-cell>
          <table:table-cell table:style-name="ce22" office:value-type="float" office:value="6278" calcext:value-type="float">
            <text:p><text:s/>6,278 </text:p>
          </table:table-cell>
          <table:table-cell table:style-name="ce30" office:value-type="float" office:value="776.1683" calcext:value-type="float">
            <text:p>776.1683 </text:p>
          </table:table-cell>
          <table:table-cell table:style-name="ce41" office:value-type="float" office:value="2884035511" calcext:value-type="float">
            <text:p>2,884,035,511.00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四河川局</text:p>
          </table:table-cell>
          <table:table-cell table:style-name="ce22" office:value-type="float" office:value="1076" calcext:value-type="float">
            <text:p><text:s/>1,076 </text:p>
          </table:table-cell>
          <table:table-cell table:style-name="ce30" office:value-type="float" office:value="267.437" calcext:value-type="float">
            <text:p>267.4370 </text:p>
          </table:table-cell>
          <table:table-cell table:style-name="ce41" office:value-type="float" office:value="782153253.4" calcext:value-type="float">
            <text:p>782,153,253.40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8" office:value-type="string" calcext:value-type="string">
            <text:p> <text:span text:style-name="T1">   第五河川局</text:span></text:p>
          </table:table-cell>
          <table:table-cell table:style-name="ce22" office:value-type="float" office:value="17713" calcext:value-type="float">
            <text:p><text:s/>17,713 </text:p>
          </table:table-cell>
          <table:table-cell table:style-name="ce30" office:value-type="float" office:value="1584.815" calcext:value-type="float">
            <text:p>1,584.8150 </text:p>
          </table:table-cell>
          <table:table-cell table:style-name="ce41" office:value-type="float" office:value="3030604251.39" calcext:value-type="float">
            <text:p>3,030,604,251.39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六河川局</text:p>
          </table:table-cell>
          <table:table-cell table:style-name="ce22" office:value-type="float" office:value="6119" calcext:value-type="float">
            <text:p><text:s/>6,119 </text:p>
          </table:table-cell>
          <table:table-cell table:style-name="ce30" office:value-type="float" office:value="585.7149" calcext:value-type="float">
            <text:p>585.7149 </text:p>
          </table:table-cell>
          <table:table-cell table:style-name="ce41" office:value-type="float" office:value="2584649562" calcext:value-type="float">
            <text:p>2,584,649,562.00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七河川局</text:p>
          </table:table-cell>
          <table:table-cell table:style-name="ce22" office:value-type="float" office:value="4537" calcext:value-type="float">
            <text:p><text:s/>4,537 </text:p>
          </table:table-cell>
          <table:table-cell table:style-name="ce30" office:value-type="float" office:value="458.796" calcext:value-type="float">
            <text:p>458.7960 </text:p>
          </table:table-cell>
          <table:table-cell table:style-name="ce41" office:value-type="float" office:value="717745392.63" calcext:value-type="float">
            <text:p>717,745,392.63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八河川局</text:p>
          </table:table-cell>
          <table:table-cell table:style-name="ce22" office:value-type="float" office:value="1764" calcext:value-type="float">
            <text:p><text:s/>1,764 </text:p>
          </table:table-cell>
          <table:table-cell table:style-name="ce30" office:value-type="float" office:value="447.3442" calcext:value-type="float">
            <text:p>447.3442 </text:p>
          </table:table-cell>
          <table:table-cell table:style-name="ce41" office:value-type="float" office:value="218892965.66" calcext:value-type="float">
            <text:p>218,892,965.66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九河川局</text:p>
          </table:table-cell>
          <table:table-cell table:style-name="ce22" office:value-type="float" office:value="2038" calcext:value-type="float">
            <text:p><text:s/>2,038 </text:p>
          </table:table-cell>
          <table:table-cell table:style-name="ce30" office:value-type="float" office:value="598.4935" calcext:value-type="float">
            <text:p>598.4935 </text:p>
          </table:table-cell>
          <table:table-cell table:style-name="ce41" office:value-type="float" office:value="259858263.83" calcext:value-type="float">
            <text:p>259,858,263.83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7" office:value-type="string" calcext:value-type="string">
            <text:p><text:s text:c="4"/>第十河川局</text:p>
          </table:table-cell>
          <table:table-cell table:style-name="ce22" office:value-type="float" office:value="5419" calcext:value-type="float">
            <text:p><text:s/>5,419 </text:p>
          </table:table-cell>
          <table:table-cell table:style-name="ce30" office:value-type="float" office:value="934.3992" calcext:value-type="float">
            <text:p>934.3992 </text:p>
          </table:table-cell>
          <table:table-cell table:style-name="ce41" office:value-type="float" office:value="26487033498" calcext:value-type="float">
            <text:p>26,487,033,498.00 </text:p>
          </table:table-cell>
          <table:table-cell table:style-name="ce12"/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北區水資源局</text:p>
          </table:table-cell>
          <table:table-cell table:style-name="ce21" office:value-type="float" office:value="3742" calcext:value-type="float">
            <text:p><text:s/>3,742 </text:p>
          </table:table-cell>
          <table:table-cell table:style-name="ce29" office:value-type="float" office:value="626.750185" calcext:value-type="float">
            <text:p>626.7502 </text:p>
          </table:table-cell>
          <table:table-cell table:style-name="ce40" office:value-type="float" office:value="2729624941" calcext:value-type="float">
            <text:p>2,729,624,941.00 </text:p>
          </table:table-cell>
          <table:table-cell table:style-name="ce45"/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中區水資源局</text:p>
          </table:table-cell>
          <table:table-cell table:style-name="ce21" office:value-type="float" office:value="2984" calcext:value-type="float">
            <text:p><text:s/>2,984 </text:p>
          </table:table-cell>
          <table:table-cell table:style-name="ce29" office:value-type="float" office:value="481.381554" calcext:value-type="float">
            <text:p>481.3816 </text:p>
          </table:table-cell>
          <table:table-cell table:style-name="ce40" office:value-type="float" office:value="464919919.63" calcext:value-type="float">
            <text:p>464,919,919.63 </text:p>
          </table:table-cell>
          <table:table-cell table:style-name="ce45"/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南區水資源局</text:p>
          </table:table-cell>
          <table:table-cell table:style-name="ce21" office:value-type="float" office:value="5706" calcext:value-type="float">
            <text:p><text:s/>5,706 </text:p>
          </table:table-cell>
          <table:table-cell table:style-name="ce29" office:value-type="float" office:value="2793.01515" calcext:value-type="float">
            <text:p>2,793.0152 </text:p>
          </table:table-cell>
          <table:table-cell table:style-name="ce40" office:value-type="float" office:value="1290126679" calcext:value-type="float">
            <text:p>1,290,126,679.00 </text:p>
          </table:table-cell>
          <table:table-cell table:style-name="ce45"/>
          <table:table-cell table:style-name="ce48" table:number-columns-repeated="1019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42" table:number-columns-repeated="2"/>
          <table:table-cell table:style-name="ce13" table:number-columns-repeated="1019"/>
        </table:table-row>
        <table:table-row table:style-name="ro6">
          <table:table-cell table:style-name="ce12"/>
          <table:table-cell table:style-name="ce22"/>
          <table:table-cell table:style-name="ce30"/>
          <table:table-cell table:style-name="ce12" table:number-columns-repeated="2"/>
          <table:table-cell table:style-name="ce13" table:number-columns-repeated="1019"/>
        </table:table-row>
        <table:table-row table:style-name="ro6">
          <table:table-cell table:style-name="ce13" table:number-columns-repeated="2"/>
          <table:table-cell table:style-name="ce32" office:value-type="string" calcext:value-type="string">
            <text:p>主辦業務人員</text:p>
          </table:table-cell>
          <table:table-cell table:style-name="ce13"/>
          <table:table-cell table:style-name="ce46"/>
          <table:table-cell table:style-name="ce13" table:number-columns-repeated="1019"/>
        </table:table-row>
        <table:table-row table:style-name="ro7">
          <table:table-cell table:style-name="ce13" office:value-type="string" calcext:value-type="string">
            <text:p>填　表</text:p>
          </table:table-cell>
          <table:table-cell table:style-name="ce24" office:value-type="string" calcext:value-type="string">
            <text:p>審　核</text:p>
          </table:table-cell>
          <table:table-cell table:style-name="ce33"/>
          <table:table-cell table:style-name="ce13"/>
          <table:table-cell table:style-name="ce14" office:value-type="string" calcext:value-type="string">
            <text:p>機關長官</text:p>
          </table:table-cell>
          <table:table-cell table:style-name="ce13" table:number-columns-repeated="1019"/>
        </table:table-row>
        <table:table-row table:style-name="ro7">
          <table:table-cell table:style-name="ce13" table:number-columns-repeated="2"/>
          <table:table-cell table:style-name="ce32" office:value-type="string" calcext:value-type="string">
            <text:p>主辦統計人員</text:p>
          </table:table-cell>
          <table:table-cell table:style-name="ce13"/>
          <table:table-cell table:style-name="ce46"/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資料來源：本署所屬各機關。</text:p>
          </table:table-cell>
          <table:table-cell table:style-name="ce13"/>
          <table:table-cell table:style-name="ce34"/>
          <table:table-cell table:style-name="ce13"/>
          <table:table-cell table:style-name="ce46"/>
          <table:table-cell table:style-name="ce13" table:number-columns-repeated="1019"/>
        </table:table-row>
        <table:table-row table:style-name="ro8">
          <table:table-cell table:style-name="ce14" office:value-type="string" calcext:value-type="string">
            <text:p>填表說明：1.本表由本署土地管理組編製一式二份，一份送本署會計室，一份自存，並公佈於本署網站。</text:p>
          </table:table-cell>
          <table:table-cell table:style-name="ce25"/>
          <table:table-cell table:style-name="ce35"/>
          <table:table-cell table:style-name="ce13" table:number-columns-repeated="2"/>
          <table:table-cell table:style-name="ce46" table:number-columns-repeated="2"/>
          <table:table-cell table:style-name="ce13" table:number-columns-repeated="9"/>
          <table:table-cell table:style-name="ce46"/>
          <table:table-cell table:style-name="ce13" table:number-columns-repeated="3"/>
          <table:table-cell table:style-name="ce49"/>
          <table:table-cell table:style-name="ce13" table:number-columns-repeated="1003"/>
        </table:table-row>
        <table:table-row table:style-name="ro8">
          <table:table-cell table:style-name="ce13" office:value-type="string" calcext:value-type="string">
            <text:p><text:s text:c="3"/>　　 <text:s text:c="2"/>2.各填表單位於次年二月底前將資料報送本署土地管理組，由本署土地管理組於次年三月底前完成彙編。 <text:s text:c="3"/></text:p>
          </table:table-cell>
          <table:table-cell table:style-name="ce13"/>
          <table:table-cell table:style-name="ce34"/>
          <table:table-cell table:style-name="ce13" table:number-columns-repeated="1021"/>
        </table:table-row>
        <table:table-row table:style-name="ro8">
          <table:table-cell table:style-name="ce15" office:value-type="string" office:string-value="         3.本表提供土地量值係屬公共用土地。 " calcext:value-type="string">
            <text:p><text:s text:c="10"/>3.本表提供土地量值係屬公共用土地。 <text:s/></text:p>
          </table:table-cell>
          <table:table-cell table:style-name="ce13"/>
          <table:table-cell table:style-name="ce34"/>
          <table:table-cell table:style-name="ce13" table:number-columns-repeated="1021"/>
        </table:table-row>
        <table:table-row table:style-name="ro1">
          <table:table-cell table:style-name="ce15" office:value-type="string" office:string-value="         4.「機關別」欄為土地經管機關，本署經管之土地由各河川局維護管理。 " calcext:value-type="string">
            <text:p><text:s text:c="10"/>4.「機關別」欄為土地經管機關，本署經管之土地由各河川局維護管理。 <text:s/></text:p>
          </table:table-cell>
          <table:table-cell table:style-name="ce13"/>
          <table:table-cell table:style-name="ce34"/>
          <table:table-cell table:style-name="ce13"/>
          <table:table-cell table:style-name="ce47"/>
          <table:table-cell table:style-name="ce13" table:number-columns-repeated="1019"/>
        </table:table-row>
        <table:table-row table:style-name="ro1">
          <table:table-cell table:style-name="ce13" office:value-type="string" calcext:value-type="string">
            <text:p><text:s text:c="10"/>5.台北水源特定區管理局經管財產因尚未辦理區分公共用土地，本年度暫不列入報表統計。</text:p>
          </table:table-cell>
          <table:table-cell table:style-name="ce13"/>
          <table:table-cell table:style-name="ce34"/>
          <table:table-cell table:style-name="ce13"/>
          <table:table-cell table:style-name="ce47" office:value-type="string" calcext:value-type="string">
            <text:p>民國<text:span text:style-name="T2"> </text:span><text:span text:style-name="T3">93 年 3 月 9 日</text:span></text:p>
          </table:table-cell>
          <table:table-cell table:style-name="ce13" table:number-columns-repeated="1019"/>
        </table:table-row>
        <table:table-row table:style-name="ro1" table:number-rows-repeated="2">
          <table:table-cell table:style-name="ce13" table:number-columns-repeated="2"/>
          <table:table-cell table:style-name="ce34"/>
          <table:table-cell table:style-name="ce13" table:number-columns-repeated="102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0105'.$A$1" table:cell-range-address="$'11120105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4" loext:min-decimal-places="4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0105" style:display-name="PageStyle_11120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frank_NB</dc:creator>
    <dc:date>2004-11-10T20:46:07</dc:date>
    <meta:print-date>2004-03-19T16:21:19</meta:print-date>
    <meta:document-statistic meta:table-count="1" meta:cell-count="86" meta:object-count="0"/>
    <meta:generator>LibreOffice/5.1.2.2$Windows_x86 LibreOffice_project/d3bf12ecb743fc0d20e0be0c58ca359301eb705f</meta:generator>
  </office:meta>
</office:document-meta>
</file>