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_20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E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5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table:formula="of:=SUM([.B8:.B21])" office:value-type="float" office:value="74584" calcext:value-type="float">
            <text:p>74,584 </text:p>
          </table:table-cell>
          <table:table-cell table:style-name="ce32" table:formula="of:=SUM([.C8:.C21])" office:value-type="float" office:value="12047.377794" calcext:value-type="float">
            <text:p>12,047.377794 </text:p>
          </table:table-cell>
          <table:table-cell table:style-name="ce24" table:formula="of:=SUM([.D8:.D21])" office:value-type="float" office:value="53053516894" calcext:value-type="float">
            <text:p>53,053,516,894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table:formula="of:=SUM([.B8:.B17])" office:value-type="float" office:value="60645" calcext:value-type="float">
            <text:p>60,645 </text:p>
          </table:table-cell>
          <table:table-cell table:style-name="ce32" table:formula="of:=SUM([.C8:.C17])" office:value-type="float" office:value="7525.927725" calcext:value-type="float">
            <text:p>7,525.927725 </text:p>
          </table:table-cell>
          <table:table-cell table:style-name="ce24" table:formula="of:=SUM([.D8:.D17])" office:value-type="float" office:value="42478812783" calcext:value-type="float">
            <text:p>42,478,812,7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22" office:value-type="float" office:value="3204" calcext:value-type="float">
            <text:p>3,204 </text:p>
          </table:table-cell>
          <table:table-cell table:style-name="ce32" office:value-type="float" office:value="234.668512" calcext:value-type="float">
            <text:p>234.668512 </text:p>
          </table:table-cell>
          <table:table-cell table:style-name="ce24" office:value-type="float" office:value="287378376" calcext:value-type="float">
            <text:p>287,378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740" calcext:value-type="float">
            <text:p>6,740 </text:p>
          </table:table-cell>
          <table:table-cell table:style-name="ce32" office:value-type="float" office:value="636.495472" calcext:value-type="float">
            <text:p>636.495472 </text:p>
          </table:table-cell>
          <table:table-cell table:style-name="ce24" office:value-type="float" office:value="3805813603" calcext:value-type="float">
            <text:p>3,805,813,6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766" calcext:value-type="float">
            <text:p>7,766 </text:p>
          </table:table-cell>
          <table:table-cell table:style-name="ce32" office:value-type="float" office:value="948.442179" calcext:value-type="float">
            <text:p>948.442179 </text:p>
          </table:table-cell>
          <table:table-cell table:style-name="ce24" office:value-type="float" office:value="9498036274" calcext:value-type="float">
            <text:p>9,498,036,2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76" calcext:value-type="float">
            <text:p>2,076 </text:p>
          </table:table-cell>
          <table:table-cell table:style-name="ce32" office:value-type="float" office:value="416.605876" calcext:value-type="float">
            <text:p>416.605876 </text:p>
          </table:table-cell>
          <table:table-cell table:style-name="ce24" office:value-type="float" office:value="1521875555" calcext:value-type="float">
            <text:p>1,521,875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0323" calcext:value-type="float">
            <text:p>20,323 </text:p>
          </table:table-cell>
          <table:table-cell table:style-name="ce32" office:value-type="float" office:value="1857.760453" calcext:value-type="float">
            <text:p>1,857.760453 </text:p>
          </table:table-cell>
          <table:table-cell table:style-name="ce24" office:value-type="float" office:value="5617129791" calcext:value-type="float">
            <text:p>5,617,129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6957" calcext:value-type="float">
            <text:p>6,957 </text:p>
          </table:table-cell>
          <table:table-cell table:style-name="ce32" office:value-type="float" office:value="631.520165" calcext:value-type="float">
            <text:p>631.520165 </text:p>
          </table:table-cell>
          <table:table-cell table:style-name="ce24" office:value-type="float" office:value="3215036599" calcext:value-type="float">
            <text:p>3,215,036,5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161" calcext:value-type="float">
            <text:p>3,161 </text:p>
          </table:table-cell>
          <table:table-cell table:style-name="ce32" office:value-type="float" office:value="476.802545" calcext:value-type="float">
            <text:p>476.802545 </text:p>
          </table:table-cell>
          <table:table-cell table:style-name="ce24" office:value-type="float" office:value="1369981487" calcext:value-type="float">
            <text:p>1,369,981,4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32" office:value-type="float" office:value="473.980247" calcext:value-type="float">
            <text:p>473.980247 </text:p>
          </table:table-cell>
          <table:table-cell table:style-name="ce24" office:value-type="float" office:value="232042292" calcext:value-type="float">
            <text:p>232,042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660" calcext:value-type="float">
            <text:p>2,660 </text:p>
          </table:table-cell>
          <table:table-cell table:style-name="ce32" office:value-type="float" office:value="861.142834" calcext:value-type="float">
            <text:p>861.142834 </text:p>
          </table:table-cell>
          <table:table-cell table:style-name="ce24" office:value-type="float" office:value="464666086" calcext:value-type="float">
            <text:p>464,666,0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857" calcext:value-type="float">
            <text:p>5,857 </text:p>
          </table:table-cell>
          <table:table-cell table:style-name="ce32" office:value-type="float" office:value="988.509442" calcext:value-type="float">
            <text:p>988.509442 </text:p>
          </table:table-cell>
          <table:table-cell table:style-name="ce24" office:value-type="float" office:value="16466852720" calcext:value-type="float">
            <text:p>16,466,852,7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3815" calcext:value-type="float">
            <text:p>3,815 </text:p>
          </table:table-cell>
          <table:table-cell table:style-name="ce32" office:value-type="float" office:value="626.258279" calcext:value-type="float">
            <text:p>626.258279 </text:p>
          </table:table-cell>
          <table:table-cell table:style-name="ce24" office:value-type="float" office:value="2686446257" calcext:value-type="float">
            <text:p>2,686,446,2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458" calcext:value-type="float">
            <text:p>3,458 </text:p>
          </table:table-cell>
          <table:table-cell table:style-name="ce32" office:value-type="float" office:value="927.5991" calcext:value-type="float">
            <text:p>927.599100 </text:p>
          </table:table-cell>
          <table:table-cell table:style-name="ce24" office:value-type="float" office:value="5539410943" calcext:value-type="float">
            <text:p>5,539,410,9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32" office:value-type="float" office:value="2820.59099" calcext:value-type="float">
            <text:p>2,820.590990 </text:p>
          </table:table-cell>
          <table:table-cell table:style-name="ce24" office:value-type="float" office:value="1498496989" calcext:value-type="float">
            <text:p>1,498,496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7" calcext:value-type="float">
            <text:p>147.001700 </text:p>
          </table:table-cell>
          <table:table-cell table:style-name="ce24" office:value-type="float" office:value="850349922" calcext:value-type="float">
            <text:p>850,349,9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5年 <text:s/>2月 6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5'.$A$1:.$E$33" table:range-usable-as="print-range"/>
        </table:named-expressions>
      </table:table>
      <table:table table:name="96" table:style-name="ta2" table:print-ranges="'96'.A1:'96'.E33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6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office:value-type="float" office:value="79113" calcext:value-type="float">
            <text:p>79,113 </text:p>
          </table:table-cell>
          <table:table-cell table:style-name="ce32" office:value-type="float" office:value="12799.102221" calcext:value-type="float">
            <text:p>12,799.102221 </text:p>
          </table:table-cell>
          <table:table-cell table:style-name="ce24" office:value-type="float" office:value="58932491703" calcext:value-type="float">
            <text:p>58,932,491,703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3185" calcext:value-type="float">
            <text:p>63,185 </text:p>
          </table:table-cell>
          <table:table-cell table:style-name="ce32" office:value-type="float" office:value="7864.597944" calcext:value-type="float">
            <text:p>7,864.597944 </text:p>
          </table:table-cell>
          <table:table-cell table:style-name="ce24" office:value-type="float" office:value="44369833801" calcext:value-type="float">
            <text:p>44,369,833,80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6" office:value-type="float" office:value="3582" calcext:value-type="float">
            <text:p>3,582 </text:p>
          </table:table-cell>
          <table:table-cell office:value-type="float" office:value="245.556751" calcext:value-type="float">
            <text:p>245.556751 </text:p>
          </table:table-cell>
          <table:table-cell office:value-type="float" office:value="344944081" calcext:value-type="float">
            <text:p>344,944,0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950" calcext:value-type="float">
            <text:p>6,950 </text:p>
          </table:table-cell>
          <table:table-cell table:style-name="ce32" office:value-type="float" office:value="705.108409" calcext:value-type="float">
            <text:p>705.108409 </text:p>
          </table:table-cell>
          <table:table-cell table:style-name="ce24" office:value-type="float" office:value="3858726429" calcext:value-type="float">
            <text:p>3,858,726,4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32" office:value-type="float" office:value="948.70104" calcext:value-type="float">
            <text:p>948.701040 </text:p>
          </table:table-cell>
          <table:table-cell table:style-name="ce24" office:value-type="float" office:value="9825476724" calcext:value-type="float">
            <text:p>9,825,476,72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89" calcext:value-type="float">
            <text:p>2,089 </text:p>
          </table:table-cell>
          <table:table-cell table:style-name="ce32" office:value-type="float" office:value="420.597907" calcext:value-type="float">
            <text:p>420.597907 </text:p>
          </table:table-cell>
          <table:table-cell table:style-name="ce24" office:value-type="float" office:value="1561695586" calcext:value-type="float">
            <text:p>1,561,695,5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042" calcext:value-type="float">
            <text:p>21,042 </text:p>
          </table:table-cell>
          <table:table-cell table:style-name="ce32" office:value-type="float" office:value="1922.371127" calcext:value-type="float">
            <text:p>1,922.371127 </text:p>
          </table:table-cell>
          <table:table-cell table:style-name="ce24" office:value-type="float" office:value="5900979329" calcext:value-type="float">
            <text:p>5,900,979,3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205" calcext:value-type="float">
            <text:p>7,205 </text:p>
          </table:table-cell>
          <table:table-cell table:style-name="ce32" office:value-type="float" office:value="664.858295" calcext:value-type="float">
            <text:p>664.858295 </text:p>
          </table:table-cell>
          <table:table-cell table:style-name="ce24" office:value-type="float" office:value="3642437828" calcext:value-type="float">
            <text:p>3,642,437,8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727" calcext:value-type="float">
            <text:p>3,727 </text:p>
          </table:table-cell>
          <table:table-cell table:style-name="ce32" office:value-type="float" office:value="528.459894" calcext:value-type="float">
            <text:p>528.459894 </text:p>
          </table:table-cell>
          <table:table-cell table:style-name="ce24" office:value-type="float" office:value="1759218432" calcext:value-type="float">
            <text:p>1,759,218,4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32" office:value-type="float" office:value="484.193619" calcext:value-type="float">
            <text:p>484.193619 </text:p>
          </table:table-cell>
          <table:table-cell table:style-name="ce24" office:value-type="float" office:value="239246870" calcext:value-type="float">
            <text:p>239,246,87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32" office:value-type="float" office:value="946.853935" calcext:value-type="float">
            <text:p>946.853935 </text:p>
          </table:table-cell>
          <table:table-cell table:style-name="ce24" office:value-type="float" office:value="510719574" calcext:value-type="float">
            <text:p>510,719,5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04" calcext:value-type="float">
            <text:p>6,004 </text:p>
          </table:table-cell>
          <table:table-cell table:style-name="ce32" office:value-type="float" office:value="997.896967" calcext:value-type="float">
            <text:p>997.896967 </text:p>
          </table:table-cell>
          <table:table-cell table:style-name="ce24" office:value-type="float" office:value="16726388948" calcext:value-type="float">
            <text:p>16,726,388,9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697" calcext:value-type="float">
            <text:p>5,697 </text:p>
          </table:table-cell>
          <table:table-cell table:style-name="ce32" office:value-type="float" office:value="959.183213" calcext:value-type="float">
            <text:p>959.183213 </text:p>
          </table:table-cell>
          <table:table-cell table:style-name="ce24" office:value-type="float" office:value="6322615748" calcext:value-type="float">
            <text:p>6,322,615,7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22" calcext:value-type="float">
            <text:p>3,522 </text:p>
          </table:table-cell>
          <table:table-cell table:style-name="ce32" office:value-type="float" office:value="1004.993286" calcext:value-type="float">
            <text:p>1,004.993286 </text:p>
          </table:table-cell>
          <table:table-cell table:style-name="ce24" office:value-type="float" office:value="5690570269" calcext:value-type="float">
            <text:p>5,690,570,26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45" calcext:value-type="float">
            <text:p>6,245 </text:p>
          </table:table-cell>
          <table:table-cell table:style-name="ce32" office:value-type="float" office:value="2823.326098" calcext:value-type="float">
            <text:p>2,823.326098 </text:p>
          </table:table-cell>
          <table:table-cell table:style-name="ce24" office:value-type="float" office:value="1698637217" calcext:value-type="float">
            <text:p>1,698,637,21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7年 <text:s/>3月 13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6'.$A$1:.$E$33" table:range-usable-as="print-range"/>
        </table:named-expressions>
      </table:table>
      <table:table table:name="97" table:style-name="ta3" table:print-ranges="'97'.A1:'97'.E33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7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8" office:value-type="string" calcext:value-type="string">
            <text:p>82﹐224</text:p>
          </table:table-cell>
          <table:table-cell table:style-name="ce32" office:value-type="float" office:value="13164.564871" calcext:value-type="float">
            <text:p>13,164.564871 </text:p>
          </table:table-cell>
          <table:table-cell table:style-name="ce24" office:value-type="float" office:value="64214184092" calcext:value-type="float">
            <text:p>64,214,184,092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6145" calcext:value-type="float">
            <text:p>66,145 </text:p>
          </table:table-cell>
          <table:table-cell table:style-name="ce32" office:value-type="float" office:value="8214.371611" calcext:value-type="float">
            <text:p>8,214.371611 </text:p>
          </table:table-cell>
          <table:table-cell table:style-name="ce24" office:value-type="float" office:value="49610515021" calcext:value-type="float">
            <text:p>49,610,515,02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9" office:value-type="float" office:value="3817" calcext:value-type="float">
            <text:p>3,817 </text:p>
          </table:table-cell>
          <table:table-cell table:style-name="ce36" office:value-type="float" office:value="263.610636" calcext:value-type="float">
            <text:p>263.610636 </text:p>
          </table:table-cell>
          <table:table-cell table:style-name="ce25" office:value-type="float" office:value="470560522" calcext:value-type="float">
            <text:p>470,560,5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7417" calcext:value-type="float">
            <text:p>7,417 </text:p>
          </table:table-cell>
          <table:table-cell table:style-name="ce32" office:value-type="float" office:value="732.878203" calcext:value-type="float">
            <text:p>732.878203 </text:p>
          </table:table-cell>
          <table:table-cell table:style-name="ce24" office:value-type="float" office:value="4189133843" calcext:value-type="float">
            <text:p>4,189,133,8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8434" calcext:value-type="float">
            <text:p>8,434 </text:p>
          </table:table-cell>
          <table:table-cell table:style-name="ce32" office:value-type="float" office:value="1011.03383" calcext:value-type="float">
            <text:p>1,011.033830 </text:p>
          </table:table-cell>
          <table:table-cell table:style-name="ce24" office:value-type="float" office:value="12894313791" calcext:value-type="float">
            <text:p>12,894,313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32" office:value-type="float" office:value="428.797467" calcext:value-type="float">
            <text:p>428.797467 </text:p>
          </table:table-cell>
          <table:table-cell table:style-name="ce24" office:value-type="float" office:value="1600194371" calcext:value-type="float">
            <text:p>1,600,194,37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615" calcext:value-type="float">
            <text:p>21,615 </text:p>
          </table:table-cell>
          <table:table-cell table:style-name="ce32" office:value-type="float" office:value="1987.352249" calcext:value-type="float">
            <text:p>1,987.352249 </text:p>
          </table:table-cell>
          <table:table-cell table:style-name="ce24" office:value-type="float" office:value="6296240058" calcext:value-type="float">
            <text:p>6,296,240,05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489" calcext:value-type="float">
            <text:p>7,489 </text:p>
          </table:table-cell>
          <table:table-cell table:style-name="ce32" office:value-type="float" office:value="695.010507" calcext:value-type="float">
            <text:p>695.010507 </text:p>
          </table:table-cell>
          <table:table-cell table:style-name="ce24" office:value-type="float" office:value="4319268581" calcext:value-type="float">
            <text:p>4,319,268,5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971" calcext:value-type="float">
            <text:p>3,971 </text:p>
          </table:table-cell>
          <table:table-cell table:style-name="ce32" office:value-type="float" office:value="605.151156" calcext:value-type="float">
            <text:p>605.151156 </text:p>
          </table:table-cell>
          <table:table-cell table:style-name="ce24" office:value-type="float" office:value="2107040587" calcext:value-type="float">
            <text:p>2,107,040,5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2071" calcext:value-type="float">
            <text:p>2,071 </text:p>
          </table:table-cell>
          <table:table-cell table:style-name="ce32" office:value-type="float" office:value="502.271524" calcext:value-type="float">
            <text:p>502.271524 </text:p>
          </table:table-cell>
          <table:table-cell table:style-name="ce24" office:value-type="float" office:value="284127555" calcext:value-type="float">
            <text:p>284,127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3164" calcext:value-type="float">
            <text:p>3,164 </text:p>
          </table:table-cell>
          <table:table-cell table:style-name="ce32" office:value-type="float" office:value="983.191752" calcext:value-type="float">
            <text:p>983.191752 </text:p>
          </table:table-cell>
          <table:table-cell table:style-name="ce24" office:value-type="float" office:value="551557180" calcext:value-type="float">
            <text:p>551,557,18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44" calcext:value-type="float">
            <text:p>6,044 </text:p>
          </table:table-cell>
          <table:table-cell table:style-name="ce32" office:value-type="float" office:value="1005.074287" calcext:value-type="float">
            <text:p>1,005.074287 </text:p>
          </table:table-cell>
          <table:table-cell table:style-name="ce24" office:value-type="float" office:value="16898078533" calcext:value-type="float">
            <text:p>16,898,078,53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796" calcext:value-type="float">
            <text:p>5,796 </text:p>
          </table:table-cell>
          <table:table-cell table:style-name="ce32" office:value-type="float" office:value="962.00414" calcext:value-type="float">
            <text:p>962.004140 </text:p>
          </table:table-cell>
          <table:table-cell table:style-name="ce24" office:value-type="float" office:value="6351654325" calcext:value-type="float">
            <text:p>6,351,654,32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54" calcext:value-type="float">
            <text:p>3,554 </text:p>
          </table:table-cell>
          <table:table-cell table:style-name="ce32" office:value-type="float" office:value="998.694637" calcext:value-type="float">
            <text:p>998.694637 </text:p>
          </table:table-cell>
          <table:table-cell table:style-name="ce24" office:value-type="float" office:value="5690417782" calcext:value-type="float">
            <text:p>5,690,417,78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58" calcext:value-type="float">
            <text:p>6,258 </text:p>
          </table:table-cell>
          <table:table-cell table:style-name="ce32" office:value-type="float" office:value="2842.131703" calcext:value-type="float">
            <text:p>2,842.131703 </text:p>
          </table:table-cell>
          <table:table-cell table:style-name="ce24" office:value-type="float" office:value="1709774686" calcext:value-type="float">
            <text:p>1,709,774,6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 office:value-type="string" calcext:value-type="string">
            <text:p>南區水資源局代管</text:p>
          </table:table-cell>
          <table:table-cell table:style-name="ce60" office:value-type="float" office:value="7" calcext:value-type="float">
            <text:p>7 </text:p>
          </table:table-cell>
          <table:table-cell table:style-name="ce61" office:value-type="float" office:value="0.3611" calcext:value-type="float">
            <text:p>0.361100 </text:p>
          </table:table-cell>
          <table:table-cell table:style-name="ce62" office:value-type="float" office:value="987610" calcext:value-type="float">
            <text:p>987,610 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63" office:value-type="string" calcext:value-type="string">
            <text:p> <text:span text:style-name="T9">民國</text:span><text:span text:style-name="T3">98</text:span></text:p>
          </table:table-cell>
          <table:table-cell table:style-name="ce51" office:value-type="string" calcext:value-type="string">
            <text:p>民國 9 <text:s/>8 <text:s/>年 <text:s/>3月6 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7'.$A$1:.$E$33" table:range-usable-as="print-range"/>
        </table:named-expressions>
      </table:table>
      <table:table table:name="98 " table:style-name="ta4" table:print-ranges="'98 '.A1:'98 '.E34">
        <table:table-column table:style-name="co7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8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64" table:formula="of:=+[.B7]+[.B18]+[.B19]+[.B20]+[.B21]" office:value-type="float" office:value="84268" calcext:value-type="float">
            <text:p>84,268 </text:p>
          </table:table-cell>
          <table:table-cell table:style-name="ce66" table:formula="of:=+[.C7]+[.C18]+[.C19]+[.C20]+[.C21]" office:value-type="float" office:value="13345.784239" calcext:value-type="float">
            <text:p>13,345.784239 </text:p>
          </table:table-cell>
          <table:table-cell table:style-name="ce68" table:formula="of:=+[.D7]+[.D18]+[.D19]+[.D20]+[.D21]" office:value-type="float" office:value="66731632947" calcext:value-type="float">
            <text:p>66,731,632,947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65" table:formula="of:=SUM([.B8:.B17])" office:value-type="float" office:value="67944" calcext:value-type="float">
            <text:p>67,944 </text:p>
          </table:table-cell>
          <table:table-cell table:style-name="ce66" table:formula="of:=SUM([.C8:.C17])" office:value-type="float" office:value="8382.749024" calcext:value-type="float">
            <text:p>8,382.749024 </text:p>
          </table:table-cell>
          <table:table-cell table:style-name="ce69" table:formula="of:=SUM([.D8:.D17])" office:value-type="float" office:value="51446402419" calcext:value-type="float">
            <text:p>51,446,402,4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9" office:value-type="float" office:value="4171" calcext:value-type="float">
            <text:p>4,171 </text:p>
          </table:table-cell>
          <table:table-cell table:style-name="ce36" office:value-type="float" office:value="289.391798" calcext:value-type="float">
            <text:p>289.391798 </text:p>
          </table:table-cell>
          <table:table-cell table:style-name="ce25" office:value-type="float" office:value="688765857" calcext:value-type="float">
            <text:p>688,765,8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7725" calcext:value-type="float">
            <text:p>7,725 </text:p>
          </table:table-cell>
          <table:table-cell table:style-name="ce32" office:value-type="float" office:value="744.757141" calcext:value-type="float">
            <text:p>744.757141 </text:p>
          </table:table-cell>
          <table:table-cell table:style-name="ce24" office:value-type="float" office:value="4533502196" calcext:value-type="float">
            <text:p>4,533,502,19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8673" calcext:value-type="float">
            <text:p>8,673 </text:p>
          </table:table-cell>
          <table:table-cell table:style-name="ce32" office:value-type="float" office:value="1044.758855" calcext:value-type="float">
            <text:p>1,044.758855 </text:p>
          </table:table-cell>
          <table:table-cell table:style-name="ce24" office:value-type="float" office:value="14506749619" calcext:value-type="float">
            <text:p>14,506,749,6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32" office:value-type="float" office:value="430.540396" calcext:value-type="float">
            <text:p>430.540396 </text:p>
          </table:table-cell>
          <table:table-cell table:style-name="ce24" office:value-type="float" office:value="1607636391" calcext:value-type="float">
            <text:p>1,607,636,3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892" calcext:value-type="float">
            <text:p>21,892 </text:p>
          </table:table-cell>
          <table:table-cell table:style-name="ce32" office:value-type="float" office:value="2027.091992" calcext:value-type="float">
            <text:p>2,027.091992 </text:p>
          </table:table-cell>
          <table:table-cell table:style-name="ce24" office:value-type="float" office:value="6483727840" calcext:value-type="float">
            <text:p>6,483,727,84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645" calcext:value-type="float">
            <text:p>7,645 </text:p>
          </table:table-cell>
          <table:table-cell table:style-name="ce32" office:value-type="float" office:value="704.46157" calcext:value-type="float">
            <text:p>704.461570 </text:p>
          </table:table-cell>
          <table:table-cell table:style-name="ce24" office:value-type="float" office:value="4848276585" calcext:value-type="float">
            <text:p>4,848,276,58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4350" calcext:value-type="float">
            <text:p>4,350 </text:p>
          </table:table-cell>
          <table:table-cell table:style-name="ce32" office:value-type="float" office:value="640.04316" calcext:value-type="float">
            <text:p>640.043160 </text:p>
          </table:table-cell>
          <table:table-cell table:style-name="ce24" office:value-type="float" office:value="2539862364" calcext:value-type="float">
            <text:p>2,539,862,36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2081" calcext:value-type="float">
            <text:p>2,081 </text:p>
          </table:table-cell>
          <table:table-cell table:style-name="ce32" office:value-type="float" office:value="519.022778" calcext:value-type="float">
            <text:p>519.022778 </text:p>
          </table:table-cell>
          <table:table-cell table:style-name="ce24" office:value-type="float" office:value="293094079" calcext:value-type="float">
            <text:p>293,094,07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3262" calcext:value-type="float">
            <text:p>3,262 </text:p>
          </table:table-cell>
          <table:table-cell table:style-name="ce32" office:value-type="float" office:value="1002.974966" calcext:value-type="float">
            <text:p>1,002.974966 </text:p>
          </table:table-cell>
          <table:table-cell table:style-name="ce24" office:value-type="float" office:value="574040911" calcext:value-type="float">
            <text:p>574,040,9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995" calcext:value-type="float">
            <text:p>5,995 </text:p>
          </table:table-cell>
          <table:table-cell table:style-name="ce32" office:value-type="float" office:value="979.706368" calcext:value-type="float">
            <text:p>979.706368 </text:p>
          </table:table-cell>
          <table:table-cell table:style-name="ce24" office:value-type="float" office:value="15370746577" calcext:value-type="float">
            <text:p>15,370,746,5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65" office:value-type="float" office:value="5867" calcext:value-type="float">
            <text:p>5,867 </text:p>
          </table:table-cell>
          <table:table-cell table:style-name="ce67" office:value-type="float" office:value="970.352095" calcext:value-type="float">
            <text:p>970.352095 </text:p>
          </table:table-cell>
          <table:table-cell table:style-name="ce69" office:value-type="float" office:value="7030661678" calcext:value-type="float">
            <text:p>7,030,661,67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65" office:value-type="float" office:value="3555" calcext:value-type="float">
            <text:p>3,555 </text:p>
          </table:table-cell>
          <table:table-cell table:style-name="ce67" office:value-type="float" office:value="998.639645" calcext:value-type="float">
            <text:p>998.639645 </text:p>
          </table:table-cell>
          <table:table-cell table:style-name="ce69" office:value-type="float" office:value="5690362790" calcext:value-type="float">
            <text:p>5,690,362,7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65" office:value-type="float" office:value="6389" calcext:value-type="float">
            <text:p>6,389 </text:p>
          </table:table-cell>
          <table:table-cell table:style-name="ce67" office:value-type="float" office:value="2847.041795" calcext:value-type="float">
            <text:p>2,847.041795 </text:p>
          </table:table-cell>
          <table:table-cell table:style-name="ce69" office:value-type="float" office:value="1713371392" calcext:value-type="float">
            <text:p>1,713,371,3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65" office:value-type="float" office:value="513" calcext:value-type="float">
            <text:p>513 </text:p>
          </table:table-cell>
          <table:table-cell table:style-name="ce67" office:value-type="float" office:value="147.00168" calcext:value-type="float">
            <text:p>147.001680 </text:p>
          </table:table-cell>
          <table:table-cell table:style-name="ce69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10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4" office:value-type="string" calcext:value-type="string">
            <text:p><text:s/></text:p>
          </table:table-cell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11">
          <table:table-cell table:number-columns-repeated="4"/>
          <table:table-cell table:style-name="ce51" office:value-type="string" calcext:value-type="string">
            <text:p>民國98年3月7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8 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1.99mm" fo:margin-left="21.08mm" fo:margin-right="11.43mm" style:first-page-number="continue" style:scale-to="95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_20_" style:display-name="PageStyle_98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10-03-10T16:31:49</dc:date>
    <meta:print-date>2010-03-10T16:06:19</meta:print-date>
    <meta:document-statistic meta:table-count="4" meta:cell-count="365" meta:object-count="0"/>
    <meta:generator>LibreOffice/5.1.2.2$Windows_x86 LibreOffice_project/d3bf12ecb743fc0d20e0be0c58ca359301eb705f</meta:generator>
  </office:meta>
</office:document-meta>
</file>