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E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5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table:formula="of:=SUM([.B8:.B21])" office:value-type="float" office:value="74584" calcext:value-type="float">
            <text:p>74,584 </text:p>
          </table:table-cell>
          <table:table-cell table:style-name="ce32" table:formula="of:=SUM([.C8:.C21])" office:value-type="float" office:value="12047.377794" calcext:value-type="float">
            <text:p>12,047.377794 </text:p>
          </table:table-cell>
          <table:table-cell table:style-name="ce24" table:formula="of:=SUM([.D8:.D21])" office:value-type="float" office:value="53053516894" calcext:value-type="float">
            <text:p>53,053,516,894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table:formula="of:=SUM([.B8:.B17])" office:value-type="float" office:value="60645" calcext:value-type="float">
            <text:p>60,645 </text:p>
          </table:table-cell>
          <table:table-cell table:style-name="ce32" table:formula="of:=SUM([.C8:.C17])" office:value-type="float" office:value="7525.927725" calcext:value-type="float">
            <text:p>7,525.927725 </text:p>
          </table:table-cell>
          <table:table-cell table:style-name="ce24" table:formula="of:=SUM([.D8:.D17])" office:value-type="float" office:value="42478812783" calcext:value-type="float">
            <text:p>42,478,812,7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32" office:value-type="float" office:value="234.668512" calcext:value-type="float">
            <text:p>234.668512 </text:p>
          </table:table-cell>
          <table:table-cell table:style-name="ce24" office:value-type="float" office:value="287378376" calcext:value-type="float">
            <text:p>287,378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740" calcext:value-type="float">
            <text:p>6,740 </text:p>
          </table:table-cell>
          <table:table-cell table:style-name="ce32" office:value-type="float" office:value="636.495472" calcext:value-type="float">
            <text:p>636.495472 </text:p>
          </table:table-cell>
          <table:table-cell table:style-name="ce24" office:value-type="float" office:value="3805813603" calcext:value-type="float">
            <text:p>3,805,813,6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766" calcext:value-type="float">
            <text:p>7,766 </text:p>
          </table:table-cell>
          <table:table-cell table:style-name="ce32" office:value-type="float" office:value="948.442179" calcext:value-type="float">
            <text:p>948.442179 </text:p>
          </table:table-cell>
          <table:table-cell table:style-name="ce24" office:value-type="float" office:value="9498036274" calcext:value-type="float">
            <text:p>9,498,036,2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32" office:value-type="float" office:value="416.605876" calcext:value-type="float">
            <text:p>416.605876 </text:p>
          </table:table-cell>
          <table:table-cell table:style-name="ce24" office:value-type="float" office:value="1521875555" calcext:value-type="float">
            <text:p>1,521,875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0323" calcext:value-type="float">
            <text:p>20,323 </text:p>
          </table:table-cell>
          <table:table-cell table:style-name="ce32" office:value-type="float" office:value="1857.760453" calcext:value-type="float">
            <text:p>1,857.760453 </text:p>
          </table:table-cell>
          <table:table-cell table:style-name="ce24" office:value-type="float" office:value="5617129791" calcext:value-type="float">
            <text:p>5,617,129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6957" calcext:value-type="float">
            <text:p>6,957 </text:p>
          </table:table-cell>
          <table:table-cell table:style-name="ce32" office:value-type="float" office:value="631.520165" calcext:value-type="float">
            <text:p>631.520165 </text:p>
          </table:table-cell>
          <table:table-cell table:style-name="ce24" office:value-type="float" office:value="3215036599" calcext:value-type="float">
            <text:p>3,215,036,5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32" office:value-type="float" office:value="476.802545" calcext:value-type="float">
            <text:p>476.802545 </text:p>
          </table:table-cell>
          <table:table-cell table:style-name="ce24" office:value-type="float" office:value="1369981487" calcext:value-type="float">
            <text:p>1,369,981,4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473.980247" calcext:value-type="float">
            <text:p>473.980247 </text:p>
          </table:table-cell>
          <table:table-cell table:style-name="ce24" office:value-type="float" office:value="232042292" calcext:value-type="float">
            <text:p>232,042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2" office:value-type="float" office:value="861.142834" calcext:value-type="float">
            <text:p>861.142834 </text:p>
          </table:table-cell>
          <table:table-cell table:style-name="ce24" office:value-type="float" office:value="464666086" calcext:value-type="float">
            <text:p>464,666,0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857" calcext:value-type="float">
            <text:p>5,857 </text:p>
          </table:table-cell>
          <table:table-cell table:style-name="ce32" office:value-type="float" office:value="988.509442" calcext:value-type="float">
            <text:p>988.509442 </text:p>
          </table:table-cell>
          <table:table-cell table:style-name="ce24" office:value-type="float" office:value="16466852720" calcext:value-type="float">
            <text:p>16,466,852,7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32" office:value-type="float" office:value="626.258279" calcext:value-type="float">
            <text:p>626.258279 </text:p>
          </table:table-cell>
          <table:table-cell table:style-name="ce24" office:value-type="float" office:value="2686446257" calcext:value-type="float">
            <text:p>2,686,446,2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32" office:value-type="float" office:value="927.5991" calcext:value-type="float">
            <text:p>927.599100 </text:p>
          </table:table-cell>
          <table:table-cell table:style-name="ce24" office:value-type="float" office:value="5539410943" calcext:value-type="float">
            <text:p>5,539,410,9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32" office:value-type="float" office:value="2820.59099" calcext:value-type="float">
            <text:p>2,820.590990 </text:p>
          </table:table-cell>
          <table:table-cell table:style-name="ce24" office:value-type="float" office:value="1498496989" calcext:value-type="float">
            <text:p>1,498,496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7" calcext:value-type="float">
            <text:p>147.001700 </text:p>
          </table:table-cell>
          <table:table-cell table:style-name="ce24" office:value-type="float" office:value="850349922" calcext:value-type="float">
            <text:p>850,349,9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5年 <text:s/>2月 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5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1.99mm" fo:margin-left="21.08mm" fo:margin-right="11.43mm" style:first-page-number="continue" style:scale-to="9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07-03-07T08:30:49</dc:date>
    <meta:print-date>2007-02-06T16:43:55</meta:print-date>
    <meta:document-statistic meta:table-count="1" meta:cell-count="90" meta:object-count="0"/>
    <meta:generator>LibreOffice/5.1.2.2$Windows_x86 LibreOffice_project/d3bf12ecb743fc0d20e0be0c58ca359301eb705f</meta:generator>
  </office:meta>
</office:document-meta>
</file>