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45.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table table:name="96" table:style-name="ta2" table:print-ranges="'96'.A1:'96'.E33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8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6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32" office:value-type="float" office:value="12799.102221" calcext:value-type="float">
            <text:p>12,799.102221 </text:p>
          </table:table-cell>
          <table:table-cell table:style-name="ce24" office:value-type="float" office:value="58932491703" calcext:value-type="float">
            <text:p>58,932,491,70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3185" calcext:value-type="float">
            <text:p>63,185 </text:p>
          </table:table-cell>
          <table:table-cell table:style-name="ce32" office:value-type="float" office:value="7864.597944" calcext:value-type="float">
            <text:p>7,864.597944 </text:p>
          </table:table-cell>
          <table:table-cell table:style-name="ce24" office:value-type="float" office:value="44369833801" calcext:value-type="float">
            <text:p>44,369,83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6" office:value-type="float" office:value="3582" calcext:value-type="float">
            <text:p>3,582 </text:p>
          </table:table-cell>
          <table:table-cell office:value-type="float" office:value="245.556751" calcext:value-type="float">
            <text:p>245.556751 </text:p>
          </table:table-cell>
          <table:table-cell office:value-type="float" office:value="344944081" calcext:value-type="float">
            <text:p>344,944,0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950" calcext:value-type="float">
            <text:p>6,950 </text:p>
          </table:table-cell>
          <table:table-cell table:style-name="ce32" office:value-type="float" office:value="705.108409" calcext:value-type="float">
            <text:p>705.108409 </text:p>
          </table:table-cell>
          <table:table-cell table:style-name="ce24" office:value-type="float" office:value="3858726429" calcext:value-type="float">
            <text:p>3,858,726,4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2" office:value-type="float" office:value="948.70104" calcext:value-type="float">
            <text:p>948.701040 </text:p>
          </table:table-cell>
          <table:table-cell table:style-name="ce24" office:value-type="float" office:value="9825476724" calcext:value-type="float">
            <text:p>9,825,476,72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32" office:value-type="float" office:value="420.597907" calcext:value-type="float">
            <text:p>420.597907 </text:p>
          </table:table-cell>
          <table:table-cell table:style-name="ce24" office:value-type="float" office:value="1561695586" calcext:value-type="float">
            <text:p>1,561,695,5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042" calcext:value-type="float">
            <text:p>21,042 </text:p>
          </table:table-cell>
          <table:table-cell table:style-name="ce32" office:value-type="float" office:value="1922.371127" calcext:value-type="float">
            <text:p>1,922.371127 </text:p>
          </table:table-cell>
          <table:table-cell table:style-name="ce24" office:value-type="float" office:value="5900979329" calcext:value-type="float">
            <text:p>5,900,979,3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205" calcext:value-type="float">
            <text:p>7,205 </text:p>
          </table:table-cell>
          <table:table-cell table:style-name="ce32" office:value-type="float" office:value="664.858295" calcext:value-type="float">
            <text:p>664.858295 </text:p>
          </table:table-cell>
          <table:table-cell table:style-name="ce24" office:value-type="float" office:value="3642437828" calcext:value-type="float">
            <text:p>3,642,437,8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727" calcext:value-type="float">
            <text:p>3,727 </text:p>
          </table:table-cell>
          <table:table-cell table:style-name="ce32" office:value-type="float" office:value="528.459894" calcext:value-type="float">
            <text:p>528.459894 </text:p>
          </table:table-cell>
          <table:table-cell table:style-name="ce24" office:value-type="float" office:value="1759218432" calcext:value-type="float">
            <text:p>1,759,218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484.193619" calcext:value-type="float">
            <text:p>484.193619 </text:p>
          </table:table-cell>
          <table:table-cell table:style-name="ce24" office:value-type="float" office:value="239246870" calcext:value-type="float">
            <text:p>239,246,87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32" office:value-type="float" office:value="946.853935" calcext:value-type="float">
            <text:p>946.853935 </text:p>
          </table:table-cell>
          <table:table-cell table:style-name="ce24" office:value-type="float" office:value="510719574" calcext:value-type="float">
            <text:p>510,719,5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04" calcext:value-type="float">
            <text:p>6,004 </text:p>
          </table:table-cell>
          <table:table-cell table:style-name="ce32" office:value-type="float" office:value="997.896967" calcext:value-type="float">
            <text:p>997.896967 </text:p>
          </table:table-cell>
          <table:table-cell table:style-name="ce24" office:value-type="float" office:value="16726388948" calcext:value-type="float">
            <text:p>16,726,388,9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697" calcext:value-type="float">
            <text:p>5,697 </text:p>
          </table:table-cell>
          <table:table-cell table:style-name="ce32" office:value-type="float" office:value="959.183213" calcext:value-type="float">
            <text:p>959.183213 </text:p>
          </table:table-cell>
          <table:table-cell table:style-name="ce24" office:value-type="float" office:value="6322615748" calcext:value-type="float">
            <text:p>6,322,615,7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22" calcext:value-type="float">
            <text:p>3,522 </text:p>
          </table:table-cell>
          <table:table-cell table:style-name="ce32" office:value-type="float" office:value="1004.993286" calcext:value-type="float">
            <text:p>1,004.993286 </text:p>
          </table:table-cell>
          <table:table-cell table:style-name="ce24" office:value-type="float" office:value="5690570269" calcext:value-type="float">
            <text:p>5,690,570,26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32" office:value-type="float" office:value="2823.326098" calcext:value-type="float">
            <text:p>2,823.326098 </text:p>
          </table:table-cell>
          <table:table-cell table:style-name="ce24" office:value-type="float" office:value="1698637217" calcext:value-type="float">
            <text:p>1,698,637,2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58" office:value-type="string" calcext:value-type="string" table:number-columns-spanned="2" table:number-rows-spanned="1">
            <text:p>                           <text:span text:style-name="T7">主辦業務人員</text:span></text:p>
          </table:table-cell>
          <table:covered-table-cell table:style-name="ce59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57" office:value-type="string" calcext:value-type="string">
            <text:p>   <text:span text:style-name="T7">審核</text:span></text:p>
          </table:table-cell>
          <table:table-cell table:style-name="ce35"/>
          <table:table-cell table:style-name="ce25"/>
          <table:table-cell table:style-name="ce14" office:value-type="string" calcext:value-type="string">
            <text:p>  <text:span text:style-name="T7">機關長官</text:span>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58" office:value-type="string" calcext:value-type="string" table:number-columns-spanned="2" table:number-rows-spanned="1">
            <text:p>                           <text:span text:style-name="T7">主辦統計人員</text:span></text:p>
          </table:table-cell>
          <table:covered-table-cell table:style-name="ce60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7年 <text:s/>3月 13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6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  <style:page-layout style:name="Mpm4">
      <style:page-layout-properties style:num-format="1" style:print-orientation="portrait" fo:margin-top="23mm" fo:margin-bottom="11.99mm" fo:margin-left="16mm" fo:margin-right="11.01mm" style:first-page-number="continue" style:scale-to="95%" style:writing-mode="lr-tb"/>
      <style:header-style>
        <style:header-footer-properties fo:min-height="7.5mm" fo:margin-left="3mm" fo:margin-right="7.99mm" fo:margin-bottom="0mm"/>
      </style:header-style>
      <style:footer-style>
        <style:header-footer-properties fo:min-height="7.5mm" fo:margin-left="3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08-03-14T10:16:17</dc:date>
    <meta:print-date>2008-03-14T10:05:26</meta:print-date>
    <meta:document-statistic meta:table-count="2" meta:cell-count="180" meta:object-count="0"/>
    <meta:generator>LibreOffice/5.1.2.2$Windows_x86 LibreOffice_project/d3bf12ecb743fc0d20e0be0c58ca359301eb705f</meta:generator>
  </office:meta>
</office:document-meta>
</file>